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6</text:span></text:p>
      <text:p text:style-name="P3"/>
      <text:p text:style-name="P4"><text:span text:style-name="T5">Sprendimas paskelbtas: TAR 2012-03-30, i. k. 2012-00793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/>
      <text:p text:style-name="P13">SpREndimas</text:p>
      <text:p text:style-name="P14"><text:span text:style-name="T15">DĖL PRIĖMIMO Į VILKAVIŠKIO RAJONO SAVIVALDYBĖS BENDROJO UGDYMO MOKYKLAS TVARKOS APRAŠO PATVIRTINIMO<text:s/></text:span></text:p>
      <text:p text:style-name="P16"/>
      <text:p text:style-name="P17"/>
      <text:p text:style-name="P18">2012<text:s/>m. kovo 30 d. Nr. B-TS-292</text:p>
      <text:p text:style-name="P19">Vilkaviški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; 2011, Nr.<text:s/></text:span><text:a xlink:href="https://www.e-tar.lt/portal/lt/legalAct/TAR.E36F769AFF4D" office:target-frame-name="_blank" xlink:show="new"><text:span text:style-name="T28">52-2504</text:span></text:a><text:span text:style-name="T29">) 16 straipsnio 4 dalimi, 18 straipsnio 1 dalimi, Lietuvos Respublikos švietimo įstatymo (</text:span><text:span text:style-name="T30">Žin., 1991, Nr.<text:s/></text:span><text:a xlink:href="https://www.e-tar.lt/portal/lt/legalAct/TAR.9A3AD08EA5D0" office:target-frame-name="_blank" xlink:show="new"><text:span text:style-name="T31">23-593</text:span></text:a><text:span text:style-name="T32">; 2011, Nr.<text:s/></text:span><text:a xlink:href="https://www.e-tar.lt/portal/lt/legalAct/TAR.E2EBE95E7723" office:target-frame-name="_blank" xlink:show="new"><text:span text:style-name="T33">38-1804</text:span></text:a><text:span text:style-name="T34">) 29 straipsnio 2, 3 ir 4 dalimis, Priėmimo į</text:span><text:span text:style-name="T35"><text:s/>valstybinę ir savivaldybės bendrojo ugdymo mokyklą, profesinio mokymo įstaigą bendrųjų kriterijų sąrašu, patvirtintu Lietuvos Respublikos švietimo ir mokslo ministro 2004 m. birželio 25 d. įsakymu Nr. ISAK-1019 (</text:span><text:span text:style-name="T36">Lietuvos Respublikos švietimo ir mokslo min</text:span><text:span text:style-name="T37">istro 2011 m. liepos 20 d. įsakymo Nr. V-1369 redakcija) (</text:span><text:span text:style-name="T38">Žin., 2004, Nr.<text:s/></text:span><text:a xlink:href="https://www.e-tar.lt/portal/lt/legalAct/TAR.16E25DC8B244" office:target-frame-name="_blank" xlink:show="new"><text:span text:style-name="T39">103-3809</text:span></text:a><text:span text:style-name="T40">; 2011, Nr. 96-4533), Vilkaviškio rajono savivaldybės taryba n u s p r e n d ž i a:</text:span></text:p>
      <text:p text:style-name="P41"><text:span text:style-name="T42">1.</text:span><text:span text:style-name="T43"><text:s/>Neteko galios nuo 2018-07-06</text:span></text:p>
      <text:p text:style-name="P44">Punkto naikinimas:</text:p>
      <text:p text:style-name="P45"><text:span text:style-name="T46">Nr.<text:s/></text:span><text:a xlink:href="https://www.e-tar.lt/portal/legalAct.html?documentId=03faa3c07f5711e8ae2bfd1913d66d57" office:target-frame-name="_top" xlink:show="replace"><text:span text:style-name="T47">B-TS-1142</text:span></text:a><text:span text:style-name="T48">, 2018-06-29, paskelbta TAR 2018-07-05, i. k. 2018-11341</text:span></text:p>
      <text:p text:style-name="Normal"/>
      <text:p text:style-name="P49"><text:span text:style-name="T50">2</text:span><text:span text:style-name="T51">. Pripažinti netekusiu galios Vilkaviškio rajono savivaldybės tarybos 2005 m. sausio 28 d. sprendimo Nr. B-TS-595 „Dėl priėmimo į savivaldybė mokyklas-darželius, bendrojo lavinimo mokyklas mokytis pagal <text:s/>priešmokyklinio, pradinio, pagrindinio ir vidurinio<text:s/></text:span><text:span text:style-name="T52">ugdymo programas tvarkos patvirtinimo“ 1 punktu patvirtintą 1 priedą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lgimantas Antanas Greimas</text:span>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Priedas01</text:p>
      <text:p text:style-name="P69">Neteko galios nuo: 2018-07-06</text:p>
      <text:p text:style-name="P70"><text:span text:style-name="T71">Nr.<text:s/></text:span><text:a xlink:href="https://www.e-tar.lt/portal/legalAct.html?documentId=03faa3c07f5711e8ae2bfd1913d66d57" office:target-frame-name="_top" xlink:show="replace"><text:span text:style-name="T72">B-TS-1142</text:span></text:a><text:span text:style-name="T73">, 2018-06-29, paskelbta TAR 2018-07-05, i. k. 2018-11341</text:span></text:p>
      <text:p text:style-name="Normal"/>
      <text:p text:style-name="P74"/>
      <text:p text:style-name="P75"/>
      <text:soft-page-break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ilkaviškio rajono savivaldybės taryba, Sprendimas</text:span></text:p>
      <text:p text:style-name="P83"><text:span text:style-name="T84">Nr.<text:s/></text:span><text:a xlink:href="https://www.e-tar.lt/portal/legalAct.html?documentId=03faa3c07f5711e8ae2bfd1913d66d57" office:target-frame-name="_top" xlink:show="replace"><text:span text:style-name="T85">B-TS-1142</text:span></text:a><text:span text:style-name="T86">, 2018-06-29, paskelbta TAR 2018-07-05, i. k. 2018-11341</text:span></text:p>
      <text:p text:style-name="P87"><text:span text:style-name="T88">Dėl priėmimo į Vilkaviškio rajono savivaldybės bendrojo ugdymo ir ikimokyklinio ugdymo mokykla</text:span><text:span text:style-name="T89">s tvarkos aprašo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ĖMIMO Į VILKAVIŠKIO RAJONO SAVIVALDYBĖS BENDROJO UGDYMO MOKYKLAS TVARKOS APRAŠO PATVIRTINIMO</dc:title>
    <dc:subject>B-TS-292</dc:subject>
    <meta:initial-creator>VILKAVIŠKIO RAJONO SAVIVALDYBĖS TARYBA</meta:initial-creator>
    <dc:creator>adlibuser</dc:creator>
    <meta:creation-date>2018-07-16T07:31:00Z</meta:creation-date>
    <dc:date>2018-07-16T07:31:00Z</dc:date>
    <meta:print-date>2012-04-02T07:2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54" meta:character-count="2707" meta:row-count="99" meta:non-whitespace-character-count="2386"/>
  </office:meta>
</office:document-meta>
</file>