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size="10pt" style:font-size-asian="10pt" fo:language="en" fo:country="US"/>
    </style:style>
    <style:style style:name="P21" style:parent-style-name="Normal" style:family="paragraph">
      <style:paragraph-properties fo:keep-with-next="always" fo:text-align="center"/>
      <style:text-properties fo:font-weight="bold" style:font-weight-asian="bold"/>
    </style:style>
    <style:style style:name="P22"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23"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24" style:parent-style-name="Normal" style:family="paragraph">
      <style:paragraph-properties fo:text-align="center" fo:margin-right="-0.0013in">
        <style:tab-stops>
          <style:tab-stop style:type="left" style:position="6.2986in"/>
        </style:tab-stops>
      </style:paragraph-properties>
    </style:style>
    <style:style style:name="T25" style:parent-style-name="DefaultParagraphFont" style:family="text">
      <style:text-properties style:font-name="Times New Roman Bold" fo:font-weight="bold" style:font-weight-asian="bold" style:font-size-complex="12pt"/>
    </style:style>
    <style:style style:name="T26" style:parent-style-name="DefaultParagraphFont" style:family="text">
      <style:text-properties style:font-name="Times New Roman Bold" fo:font-weight="bold" style:font-weight-asian="bold" fo:text-transform="uppercase" style:font-size-complex="12pt"/>
    </style:style>
    <style:style style:name="T27" style:parent-style-name="DefaultParagraphFont" style:family="text">
      <style:text-properties style:font-name="Times New Roman Bold" fo:font-weight="bold" style:font-weight-asian="bold" fo:text-transform="uppercase"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text-align="center"/>
    </style:style>
    <style:style style:name="P31" style:parent-style-name="Normal" style:family="paragraph">
      <style:text-properties fo:font-size="10pt" style:font-size-asian="10pt"/>
    </style:style>
    <style:style style:name="P32" style:parent-style-name="Normal" style:family="paragraph">
      <style:text-properties fo:color="#000000" fo:font-size="10pt" style:font-size-asian="10pt"/>
    </style:style>
    <style:style style:name="P33" style:parent-style-name="Normal" style:family="paragraph">
      <style:paragraph-properties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fo:background-color="#FFFFFF"/>
    </style:style>
    <style:style style:name="P49" style:parent-style-name="Normal" style:family="paragraph">
      <style:paragraph-properties fo:text-align="justify" fo:text-indent="0.4923in" fo:background-color="#FFFFFF">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s>
      </style:paragraph-properties>
    </style:style>
    <style:style style:name="P50" style:parent-style-name="Normal" style:family="paragraph">
      <style:paragraph-properties fo:text-align="justify" fo:text-indent="0.4923in" fo:background-color="#FFFFFF"/>
    </style:style>
    <style:style style:name="P51" style:parent-style-name="Normal" style:family="paragraph">
      <style:paragraph-properties fo:text-align="justify" fo:background-color="#FFFFFF">
        <style:tab-stops>
          <style:tab-stop style:type="left" style:position="4.725in"/>
        </style:tab-stops>
      </style:paragraph-properties>
    </style:style>
    <style:style style:name="P52" style:parent-style-name="Normal" style:family="paragraph">
      <style:paragraph-properties fo:text-align="justify" fo:background-color="#FFFFFF">
        <style:tab-stops>
          <style:tab-stop style:type="left" style:position="4.725in"/>
        </style:tab-stops>
      </style:paragraph-properties>
    </style:style>
    <style:style style:name="P53" style:parent-style-name="Normal" style:family="paragraph">
      <style:paragraph-properties fo:text-align="justify" fo:background-color="#FFFFFF">
        <style:tab-stops>
          <style:tab-stop style:type="left" style:position="4.725in"/>
        </style:tab-stops>
      </style:paragraph-properties>
    </style:style>
    <style:style style:name="P54" style:parent-style-name="Normal" style:family="paragraph">
      <style:paragraph-properties fo:text-align="justify" fo:background-color="#FFFFFF">
        <style:tab-stops>
          <style:tab-stop style:type="left" style:position="4.725in"/>
        </style:tab-stops>
      </style:paragraph-properties>
    </style:style>
    <style:style style:name="S1" style:family="section">
      <style:section-properties fo:margin-left="0in" fo:margin-right="0in" style:writing-mode="lr-tb"/>
    </style:style>
    <style:style style:name="P55" style:parent-style-name="Normal" style:family="paragraph">
      <style:paragraph-properties fo:break-before="page" fo:margin-left="3.5437in">
        <style:tab-stops/>
      </style:paragraph-properties>
    </style:style>
    <style:style style:name="P56"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57"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58"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center" style:position="3.25in"/>
          <style:tab-stop style:type="right" style:position="6.25in"/>
        </style:tab-stops>
      </style:paragraph-properties>
    </style:style>
    <style:style style:name="T63" style:parent-style-name="DefaultParagraphFont" style:family="text">
      <style:text-properties fo:font-weight="bold" style:font-weight-asian="bold" fo:text-transform="uppercase" style:font-size-complex="12pt" style:language-asian="lt" style:country-asian="LT"/>
    </style:style>
    <style:style style:name="P64" style:parent-style-name="Normal" style:family="paragraph">
      <style:paragraph-properties fo:text-align="center">
        <style:tab-stops>
          <style:tab-stop style:type="center" style:position="3.25in"/>
          <style:tab-stop style:type="right" style:position="6.25in"/>
        </style:tab-stops>
      </style:paragraph-properties>
      <style:text-properties fo:font-weight="bold" style:font-weight-asian="bold" fo:text-transform="uppercase" style:font-size-complex="12pt" style:language-asian="lt" style:country-asian="LT"/>
    </style:style>
    <style:style style:name="P65" style:parent-style-name="Normal" style:family="paragraph">
      <style:paragraph-properties fo:text-align="center" fo:margin-left="0.0784in" fo:text-indent="-0.0465in">
        <style:tab-stops>
          <style:tab-stop style:type="left" style:position="-0.0319in"/>
        </style:tab-stops>
      </style:paragraph-properties>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paragraph-properties fo:margin-left="0.0784in">
        <style:tab-stops/>
      </style:paragraph-properties>
      <style:text-properties style:font-size-complex="12pt" style:language-asian="lt" style:country-asian="LT" fo:hyphenate="false"/>
    </style:style>
    <style:style style:name="P71" style:parent-style-name="Normal" style:family="paragraph">
      <style:paragraph-properties fo:text-align="justify" fo:text-indent="0.9in">
        <style:tab-stops>
          <style:tab-stop style:type="left" style:position="0.9in"/>
        </style:tab-stops>
      </style:paragraph-properties>
      <style:text-properties fo:hyphenate="false"/>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9in">
        <style:tab-stops>
          <style:tab-stop style:type="left" style:position="0.9in"/>
        </style:tab-stops>
      </style:paragraph-properties>
      <style:text-properties fo:hyphenate="false"/>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fo:color="#000080" style:font-size-complex="12pt" style:language-asian="lt" style:country-asian="L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9in">
        <style:tab-stops>
          <style:tab-stop style:type="left" style:position="0.9in"/>
        </style:tab-stops>
      </style:paragraph-properties>
      <style:text-properties fo:hyphenate="false"/>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style:tab-stops>
          <style:tab-stop style:type="left" style:position="0.9in"/>
        </style:tab-stops>
      </style:paragraph-properties>
      <style:text-properties fo:hyphenate="false"/>
    </style:style>
    <style:style style:name="P94" style:parent-style-name="Normal" style:family="paragraph">
      <style:paragraph-properties fo:text-align="center" fo:margin-left="0.0784in" fo:text-indent="-0.0465in">
        <style:tab-stops>
          <style:tab-stop style:type="left" style:position="-0.0319in"/>
        </style:tab-stops>
      </style:paragraph-properties>
      <style:text-properties fo:hyphenate="false"/>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fo:text-transform="uppercase" style:font-size-complex="12pt" style:language-asian="lt" style:country-asian="LT"/>
    </style:style>
    <style:style style:name="T99" style:parent-style-name="DefaultParagraphFont" style:family="text">
      <style:text-properties fo:font-weight="bold" style:font-weight-asian="bold" fo:text-transform="uppercase" style:font-size-complex="12pt" style:language-asian="lt" style:country-asian="LT"/>
    </style:style>
    <style:style style:name="P100" style:parent-style-name="Normal" style:family="paragraph">
      <style:paragraph-properties fo:margin-left="0.0784in">
        <style:tab-stops/>
      </style:paragraph-properties>
      <style:text-properties style:font-size-complex="12pt" style:language-asian="lt" style:country-asian="LT" fo:hyphenate="false"/>
    </style:style>
    <style:style style:name="P101" style:parent-style-name="Normal" style:family="paragraph">
      <style:paragraph-properties fo:text-align="justify" fo:text-indent="0.9in">
        <style:tab-stops>
          <style:tab-stop style:type="left" style:position="0.9in"/>
        </style:tab-stops>
      </style:paragraph-properties>
      <style:text-properties fo:hyphenate="false"/>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9in">
        <style:tab-stops>
          <style:tab-stop style:type="left" style:position="0.9in"/>
        </style:tab-stops>
      </style:paragraph-properties>
      <style:text-properties fo:hyphenate="false"/>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9in">
        <style:tab-stops>
          <style:tab-stop style:type="left" style:position="0.9in"/>
        </style:tab-stops>
      </style:paragraph-properties>
      <style:text-properties fo:hyphenate="false"/>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9in">
        <style:tab-stops>
          <style:tab-stop style:type="left" style:position="0.9in"/>
        </style:tab-stops>
      </style:paragraph-properties>
      <style:text-properties fo:hyphenate="false"/>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9in">
        <style:tab-stops>
          <style:tab-stop style:type="left" style:position="0.9in"/>
        </style:tab-stops>
      </style:paragraph-properties>
      <style:text-properties fo:hyphenate="false"/>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9in">
        <style:tab-stops>
          <style:tab-stop style:type="left" style:position="0.9in"/>
        </style:tab-stops>
      </style:paragraph-properties>
      <style:text-properties fo:hyphenate="false"/>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9in">
        <style:tab-stops>
          <style:tab-stop style:type="left" style:position="0.9in"/>
        </style:tab-stops>
      </style:paragraph-properties>
      <style:text-properties fo:hyphenate="false"/>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9in">
        <style:tab-stops>
          <style:tab-stop style:type="left" style:position="0.9in"/>
        </style:tab-stops>
      </style:paragraph-properties>
      <style:text-properties fo:hyphenate="false"/>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9in">
        <style:tab-stops>
          <style:tab-stop style:type="left" style:position="0.9in"/>
        </style:tab-stops>
      </style:paragraph-properties>
      <style:text-properties fo:hyphenate="false"/>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9in">
        <style:tab-stops>
          <style:tab-stop style:type="left" style:position="0.9in"/>
        </style:tab-stops>
      </style:paragraph-properties>
      <style:text-properties fo:hyphenate="false"/>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style:tab-stops>
          <style:tab-stop style:type="left" style:position="0.9in"/>
        </style:tab-stops>
      </style:paragraph-properties>
      <style:text-properties fo:hyphenate="false"/>
    </style:style>
    <style:style style:name="P155" style:parent-style-name="Normal" style:family="paragraph">
      <style:paragraph-properties fo:text-align="center" fo:margin-left="0.0784in" fo:text-indent="-0.0465in">
        <style:tab-stops>
          <style:tab-stop style:type="left" style:position="-0.0319in"/>
        </style:tab-stops>
      </style:paragraph-properties>
      <style:text-properties fo:hyphenate="false"/>
    </style:style>
    <style:style style:name="T156" style:parent-style-name="DefaultParagraphFont" style:family="text">
      <style:text-properties fo:font-weight="bold" style:font-weight-asian="bold" fo:text-transform="uppercase" style:font-size-complex="12pt" style:language-asian="lt" style:country-asian="LT"/>
    </style:style>
    <style:style style:name="T157" style:parent-style-name="DefaultParagraphFont" style:family="text">
      <style:text-properties fo:font-weight="bold" style:font-weight-asian="bold" fo:text-transform="uppercase" style:font-size-complex="12pt" style:language-asian="lt" style:country-asian="LT"/>
    </style:style>
    <style:style style:name="T158" style:parent-style-name="DefaultParagraphFont" style:family="text">
      <style:text-properties fo:font-weight="bold" style:font-weight-asian="bold" fo:text-transform="uppercase" style:font-size-complex="12pt" style:language-asian="lt" style:country-asian="LT"/>
    </style:style>
    <style:style style:name="T159" style:parent-style-name="DefaultParagraphFont" style:family="text">
      <style:text-properties fo:font-weight="bold" style:font-weight-asian="bold" fo:text-transform="uppercase" style:font-size-complex="12pt" style:language-asian="lt" style:country-asian="LT"/>
    </style:style>
    <style:style style:name="T160" style:parent-style-name="DefaultParagraphFont" style:family="text">
      <style:text-properties fo:font-weight="bold" style:font-weight-asian="bold" fo:text-transform="uppercase"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margin-left="0.0784in">
        <style:tab-stops/>
      </style:paragraph-properties>
      <style:text-properties fo:font-weight="bold" style:font-weight-asian="bold" fo:text-transform="uppercase" style:font-size-complex="12pt" style:language-asian="lt" style:country-asian="LT" fo:hyphenate="false"/>
    </style:style>
    <style:style style:name="P163" style:parent-style-name="Normal" style:family="paragraph">
      <style:paragraph-properties fo:text-align="justify" fo:text-indent="0.9in">
        <style:tab-stops>
          <style:tab-stop style:type="left" style:position="0.9in"/>
        </style:tab-stops>
      </style:paragraph-properties>
      <style:text-properties fo:hyphenate="false"/>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9in">
        <style:tab-stops>
          <style:tab-stop style:type="left" style:position="0.9in"/>
        </style:tab-stops>
      </style:paragraph-properties>
      <style:text-properties fo:hyphenate="false"/>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9in">
        <style:tab-stops>
          <style:tab-stop style:type="left" style:position="0.9in"/>
        </style:tab-stops>
      </style:paragraph-properties>
      <style:text-properties fo:hyphenate="false"/>
    </style:style>
    <style:style style:name="T183" style:parent-style-name="DefaultParagraphFont" style:family="text">
      <style:text-properties style:font-weight-complex="bold" style:font-size-complex="12pt" fo:background-color="#FFFFFF"/>
    </style:style>
    <style:style style:name="T184" style:parent-style-name="DefaultParagraphFont" style:family="text">
      <style:text-properties style:font-weight-complex="bold" style:font-size-complex="12pt" fo:background-color="#FFFFFF"/>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fo:background-color="#FFFFFF"/>
    </style:style>
    <style:style style:name="T187" style:parent-style-name="DefaultParagraphFont" style:family="text">
      <style:text-properties fo:font-weight="bold" style:font-weight-asian="bold" style:font-weight-complex="bold" style:font-size-complex="12pt" fo:background-color="#FFFFFF"/>
    </style:style>
    <style:style style:name="T188" style:parent-style-name="DefaultParagraphFont" style:family="text">
      <style:text-properties style:font-weight-complex="bold" style:font-size-complex="12pt" fo:background-color="#FFFFFF"/>
    </style:style>
    <style:style style:name="T189" style:parent-style-name="DefaultParagraphFont" style:family="text">
      <style:text-properties style:font-weight-complex="bold" style:font-size-complex="12pt" fo:background-color="#FFFFFF"/>
    </style:style>
    <style:style style:name="P190" style:parent-style-name="Normal" style:family="paragraph">
      <style:paragraph-properties fo:text-align="justify" fo:text-indent="0.9in">
        <style:tab-stops>
          <style:tab-stop style:type="left" style:position="0.9in"/>
        </style:tab-stops>
      </style:paragraph-properties>
      <style:text-properties fo:hyphenate="false"/>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9in">
        <style:tab-stops>
          <style:tab-stop style:type="left" style:position="0.9in"/>
        </style:tab-stops>
      </style:paragraph-properties>
      <style:text-properties fo:hyphenate="false"/>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9in">
        <style:tab-stops>
          <style:tab-stop style:type="left" style:position="0.9in"/>
        </style:tab-stops>
      </style:paragraph-properties>
      <style:text-properties fo:hyphenate="false"/>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9in">
        <style:tab-stops>
          <style:tab-stop style:type="left" style:position="0.9in"/>
        </style:tab-stops>
      </style:paragraph-properties>
      <style:text-properties fo:hyphenate="false"/>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in">
        <style:tab-stops>
          <style:tab-stop style:type="left" style:position="0.9in"/>
        </style:tab-stops>
      </style:paragraph-properties>
      <style:text-properties fo:hyphenate="false"/>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5in">
        <style:tab-stops>
          <style:tab-stop style:type="left" style:position="0.9in"/>
        </style:tab-stops>
      </style:paragraph-properties>
      <style:text-properties fo:hyphenate="false"/>
    </style:style>
    <style:style style:name="P211" style:parent-style-name="Normal" style:family="paragraph">
      <style:paragraph-properties fo:text-align="center" fo:margin-left="0.0465in" fo:text-indent="-0.0465in">
        <style:tab-stops>
          <style:tab-stop style:type="left" style:position="0in"/>
        </style:tab-stops>
      </style:paragraph-properties>
      <style:text-properties fo:hyphenate="false"/>
    </style:style>
    <style:style style:name="T212" style:parent-style-name="DefaultParagraphFont" style:family="text">
      <style:text-properties fo:font-weight="bold" style:font-weight-asian="bold" fo:text-transform="uppercase" style:font-size-complex="12pt" style:language-asian="lt" style:country-asian="LT"/>
    </style:style>
    <style:style style:name="T213" style:parent-style-name="DefaultParagraphFont" style:family="text">
      <style:text-properties fo:font-weight="bold" style:font-weight-asian="bold" fo:text-transform="uppercase" style:font-size-complex="12pt" style:language-asian="lt" style:country-asian="LT"/>
    </style:style>
    <style:style style:name="T214" style:parent-style-name="DefaultParagraphFont" style:family="text">
      <style:text-properties fo:font-weight="bold" style:font-weight-asian="bold" fo:text-transform="uppercase" style:font-size-complex="12pt" style:language-asian="lt" style:country-asian="LT"/>
    </style:style>
    <style:style style:name="T215" style:parent-style-name="DefaultParagraphFont" style:family="text">
      <style:text-properties fo:font-weight="bold" style:font-weight-asian="bold" fo:text-transform="uppercase" style:font-size-complex="12pt" style:language-asian="lt" style:country-asian="LT"/>
    </style:style>
    <style:style style:name="P216" style:parent-style-name="Normal" style:family="paragraph">
      <style:text-properties fo:font-weight="bold" style:font-weight-asian="bold" fo:text-transform="uppercase" style:font-size-complex="12pt" style:language-asian="lt" style:country-asian="LT" fo:hyphenate="false"/>
    </style:style>
    <style:style style:name="P217" style:parent-style-name="Normal" style:family="paragraph">
      <style:paragraph-properties fo:text-align="justify" fo:text-indent="0.9in">
        <style:tab-stops>
          <style:tab-stop style:type="left" style:position="0.9in"/>
        </style:tab-stops>
      </style:paragraph-properties>
      <style:text-properties fo:hyphenate="false"/>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9in">
        <style:tab-stops>
          <style:tab-stop style:type="left" style:position="0.9in"/>
        </style:tab-stops>
      </style:paragraph-properties>
      <style:text-properties fo:hyphenate="false"/>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text-position="sub 66.6%"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9in">
        <style:tab-stops>
          <style:tab-stop style:type="left" style:position="0.9in"/>
        </style:tab-stops>
      </style:paragraph-properties>
      <style:text-properties fo:hyphenate="false"/>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9in">
        <style:tab-stops>
          <style:tab-stop style:type="left" style:position="0.9in"/>
        </style:tab-stops>
      </style:paragraph-properties>
      <style:text-properties fo:hyphenate="false"/>
    </style:style>
    <style:style style:name="T234" style:parent-style-name="DefaultParagraphFont" style:family="text">
      <style:text-properties style:font-weight-complex="bold" fo:background-color="#FFFFFF"/>
    </style:style>
    <style:style style:name="T235" style:parent-style-name="DefaultParagraphFont" style:family="text">
      <style:text-properties style:font-weight-complex="bold" fo:background-color="#FFFFFF"/>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fo:background-color="#FFFFFF"/>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fo:background-color="#FFFFFF"/>
    </style:style>
    <style:style style:name="P242" style:parent-style-name="Normal" style:family="paragraph">
      <style:paragraph-properties fo:text-align="justify" fo:text-indent="0.9in">
        <style:tab-stops>
          <style:tab-stop style:type="left" style:position="0.9in"/>
        </style:tab-stops>
      </style:paragraph-properties>
      <style:text-properties fo:hyphenate="false"/>
    </style:style>
    <style:style style:name="T243" style:parent-style-name="DefaultParagraphFont" style:family="text">
      <style:text-properties style:font-weight-complex="bold" fo:background-color="#FFFFFF"/>
    </style:style>
    <style:style style:name="T244" style:parent-style-name="DefaultParagraphFont" style:family="text">
      <style:text-properties style:font-weight-complex="bold" fo:background-color="#FFFFFF"/>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fo:background-color="#FFFFFF"/>
    </style:style>
    <style:style style:name="T248" style:parent-style-name="DefaultParagraphFont" style:family="text">
      <style:text-properties style:font-weight-complex="bold" fo:background-color="#FFFFFF"/>
    </style:style>
    <style:style style:name="P249" style:parent-style-name="Normal" style:family="paragraph">
      <style:paragraph-properties fo:text-align="justify" fo:text-indent="0.9in">
        <style:tab-stops>
          <style:tab-stop style:type="left" style:position="0.9in"/>
        </style:tab-stops>
      </style:paragraph-properties>
      <style:text-properties fo:hyphenate="false"/>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fo:background-color="#FFFFFF"/>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fo:background-color="#FFFFFF"/>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fo:background-color="#FFFFFF"/>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fo:background-color="#FFFFFF"/>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9in">
        <style:tab-stops>
          <style:tab-stop style:type="left" style:position="0.9in"/>
        </style:tab-stops>
      </style:paragraph-properties>
      <style:text-properties fo:hyphenate="false"/>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fo:background-color="#FFFFFF"/>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9in">
        <style:tab-stops>
          <style:tab-stop style:type="left" style:position="0.9in"/>
        </style:tab-stops>
      </style:paragraph-properties>
      <style:text-properties fo:hyphenate="false"/>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style:tab-stops>
          <style:tab-stop style:type="left" style:position="0.9in"/>
        </style:tab-stops>
      </style:paragraph-properties>
      <style:text-properties fo:hyphenate="false"/>
    </style:style>
    <style:style style:name="P273" style:parent-style-name="Normal" style:family="paragraph">
      <style:paragraph-properties fo:text-align="center" fo:margin-left="0.0472in" fo:text-indent="-0.0472in">
        <style:tab-stops>
          <style:tab-stop style:type="left" style:position="-0.0006in"/>
        </style:tab-stops>
      </style:paragraph-properties>
      <style:text-properties fo:hyphenate="false"/>
    </style:style>
    <style:style style:name="T274" style:parent-style-name="DefaultParagraphFont" style:family="text">
      <style:text-properties fo:font-weight="bold" style:font-weight-asian="bold" fo:text-transform="uppercase" style:font-size-complex="12pt" style:language-asian="lt" style:country-asian="LT"/>
    </style:style>
    <style:style style:name="T275" style:parent-style-name="DefaultParagraphFont" style:family="text">
      <style:text-properties fo:font-weight="bold" style:font-weight-asian="bold" fo:text-transform="uppercase" style:font-size-complex="12pt" style:language-asian="lt" style:country-asian="LT"/>
    </style:style>
    <style:style style:name="T276" style:parent-style-name="DefaultParagraphFont" style:family="text">
      <style:text-properties fo:font-weight="bold" style:font-weight-asian="bold" fo:text-transform="uppercase" style:font-size-complex="12pt" style:language-asian="lt" style:country-asian="LT"/>
    </style:style>
    <style:style style:name="T277" style:parent-style-name="DefaultParagraphFont" style:family="text">
      <style:text-properties fo:font-weight="bold" style:font-weight-asian="bold" fo:text-transform="uppercase" style:font-size-complex="12pt" style:language-asian="lt" style:country-asian="LT"/>
    </style:style>
    <style:style style:name="P278" style:parent-style-name="Normal" style:family="paragraph">
      <style:text-properties fo:font-weight="bold" style:font-weight-asian="bold" fo:text-transform="uppercase" style:font-size-complex="12pt" style:language-asian="lt" style:country-asian="LT" fo:hyphenate="false"/>
    </style:style>
    <style:style style:name="P279" style:parent-style-name="Normal" style:family="paragraph">
      <style:paragraph-properties fo:text-align="justify" fo:text-indent="0.9in">
        <style:tab-stops>
          <style:tab-stop style:type="left" style:position="0.9in"/>
        </style:tab-stops>
      </style:paragraph-properties>
      <style:text-properties fo:hyphenate="false"/>
    </style:style>
    <style:style style:name="T280" style:parent-style-name="DefaultParagraphFont" style:family="text">
      <style:text-properties style:font-name-asian="Lucida Sans Unicode" style:font-weight-complex="bold"/>
    </style:style>
    <style:style style:name="T281" style:parent-style-name="DefaultParagraphFont" style:family="text">
      <style:text-properties style:font-name-asian="Lucida Sans Unicode"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name-asian="Lucida Sans Unicode" style:font-weight-complex="bold"/>
    </style:style>
    <style:style style:name="T284" style:parent-style-name="DefaultParagraphFont" style:family="text">
      <style:text-properties style:font-name-asian="Lucida Sans Unicode" style:font-weight-complex="bold" fo:color="#000000" fo:background-color="#FFFFFF"/>
    </style:style>
    <style:style style:name="T285" style:parent-style-name="DefaultParagraphFont" style:family="text">
      <style:text-properties style:font-name-asian="Lucida Sans Unicode" style:font-weight-complex="bold" fo:background-color="#FFFFFF"/>
    </style:style>
    <style:style style:name="T286" style:parent-style-name="DefaultParagraphFont" style:family="text">
      <style:text-properties style:font-name-asian="Lucida Sans Unicode" style:font-weight-complex="bold" fo:background-color="#FFFFFF"/>
    </style:style>
    <style:style style:name="P287" style:parent-style-name="Normal" style:family="paragraph">
      <style:paragraph-properties fo:text-align="justify" fo:text-indent="0.5in">
        <style:tab-stops>
          <style:tab-stop style:type="left" style:position="0.9in"/>
        </style:tab-stops>
      </style:paragraph-properties>
      <style:text-properties fo:hyphenate="false"/>
    </style:style>
    <style:style style:name="T288" style:parent-style-name="DefaultParagraphFont" style:family="text">
      <style:text-properties style:font-name-asian="Lucida Sans Unicode" style:font-weight-complex="bold" fo:background-color="#FFFFFF"/>
    </style:style>
    <style:style style:name="T289" style:parent-style-name="DefaultParagraphFont" style:family="text">
      <style:text-properties style:font-name-asian="Lucida Sans Unicode" style:font-weight-complex="bold" fo:background-color="#FFFFFF"/>
    </style:style>
    <style:style style:name="P290" style:parent-style-name="Normal" style:family="paragraph">
      <style:paragraph-properties fo:text-align="justify" fo:text-indent="0.5in">
        <style:tab-stops>
          <style:tab-stop style:type="left" style:position="0.9in"/>
        </style:tab-stops>
      </style:paragraph-properties>
      <style:text-properties fo:hyphenate="false"/>
    </style:style>
    <style:style style:name="T291" style:parent-style-name="DefaultParagraphFont" style:family="text">
      <style:text-properties style:font-name-asian="Lucida Sans Unicode" style:font-weight-complex="bold" fo:background-color="#FFFFFF"/>
    </style:style>
    <style:style style:name="T292" style:parent-style-name="DefaultParagraphFont" style:family="text">
      <style:text-properties style:font-name-asian="Lucida Sans Unicode" style:font-weight-complex="bold" fo:background-color="#FFFFFF"/>
    </style:style>
    <style:style style:name="T293" style:parent-style-name="DefaultParagraphFont" style:family="text">
      <style:text-properties style:font-name-asian="Lucida Sans Unicode" fo:background-color="#FFFFFF"/>
    </style:style>
    <style:style style:name="T294" style:parent-style-name="DefaultParagraphFont" style:family="text">
      <style:text-properties style:font-name-asian="Lucida Sans Unicode" style:font-weight-complex="bold" fo:background-color="#FFFFFF"/>
    </style:style>
    <style:style style:name="T295" style:parent-style-name="DefaultParagraphFont" style:family="text">
      <style:text-properties style:font-name-asian="Lucida Sans Unicode" fo:font-weight="bold" style:font-weight-asian="bold" style:font-weight-complex="bold" fo:background-color="#FFFFFF"/>
    </style:style>
    <style:style style:name="T296" style:parent-style-name="DefaultParagraphFont" style:family="text">
      <style:text-properties style:font-name-asian="Lucida Sans Unicode" style:font-weight-complex="bold" fo:background-color="#FFFFFF"/>
    </style:style>
    <style:style style:name="P297" style:parent-style-name="Normal" style:family="paragraph">
      <style:paragraph-properties fo:text-align="justify" fo:text-indent="0.5in">
        <style:tab-stops>
          <style:tab-stop style:type="left" style:position="0.9in"/>
        </style:tab-stops>
      </style:paragraph-properties>
      <style:text-properties fo:hyphenate="false"/>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fo:background-color="#FFFFFF"/>
    </style:style>
    <style:style style:name="T301" style:parent-style-name="DefaultParagraphFont" style:family="text">
      <style:text-properties style:font-weight-complex="bold" fo:background-color="#FFFFFF"/>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9in">
        <style:tab-stops>
          <style:tab-stop style:type="left" style:position="0.9in"/>
        </style:tab-stops>
      </style:paragraph-properties>
      <style:text-properties fo:hyphenate="false"/>
    </style:style>
    <style:style style:name="T304" style:parent-style-name="DefaultParagraphFont" style:family="text">
      <style:text-properties style:font-weight-complex="bold" style:font-size-complex="12pt" fo:background-color="#FFFFFF"/>
    </style:style>
    <style:style style:name="T305" style:parent-style-name="DefaultParagraphFont" style:family="text">
      <style:text-properties style:font-weight-complex="bold" style:font-size-complex="12pt" fo:background-color="#FFFFFF"/>
    </style:style>
    <style:style style:name="T306" style:parent-style-name="DefaultParagraphFont" style:family="text">
      <style:text-properties style:font-name-asian="Lucida Sans Unicode" style:font-weight-complex="bold" style:font-size-complex="12pt" fo:background-color="#FFFFFF"/>
    </style:style>
    <style:style style:name="T307" style:parent-style-name="DefaultParagraphFont" style:family="text">
      <style:text-properties style:font-weight-complex="bold" style:font-size-complex="12pt" fo:background-color="#FFFFFF"/>
    </style:style>
    <style:style style:name="T308" style:parent-style-name="DefaultParagraphFont" style:family="text">
      <style:text-properties style:font-weight-complex="bold" style:font-size-complex="12pt" fo:background-color="#FFFFFF"/>
    </style:style>
    <style:style style:name="P309" style:parent-style-name="Normal" style:family="paragraph">
      <style:paragraph-properties fo:text-align="justify" fo:text-indent="0.9in">
        <style:tab-stops>
          <style:tab-stop style:type="left" style:position="0.9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9in">
        <style:tab-stops>
          <style:tab-stop style:type="left" style:position="0.9in"/>
        </style:tab-stops>
      </style:paragraph-properties>
      <style:text-properties fo:hyphenate="false"/>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9in">
        <style:tab-stops>
          <style:tab-stop style:type="left" style:position="0.9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tyle-complex="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9in">
        <style:tab-stops>
          <style:tab-stop style:type="left" style:position="0.9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fo:background-color="#FFFFFF" style:language-asian="lt" style:country-asian="LT"/>
    </style:style>
    <style:style style:name="T325" style:parent-style-name="DefaultParagraphFont" style:family="text">
      <style:text-properties style:font-size-complex="12pt" fo:background-color="#FFFFFF"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9in">
        <style:tab-stops>
          <style:tab-stop style:type="left" style:position="0.9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fo:background-color="#FFFFFF"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9in">
        <style:tab-stops>
          <style:tab-stop style:type="left" style:position="0.9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9in">
        <style:tab-stops>
          <style:tab-stop style:type="left" style:position="0.9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9in">
        <style:tab-stops>
          <style:tab-stop style:type="left" style:position="0.9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9in">
        <style:tab-stops>
          <style:tab-stop style:type="left" style:position="0.9in"/>
        </style:tab-stops>
      </style:paragraph-properties>
      <style:text-properties fo:hyphenate="false"/>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9in">
        <style:tab-stops>
          <style:tab-stop style:type="left" style:position="0.9in"/>
        </style:tab-stops>
      </style:paragraph-properties>
      <style:text-properties fo:hyphenate="false"/>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style:tab-stops>
          <style:tab-stop style:type="center" style:position="3.25in"/>
          <style:tab-stop style:type="right" style:position="6.25in"/>
        </style:tab-stops>
      </style:paragraph-properties>
    </style:style>
    <style:style style:name="P350" style:parent-style-name="Normal" style:family="paragraph">
      <style:paragraph-properties fo:text-align="center" fo:margin-left="0.0465in" fo:text-indent="-0.0465in">
        <style:tab-stops>
          <style:tab-stop style:type="left" style:position="0in"/>
          <style:tab-stop style:type="left" style:position="0.4534in"/>
        </style:tab-stops>
      </style:paragraph-properties>
      <style:text-properties fo:hyphenate="false"/>
    </style:style>
    <style:style style:name="T351" style:parent-style-name="DefaultParagraphFont" style:family="text">
      <style:text-properties fo:font-weight="bold" style:font-weight-asian="bold" fo:text-transform="uppercase" style:font-size-complex="12pt" style:language-asian="lt" style:country-asian="LT"/>
    </style:style>
    <style:style style:name="T352" style:parent-style-name="DefaultParagraphFont" style:family="text">
      <style:text-properties fo:font-weight="bold" style:font-weight-asian="bold" fo:text-transform="uppercase" style:font-size-complex="12pt" style:language-asian="lt" style:country-asian="LT"/>
    </style:style>
    <style:style style:name="T353" style:parent-style-name="DefaultParagraphFont" style:family="text">
      <style:text-properties fo:font-weight="bold" style:font-weight-asian="bold" fo:text-transform="uppercase" style:font-size-complex="12pt" style:language-asian="lt" style:country-asian="LT"/>
    </style:style>
    <style:style style:name="T354" style:parent-style-name="DefaultParagraphFont" style:family="text">
      <style:text-properties fo:font-weight="bold" style:font-weight-asian="bold" fo:text-transform="uppercase" style:font-size-complex="12pt" style:language-asian="lt" style:country-asian="LT"/>
    </style:style>
    <style:style style:name="T355" style:parent-style-name="DefaultParagraphFont" style:family="text">
      <style:text-properties fo:font-weight="bold" style:font-weight-asian="bold" fo:text-transform="uppercase" style:font-size-complex="12pt" style:language-asian="lt" style:country-asian="LT"/>
    </style:style>
    <style:style style:name="P356"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font-size-complex="12pt" style:language-asian="lt" style:country-asian="LT" fo:hyphenate="false"/>
    </style:style>
    <style:style style:name="P357" style:parent-style-name="Normal" style:family="paragraph">
      <style:paragraph-properties fo:text-align="justify" fo:text-indent="0.5in">
        <style:tab-stops>
          <style:tab-stop style:type="left" style:position="0.5in"/>
        </style:tab-stops>
      </style:paragraph-properties>
      <style:text-properties fo:hyphenate="false"/>
    </style:style>
    <style:style style:name="T358" style:parent-style-name="DefaultParagraphFont" style:family="text">
      <style:text-properties fo:text-transform="uppercase" style:font-size-complex="12pt" style:language-asian="lt" style:country-asian="LT"/>
    </style:style>
    <style:style style:name="T359" style:parent-style-name="DefaultParagraphFont" style:family="text">
      <style:text-properties fo:text-transform="uppercase"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tab-stops>
          <style:tab-stop style:type="left" style:position="0.5in"/>
        </style:tab-stops>
      </style:paragraph-properties>
      <style:text-properties fo:hyphenate="false"/>
    </style:style>
    <style:style style:name="P362" style:parent-style-name="Normal" style:family="paragraph">
      <style:paragraph-properties fo:text-align="center" fo:margin-left="0.0465in" fo:text-indent="-0.0465in">
        <style:tab-stops>
          <style:tab-stop style:type="left" style:position="0in"/>
          <style:tab-stop style:type="left" style:position="0.4534in"/>
        </style:tab-stops>
      </style:paragraph-properties>
      <style:text-properties fo:hyphenate="false"/>
    </style:style>
    <style:style style:name="T363" style:parent-style-name="DefaultParagraphFont" style:family="text">
      <style:text-properties fo:font-weight="bold" style:font-weight-asian="bold" fo:text-transform="uppercase" style:font-size-complex="12pt" style:language-asian="lt" style:country-asian="LT"/>
    </style:style>
    <style:style style:name="T364" style:parent-style-name="DefaultParagraphFont" style:family="text">
      <style:text-properties fo:font-weight="bold" style:font-weight-asian="bold" fo:text-transform="uppercase" style:font-size-complex="12pt" style:language-asian="lt" style:country-asian="LT"/>
    </style:style>
    <style:style style:name="T365" style:parent-style-name="DefaultParagraphFont" style:family="text">
      <style:text-properties fo:font-weight="bold" style:font-weight-asian="bold" fo:text-transform="uppercase" style:font-size-complex="12pt" style:language-asian="lt" style:country-asian="LT"/>
    </style:style>
    <style:style style:name="T366" style:parent-style-name="DefaultParagraphFont" style:family="text">
      <style:text-properties fo:font-weight="bold" style:font-weight-asian="bold" fo:text-transform="uppercase" style:font-size-complex="12pt" style:language-asian="lt" style:country-asian="LT"/>
    </style:style>
    <style:style style:name="P367" style:parent-style-name="Normal" style:family="paragraph">
      <style:paragraph-properties fo:text-align="justify">
        <style:tab-stops>
          <style:tab-stop style:type="center" style:position="3.25in"/>
          <style:tab-stop style:type="right" style:position="6.25in"/>
        </style:tab-stops>
      </style:paragraph-properties>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9in"/>
        </style:tab-stops>
      </style:paragraph-properties>
      <style:text-properties fo:hyphenate="false"/>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5in">
        <style:tab-stops>
          <style:tab-stop style:type="left" style:position="0.9in"/>
        </style:tab-stops>
      </style:paragraph-properties>
      <style:text-properties fo:hyphenate="false"/>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text-position="super 66.6%"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ext-properties style:font-weight-complex="bold"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fo:margin-left="0.0465in" fo:text-indent="-0.0465in">
        <style:tab-stops>
          <style:tab-stop style:type="left" style:position="0in"/>
        </style:tab-stops>
      </style:paragraph-properties>
      <style:text-properties fo:hyphenate="false"/>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fo:text-transform="uppercase"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text-properties style:font-size-complex="12pt" style:language-asian="lt" style:country-asian="LT" fo:hyphenate="false"/>
    </style:style>
    <style:style style:name="P395" style:parent-style-name="Normal" style:family="paragraph">
      <style:paragraph-properties fo:text-align="justify" fo:text-indent="0.9in">
        <style:tab-stops>
          <style:tab-stop style:type="left" style:position="0.9in"/>
        </style:tab-stops>
      </style:paragraph-properties>
      <style:text-properties fo:hyphenate="false"/>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background-color="#FFFFFF"/>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fo:background-color="#FFFFFF"/>
    </style:style>
    <style:style style:name="T404" style:parent-style-name="DefaultParagraphFont" style:family="text">
      <style:text-properties style:font-weight-complex="bold" style:font-size-complex="12pt" fo:background-color="#FFFFFF"/>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fo:background-color="#FFFFFF"/>
    </style:style>
    <style:style style:name="P407" style:parent-style-name="Normal" style:family="paragraph">
      <style:paragraph-properties fo:text-align="justify" fo:text-indent="0.9in">
        <style:tab-stops>
          <style:tab-stop style:type="left" style:position="0.9in"/>
        </style:tab-stops>
      </style:paragraph-properties>
      <style:text-properties fo:hyphenate="false"/>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style:tab-stops>
          <style:tab-stop style:type="left" style:position="0.9in"/>
        </style:tab-stops>
      </style:paragraph-properties>
      <style:text-properties fo:hyphenate="false"/>
    </style:style>
    <style:style style:name="P412" style:parent-style-name="Normal" style:family="paragraph">
      <style:paragraph-properties fo:text-align="center" fo:margin-left="0.0465in" fo:text-indent="-0.0465in">
        <style:tab-stops>
          <style:tab-stop style:type="left" style:position="0in"/>
        </style:tab-stops>
      </style:paragraph-properties>
      <style:text-properties fo:hyphenate="false"/>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fo:text-transform="uppercase" style:font-size-complex="12pt" style:language-asian="lt" style:country-asian="LT"/>
    </style:style>
    <style:style style:name="P418" style:parent-style-name="Normal" style:family="paragraph">
      <style:text-properties style:font-size-complex="12pt" style:language-asian="lt" style:country-asian="LT" fo:hyphenate="false"/>
    </style:style>
    <style:style style:name="P419" style:parent-style-name="Normal" style:family="paragraph">
      <style:paragraph-properties fo:text-align="justify" fo:text-indent="0.9in">
        <style:tab-stops>
          <style:tab-stop style:type="left" style:position="0.9in"/>
        </style:tab-stops>
      </style:paragraph-properties>
      <style:text-properties fo:hyphenate="false"/>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9in">
        <style:tab-stops>
          <style:tab-stop style:type="left" style:position="0.9in"/>
        </style:tab-stops>
      </style:paragraph-properties>
      <style:text-properties fo:hyphenate="false"/>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style:tab-stops>
          <style:tab-stop style:type="left" style:position="0.9in"/>
        </style:tab-stops>
      </style:paragraph-properties>
      <style:text-properties fo:hyphenate="false"/>
    </style:style>
    <style:style style:name="P428" style:parent-style-name="Normal" style:family="paragraph">
      <style:paragraph-properties fo:text-align="center" fo:margin-left="0.0465in" fo:text-indent="-0.0465in">
        <style:tab-stops>
          <style:tab-stop style:type="left" style:position="0in"/>
        </style:tab-stops>
      </style:paragraph-properties>
      <style:text-properties fo:hyphenate="false"/>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fo:text-transform="uppercase" style:font-size-complex="12pt" style:language-asian="lt" style:country-asian="LT"/>
    </style:style>
    <style:style style:name="T433" style:parent-style-name="DefaultParagraphFont" style:family="text">
      <style:text-properties fo:font-weight="bold" style:font-weight-asian="bold" fo:text-transform="uppercase" style:font-size-complex="12pt" style:language-asian="lt" style:country-asian="LT"/>
    </style:style>
    <style:style style:name="P434" style:parent-style-name="Normal" style:family="paragraph">
      <style:text-properties style:font-size-complex="12pt" style:language-asian="lt" style:country-asian="LT" fo:hyphenate="false"/>
    </style:style>
    <style:style style:name="P43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font-size-complex="11pt"/>
    </style:style>
    <style:style style:name="T444" style:parent-style-name="DefaultParagraphFont" style:family="text">
      <style:text-properties style:font-weight-complex="bold"/>
    </style:style>
    <style:style style:name="P445" style:parent-style-name="Normal" style:family="paragraph">
      <style:paragraph-properties fo:text-align="justify" fo:text-indent="0.5in">
        <style:tab-stops>
          <style:tab-stop style:type="left" style:position="0.9in"/>
        </style:tab-stops>
      </style:paragraph-properties>
      <style:text-properties fo:hyphenate="false"/>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style:tab-stops>
          <style:tab-stop style:type="left" style:position="0.9in"/>
        </style:tab-stops>
      </style:paragraph-properties>
      <style:text-properties fo:hyphenate="false"/>
    </style:style>
    <style:style style:name="P451" style:parent-style-name="Normal" style:family="paragraph">
      <style:paragraph-properties fo:text-align="center">
        <style:tab-stops>
          <style:tab-stop style:type="left" style:position="0.9in"/>
        </style:tab-stops>
      </style:paragraph-properties>
      <style:text-properties fo:hyphenate="false"/>
    </style:style>
    <style:style style:name="T452" style:parent-style-name="DefaultParagraphFont" style:family="text">
      <style:text-properties style:font-name="TimesLT" fo:font-weight="bold" style:font-weight-asian="bold" style:font-weight-complex="bold" fo:text-transform="uppercase"/>
    </style:style>
    <style:style style:name="T453" style:parent-style-name="DefaultParagraphFont" style:family="text">
      <style:text-properties style:font-name="TimesLT" fo:font-weight="bold" style:font-weight-asian="bold" style:font-weight-complex="bold" fo:text-transform="uppercase"/>
    </style:style>
    <style:style style:name="T454" style:parent-style-name="DefaultParagraphFont" style:family="text">
      <style:text-properties style:font-name="TimesLT" fo:font-weight="bold" style:font-weight-asian="bold" style:font-weight-complex="bold" fo:text-transform="uppercase"/>
    </style:style>
    <style:style style:name="T455" style:parent-style-name="DefaultParagraphFont" style:family="text">
      <style:text-properties style:font-name="TimesLT" style:font-name-asian="Arial Unicode MS" fo:font-weight="bold" style:font-weight-asian="bold" style:font-weight-complex="bold" style:language-asian="ar" style:country-asian="SA"/>
    </style:style>
    <style:style style:name="P456" style:parent-style-name="Normal" style:family="paragraph">
      <style:paragraph-properties fo:text-align="center">
        <style:tab-stops>
          <style:tab-stop style:type="left" style:position="0.9in"/>
        </style:tab-stops>
      </style:paragraph-properties>
      <style:text-properties style:font-name="TimesLT" style:font-name-asian="Arial Unicode MS" fo:font-weight="bold" style:font-weight-asian="bold" style:font-weight-complex="bold" style:language-asian="ar" style:country-asian="SA" fo:hyphenate="false"/>
    </style:style>
    <style:style style:name="P457" style:parent-style-name="Normal" style:family="paragraph">
      <style:paragraph-properties fo:text-align="justify" fo:text-indent="0.9in">
        <style:tab-stops>
          <style:tab-stop style:type="left" style:position="0.9in"/>
        </style:tab-stops>
      </style:paragraph-properties>
      <style:text-properties fo:hyphenate="false"/>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text-indent="0.9in">
        <style:tab-stops>
          <style:tab-stop style:type="left" style:position="0.9in"/>
        </style:tab-stops>
      </style:paragraph-properties>
      <style:text-properties fo:hyphenate="false"/>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fo:color="#000080"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text-indent="0.9in">
        <style:tab-stops>
          <style:tab-stop style:type="left" style:position="0.9in"/>
        </style:tab-stops>
      </style:paragraph-properties>
      <style:text-properties fo:hyphenate="false"/>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center">
        <style:tab-stops>
          <style:tab-stop style:type="left" style:position="0.625in"/>
        </style:tab-stops>
      </style:paragraph-properties>
      <style:text-properties style:font-size-complex="12pt" style:language-asian="lt" style:country-asian="LT" fo:hyphenate="false"/>
    </style:style>
    <style:style style:name="P473" style:parent-style-name="Normal" style:family="paragraph">
      <style:paragraph-properties fo:break-before="page" fo:margin-left="3.5in" fo:text-indent="0.5in">
        <style:tab-stops/>
      </style:paragraph-properties>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margin-left="3.5in" fo:text-indent="0.5in">
        <style:tab-stops/>
      </style:paragraph-properties>
      <style:text-properties fo:font-size="11pt" style:font-size-asian="11pt" style:font-size-complex="11pt"/>
    </style:style>
    <style:style style:name="P477" style:parent-style-name="Normal" style:family="paragraph">
      <style:paragraph-properties fo:margin-left="3.5in" fo:text-indent="0.5in">
        <style:tab-stops/>
      </style:paragraph-properties>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text-transform="uppercase" fo:font-size="11pt" style:font-size-asian="11pt" style:font-size-complex="11pt"/>
    </style:style>
    <style:style style:name="P480" style:parent-style-name="Normal" style:family="paragraph">
      <style:paragraph-properties fo:margin-left="3.5in" fo:text-indent="0.5in">
        <style:tab-stops/>
      </style:paragraph-properties>
    </style:style>
    <style:style style:name="T481" style:parent-style-name="DefaultParagraphFont" style:family="text">
      <style:text-properties fo:text-transform="uppercase" fo:font-size="11pt" style:font-size-asian="11pt" style:font-size-complex="11pt"/>
    </style:style>
    <style:style style:name="T482" style:parent-style-name="DefaultParagraphFont" style:family="text">
      <style:text-properties fo:text-transform="uppercase"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margin-left="3.5437in">
        <style:tab-stops/>
      </style:paragraph-properties>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style:text-properties fo:font-weight="bold" style:font-weight-asian="bold" style:font-weight-complex="bold" fo:background-color="#FFFFFF" fo:hyphenate="false"/>
    </style:style>
    <style:style style:name="TableColumn490" style:family="table-column">
      <style:table-column-properties style:column-width="1.4993in" style:use-optimal-column-width="false"/>
    </style:style>
    <style:style style:name="TableColumn491" style:family="table-column">
      <style:table-column-properties style:column-width="2.2493in" style:use-optimal-column-width="false"/>
    </style:style>
    <style:style style:name="TableColumn492" style:family="table-column">
      <style:table-column-properties style:column-width="1.6736in" style:use-optimal-column-width="false"/>
    </style:style>
    <style:style style:name="TableColumn493" style:family="table-column">
      <style:table-column-properties style:column-width="1.2027in" style:use-optimal-column-width="false"/>
    </style:style>
    <style:style style:name="TableColumn494" style:family="table-column">
      <style:table-column-properties style:column-width="0.75in" style:use-optimal-column-width="false"/>
    </style:style>
    <style:style style:name="Table489" style:family="table">
      <style:table-properties style:width="7.375in" fo:margin-left="-0.425in" table:align="lef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weight="bold" style:font-weight-asian="bold" style:font-weight-complex="bold" fo:background-color="#FFFFFF"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hyphenate="false"/>
    </style:style>
    <style:style style:name="T500" style:parent-style-name="DefaultParagraphFont" style:family="text">
      <style:text-properties fo:font-weight="bold" style:font-weight-asian="bold" style:font-weight-complex="bold" fo:background-color="#FFFFFF"/>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fo:background-color="#FFFFFF"/>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weight="bold" style:font-weight-asian="bold" style:font-weight-complex="bold" fo:background-color="#FFFFFF"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hyphenate="false"/>
    </style:style>
    <style:style style:name="T507" style:parent-style-name="DefaultParagraphFont" style:family="text">
      <style:text-properties fo:font-weight="bold" style:font-weight-asian="bold" style:font-weight-complex="bold" fo:background-color="#FFFFFF"/>
    </style:style>
    <style:style style:name="T508" style:parent-style-name="DefaultParagraphFont" style:family="text">
      <style:text-properties fo:font-weight="bold" style:font-weight-asian="bold" style:font-weight-complex="bold" style:text-position="super 66.6%" fo:background-color="#FFFFFF"/>
    </style:style>
    <style:style style:name="T509" style:parent-style-name="DefaultParagraphFont" style:family="text">
      <style:text-properties fo:font-weight="bold" style:font-weight-asian="bold" style:font-weight-complex="bold" fo:background-color="#FFFFFF"/>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margin-right="-0.075in"/>
      <style:text-properties fo:hyphenate="false"/>
    </style:style>
    <style:style style:name="T512" style:parent-style-name="DefaultParagraphFont" style:family="text">
      <style:text-properties fo:font-weight="bold" style:font-weight-asian="bold" style:font-weight-complex="bold" fo:background-color="#FFFFFF"/>
    </style:style>
    <style:style style:name="T513" style:parent-style-name="DefaultParagraphFont" style:family="text">
      <style:text-properties style:font-weight-complex="bold" fo:background-color="#FFFFFF"/>
    </style:style>
    <style:style style:name="T514" style:parent-style-name="DefaultParagraphFont" style:family="text">
      <style:text-properties fo:font-weight="bold" style:font-weight-asian="bold" style:font-weight-complex="bold" fo:background-color="#FFFFFF"/>
    </style:style>
    <style:style style:name="T515" style:parent-style-name="DefaultParagraphFont" style:family="text">
      <style:text-properties fo:font-weight="bold" style:font-weight-asian="bold" style:font-weight-complex="bold" style:text-position="super 66.6%" fo:background-color="#FFFFFF"/>
    </style:style>
    <style:style style:name="P516" style:parent-style-name="Normal" style:family="paragraph">
      <style:paragraph-properties fo:text-align="center" fo:margin-right="-0.075in"/>
      <style:text-properties fo:hyphenate="false"/>
    </style:style>
    <style:style style:name="T517" style:parent-style-name="DefaultParagraphFont" style:family="text">
      <style:text-properties fo:font-weight="bold" style:font-weight-asian="bold" style:font-weight-complex="bold" style:text-position="super 65.6%" fo:font-size="16pt" style:font-size-asian="16pt" style:font-size-complex="16pt" fo:background-color="#FFFFFF"/>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weight-complex="bold" fo:background-color="#FFFFFF"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weight-complex="bold" fo:background-color="#FFFFFF"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weight-complex="bold" fo:background-color="#FFFFFF"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weight-complex="bold" fo:background-color="#FFFFFF" fo:hyphenate="false"/>
    </style:style>
    <style:style style:name="TableRow529" style:family="table-row">
      <style:table-row-properties style:min-row-height="2.5291in"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weight-complex="bold" fo:background-color="#FFFFFF"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hyphenate="false"/>
    </style:style>
    <style:style style:name="P534" style:parent-style-name="Normal" style:family="paragraph">
      <style:paragraph-properties fo:text-align="justify"/>
      <style:text-properties style:font-weight-complex="bold" fo:background-color="#FFFFFF"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hyphenate="false"/>
    </style:style>
    <style:style style:name="T537" style:parent-style-name="DefaultParagraphFont" style:family="text">
      <style:text-properties style:font-weight-complex="bold" fo:background-color="#FFFFFF"/>
    </style:style>
    <style:style style:name="T538" style:parent-style-name="DefaultParagraphFont" style:family="text">
      <style:text-properties style:font-weight-complex="bold" style:text-position="super 66.6%" fo:background-color="#FFFFFF"/>
    </style:style>
    <style:style style:name="T539" style:parent-style-name="DefaultParagraphFont" style:family="text">
      <style:text-properties style:font-weight-complex="bold" fo:background-color="#FFFFFF"/>
    </style:style>
    <style:style style:name="P540" style:parent-style-name="Normal" style:family="paragraph">
      <style:paragraph-properties fo:text-align="justify"/>
      <style:text-properties style:font-weight-complex="bold" fo:background-color="#FFFFFF" fo:hyphenate="false"/>
    </style:style>
    <style:style style:name="P541" style:parent-style-name="Normal" style:family="paragraph">
      <style:paragraph-properties fo:text-align="justify" fo:margin-left="0.1222in" fo:text-indent="-0.1222in">
        <style:tab-stops/>
      </style:paragraph-properties>
      <style:text-properties fo:hyphenate="false"/>
    </style:style>
    <style:style style:name="T542" style:parent-style-name="DefaultParagraphFont" style:family="text">
      <style:text-properties style:font-name="Symbol" style:font-weight-complex="bold"/>
    </style:style>
    <style:style style:name="T543" style:parent-style-name="DefaultParagraphFont" style:family="text">
      <style:text-properties style:font-name="Symbol" style:font-weight-complex="bold"/>
    </style:style>
    <style:style style:name="T544" style:parent-style-name="DefaultParagraphFont" style:family="text">
      <style:text-properties style:font-weight-complex="bold" fo:background-color="#FFFFFF"/>
    </style:style>
    <style:style style:name="T545" style:parent-style-name="DefaultParagraphFont" style:family="text">
      <style:text-properties style:font-weight-complex="bold" style:text-position="super 66.6%" fo:background-color="#FFFFFF"/>
    </style:style>
    <style:style style:name="P546" style:parent-style-name="Normal" style:family="paragraph">
      <style:paragraph-properties fo:text-align="justify" fo:margin-left="0.1222in" fo:text-indent="-0.1222in">
        <style:tab-stops/>
      </style:paragraph-properties>
      <style:text-properties fo:hyphenate="false"/>
    </style:style>
    <style:style style:name="T547" style:parent-style-name="DefaultParagraphFont" style:family="text">
      <style:text-properties style:font-name="Symbol" style:font-weight-complex="bold"/>
    </style:style>
    <style:style style:name="T548" style:parent-style-name="DefaultParagraphFont" style:family="text">
      <style:text-properties style:font-name="Symbol" style:font-weight-complex="bold"/>
    </style:style>
    <style:style style:name="T549" style:parent-style-name="DefaultParagraphFont" style:family="text">
      <style:text-properties style:font-weight-complex="bold" fo:background-color="#FFFFFF"/>
    </style:style>
    <style:style style:name="T550" style:parent-style-name="DefaultParagraphFont" style:family="text">
      <style:text-properties style:font-weight-complex="bold" style:text-position="super 66.6%" fo:background-color="#FFFFFF"/>
    </style:style>
    <style:style style:name="P551" style:parent-style-name="Normal" style:family="paragraph">
      <style:paragraph-properties fo:text-align="justify"/>
      <style:text-properties style:font-weight-complex="bold" fo:background-color="#FFFFFF"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weight-complex="bold" fo:background-color="#FFFFFF" fo:hyphenate="false"/>
    </style:style>
    <style:style style:name="P554" style:parent-style-name="Normal" style:family="paragraph">
      <style:paragraph-properties fo:text-align="center"/>
      <style:text-properties style:font-weight-complex="bold" fo:background-color="#FFFFFF"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weight-complex="bold" fo:background-color="#FFFFFF" fo:hyphenate="false"/>
    </style:style>
    <style:style style:name="P557" style:parent-style-name="Normal" style:family="paragraph">
      <style:paragraph-properties fo:text-align="center"/>
      <style:text-properties style:font-weight-complex="bold" fo:background-color="#FFFFFF" fo:hyphenate="false"/>
    </style:style>
    <style:style style:name="TableRow558" style:family="table-row">
      <style:table-row-properties style:min-row-height="1.9166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weight-complex="bold" fo:background-color="#FFFFFF" fo:hyphenate="false"/>
    </style:style>
    <style:style style:name="P561" style:parent-style-name="Normal" style:family="paragraph">
      <style:paragraph-properties fo:text-align="justify"/>
      <style:text-properties style:font-weight-complex="bold" fo:background-color="#FFFFFF"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hyphenate="false"/>
    </style:style>
    <style:style style:name="T566" style:parent-style-name="DefaultParagraphFont" style:family="text">
      <style:text-properties style:font-weight-complex="bold" fo:background-color="#FFFFFF"/>
    </style:style>
    <style:style style:name="T567" style:parent-style-name="DefaultParagraphFont" style:family="text">
      <style:text-properties style:font-weight-complex="bold" style:text-position="super 66.6%" fo:background-color="#FFFFFF"/>
    </style:style>
    <style:style style:name="T568" style:parent-style-name="DefaultParagraphFont" style:family="text">
      <style:text-properties style:font-weight-complex="bold" fo:background-color="#FFFFFF"/>
    </style:style>
    <style:style style:name="T569" style:parent-style-name="DefaultParagraphFont" style:family="text">
      <style:text-properties style:font-weight-complex="bold" style:text-position="super 66.6%" fo:background-color="#FFFFFF"/>
    </style:style>
    <style:style style:name="T570" style:parent-style-name="DefaultParagraphFont" style:family="text">
      <style:text-properties style:font-weight-complex="bold" fo:background-color="#FFFFFF"/>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weight-complex="bold" fo:background-color="#FFFFFF" fo:hyphenate="false"/>
    </style:style>
    <style:style style:name="P573" style:parent-style-name="Normal" style:family="paragraph">
      <style:paragraph-properties fo:text-align="center"/>
      <style:text-properties style:font-weight-complex="bold" fo:background-color="#FFFFFF"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weight-complex="bold" fo:background-color="#FFFFFF" fo:hyphenate="false"/>
    </style:style>
    <style:style style:name="P576" style:parent-style-name="Normal" style:family="paragraph">
      <style:paragraph-properties fo:text-align="center"/>
      <style:text-properties style:font-weight-complex="bold" fo:background-color="#FFFFFF" fo:hyphenate="false"/>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language-asian="en" style:country-asian="GB"/>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style:font-weight-complex="bold" fo:background-color="#FFFFFF"/>
    </style:style>
    <style:style style:name="T585" style:parent-style-name="DefaultParagraphFont" style:family="text">
      <style:text-properties style:font-weight-complex="bold" style:text-position="super 66.6%" fo:background-color="#FFFFFF"/>
    </style:style>
    <style:style style:name="T586" style:parent-style-name="DefaultParagraphFont" style:family="text">
      <style:text-properties style:font-weight-complex="bold" fo:background-color="#FFFFFF"/>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weight-complex="bold" fo:background-color="#FFFFFF"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weight-complex="bold" fo:background-color="#FFFFFF" fo:hyphenate="false"/>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language-asian="en" style:country-asian="GB"/>
    </style:style>
    <style:style style:name="P594" style:parent-style-name="Normal" style:family="paragraph">
      <style:text-properties style:language-asian="en" style:country-asian="GB"/>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4pt" style:font-size-asian="4pt" style:font-size-complex="4pt"/>
    </style:style>
    <style:style style:name="P597" style:parent-style-name="Normal" style:family="paragraph">
      <style:text-properties style:font-size-complex="12pt" style:language-asian="en" style:country-asian="GB"/>
    </style:style>
    <style:style style:name="P598" style:parent-style-name="Normal" style:family="paragraph">
      <style:text-properties fo:font-size="4pt" style:font-size-asian="4pt" style:font-size-complex="4pt"/>
    </style:style>
    <style:style style:name="P599" style:parent-style-name="Normal" style:family="paragraph">
      <style:text-properties style:font-size-complex="12pt" style:language-asian="en" style:country-asian="GB"/>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style:font-weight-complex="bold" fo:background-color="#FFFFFF"/>
    </style:style>
    <style:style style:name="T602" style:parent-style-name="DefaultParagraphFont" style:family="text">
      <style:text-properties style:font-weight-complex="bold" style:text-position="super 66.6%" fo:background-color="#FFFFFF"/>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weight-complex="bold" fo:background-color="#FFFFFF"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weight-complex="bold" fo:background-color="#FFFFFF" fo:hyphenate="false"/>
    </style:style>
    <style:style style:name="TableRow607" style:family="table-row">
      <style:table-row-properties style:min-row-height="1.9631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language-asian="en" style:country-asian="GB"/>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indent="0.0416in"/>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style:font-weight-complex="bold" fo:background-color="#FFFFFF"/>
    </style:style>
    <style:style style:name="T614" style:parent-style-name="DefaultParagraphFont" style:family="text">
      <style:text-properties style:font-weight-complex="bold" style:text-position="super 66.6%" fo:background-color="#FFFFFF"/>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weight-complex="bold" fo:background-color="#FFFFFF"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weight-complex="bold" fo:background-color="#FFFFFF" fo:hyphenate="false"/>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language-asian="en" style:country-asian="GB"/>
    </style:style>
    <style:style style:name="TableCell622" style:family="table-cell">
      <style:table-cell-properties fo:border="0.0069in solid #000000" fo:padding-top="0in" fo:padding-left="0.075in" fo:padding-bottom="0in" fo:padding-right="0.075in"/>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style:font-weight-complex="bold" fo:background-color="#FFFFFF"/>
    </style:style>
    <style:style style:name="T625" style:parent-style-name="DefaultParagraphFont" style:family="text">
      <style:text-properties style:font-weight-complex="bold" style:text-position="super 66.6%" fo:background-color="#FFFFFF"/>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weight-complex="bold" fo:background-color="#FFFFFF"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weight-complex="bold" fo:background-color="#FFFFFF" fo:hyphenate="false"/>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language-asian="en" style:country-asian="GB"/>
    </style:style>
    <style:style style:name="TableCell633" style:family="table-cell">
      <style:table-cell-properties fo:border="0.0069in solid #000000" fo:padding-top="0in" fo:padding-left="0.075in" fo:padding-bottom="0in" fo:padding-right="0.075in"/>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style:font-weight-complex="bold" fo:background-color="#FFFFFF"/>
    </style:style>
    <style:style style:name="T636" style:parent-style-name="DefaultParagraphFont" style:family="text">
      <style:text-properties style:font-weight-complex="bold" style:text-position="super 66.6%" fo:background-color="#FFFFFF"/>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weight-complex="bold" fo:background-color="#FFFFFF"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weight-complex="bold" fo:background-color="#FFFFFF" fo:hyphenate="false"/>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language-asian="en" style:country-asian="GB"/>
    </style:style>
    <style:style style:name="TableCell644" style:family="table-cell">
      <style:table-cell-properties fo:border="0.0069in solid #000000" fo:padding-top="0in" fo:padding-left="0.075in" fo:padding-bottom="0in" fo:padding-right="0.075in"/>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style:font-weight-complex="bold" fo:background-color="#FFFFFF"/>
    </style:style>
    <style:style style:name="T647" style:parent-style-name="DefaultParagraphFont" style:family="text">
      <style:text-properties style:font-weight-complex="bold" style:text-position="super 66.6%" fo:background-color="#FFFFFF"/>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weight-complex="bold" fo:background-color="#FFFFFF"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weight-complex="bold" fo:background-color="#FFFFFF" fo:hyphenate="false"/>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language-asian="en" style:country-asian="GB"/>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style:font-weight-complex="bold" fo:background-color="#FFFFFF"/>
    </style:style>
    <style:style style:name="T658" style:parent-style-name="DefaultParagraphFont" style:family="text">
      <style:text-properties style:font-weight-complex="bold" style:text-position="super 66.6%" fo:background-color="#FFFFFF"/>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weight-complex="bold" fo:background-color="#FFFFFF"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weight-complex="bold" fo:background-color="#FFFFFF" fo:hyphenate="false"/>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language-asian="en" style:country-asian="GB"/>
    </style:style>
    <style:style style:name="TableCell666" style:family="table-cell">
      <style:table-cell-properties fo:border="0.0069in solid #000000" fo:padding-top="0in" fo:padding-left="0.075in" fo:padding-bottom="0in" fo:padding-right="0.075in"/>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style:font-weight-complex="bold" fo:background-color="#FFFFFF"/>
    </style:style>
    <style:style style:name="T669" style:parent-style-name="DefaultParagraphFont" style:family="text">
      <style:text-properties style:font-weight-complex="bold" style:text-position="super 66.6%" fo:background-color="#FFFFFF"/>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weight-complex="bold" fo:background-color="#FFFFFF"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weight-complex="bold" fo:background-color="#FFFFFF" fo:hyphenate="false"/>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language-asian="en" style:country-asian="GB"/>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style:font-weight-complex="bold" fo:background-color="#FFFFFF"/>
    </style:style>
    <style:style style:name="T680" style:parent-style-name="DefaultParagraphFont" style:family="text">
      <style:text-properties style:font-weight-complex="bold" style:text-position="super 66.6%" fo:background-color="#FFFFFF"/>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weight-complex="bold" fo:background-color="#FFFFFF"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weight-complex="bold" fo:background-color="#FFFFFF" fo:hyphenate="false"/>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language-asian="en" style:country-asian="GB"/>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style:font-weight-complex="bold" fo:background-color="#FFFFFF"/>
    </style:style>
    <style:style style:name="T691" style:parent-style-name="DefaultParagraphFont" style:family="text">
      <style:text-properties style:font-weight-complex="bold" style:text-position="super 66.6%" fo:background-color="#FFFFFF"/>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weight-complex="bold" fo:background-color="#FFFFFF"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weight-complex="bold" fo:background-color="#FFFFFF" fo:hyphenate="false"/>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language-asian="en" style:country-asian="GB"/>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style:font-weight-complex="bold" fo:background-color="#FFFFFF"/>
    </style:style>
    <style:style style:name="T702" style:parent-style-name="DefaultParagraphFont" style:family="text">
      <style:text-properties style:font-weight-complex="bold" style:text-position="super 66.6%" fo:background-color="#FFFFFF"/>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weight-complex="bold" fo:background-color="#FFFFFF"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weight-complex="bold" fo:background-color="#FFFFFF" fo:hyphenate="false"/>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language-asian="en" style:country-asian="GB"/>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language-asian="en" style:country-asian="GB"/>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style:font-weight-complex="bold" fo:background-color="#FFFFFF"/>
    </style:style>
    <style:style style:name="T714" style:parent-style-name="DefaultParagraphFont" style:family="text">
      <style:text-properties style:font-weight-complex="bold" style:text-position="super 66.6%" fo:background-color="#FFFFFF"/>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weight-complex="bold" fo:background-color="#FFFFFF"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weight-complex="bold" fo:background-color="#FFFFFF" fo:hyphenate="false"/>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language-asian="en" style:country-asian="GB"/>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language-asian="en" style:country-asian="GB"/>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style:font-weight-complex="bold" fo:background-color="#FFFFFF"/>
    </style:style>
    <style:style style:name="T726" style:parent-style-name="DefaultParagraphFont" style:family="text">
      <style:text-properties style:font-weight-complex="bold" style:text-position="super 66.6%" fo:background-color="#FFFFFF"/>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weight-complex="bold" fo:background-color="#FFFFFF"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weight-complex="bold" fo:background-color="#FFFFFF" fo:hyphenate="false"/>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language-asian="en" style:country-asian="GB"/>
    </style:style>
    <style:style style:name="TableCell734" style:family="table-cell">
      <style:table-cell-properties fo:border="0.0069in solid #000000"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style:font-weight-complex="bold" fo:background-color="#FFFFFF"/>
    </style:style>
    <style:style style:name="T737" style:parent-style-name="DefaultParagraphFont" style:family="text">
      <style:text-properties style:font-weight-complex="bold" style:text-position="super 66.6%" fo:background-color="#FFFFFF"/>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weight-complex="bold" fo:background-color="#FFFFFF"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weight-complex="bold" fo:background-color="#FFFFFF" fo:hyphenate="false"/>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language-asian="en" style:country-asian="GB"/>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style:font-weight-complex="bold" fo:background-color="#FFFFFF"/>
    </style:style>
    <style:style style:name="T748" style:parent-style-name="DefaultParagraphFont" style:family="text">
      <style:text-properties style:font-weight-complex="bold" style:text-position="super 66.6%" fo:background-color="#FFFFFF"/>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weight-complex="bold" fo:background-color="#FFFFFF"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weight-complex="bold" fo:background-color="#FFFFFF" fo:hyphenate="false"/>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language-asian="en" style:country-asian="GB"/>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language-asian="en" style:country-asian="GB"/>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style:font-weight-complex="bold" fo:background-color="#FFFFFF"/>
    </style:style>
    <style:style style:name="T760" style:parent-style-name="DefaultParagraphFont" style:family="text">
      <style:text-properties style:font-weight-complex="bold" style:text-position="super 66.6%" fo:background-color="#FFFFFF"/>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weight-complex="bold" fo:background-color="#FFFFFF"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weight-complex="bold" fo:background-color="#FFFFFF" fo:hyphenate="false"/>
    </style:style>
    <style:style style:name="TableRow765" style:family="table-row">
      <style:table-row-properties style:min-row-height="0.7666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language-asian="en" style:country-asian="GB"/>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language-asian="en" style:country-asian="GB"/>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hyphenate="false"/>
    </style:style>
    <style:style style:name="T773" style:parent-style-name="DefaultParagraphFont" style:family="text">
      <style:text-properties style:font-weight-complex="bold" fo:background-color="#FFFFFF"/>
    </style:style>
    <style:style style:name="T774" style:parent-style-name="DefaultParagraphFont" style:family="text">
      <style:text-properties style:language-asian="en" style:country-asian="GB"/>
    </style:style>
    <style:style style:name="T775" style:parent-style-name="DefaultParagraphFont" style:family="text">
      <style:text-properties style:font-weight-complex="bold" fo:background-color="#FFFFFF"/>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weight-complex="bold" fo:background-color="#FFFFFF" fo:hyphenate="false"/>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language-asian="en" style:country-asian="GB"/>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style:text-position="super 66.6%"/>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language-asian="en" style:country-asian="GB"/>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hyphenate="false"/>
    </style:style>
    <style:style style:name="T787" style:parent-style-name="DefaultParagraphFont" style:family="text">
      <style:text-properties style:font-weight-complex="bold" fo:background-color="#FFFFFF"/>
    </style:style>
    <style:style style:name="T788" style:parent-style-name="DefaultParagraphFont" style:family="text">
      <style:text-properties style:language-asian="en" style:country-asian="GB"/>
    </style:style>
    <style:style style:name="T789" style:parent-style-name="DefaultParagraphFont" style:family="text">
      <style:text-properties style:font-weight-complex="bold" fo:background-color="#FFFFFF"/>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weight-complex="bold" fo:background-color="#FFFFFF" fo:hyphenate="false"/>
    </style:style>
    <style:style style:name="TableRow792" style:family="table-row">
      <style:table-row-properties style:use-optimal-row-height="false"/>
    </style:style>
    <style:style style:name="P793" style:parent-style-name="Normal" style:family="paragraph">
      <style:text-properties style:language-asian="en" style:country-asian="GB"/>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style:font-weight-complex="bold" fo:background-color="#FFFFFF"/>
    </style:style>
    <style:style style:name="T797" style:parent-style-name="DefaultParagraphFont" style:family="text">
      <style:text-properties style:font-weight-complex="bold" style:text-position="super 66.6%" fo:background-color="#FFFFFF"/>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weight-complex="bold" fo:background-color="#FFFFFF" fo:hyphenate="false"/>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P802" style:parent-style-name="Normal" style:family="paragraph">
      <style:paragraph-properties fo:text-align="center">
        <style:tab-stops>
          <style:tab-stop style:type="left" style:position="0.625in"/>
        </style:tab-stops>
      </style:paragraph-properties>
      <style:text-properties fo:hyphenate="false"/>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17-01-01:</text:span></text:p>
      <text:p text:style-name="P3"><text:span text:style-name="T4">Vilkaviškio rajono savivaldybės taryba, Sprendimas</text:span></text:p>
      <text:p text:style-name="P5"><text:span text:style-name="T6">Nr.<text:s/></text:span><text:a xlink:href="https://www.e-tar.lt/portal/legalAct.html?documentId=39c04cc0cdd911e68d5e8b3a36d1fab2" office:target-frame-name="_top" xlink:show="replace"><text:span text:style-name="T7">B-TS-610</text:span></text:a><text:span text:style-name="T8">, 2016-12-27, paskelbta TAR 2016-12-30, i. k. 2016-29989</text:span></text:p>
      <text:p text:style-name="P9"><text:span text:style-name="T10">Dėl Įmokos už komunalinių atliekų surinkimą iš atliekų turėtojų ir atliekų tvarkymą Vilkaviškio rajono savivaldybėje dydžio nustatymo metodikos, susikaupimo normų ir įmokų už komunalinių atliekų surinkimą iš atliekų turėtojų ir atliekų tvarkymą dydžių Vil</text:span><text:span text:style-name="T11">kaviškio rajono savivaldybėje patvirtinimo</text:span></text:p>
      <text:p text:style-name="P12"/>
      <text:p text:style-name="P13"><text:span text:style-name="T14">Suvestinė redakcija nuo 2015-11-05 iki 2016-12-31</text:span></text:p>
      <text:p text:style-name="P15"/>
      <text:p text:style-name="P16"><text:span text:style-name="T17">Sprendimas paskelbtas: TAR 2012-02-24, i. k. 2012-00421</text:span></text:p>
      <text:p text:style-name="P18"/>
      <text:p text:style-name="P19"><text:span text:style-name="T20"><draw:frame draw:style-name="a0" draw:name="Picture 1" text:anchor-type="as-char" svg:x="0in" svg:y="0in" svg:width="0.63542in" svg:height="0.75in" style:rel-width="scale" style:rel-height="scale"><draw:image xlink:href="media/image1.jpeg" xlink:type="simple" xlink:show="embed" xlink:actuate="onLoad"/><svg:title/><svg:desc/></draw:frame></text:span></text:p>
      <text:p text:style-name="P21">VILKAVIŠKIO RAJONO SAVIVALDYBĖS TARYBA</text:p>
      <text:p text:style-name="P22"/>
      <text:p text:style-name="P23">SpREndimas</text:p>
      <text:p text:style-name="P24"><text:span text:style-name="T25">D</text:span><text:span text:style-name="T26">ėl vilkaviškio rajono savivaldybės vietinės rinkli</text:span><text:span text:style-name="T27">avos už komunalinių atliekų surinkimą ir tvarkymą nuostatų patvirtinimo</text:span></text:p>
      <text:p text:style-name="P28"/>
      <text:p text:style-name="P29">2012 m. vasario 24 d. Nr. B-TS-275</text:p>
      <text:p text:style-name="P30">Vilkaviškis</text:p>
      <text:p text:style-name="P31"/>
      <text:p text:style-name="P32"/>
      <text:p text:style-name="P33"><text:span text:style-name="T34">Vadovaudamasi Lietuvos Respublikos vietos savivaldos įstatymo (Žin., 1994, Nr.<text:s/></text:span><text:a xlink:href="https://www.e-tar.lt/portal/lt/legalAct/TAR.D0CD0966D67F" office:target-frame-name="_blank" xlink:show="new"><text:span text:style-name="T35">55-1049</text:span></text:a><text:span text:style-name="T36">; 2008, Nr.<text:s/></text:span><text:a xlink:href="https://www.e-tar.lt/portal/lt/legalAct/TAR.CF599A1A6DD5" office:target-frame-name="_blank" xlink:show="new"><text:span text:style-name="T37">113-4290</text:span></text:a><text:span text:style-name="T38">) 6 straipsnio 2 ir 31 punktais, 16 straipsnio 2 dalies 37 pu</text:span><text:span text:style-name="T39">nktu, 18 straipsnio 1 dalimi, Lietuvos Respublikos rinkliavų įstatymo (Žin., 2000, Nr.<text:s/></text:span><text:a xlink:href="https://www.e-tar.lt/portal/lt/legalAct/TAR.41CD8BF53D8D" office:target-frame-name="_blank" xlink:show="new"><text:span text:style-name="T40">52-1484</text:span></text:a><text:span text:style-name="T41">) 11 straipsnio 1 dalies 8 punktu, 12 straipsnio 2 punktu, Lietuvos Respublik</text:span><text:span text:style-name="T42">os atliekų tvarkymo įstatymo (Žin., 1998, Nr.<text:s/></text:span><text:a xlink:href="https://www.e-tar.lt/portal/lt/legalAct/TAR.8D38517814F1" office:target-frame-name="_blank" xlink:show="new"><text:span text:style-name="T43">61-1726</text:span></text:a><text:span text:style-name="T44">; 2002, Nr.<text:s/></text:span><text:a xlink:href="https://www.e-tar.lt/portal/lt/legalAct/TAR.4D5E88FF9E5A" office:target-frame-name="_blank" xlink:show="new"><text:span text:style-name="T45">72-3016</text:span></text:a><text:span text:style-name="T46">) 30 straipsni</text:span><text:span text:style-name="T47">o 1 ir 4 dalimis, atsižvelgdama į UAB Marijampolės apskrities atliekų tvarkymo centro visuotinio akcininkų susirinkimo 2012-01-24 protokolą Nr. 1-2, Vilkaviškio rajono savivaldybės taryba n u s p r e n d ž i a:</text:span></text:p>
      <text:p text:style-name="P48">1. Patvirtinti Vilkaviškio rajono savivaldybės vietinės rinkliavos už komunalinių atliekų surinkimą ir tvarkymą nuostatus (pridedama).</text:p>
      <text:p text:style-name="P49">2. Pripažinti netekusiu galios Vilkaviškio rajono savivaldybės tarybos 2010 m. rugpjūčio 20 d. sprendimo Nr. B-TS-1227 „Dėl Vilkaviškio rajono savivaldybės<text:s/>vietinės rinkliavos už komunalinių atliekų tvarkymą nuostatų patvirtinimo“ 1 punktą.</text:p>
      <text:p text:style-name="P50">Šis sprendimas gali būti apskųstas Lietuvos Respublikos administracinių bylų teisenos įstatymo nustatyta tvarka.</text:p>
      <text:p text:style-name="P51"/>
      <text:p text:style-name="P52"/>
      <text:p text:style-name="P53"/>
      <text:p text:style-name="P54">Savivaldybės meras<text:tab/>Algimantas Antanas Greima</text:p>
      <text:section text:name="Sect1" text:style-name="S1">
        <text:p text:style-name="Normal"/>
        <text:p text:style-name="P55"/>
        <text:soft-page-break/>
        <text:p text:style-name="P56">PATVIRTINTA</text:p>
        <text:p text:style-name="P57">Vilkaviškio rajono savivaldybės <text:s/>tarybos</text:p>
        <text:p text:style-name="P58">2012 m. vasario 24 d. sprendimu Nr. B-TS-275<text:s/></text:p>
        <text:p text:style-name="P59"/>
        <text:p text:style-name="P60"><text:span text:style-name="T61">VILKAVIŠKIO RAJONO SAVIVALDYBĖS</text:span></text:p>
        <text:p text:style-name="P62"><text:span text:style-name="T63">Vietinės rinkliavos už komunalinių atliekų SURINKIMĄ IR tvarkymą nuostatai</text:span></text:p>
        <text:p text:style-name="P64"/>
        <text:p text:style-name="P65"><text:span text:style-name="T66">I</text:span><text:span text:style-name="T67">.</text:span><text:span text:style-name="T68"><text:tab/></text:span><text:span text:style-name="T69">Bendrosios nuostatos</text:span></text:p>
        <text:p text:style-name="P70"/>
        <text:p text:style-name="P71"><text:span text:style-name="T72">1</text:span><text:span text:style-name="T73">. Vietinės rinkliavos už komunalinių atliekų surinkimą ir tvarkymą nuostatai (toliau – Nuostatai) reglamentuoja vietinės rinkliavos už komunalinių atliekų surinkimą ir tvarkymą objektą, mokėtojų registro sudarymą, vietinės rinkliavos apskaičiavimą, mokėjim</text:span><text:span text:style-name="T74">ą, apskaitą, išieškojimą ir iš jos gautų Savivaldybės biudžeto pajamų panaudojimą.<text:s/></text:span></text:p>
        <text:p text:style-name="P75"><text:span text:style-name="T76">2</text:span><text:span text:style-name="T77">.<text:s/></text:span><text:span text:style-name="T78">Vietinė rinkliava<text:s/></text:span><text:span text:style-name="T79">yra privaloma įmoka už komunalinių atliekų tvarkymą</text:span><text:span text:style-name="T80"><text:s/></text:span><text:span text:style-name="T81">visiems<text:s/></text:span><text:span text:style-name="T82">Vilkaviškio rajono savivaldybės<text:s/></text:span><text:span text:style-name="T83">negyvenamosios ir/ar gyvenamosios paskirties patalpų ir</text:span><text:span text:style-name="T84">/ar pastatų savininkams ar valdytojams, kurie nėra sudarę Komunalinių atliekų tvarkymo sutarčių su UAB Marijampolės apskrities atliekų tvarkymo centru.</text:span></text:p>
        <text:p text:style-name="P85"><text:span text:style-name="T86">3</text:span><text:span text:style-name="T87">. Nuo vietinės rinkliavos už komunalinių atliekų surinkimą ir tvarkymą atleidžiami asmenys,<text:s/></text:span><text:span text:style-name="T88">su UAB<text:s/></text:span><text:span text:style-name="T89">Marijampolės apskrities atliekų tvarkymo centru sudarę Komunalinių atliekų tvarkymo sutartis, kurios apima visus tų asmenų <text:s/></text:span><text:span text:style-name="T90">nuosavybės arba<text:s/></text:span><text:span text:style-name="T91">kita teise valdomus nekilnojamojo turto objektus</text:span><text:span text:style-name="T92">.</text:span></text:p>
        <text:p text:style-name="P93"/>
        <text:p text:style-name="P94"><text:span text:style-name="T95">II</text:span><text:span text:style-name="T96">.</text:span><text:span text:style-name="T97"><text:tab/></text:span><text:span text:style-name="T98"><text:s text:c="2"/></text:span><text:span text:style-name="T99">pagrindinės sąvokos</text:span></text:p>
        <text:p text:style-name="P100"/>
        <text:p text:style-name="P101"><text:span text:style-name="T102">4</text:span><text:span text:style-name="T103">. Nuostatuose naudojamos ši</text:span><text:span text:style-name="T104">os sąvokos:</text:span></text:p>
        <text:p text:style-name="P105"><text:span text:style-name="T106">4.1</text:span><text:span text:style-name="T107">. Vietinė rinkliava už komunalinių atliekų surinkimą ir tvarkymą</text:span><text:span text:style-name="T108"><text:s/>(toliau –<text:s/></text:span><text:span text:style-name="T109">vietinė rinkliava</text:span><text:span text:style-name="T110">) – tai Vilkaviškio rajono savivaldybės <text:s/>tarybos sprendimu už komunalinių atliekų surinkimą iš komunalinių atliekų turėtojų ir jų tvarkymą nustatyt</text:span><text:span text:style-name="T111">a privaloma įmoka, galiojanti Savivaldybės teritorijoje, kuri mokama šiuose nuostatuose nustatyta tvarka ir sąlygomis.</text:span></text:p>
        <text:p text:style-name="P112"><text:span text:style-name="T113">4.2</text:span><text:span text:style-name="T114">. Vietinės rinkliavos mokėtojai<text:s/></text:span><text:span text:style-name="T115">– visi fiziniai ir juridiniai asmenys</text:span><text:span text:style-name="T116">,</text:span><text:span text:style-name="T117"><text:s/>nuosavybės arba kita teise naudojantys gyvenamosios ir negy</text:span><text:span text:style-name="T118">venamosios paskirties pastatus ir/ar patalpas (patalpų ir/ar pastatų savininkai ar valdytojai) Vilkaviškio rajono savivaldybės teritorijoje.</text:span></text:p>
        <text:p text:style-name="P119"><text:span text:style-name="T120">4.3</text:span><text:span text:style-name="T121">. Komunalinės atliekos</text:span><text:span text:style-name="T122"><text:s/>– buitinės (buityje susidarančios) ir kitokios atliekos, kurios savo pobūdžiu ar sudė</text:span><text:span text:style-name="T123">timi yra panašios į buitines atliekas.</text:span></text:p>
        <text:p text:style-name="P124"><text:span text:style-name="T125">4.4</text:span><text:span text:style-name="T126">. Komunalinių atliekų tvarkymas</text:span><text:span text:style-name="T127"><text:s/>– šių atliekų surinkimo, vežimo, naudojimo ir šalinimo veikla, taip pat atliekų tvarkymo veiklos priežiūra bei atliekų šalinimo vietų priežiūra po jų uždarymo.</text:span></text:p>
        <text:p text:style-name="P128"><text:span text:style-name="T129">4.5</text:span><text:span text:style-name="T130">.</text:span><text:span text:style-name="T131"><text:s/>Gyvenamas</text:span><text:span text:style-name="T132">is pastatas (namas)</text:span><text:span text:style-name="T133"><text:s/>– pastatas, kuriame daugiau kaip pusė naudingojo ploto yra gyvenamosios patalpos.</text:span></text:p>
        <text:p text:style-name="P134"><text:span text:style-name="T135">4.6</text:span><text:span text:style-name="T136">. Gyvenamosios patalpos</text:span><text:span text:style-name="T137"><text:s/>– butai gyvenamuosiuose ir negyvenamuosiuose pastatuose, vieno buto namai, atskiri kambariai su bendrojo naudojimo patalpomis.</text:span></text:p>
        <text:p text:style-name="P138"><text:span text:style-name="T139">4.7</text:span><text:span text:style-name="T140">. Gyvenamojo pastato negyvenamosios paskirties patalpos<text:s/></text:span><text:span text:style-name="T141">– gyvenamuosiuose namuose kitai paskirčiai (parduotuvėms, paslaug</text:span><text:span text:style-name="T142">ų įmonėms, biurams ir pan.) naudojamos patalpos, kurios Lietuvos Respublikos nekilnojamojo turto registre registruojamos atskiru nekilnojamuoju daiktu.</text:span></text:p>
        <text:p text:style-name="P143"><text:span text:style-name="T144">4.8</text:span><text:span text:style-name="T145">. Negyvenamasis pastatas</text:span><text:span text:style-name="T146"><text:s/>– bet kuris pastatas, kuris nėra gyvenamasis pastatas</text:span></text:p>
        <text:p text:style-name="P147"><text:span text:style-name="T148">5</text:span><text:span text:style-name="T149">. Kitos šiu</text:span><text:span text:style-name="T150">ose nuostatuose naudojamos kitos sąvokos suprantamos taip, kaip jos yra apibrėžtos Lietuvos Respublikos vietos savivaldos įstatyme, Lietuvos Respublikos rinkliavų įstatyme, Lietuvos Respublikos atliekų tvarkymo įstatyme, Atliekų tvarkymo taisyklėse, patvir</text:span><text:span text:style-name="T151">tintose Lietuvos Respublikos aplinkos ministro,<text:s/></text:span><text:span text:style-name="T152">Vilkaviškio rajono savivaldybės <text:s/></text:span><text:span text:style-name="T153">atliekų tvarkymo taisyklėse, patvirtintose Savivaldybės tarybos, kituose teisės aktuose, reglamentuojančiuose atliekų tvarkymą</text:span></text:p>
        <text:p text:style-name="P154"/>
        <text:p text:style-name="P155"><text:span text:style-name="T156">III</text:span><text:span text:style-name="T157">.</text:span><text:span text:style-name="T158"><text:tab/></text:span><text:span text:style-name="T159">Vietinės rinkliavos ADMINSTRAVIMAS,<text:s/></text:span><text:span text:style-name="T160">MOKĖTOJAI ir jų<text:s/></text:span><text:span text:style-name="T161">REGISTRAVIMAS</text:span></text:p>
        <text:p text:style-name="P162"/>
        <text:p text:style-name="P163"><text:span text:style-name="T164">6</text:span><text:span text:style-name="T165">. Vietinę rinkliavą administruoja UAB Marijampolės apskrities atliekų tvarkymo centras (toliau – Centras), vykdantis šias vietinės rinkliavos administravimo procedūras: vietinės rinkliavos mokėtojų registro (toliau - Reg</text:span><text:span text:style-name="T166">istras) kūrimą ir tvarkymą, vietinės rinkliavos dydžio apskaičiavimą, vietinės rinkliavos surinkimo organizavimą ir apskaitą, vietinės rinkliavos mokėjimo kontrolę, atliekų turėtojų – vietinės rinkliavos mokėtojų informavimą.</text:span></text:p>
        <text:p text:style-name="P167"><text:span text:style-name="T168">7</text:span><text:span text:style-name="T169">. Vietinę rinkliavą priva</text:span><text:span text:style-name="T170">lo mokėti visi fiziniai ir juridiniai asmenys, nuosavybės ar kita teise naudojantys nekilnojamąjį turtą (išskyrus žemės sklypus be pastatų bei pagalbinio ūkio patalpas) Savivaldybės teritorijoje,</text:span><text:span text:style-name="T171"><text:s/>nesudarę Komunalinių atliekų tvarkymo sutarčių su Centru,<text:s/></text:span><text:span text:style-name="T172">ap</text:span><text:span text:style-name="T173">imančių visus to asmens nuosavybės arba<text:s/></text:span><text:span text:style-name="T174">kita teise valdomus nekilnojamojo turto objektus</text:span><text:span text:style-name="T175">. Jie yra atsakingi už vietinės rinkliavos sumokėjimą ir informacijos būtinos vietinei rinkliavai apskaičiuoti pateikimą.</text:span></text:p>
        <text:p text:style-name="P176"><text:span text:style-name="T177">8</text:span><text:span text:style-name="T178">. Fiziniams ir juridiniams asmenims, nuosavybės ar kita teise naudojantiems nekilnojamąjį turtą, kuris fiziškai sunaikintas, taip pat tą, kurio<text:s/></text:span><text:span text:style-name="T179">baigtumas pagal Nekilnojamojo turto registro duomenis yra mažiau kaip 40 %,<text:s/></text:span><text:span text:style-name="T180">pateikusiems Centrui tai įrodančius<text:s/></text:span><text:span text:style-name="T181">dokumentus, vietinė rinkliava neskaičiuojama.</text:span></text:p>
        <text:p text:style-name="P182"><text:span text:style-name="T183">9</text:span><text:span text:style-name="T184">. Jeigu yra keli nekilnojamojo turto objekto savininkai<text:s/></text:span><text:span text:style-name="T185">ar naudotojai, už</text:span><text:span text:style-name="T186"><text:s/>vietinės rinkliavos sumokėjimą</text:span><text:span text:style-name="T187"><text:s/></text:span><text:span text:style-name="T188">ir duomenų pateikimą atsakingas kiekvienas iš jų, už jo nuosavybės ar kita teise naudojamo<text:s/></text:span><text:span text:style-name="T189">nekilnojamojo objekto dalį, arba visų bendraturčių raštu įgaliotas asmuo.</text:span></text:p>
        <text:p text:style-name="P190"><text:span text:style-name="T191">10</text:span><text:span text:style-name="T192">. Vietinės rinkliavos mokėtojai registruojami Centro tvarkomame Registre.<text:s/></text:span></text:p>
        <text:p text:style-name="P193"><text:span text:style-name="T194">11</text:span><text:span text:style-name="T195">. Centro prašymu papildomus duomenis turi pateikti visi fiziniai ir juridiniai asmenys, nuosavy</text:span><text:span text:style-name="T196">bės arba kita teise naudojantys nekilnojamąjį turtą, jeigu šie duomenys būtini vietinės rinkliavos mokėtojų registravimui organizuoti ir tvarkyti.</text:span></text:p>
        <text:p text:style-name="P197"><text:span text:style-name="T198">12</text:span><text:span text:style-name="T199">. Vietinės rinkliavos mokėtojų būtini duomenys renkami, tvarkomi, saugomi ir naudojami laikantis Lietuv</text:span><text:span text:style-name="T200">os Respublikos asmens duomenų teisinės apsaugos įstatymo reikalavimų.</text:span></text:p>
        <text:p text:style-name="P201"><text:span text:style-name="T202">13</text:span><text:span text:style-name="T203">. Vietinės rinkliavos mokėtojai, sudarę Komunalinių atliekų tvarkymo sutartis su Centru, apimančias visus to asmens nuosavybės arba<text:s/></text:span><text:span text:style-name="T204">kita teise naudojamus nekilnojamojo turto objekt</text:span><text:span text:style-name="T205">us</text:span><text:span text:style-name="T206"><text:s/>ir neturintys įsiskolinimų už vietinę rinkliavą, yra išbraukiami iš vietinės rinkliavos mokėtojų registro ir įtraukiami į Atliekų turėtojų registrą.</text:span></text:p>
        <text:p text:style-name="P207"><text:span text:style-name="T208">14</text:span><text:span text:style-name="T209">. Vietinės rinkliavos mokėtojų registrą ir Atliekų turėtojų registrą tikslina Centras.</text:span></text:p>
        <text:p text:style-name="P210"/>
        <text:p text:style-name="P211"><text:span text:style-name="T212">IV</text:span><text:span text:style-name="T213">.</text:span><text:span text:style-name="T214"><text:tab/></text:span><text:span text:style-name="T215">Vietinės rinkliavos už komunalinių atliekų tvarkymą dydžio APSKAIČIAVIMAS</text:span></text:p>
        <text:p text:style-name="P216"/>
        <text:p text:style-name="P217"><text:span text:style-name="T218">15</text:span><text:span text:style-name="T219">. Vietinės rinkliavos dydžiai nustatomi skirtingi, priklausomai nuo nuosavybės ar kita teise naudojamų patalpų ar pastatų tipo (gyvenamosios ar negyvenamosios paskirties), pag</text:span><text:span text:style-name="T220">rindinės naudojamos tikslinės paskirties bei ploto.</text:span></text:p>
        <text:p text:style-name="P221"><text:span text:style-name="T222">16</text:span><text:span text:style-name="T223">. Vietinės rinkliavos dydžio nustatymo pagrindas – vienos tonos komunalinių atliekų tvarkymo tarifas T</text:span><text:span text:style-name="T224">KAT(rinkl),</text:span><text:span text:style-name="T225">, nustatomas ne dažniau vieną kartą per metus, pagal Marijampolės regioninėje atliekų</text:span><text:span text:style-name="T226"><text:s/>tvarkymo sistemoje teikiamų atliekų tvarkymo paslaugų įkainių ir tarifų skaičiavimo metodikoje (toliau – Metodika) nustatytą tvarką.</text:span></text:p>
        <text:p text:style-name="P227"><text:span text:style-name="T228">17</text:span><text:span text:style-name="T229">. 16 punkte nurodytas tarifas paskaičiuojamas taip, kad<text:s/></text:span><text:span text:style-name="T230">gautos pajamos padengtų visas komunalinių atliekų tvarkymo s</text:span><text:span text:style-name="T231">istemos sąnaudas: atliekų surinkimo, atliekų parengimo perdirbti, atliekų šalinimo, atliekų tvarkymo sistemos infrastruktūros plėtros ir administravimo, vietinės rinkliavos administravimo, sąvartynų uždarymo, priežiūros po uždarymo bei kitas su komunalinių</text:span><text:span text:style-name="T232"><text:s/>atliekų tvarkymu susijusias išlaidas.<text:s/></text:span></text:p>
        <text:p text:style-name="P233"><text:span text:style-name="T234">18</text:span><text:span text:style-name="T235">. Vietinės rinkliavos dydis gyvenamųjų patalpų (išskyrus gyvenamosios paskirties patalpas, skirtas gyventi<text:s/></text:span><text:span text:style-name="T236">įvairių socialinių grupių asmenims (bendrabučiai, vaikų namai,<text:s/></text:span><text:soft-page-break/><text:span text:style-name="T237">prieglaudos, globos namai, šeimos namai,</text:span><text:span text:style-name="T238"><text:s/>vienuolynai ir pan.))</text:span><text:span text:style-name="T239"><text:s/></text:span><text:span text:style-name="T240">savininkams ar valdytojams</text:span><text:span text:style-name="T241"><text:s/>nustatomas, priklausomai nuo gyvenamųjų patalpų bendro ploto (1 priedas).</text:span></text:p>
        <text:p text:style-name="P242"><text:span text:style-name="T243">19</text:span><text:span text:style-name="T244">. Vietinės</text:span><text:span text:style-name="T245"><text:s/>rinkliavos dydis negyvenamosios paskirties pastatų ir/ar patalpų savininkams ar valdytojams, taip pat gyvenamosios<text:s/></text:span><text:span text:style-name="T246">paskirties pastatų ir patalpų, skirtų gyventi įvairių socialinių grupių asmenims (bendrabučiai, vaikų namai, prieglaudos, globos namai, šeimos namai, vienuolynai ir pan.))</text:span><text:span text:style-name="T247"><text:s/>nuosavybės ar kita teise naudojantiems fiziniams ir juridiniams asmenims nustatomas<text:s/></text:span><text:span text:style-name="T248">priklausomai nuo pastato ar patalpos pagrindinės tikslinės naudojimo paskirties, tipo bei patalpų bendro ploto (1 priedas).</text:span></text:p>
        <text:p text:style-name="P249"><text:span text:style-name="T250">20</text:span><text:span text:style-name="T251">. Asmenims, įsigijusiems gyvenamosios<text:s/></text:span><text:span text:style-name="T252">ir/ar</text:span><text:span text:style-name="T253"><text:s/></text:span><text:span text:style-name="T254">negyvenamosios paskirties pastatus ir/ar patalpas</text:span><text:span text:style-name="T255"><text:s/>arba pradėjusiems naudoti kitiem</text:span><text:span text:style-name="T256">s savininkams priklausančius gyvenamosios<text:s/></text:span><text:span text:style-name="T257">ir/ar</text:span><text:span text:style-name="T258"><text:s/></text:span><text:span text:style-name="T259">negyvenamosios paskirties pastatus ir/ar patalpas</text:span><text:span text:style-name="T260">, vietinė rinkliava skaičiuojama, atsižvelgiant į įsigijimo laiką. Įsigijus nekilnojamojo turto iki mėnesio 15 d. vietinė rinkliava, už einamąjį mėnesį, bus sk</text:span><text:span text:style-name="T261">aičiuojama, jei turtas įsigytas po mėnesio 15 d., vietinė rinkliava neskaičiuojama.<text:s/></text:span></text:p>
        <text:p text:style-name="P262"><text:span text:style-name="T263">21</text:span><text:span text:style-name="T264">. Asmenims, netekusiems<text:s/></text:span><text:span text:style-name="T265">nuosavybės ar kita teise naudojamo<text:s/></text:span><text:span text:style-name="T266">nekilnojamojo turto, esančio Savivaldybės teritorijoje, vietinė rinkliava apskaičiuojama proporcingai laik</text:span><text:span text:style-name="T267">ui, kurį asmenys naudojosi nekilnojamuoju turtu. Jei asmenys neteko nekilnojamojo turto iki 15 einamojo mėnesio dienos – vietinė rinkliava už tą mėnesį neskaičiuojama, jei po 15 dienos – vietinė rinkliava už atitinkamą mėnesį skaičiuojama.</text:span></text:p>
        <text:p text:style-name="P268"><text:span text:style-name="T269">22</text:span><text:span text:style-name="T270">. Jeigu vi</text:span><text:span text:style-name="T271">enam asmeniui priklauso keli nekilnojamojo turto objektai, už kuriuos pagal šiuos Nuostatus turi būti mokama vietinė rinkliava, jis privalo sumokėti už visus šiuos objektus.</text:span></text:p>
        <text:p text:style-name="P272"/>
        <text:p text:style-name="P273"><text:span text:style-name="T274">V</text:span><text:span text:style-name="T275">.</text:span><text:span text:style-name="T276"><text:tab/></text:span><text:span text:style-name="T277">Vietinės rinkliavos už komunalinių atliekų tvarkymą mokėjimo tvarka</text:span></text:p>
        <text:p text:style-name="P278"/>
        <text:p text:style-name="P279"><text:span text:style-name="T280">23</text:span><text:span text:style-name="T281">. Vietinę rinkliavą apskaičiuoja C</text:span><text:span text:style-name="T282">entras</text:span><text:span text:style-name="T283">, kuris pagal Registro duomenis parengia ir už kiekvieną ketvirtį kiekvienam vietinės rinkliavos mokėtojui<text:s/></text:span><text:span text:style-name="T284">pateikia</text:span><text:span text:style-name="T285"><text:s/>mokėjimo pranešimus, kuriuose nurodomi Registro duomenys, vietinės rinkliavos gavėjo duomenys, m</text:span><text:span text:style-name="T286">okėjimo laikotarpis ir terminai.</text:span></text:p>
        <text:p text:style-name="P287"><text:span text:style-name="T288">24</text:span><text:span text:style-name="T289">. Vietinės rinkliavos mokėtojams, kurie neturi kito nekilnojamojo turto, tik negyvenamuosius pastatus (sodo) ar negyvenamuosius pastatus (garažų) paskirties, mokėjimo pranešimai pateikiami vieną kartą per metus.</text:span></text:p>
        <text:p text:style-name="P290"><text:span text:style-name="T291">25</text:span><text:span text:style-name="T292">.<text:s/></text:span><text:span text:style-name="T293">Mokėjimo</text:span><text:span text:style-name="T294"><text:s/>kontrolę organizuoja ir vietinės rinkliavos įplaukų apskaitą</text:span><text:span text:style-name="T295"><text:s/></text:span><text:span text:style-name="T296">tvarko Centras.</text:span></text:p>
        <text:p text:style-name="P297"><text:span text:style-name="T298">26</text:span><text:span text:style-name="T299">. Mokėjimo pranešimas pateikiamas Vietinės rinkliavos mokėtojui pagal Registro duomenų bazėje turimą nekilnojamojo turto<text:s/></text:span><text:span text:style-name="T300">nuosavybės ar kita teise naudojančio fiz</text:span><text:span text:style-name="T301">inio ar juridinio asmens<text:s/></text:span><text:span text:style-name="T302">adresą arba kitą adresą, kurį nurodo pats vietinės rinkliavos mokėtojas.</text:span></text:p>
        <text:p text:style-name="P303"><text:span text:style-name="T304">27</text:span><text:span text:style-name="T305">. Mokėjimo pranešime nurodyta vietinė rinkliava sumokama į C</text:span><text:span text:style-name="T306">entro</text:span><text:span text:style-name="T307"><text:s/>sąskaitą už kiekvieną ketvirtį iki kito mėnesio 15 d. Vietinę rinkliavą mokėtojas turi</text:span><text:span text:style-name="T308"><text:s/>teisę sumokėti ir už visus metus.</text:span></text:p>
        <text:p text:style-name="P309"><text:span text:style-name="T310">28</text:span><text:span text:style-name="T311">. Vietinė rinkliava turi būti sumokama mokėjimo pranešime nurodytose vietose.<text:s/></text:span></text:p>
        <text:p text:style-name="P312"><text:span text:style-name="T313">29</text:span><text:span text:style-name="T314">. Mokant vietinę rinkliavą turi būti užpildomas mokėjimo dokumentas, kuriame privaloma nurodyti šiuos duomenis:</text:span></text:p>
        <text:p text:style-name="P315"><text:span text:style-name="T316">29.1</text:span><text:span text:style-name="T317">. įmokos gav</text:span><text:span text:style-name="T318">ėjas [</text:span><text:span text:style-name="T319">įrašyti pavadinimą</text:span><text:span text:style-name="T320">], gavėjo kodas [įrašyti įmonės kodą], a/s [įrašyti sąskaitos numerį], [įrašyti banko pavadinimą] bankas, įmokos kodas [įrašyti įmokos kodą];</text:span></text:p>
        <text:p text:style-name="P321"><text:span text:style-name="T322">29.2</text:span><text:span text:style-name="T323">. negyvenamosios ir/ar gyvenamosios paskirties patalpas ir/ar pastatus<text:s/></text:span><text:span text:style-name="T324">nuosavybės<text:s/></text:span><text:span text:style-name="T325">ar kita teise naudojančio asmens</text:span><text:span text:style-name="T326"><text:s/>vardas, pavardė arba juridinio asmens pavadinimas bei kodas;</text:span></text:p>
        <text:p text:style-name="P327"><text:span text:style-name="T328">29.3</text:span><text:span text:style-name="T329">. negyvenamosios ir/ar gyvenamosios paskirties patalpas ir/ar pastatus<text:s/></text:span><text:span text:style-name="T330">nuosavybės ar kita teise naudojančio asmens</text:span><text:span text:style-name="T331"><text:s/>apmokestinamo ploto adresas;</text:span></text:p>
        <text:p text:style-name="P332"><text:span text:style-name="T333">29.4</text:span><text:span text:style-name="T334">.<text:s/></text:span><text:span text:style-name="T335">mokėtojo kodas;</text:span></text:p>
        <text:p text:style-name="P336"><text:span text:style-name="T337">29.5</text:span><text:span text:style-name="T338">. mokėjimo laikotarpis;</text:span></text:p>
        <text:p text:style-name="P339"><text:span text:style-name="T340">29.6</text:span><text:span text:style-name="T341">. mokama suma.</text:span></text:p>
        <text:p text:style-name="P342"><text:span text:style-name="T343">30</text:span><text:span text:style-name="T344">. Centras nustato vietinių rinkliavų nesumokėjusius vietinės rinkliavos mokėtojus ir registruotu laišku išsiunčia jiems raginimus sumokėti vietinę rinkliavą arba atitinkamą jos<text:s/></text:span><text:span text:style-name="T345">dalį.</text:span></text:p>
        <text:p text:style-name="P346"><text:span text:style-name="T347">31</text:span><text:span text:style-name="T348">. Registruotu laišku gavę pranešimą arba raginimą dėl nesumokėtos vietinės rinkliavos, vietinės rinkliavos mokėtojai privalo sumokėti nurodyto dydžio sumą per 30 dienų nuo pranešimo arba raginimo gavimo datos.<text:s/></text:span></text:p>
        <text:p text:style-name="P349"/>
        <text:p text:style-name="P350"><text:span text:style-name="T351">VI</text:span><text:span text:style-name="T352">.</text:span><text:span text:style-name="T353"><text:tab/></text:span><text:span text:style-name="T354">VIETINĖS RINKLIAVOS LE</text:span><text:span text:style-name="T355">NGVATOS</text:span></text:p>
        <text:p text:style-name="P356"/>
        <text:p text:style-name="P357"><text:span text:style-name="T358">32</text:span><text:span text:style-name="T359">.<text:s/></text:span><text:span text:style-name="T360">Vietinės rinkliavos lengvatų suteikimo tvarką nustato Vilkaviškio rajono savivaldybės taryba atskiru sprendimu.</text:span></text:p>
        <text:p text:style-name="P361"/>
        <text:p text:style-name="P362"><text:span text:style-name="T363">VII</text:span><text:span text:style-name="T364">.</text:span><text:span text:style-name="T365"><text:tab/></text:span><text:span text:style-name="T366">VIETINĖS RINKLIAVOS IŠIEŠKOJIMAS</text:span></text:p>
        <text:p text:style-name="P367"/>
        <text:p text:style-name="P368"><text:span text:style-name="T369">33</text:span><text:span text:style-name="T370">. Nesumokėtą vietinę rinkliavą išieško Centras Lietuvos Respublikos<text:s/></text:span><text:span text:style-name="T371">įstatymų nustatyta tvarka.</text:span></text:p>
        <text:p text:style-name="P372"><text:span text:style-name="T373">34</text:span><text:span text:style-name="T374">. Nustačius, kad vietinės rinkliavos mokėtojas pateikė neteisingus duomenis vietinei rinkliavai apskaičiuoti ir dėl to jam vietinė rinkliava nebuvo skaičiuojama arba buvo priskaičiuota mažesnė, nei numato šie Nuostatai,<text:s/></text:span><text:span text:style-name="T375">patikslinamas Registras ir perskaičiuojamas mokėtinas vietinės rinkliavos dydis nuo to laiko, nuo kurio vietinė rinkliava buvo skaičiuojama remiantis neteisingais duomenimis, o susidaręs neteisingai skaičiuotos vietinės rinkliavos skirtumas pridedamas prie</text:span><text:span text:style-name="T376"><text:s/>artimiausiam ketvirčiui paskaičiuotos mokėtinos sumos.</text:span></text:p>
        <text:p text:style-name="P377"><text:span text:style-name="T378">34</text:span><text:span text:style-name="T379">1</text:span><text:span text:style-name="T380">. Vilkaviškio rajono savivaldybės vietinės rinkliavos skolas Centras pripažįsta beviltiškomis ir nurašo vadovaudamasis Lietuvos Respublikos finansų ministro 2002 m. vasario 11 d. įsakymu Nr. 40</text:span><text:span text:style-name="T381"><text:s/>(Lietuvos Respublikos finansų ministro 2010 m. birželio 10 d. įsakymo Nr. 1K-188 redakcija) patvirtintomis „Skolų beviltiškumo bei pastangų susigrąžinti šias skolas įrodymo ir beviltiškų skolų sumų apskaičiavimo taisyklėmis.</text:span><text:s/></text:p>
        <text:p text:style-name="P382"/>
        <text:p text:style-name="P383">Papildyta punktu:</text:p>
        <text:p text:style-name="P384"><text:span text:style-name="T385">Nr.<text:s/></text:span><text:a xlink:href="https://www.e-tar.lt/portal/legalAct.html?documentId=6a90f91082dc11e5b7eba10a9b5a9c5f" office:target-frame-name="_top" xlink:show="replace"><text:span text:style-name="T386">B-TS-181</text:span></text:a><text:span text:style-name="T387">, 2015-10-30, paskelbta TAR 2015-11-04, i. k. 2015-17567</text:span></text:p>
        <text:p text:style-name="Normal"/>
        <text:p text:style-name="P388"><text:span text:style-name="T389">VIII</text:span><text:span text:style-name="T390">.</text:span><text:span text:style-name="T391"><text:tab/></text:span><text:span text:style-name="T392">VIETINĖS</text:span><text:span text:style-name="T393"><text:s/>RINKLIAVOS PERMOKOS GRĄŽINIMO TVARKA</text:span></text:p>
        <text:p text:style-name="P394"/>
        <text:p text:style-name="P395"><text:span text:style-name="T396">35</text:span><text:span text:style-name="T397">. Vietinės rinkliavos</text:span><text:span text:style-name="T398"><text:s/>permoka (sumokėjus didesnę nei nurodyta mokėjimo pranešime vietinę rinkliavą, neteisingai apskaičiavus, neteisėtai išieškojus,<text:s/></text:span><text:span text:style-name="T399">pasikeitus nekilnojamojo turto objekto<text:s/></text:span><text:span text:style-name="T400">nuosavybės ar kita teise naudojančiam asmeniui</text:span><text:span text:style-name="T401">)<text:s/></text:span><text:span text:style-name="T402">grąžinama<text:s/></text:span><text:span text:style-name="T403">sumokėjusiam asmeniui per 30 di</text:span><text:span text:style-name="T404">enų nuo pate</text:span><text:span text:style-name="T405">isinamojo dokumento pateikimo dienos, bet ne vėliau kaip iki kalendorinių metų pabaigos a</text:span><text:span text:style-name="T406">rba įskaitoma už būsimą mokėjimo laikotarpį.</text:span></text:p>
        <text:p text:style-name="P407"><text:span text:style-name="T408">36</text:span><text:span text:style-name="T409">. Vietinės rinkliavos mokėtojas prašymą dėl vietinės rinkliavos permokos grąžinimo pateikia Centrui per<text:s/></text:span><text:span text:style-name="T410">vienerius kalendorinius metus nuo grąžinti prašomos vietinės rinkliavos sumokėjimo datos.</text:span></text:p>
        <text:p text:style-name="P411"/>
        <text:p text:style-name="P412"><text:span text:style-name="T413">IX</text:span><text:span text:style-name="T414">.</text:span><text:span text:style-name="T415"><text:tab/></text:span><text:span text:style-name="T416">VIETINĖS</text:span><text:span text:style-name="T417"><text:s/>RINKLIAVOS MOKĖTOJŲ TEISĖS IR PAREIGOS</text:span></text:p>
        <text:p text:style-name="P418"/>
        <text:p text:style-name="P419"><text:span text:style-name="T420">37</text:span><text:span text:style-name="T421">. Vietinės rinkliavos mokėtojai turi teisę susipažinti su duomenimis, įregistruotais apie juos Centr</text:span><text:span text:style-name="T422">o Registre, bei su visa kita informacija, susijusia su vietinės rinkliavos dydžiais, jų apskaičiavimu ir atliekų tvarkymo sąnaudomis.</text:span></text:p>
        <text:p text:style-name="P423"><text:span text:style-name="T424">38</text:span><text:span text:style-name="T425">. Vietinės rinkliavos mokėtojai turi teisę reikalauti iš Centro pakeisti ar patikslinti apie juos įregistruotus duom</text:span><text:span text:style-name="T426">enis, jei tokie duomenys yra neteisingi, netikslūs ar neišsamūs (pagal faktinę pastatų paskirtį, jei ji skiriasi nuo įregistruotos Registrų centre), bei reikalauti perskaičiuoti netinkamai apskaičiuotas vietinės rinkliavos įmokas.</text:span></text:p>
        <text:p text:style-name="P427"/>
        <text:p text:style-name="P428"><text:span text:style-name="T429">X</text:span><text:span text:style-name="T430">.</text:span><text:span text:style-name="T431"><text:tab/></text:span><text:span text:style-name="T432">VIETINĖS RINKLI</text:span><text:span text:style-name="T433">AVOS LĖŠŲ apskaita ir PANAUDOJIMAS</text:span></text:p>
        <text:p text:style-name="P434"/>
        <text:p text:style-name="P435"><text:span text:style-name="T436">39</text:span><text:span text:style-name="T437">.<text:s/></text:span><text:span text:style-name="T438">Vietinės rinkliavos lėšos iš Centro surenkamosios sąskaitos, sutartyje numatytais terminais, bet ne rečiau kaip kartą per mėnesį ir ne vėliau kaip iki mėnesio pabaigos pervedamos į Vilkaviškio rajono savivaldybės</text:span><text:span text:style-name="T439"><text:s/>biudžeto surenkamąją sąskaitą.</text:span></text:p>
        <text:p text:style-name="P440"><text:span text:style-name="T441">40</text:span><text:span text:style-name="T442">. Vietinės rinkliavos lėšos naudojamos apmokėti tik komunalinių atliekų tvarkymo sistemos sąnaudoms, numatytoms C</text:span><text:span text:style-name="T443">entro<text:s/></text:span><text:span text:style-name="T444">parengtoje sąmatoje.</text:span></text:p>
        <text:p text:style-name="P445"><text:span text:style-name="T446">41</text:span><text:span text:style-name="T447">. Ce</text:span><text:span text:style-name="T448">ntras iki kiekvienų metų sausio 30 d. parengia ataskaitą Vilkaviškio</text:span><text:span text:style-name="T449"><text:s/>rajono savivaldybės administracijai apie ataskaitiniais metais surinktas vietinės rinkliavos lėšas bei jų panaudojimą.</text:span></text:p>
        <text:p text:style-name="P450"/>
        <text:p text:style-name="P451"><text:span text:style-name="T452">IX</text:span><text:span text:style-name="T453">.<text:s/></text:span><text:span text:style-name="T454">BAIGIAMOSIOS</text:span><text:span text:style-name="T455"><text:s/>NUOSTATOS</text:span></text:p>
        <text:p text:style-name="P456"/>
        <text:p text:style-name="P457"><text:span text:style-name="T458">42</text:span><text:span text:style-name="T459">. Savivaldybės vietinės rinkliavos administravimo veiksmai, neaprašyti šiuose Nuostatuose,<text:s/></text:span><text:span text:style-name="T460">atliekami vadovaujantis Lietuvos Respublikos įstatymais bei kitais vietinių rinkliavų administravimo tvarką reglamentuojančiais teisės aktais.</text:span></text:p>
        <text:p text:style-name="P461"><text:span text:style-name="T462">43</text:span><text:span text:style-name="T463">.<text:s/></text:span><text:span text:style-name="T464">Vilkaviškio rajono</text:span><text:span text:style-name="T465"><text:s/></text:span><text:span text:style-name="T466">savivaldybės administracija vykdo vietinės rinkliavos administravimo priežiūrą ir kont</text:span><text:span text:style-name="T467">rolę, kad vietinės rinkliavos lėšos būtų naudojamos tik komunalinių atliekų tvarkymo išlaidoms padengti, teikia siūlymus Savivaldybės tarybai dėl nuostatų keitimo.</text:span></text:p>
        <text:p text:style-name="P468"><text:span text:style-name="T469">44</text:span><text:span text:style-name="T470">. Vietinės rinkliavos mokėtojai, nepateikę duomenų ar pateikę neteisingus duomenis<text:s/></text:span><text:span text:style-name="T471">vietinei rinkliavai apskaičiuoti, laiku nemokantys vietinės rinkliavos, pažeidžia šiuos Nuostatus bei kitus atliekų tvarkymą reglamentuojančius teisės aktus ir atsako Lietuvos Respublikos įstatymų nustatyta tvarka.</text:span></text:p>
        <text:p text:style-name="P472">_____________________________</text:p>
        <text:p text:style-name="Normal"/>
        <text:p text:style-name="P473"><text:span text:style-name="T474">Vilk</text:span><text:span text:style-name="T475">aviškio rajono savivaldybės vietinės<text:s/></text:span></text:p>
        <text:p text:style-name="P476">rinkliavos už komunalinių atliekų<text:s/></text:p>
        <text:p text:style-name="P477"><text:span text:style-name="T478">surinkimą ir tvarkymą nuostatų</text:span><text:span text:style-name="T479"><text:s/></text:span></text:p>
        <text:p text:style-name="P480"><text:span text:style-name="T481">1</text:span><text:span text:style-name="T482"><text:s/></text:span><text:span text:style-name="T483">priedas<text:s/></text:span></text:p>
        <text:p text:style-name="P484"/>
        <text:p text:style-name="P485"><text:span text:style-name="T486">ATLIEKŲ SUSIDARYMO NORMOS VIETINĖS RINKLIAVOS MOKĖTOJAMS IR VIETINĖS RINKLIAVOS DYDŽIAI PRIKLAUSOMAI NUO VIETINĖS RINKLIAVOS MOKĖJIMO OBJ</text:span><text:span text:style-name="T487">EKTO</text:span></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Pastatų/patalpų pagrindinė tikslinė naudojimo paskirtis</text:p>
            </table:table-cell>
            <table:table-cell table:style-name="TableCell498">
              <text:p text:style-name="P499"><text:span text:style-name="T500">Apib</text:span><text:span text:style-name="T501">ū</text:span><text:span text:style-name="T502">dinimas</text:span></text:p>
            </table:table-cell>
            <table:table-cell table:style-name="TableCell503">
              <text:p text:style-name="P504">Vietinės rinkliavos dydį nusakantis parametras</text:p>
            </table:table-cell>
            <table:table-cell table:style-name="TableCell505">
              <text:p text:style-name="P506"><text:span text:style-name="T507">Atliekų susidarymo norma vienam vietinės rinkliavos dydį nusakančiam parametrui, kg/m</text:span><text:span text:style-name="T508">2</text:span><text:span text:style-name="T509">/metus</text:span></text:p>
            </table:table-cell>
            <table:table-cell table:style-name="TableCell510">
              <text:p text:style-name="P511"><text:span text:style-name="T512">Vietinės rinkliavos dydis<text:s/></text:span><text:span text:style-name="T513"><text:s/></text:span><text:span text:style-name="T514">Eur/100 m</text:span><text:span text:style-name="T515">2</text:span></text:p>
              <text:p text:style-name="P516"><text:span text:style-name="T517">per mėnesį</text:span></text:p>
            </table:table-cell>
          </table:table-row>
          <table:table-row table:style-name="TableRow518">
            <table:table-cell table:style-name="TableCell519">
              <text:p text:style-name="P520">1</text:p>
            </table:table-cell>
            <table:table-cell table:style-name="TableCell521">
              <text:p text:style-name="P522">2</text:p>
            </table:table-cell>
            <table:table-cell table:style-name="TableCell523">
              <text:p text:style-name="P524">3</text:p>
            </table:table-cell>
            <table:table-cell table:style-name="TableCell525">
              <text:p text:style-name="P526">4</text:p>
            </table:table-cell>
            <table:table-cell table:style-name="TableCell527">
              <text:p text:style-name="P528">5</text:p>
            </table:table-cell>
          </table:table-row>
          <table:table-row table:style-name="TableRow529">
            <table:table-cell table:style-name="TableCell530">
              <text:p text:style-name="P531">Gyvenamieji pastatai, vieno buto gyvenamieji namai<text:s/></text:p>
            </table:table-cell>
            <table:table-cell table:style-name="TableCell532">
              <text:p text:style-name="P533">Skirti gyventi vienai šeimai. Šiam pastatų pogrupiui priskiriami atskiri vieno buto namai<text:s/></text:p>
              <text:p text:style-name="P534"/>
            </table:table-cell>
            <table:table-cell table:style-name="TableCell535">
              <text:p text:style-name="P536"><text:span text:style-name="T537">Gyvenamųjų pastatų, namų bendrojo ploto m</text:span><text:span text:style-name="T538">2</text:span><text:span text:style-name="T539"><text:s/></text:span></text:p>
              <text:p text:style-name="P540">Maksimalus apmokestinamas plotas:</text:p>
              <text:p text:style-name="P541"><text:span text:style-name="T542"></text:span><text:span text:style-name="T543"><text:tab/></text:span><text:span text:style-name="T544">vieno buto namo -100 m</text:span><text:span text:style-name="T545">2</text:span></text:p>
              <text:p text:style-name="P546"><text:span text:style-name="T547"></text:span><text:span text:style-name="T548"><text:tab/></text:span><text:span text:style-name="T549">dviejų butų namo – 180 m</text:span><text:span text:style-name="T550">2</text:span></text:p>
              <text:p text:style-name="P551"/>
            </table:table-cell>
            <table:table-cell table:style-name="TableCell552">
              <text:p text:style-name="P553"/>
              <text:p text:style-name="P554">11,07</text:p>
            </table:table-cell>
            <table:table-cell table:style-name="TableCell555">
              <text:p text:style-name="P556"/>
              <text:p text:style-name="P557">8,1</text:p>
            </table:table-cell>
          </table:table-row>
          <table:table-row table:style-name="TableRow558">
            <table:table-cell table:style-name="TableCell559">
              <text:p text:style-name="P560">Gyvenamosios patalpos, gyvenamoji (butų, <text:s/>gyvenamųjų patalpų) paskirtis</text:p>
              <text:p text:style-name="P561"/>
            </table:table-cell>
            <table:table-cell table:style-name="TableCell562">
              <text:p text:style-name="P563">pastato dalis iš vieno ar kelių kambarių ir kitų pagalbinių patalpų, atskirta atitvaromis nuo bendrojo naudojimo<text:s/>patalpų, kitų butų arba negyvenamosios paskirties patalpų ir skirta žmonėms gyventi, atskiri kambariai su bendrojo naudojimo patalpomis kai:</text:p>
            </table:table-cell>
            <table:table-cell table:style-name="TableCell564">
              <text:p text:style-name="P565"><text:span text:style-name="T566">Patalpų bendrojo ploto m</text:span><text:span text:style-name="T567">2</text:span><text:span text:style-name="T568"><text:s/>(maksimalus apmokestinamas plotas 100 m</text:span><text:span text:style-name="T569">2</text:span><text:span text:style-name="T570">)</text:span></text:p>
            </table:table-cell>
            <table:table-cell table:style-name="TableCell571">
              <text:p text:style-name="P572"/>
              <text:p text:style-name="P573">11,07</text:p>
            </table:table-cell>
            <table:table-cell table:style-name="TableCell574">
              <text:p text:style-name="P575"/>
              <text:p text:style-name="P576">8,1</text:p>
            </table:table-cell>
          </table:table-row>
          <table:table-row table:style-name="TableRow577">
            <table:table-cell table:style-name="TableCell578">
              <text:p text:style-name="P579">Gyvenamosios (socialinės<text:s/>paskirties ) paskirtis</text:p>
            </table:table-cell>
            <table:table-cell table:style-name="TableCell580">
              <text:p text:style-name="P581">skirti gyventi įvairių socialinių grupių asmenims (bendrabučiai, vaikų namai, prieglaudos, globos namai, šeimos namai, vienuolynai ir pan.)</text:p>
            </table:table-cell>
            <table:table-cell table:style-name="TableCell582">
              <text:p text:style-name="P583"><text:span text:style-name="T584">Patalpų bendrojo ploto m</text:span><text:span text:style-name="T585">2</text:span><text:span text:style-name="T586"><text:s/></text:span></text:p>
            </table:table-cell>
            <table:table-cell table:style-name="TableCell587">
              <text:p text:style-name="P588">11,07</text:p>
            </table:table-cell>
            <table:table-cell table:style-name="TableCell589">
              <text:p text:style-name="P590">8,1</text:p>
            </table:table-cell>
          </table:table-row>
          <table:table-row table:style-name="TableRow591">
            <table:table-cell table:style-name="TableCell592">
              <text:p text:style-name="P593">Negyvenamieji pastatai,<text:s/></text:p>
              <text:p text:style-name="P594">viešbučių paskirtis</text:p>
            </table:table-cell>
            <table:table-cell table:style-name="TableCell595">
              <text:p text:style-name="P596"/>
              <text:p text:style-name="P597">apgyvendinimo paslaugas teikti skirtas (pritaikytas) pastatas (ar jų grupė) su specialiai suplanuotomis<text:s/><text:soft-page-break/>patalpomis – kambariais (numeriais) ir bendrojo naudojimo patalpomis.</text:p>
              <text:p text:style-name="P598"/>
              <text:p text:style-name="P599"/>
            </table:table-cell>
            <table:table-cell table:style-name="TableCell600">
              <text:p text:style-name="Normal"><text:span text:style-name="T601">Patalpų bendrojo ploto m</text:span><text:span text:style-name="T602">2</text:span></text:p>
            </table:table-cell>
            <table:table-cell table:style-name="TableCell603">
              <text:p text:style-name="P604">11,07</text:p>
            </table:table-cell>
            <table:table-cell table:style-name="TableCell605">
              <text:p text:style-name="P606">8,1</text:p>
            </table:table-cell>
          </table:table-row>
          <text:soft-page-break/>
          <table:table-row table:style-name="TableRow607">
            <table:table-cell table:style-name="TableCell608">
              <text:p text:style-name="P609">Negyvenamieji pastatai, administracinė paskirtis</text:p>
            </table:table-cell>
            <table:table-cell table:style-name="TableCell610">
              <text:p text:style-name="P611">pastatai (ar jų grupės) (bankai, paštas, valstybės ir savivaldybės įstaigos, ambasados, teismai, biurai, kontoros, kiti įstaigų ir organizacijų administraciniai pastatai), skirti administravimo veiklai, kuria užtikrinamas valstybės, vietos savivaldos<text:s/>ar įmonės konkrečios institucijos, įstaigos, tarnybos ar organizacijos savarankiškas funkcionavimas.</text:p>
            </table:table-cell>
            <table:table-cell table:style-name="TableCell612">
              <text:p text:style-name="Normal"><text:span text:style-name="T613">Patalpų bendrojo ploto m</text:span><text:span text:style-name="T614">2</text:span></text:p>
            </table:table-cell>
            <table:table-cell table:style-name="TableCell615">
              <text:p text:style-name="P616">4,87</text:p>
            </table:table-cell>
            <table:table-cell table:style-name="TableCell617">
              <text:p text:style-name="P618">3,8</text:p>
            </table:table-cell>
          </table:table-row>
          <table:table-row table:style-name="TableRow619">
            <table:table-cell table:style-name="TableCell620">
              <text:p text:style-name="P621">Negyvenamieji pastatai, prekybos paskirtis</text:p>
            </table:table-cell>
            <table:table-cell table:style-name="TableCell622">
              <text:p text:style-name="Normal">skirti didmeninei ir mažmeninei prekybai (parduotuvės,<text:s/>parduotuvės-operatorinės, vaistinės, knygynai, prekybos paviljonai ir kiti pastatai), tarp jų ir laikini statiniai (kioskai ir pan.)</text:p>
            </table:table-cell>
            <table:table-cell table:style-name="TableCell623">
              <text:p text:style-name="Normal"><text:span text:style-name="T624">Patalpų bendrojo ploto m</text:span><text:span text:style-name="T625">2</text:span></text:p>
            </table:table-cell>
            <table:table-cell table:style-name="TableCell626">
              <text:p text:style-name="P627">14,61</text:p>
            </table:table-cell>
            <table:table-cell table:style-name="TableCell628">
              <text:p text:style-name="P629">12</text:p>
            </table:table-cell>
          </table:table-row>
          <table:table-row table:style-name="TableRow630">
            <table:table-cell table:style-name="TableCell631">
              <text:p text:style-name="P632">Negyvenamieji pastatai, paslaugų paskirtis</text:p>
            </table:table-cell>
            <table:table-cell table:style-name="TableCell633">
              <text:p text:style-name="Normal">skirti paslaugoms (iš jų buities) teikti:<text:s/>pirtys, grožio salonai, skalbyklos, taisyklos, remonto dirbtuvės, priėmimo-išdavimo punktai, autoservisai, plovyklos, laidojimo namai, krematoriumai ir kiti pastatai</text:p>
            </table:table-cell>
            <table:table-cell table:style-name="TableCell634">
              <text:p text:style-name="Normal"><text:span text:style-name="T635">Patalpų bendrojo ploto m</text:span><text:span text:style-name="T636">2</text:span></text:p>
            </table:table-cell>
            <table:table-cell table:style-name="TableCell637">
              <text:p text:style-name="P638">8,11</text:p>
            </table:table-cell>
            <table:table-cell table:style-name="TableCell639">
              <text:p text:style-name="P640">6,7</text:p>
            </table:table-cell>
          </table:table-row>
          <table:table-row table:style-name="TableRow641">
            <table:table-cell table:style-name="TableCell642">
              <text:p text:style-name="P643">Negyvenamieji pastatai, maitinimo paskirtis</text:p>
            </table:table-cell>
            <table:table-cell table:style-name="TableCell644">
              <text:p text:style-name="Normal">skirti žmonėms maitinti: valgyklos, restoranai, kavinės, barai ir kiti pastatai</text:p>
            </table:table-cell>
            <table:table-cell table:style-name="TableCell645">
              <text:p text:style-name="Normal"><text:span text:style-name="T646">Patalpų bendrojo ploto m</text:span><text:span text:style-name="T647">2</text:span></text:p>
            </table:table-cell>
            <table:table-cell table:style-name="TableCell648">
              <text:p text:style-name="P649">36,51</text:p>
            </table:table-cell>
            <table:table-cell table:style-name="TableCell650">
              <text:p text:style-name="P651">29</text:p>
            </table:table-cell>
          </table:table-row>
          <table:table-row table:style-name="TableRow652">
            <table:table-cell table:style-name="TableCell653">
              <text:p text:style-name="P654">Negyvenamieji pastatai, transporto paskirtis</text:p>
            </table:table-cell>
            <table:table-cell table:style-name="TableCell655">
              <text:p text:style-name="Normal">skirti transporto reikmėms – susiję su transportavimu (oro uosto, jūros ir upių laivyno, geležinkelio ir<text:s/>autobusų stočių pastatai, judėjimo postų, dispečerinių, iešmų postai, signalų perdavimo, <text:s/>muitinių pastatai, <text:s/>automobilių, autobusų garažai, geležinkelio vagonų ir troleibusų depai, orlaivių angarai, pastatai, kuriuose įrengtos transporto stovėjimo aikštelės (požeminės ar daugiaaukštės stovėjimo aikštelės ir kiti pastatai)</text:p>
            </table:table-cell>
            <table:table-cell table:style-name="TableCell656">
              <text:p text:style-name="Normal"><text:span text:style-name="T657">Patalpų bendrojo ploto m</text:span><text:span text:style-name="T658">2</text:span></text:p>
            </table:table-cell>
            <table:table-cell table:style-name="TableCell659">
              <text:p text:style-name="P660">4,06</text:p>
            </table:table-cell>
            <table:table-cell table:style-name="TableCell661">
              <text:p text:style-name="P662">3,2</text:p>
            </table:table-cell>
          </table:table-row>
          <table:table-row table:style-name="TableRow663">
            <table:table-cell table:style-name="TableCell664">
              <text:p text:style-name="P665">Negyvenamieji pastatai, gamybos, pramonės paskirtis</text:p>
            </table:table-cell>
            <table:table-cell table:style-name="TableCell666">
              <text:p text:style-name="Normal">gamybai skirti pastatai (gamyklos, dirbtuvės, produkcijos pramonės<text:s/><text:soft-page-break/>perdirbimo įmonės, energetikos pastatai, kalvės, skerdyklos, gamybinės laboratorijos ir kiti).<text:s/></text:p>
            </table:table-cell>
            <table:table-cell table:style-name="TableCell667">
              <text:p text:style-name="Normal"><text:span text:style-name="T668">Patalpų bendrojo ploto m</text:span><text:span text:style-name="T669">2</text:span></text:p>
            </table:table-cell>
            <table:table-cell table:style-name="TableCell670">
              <text:p text:style-name="P671">9,74</text:p>
            </table:table-cell>
            <table:table-cell table:style-name="TableCell672">
              <text:p text:style-name="P673">7,8</text:p>
            </table:table-cell>
          </table:table-row>
          <text:soft-page-break/>
          <table:table-row table:style-name="TableRow674">
            <table:table-cell table:style-name="TableCell675">
              <text:p text:style-name="P676">Negyvenamieji pastatai, sandėliavimo paskirtis<text:s/></text:p>
            </table:table-cell>
            <table:table-cell table:style-name="TableCell677">
              <text:p text:style-name="Normal">pastatai,<text:s/>kurių tiesioginė paskirtis – ką nors laikyti (sandėliuoti): saugyklos, bendro naudojimo sandėliai, specialūs sandėliai, kiti pastatai, naudojami produkcijai laikyti</text:p>
            </table:table-cell>
            <table:table-cell table:style-name="TableCell678">
              <text:p text:style-name="Normal"><text:span text:style-name="T679">Patalpų bendrojo ploto m</text:span><text:span text:style-name="T680">2</text:span></text:p>
            </table:table-cell>
            <table:table-cell table:style-name="TableCell681">
              <text:p text:style-name="P682">1,22</text:p>
            </table:table-cell>
            <table:table-cell table:style-name="TableCell683">
              <text:p text:style-name="P684">0,9</text:p>
            </table:table-cell>
          </table:table-row>
          <table:table-row table:style-name="TableRow685">
            <table:table-cell table:style-name="TableCell686">
              <text:p text:style-name="P687">Negyvenamieji pastatai, kultūros paskirtis<text:s/></text:p>
            </table:table-cell>
            <table:table-cell table:style-name="TableCell688">
              <text:p text:style-name="Normal">skirti<text:s/>kultūros reikmėms: viešųjų pramoginių renginių pastatai (teatrai, kino teatrai, kultūros namai, klubai), bibliotekos, muziejai, archyvai, parodų rūmai, planetariumai, radijo ir televizijos pastatai ir kiti pastatai</text:p>
            </table:table-cell>
            <table:table-cell table:style-name="TableCell689">
              <text:p text:style-name="Normal"><text:span text:style-name="T690">Patalpų bendrojo ploto m</text:span><text:span text:style-name="T691">2</text:span></text:p>
            </table:table-cell>
            <table:table-cell table:style-name="TableCell692">
              <text:p text:style-name="P693">1,22</text:p>
            </table:table-cell>
            <table:table-cell table:style-name="TableCell694">
              <text:p text:style-name="P695">0,9</text:p>
            </table:table-cell>
          </table:table-row>
          <table:table-row table:style-name="TableRow696">
            <table:table-cell table:style-name="TableCell697">
              <text:p text:style-name="P698">Negyvenamieji pastatai, mokslo paskirtis</text:p>
            </table:table-cell>
            <table:table-cell table:style-name="TableCell699">
              <text:p text:style-name="Normal">skirti švietimo ir mokslo reikmėms: institutai ir mokslinio tyrimo įstaigos, observatorijos, meteorologijos stotys, laboratorijos (išskyrus gamybines laboratorijas), bendrojo lavinimo, profesinės ir aukštosios mokyklos,<text:s/>vaikų darželiai, lopšeliai ir kiti pastatai</text:p>
            </table:table-cell>
            <table:table-cell table:style-name="TableCell700">
              <text:p text:style-name="Normal"><text:span text:style-name="T701">Patalpų bendrojo ploto m</text:span><text:span text:style-name="T702">2</text:span></text:p>
            </table:table-cell>
            <table:table-cell table:style-name="TableCell703">
              <text:p text:style-name="P704">1,62</text:p>
            </table:table-cell>
            <table:table-cell table:style-name="TableCell705">
              <text:p text:style-name="P706">1,4</text:p>
            </table:table-cell>
          </table:table-row>
          <table:table-row table:style-name="TableRow707">
            <table:table-cell table:style-name="TableCell708">
              <text:p text:style-name="P709">Negyvenamieji pastatai, gydymo paskirtis<text:s/></text:p>
            </table:table-cell>
            <table:table-cell table:style-name="TableCell710">
              <text:p text:style-name="Normal">skirti gydymo reikmėms; juose teikiama medicinos pagalba sergantiems žmonėms ar gyvūnams, jie ten prižiūrimi (ligoninės, klinikos, poliklinikos, sanatorijos, reabilitacijos centrai, specialiųjų įstaigų sveikatos apsaugos pastatai, gydyklų pastatai, medicininės priežiūros įstaigų slaugos namai, veterinarijos gydyklų pastatai ir kiti)</text:p>
              <text:p text:style-name="P711"/>
            </table:table-cell>
            <table:table-cell table:style-name="TableCell712">
              <text:p text:style-name="Normal"><text:span text:style-name="T713">Patalpų bendrojo ploto m</text:span><text:span text:style-name="T714">2</text:span></text:p>
            </table:table-cell>
            <table:table-cell table:style-name="TableCell715">
              <text:p text:style-name="P716">8,93</text:p>
            </table:table-cell>
            <table:table-cell table:style-name="TableCell717">
              <text:p text:style-name="P718">7,2</text:p>
            </table:table-cell>
          </table:table-row>
          <table:table-row table:style-name="TableRow719">
            <table:table-cell table:style-name="TableCell720">
              <text:p text:style-name="P721">Negyvenamieji<text:s/>pastatai, poilsio paskirtis</text:p>
            </table:table-cell>
            <table:table-cell table:style-name="TableCell722">
              <text:p text:style-name="Normal">skirti žmonių visaverčiam fiziniam bei dvasiniam poilsiui, tai – poilsio namai, jaunimo nakvynės namai, kempingo pastatai, kaimo turizmo pastatai, medžioklės nameliai, kiti pastatai, atitinkantys poilsio (rekreacinių) pastatų<text:s/><text:soft-page-break/>apibrėžimą ir nepriskirti kitoms pastatų grupėms (pogrupiams);</text:p>
              <text:p text:style-name="P723"/>
            </table:table-cell>
            <table:table-cell table:style-name="TableCell724">
              <text:p text:style-name="Normal"><text:span text:style-name="T725">Patalpų bendrojo ploto m</text:span><text:span text:style-name="T726">2</text:span></text:p>
            </table:table-cell>
            <table:table-cell table:style-name="TableCell727">
              <text:p text:style-name="P728">8,11</text:p>
            </table:table-cell>
            <table:table-cell table:style-name="TableCell729">
              <text:p text:style-name="P730">6,7</text:p>
            </table:table-cell>
          </table:table-row>
          <text:soft-page-break/>
          <table:table-row table:style-name="TableRow731">
            <table:table-cell table:style-name="TableCell732">
              <text:p text:style-name="P733">Negyvenamieji pastatai, sporto paskirtis<text:s/></text:p>
            </table:table-cell>
            <table:table-cell table:style-name="TableCell734">
              <text:p text:style-name="Normal">skirti sportuoti: sporto salių, teniso kortų, baseinų, čiuožyklų, jachtklubų, šaudyklų, stadionų, maniežų ir kiti pastatai</text:p>
            </table:table-cell>
            <table:table-cell table:style-name="TableCell735">
              <text:p text:style-name="Normal"><text:span text:style-name="T736">Patalpų bendrojo ploto m</text:span><text:span text:style-name="T737">2</text:span></text:p>
            </table:table-cell>
            <table:table-cell table:style-name="TableCell738">
              <text:p text:style-name="P739">1,22</text:p>
            </table:table-cell>
            <table:table-cell table:style-name="TableCell740">
              <text:p text:style-name="P741">0,9</text:p>
            </table:table-cell>
          </table:table-row>
          <table:table-row table:style-name="TableRow742">
            <table:table-cell table:style-name="TableCell743">
              <text:p text:style-name="P744">Negyvenamieji pastatai, religinė paskirtis</text:p>
            </table:table-cell>
            <table:table-cell table:style-name="TableCell745">
              <text:p text:style-name="Normal">skirti religiniams tikslams: bažnyčios, cerkvės, koplyčios, sinagogos, maldos namai, katedros ir kiti pastatai</text:p>
            </table:table-cell>
            <table:table-cell table:style-name="TableCell746">
              <text:p text:style-name="Normal"><text:span text:style-name="T747">Patalpų bendrojo ploto m</text:span><text:span text:style-name="T748">2</text:span></text:p>
            </table:table-cell>
            <table:table-cell table:style-name="TableCell749">
              <text:p text:style-name="P750">4,06</text:p>
            </table:table-cell>
            <table:table-cell table:style-name="TableCell751">
              <text:p text:style-name="P752">2,9</text:p>
            </table:table-cell>
          </table:table-row>
          <table:table-row table:style-name="TableRow753">
            <table:table-cell table:style-name="TableCell754">
              <text:p text:style-name="P755">Negyvenamieji pastatai, specialioji paskirtis<text:s/></text:p>
            </table:table-cell>
            <table:table-cell table:style-name="TableCell756">
              <text:p text:style-name="Normal">skirti specialiesiems tikslams (karinių vienetų pastatai, kalėjimai, pataisos darbų kolonijos, tardymo izoliatoriai, policijos, priešgaisrinių ir gelbėjimo tarnybų pastatai, slėptuvės, pasienio kontrolės punktai ir kiti pastatai)</text:p>
              <text:p text:style-name="P757"/>
            </table:table-cell>
            <table:table-cell table:style-name="TableCell758">
              <text:p text:style-name="Normal"><text:span text:style-name="T759">Patalpų bendrojo ploto m</text:span><text:span text:style-name="T760">2</text:span></text:p>
            </table:table-cell>
            <table:table-cell table:style-name="TableCell761">
              <text:p text:style-name="P762">8,11</text:p>
            </table:table-cell>
            <table:table-cell table:style-name="TableCell763">
              <text:p text:style-name="P764">6,7</text:p>
            </table:table-cell>
          </table:table-row>
          <table:table-row table:style-name="TableRow765">
            <table:table-cell table:style-name="TableCell766">
              <text:p text:style-name="P767">Negyvenamieji pastatai, kita (sodų) paskirtis<text:s/></text:p>
            </table:table-cell>
            <table:table-cell table:style-name="TableCell768">
              <text:p text:style-name="Normal">pastatai, esantys sodininkų bendrijose (sodo namai, vasarnamiai ir kiti)<text:s/></text:p>
            </table:table-cell>
            <table:table-cell table:style-name="TableCell769">
              <text:p text:style-name="P770">pastatas</text:p>
            </table:table-cell>
            <table:table-cell table:style-name="TableCell771">
              <text:p text:style-name="P772"><text:span text:style-name="T773">124,76 kg/</text:span><text:span text:style-name="T774">pastatas<text:s/></text:span><text:span text:style-name="T775">/metus</text:span></text:p>
            </table:table-cell>
            <table:table-cell table:style-name="TableCell776">
              <text:p text:style-name="P777">10 Eur/metus</text:p>
            </table:table-cell>
          </table:table-row>
          <table:table-row table:style-name="TableRow778">
            <table:table-cell table:style-name="TableCell779" table:number-rows-spanned="2">
              <text:p text:style-name="P780">Negyvenamieji pastatai, garažų paskirtis<text:s/></text:p>
            </table:table-cell>
            <table:table-cell table:style-name="TableCell781">
              <text:p text:style-name="Normal">pastatai, skirti transporto priemonėms laikyti ir remontuoti (ne didesni kaip 20 m<text:span text:style-name="T782">2</text:span>)</text:p>
            </table:table-cell>
            <table:table-cell table:style-name="TableCell783">
              <text:p text:style-name="P784">pastatas</text:p>
            </table:table-cell>
            <table:table-cell table:style-name="TableCell785">
              <text:p text:style-name="P786"><text:span text:style-name="T787">80,42 kg/</text:span><text:span text:style-name="T788">pastatas</text:span><text:span text:style-name="T789"><text:s/>/metus</text:span></text:p>
            </table:table-cell>
            <table:table-cell table:style-name="TableCell790">
              <text:p text:style-name="P791">7 Eur/metus</text:p>
            </table:table-cell>
          </table:table-row>
          <table:table-row table:style-name="TableRow792">
            <table:covered-table-cell>
              <text:p text:style-name="P793"/>
            </table:covered-table-cell>
            <table:table-cell table:style-name="TableCell794">
              <text:p text:style-name="Normal">Teikiamos paslaugos arba vykdoma kita veikla</text:p>
            </table:table-cell>
            <table:table-cell table:style-name="TableCell795">
              <text:p text:style-name="Normal"><text:span text:style-name="T796">Patalpų bendrojo ploto m</text:span><text:span text:style-name="T797">2</text:span></text:p>
            </table:table-cell>
            <table:table-cell table:style-name="TableCell798" table:number-columns-spanned="2">
              <text:p text:style-name="P799">Taikyti<text:s/>atitinkačius naudojimo paskirtį dydžius</text:p>
            </table:table-cell>
            <table:covered-table-cell/>
          </table:table-row>
        </table:table>
        <text:p text:style-name="P800"/>
        <text:p text:style-name="P801"/>
        <text:p text:style-name="P802">_____________________________</text:p>
        <text:p text:style-name="P803">Priedo pakeitimai:</text:p>
        <text:p text:style-name="P804"><text:span text:style-name="T805">Nr.<text:s/></text:span><text:a xlink:href="https://www.e-tar.lt/portal/legalAct.html?documentId=a845c7f07a0811e48167c6ffb928f88d" office:target-frame-name="_top" xlink:show="replace"><text:span text:style-name="T806">B-TS-1194</text:span></text:a><text:span text:style-name="T807">, 2014-11-28, paskelbta TAR 2014-12-03, i. k.<text:s/></text:span><text:span text:style-name="T808">2014-18548</text:span></text:p>
        <text:p text:style-name="Normal"/>
        <text:p text:style-name="P809"/>
        <text:p text:style-name="P810"/>
        <text:p text:style-name="P811"><text:span text:style-name="T812">Pakeitimai:</text:span></text:p>
        <text:p text:style-name="P813"/>
        <text:p text:style-name="P814"><text:span text:style-name="T815">1.</text:span></text:p>
        <text:p text:style-name="P816"><text:span text:style-name="T817">Vilkaviškio rajono savivaldybės taryba, Sprendimas</text:span></text:p>
        <text:p text:style-name="P818"><text:span text:style-name="T819">Nr.<text:s/></text:span><text:a xlink:href="https://www.e-tar.lt/portal/legalAct.html?documentId=a845c7f07a0811e48167c6ffb928f88d" office:target-frame-name="_top" xlink:show="replace"><text:span text:style-name="T820">B-TS-1194</text:span></text:a><text:span text:style-name="T821">, 2014-11-28, paskelbta TAR 2014-12-03, i. k. 2014-18548</text:span></text:p>
        <text:p text:style-name="P822"><text:span text:style-name="T823">Dėl<text:s/></text:span><text:span text:style-name="T824">Vilkaviškio rajono savivaldybės tarybos 2012 m. vasario 24 d. sprendimu Nr. B-TS-275 patvirtintų Vilkaviškio rajono savivaldybės vietinės rinkliavos už komunalinių atliekų surinkimą ir tvarkymą nuostatų 1 priedo pakeitimo</text:span></text:p>
        <text:p text:style-name="P825"/>
        <text:p text:style-name="P826"><text:span text:style-name="T827">2.</text:span></text:p>
        <text:p text:style-name="P828"><text:span text:style-name="T829">Vilkaviškio rajono savivaldybė</text:span><text:span text:style-name="T830">s taryba, Sprendimas</text:span></text:p>
        <text:p text:style-name="P831"><text:span text:style-name="T832">Nr.<text:s/></text:span><text:a xlink:href="https://www.e-tar.lt/portal/legalAct.html?documentId=6a90f91082dc11e5b7eba10a9b5a9c5f" office:target-frame-name="_top" xlink:show="replace"><text:span text:style-name="T833">B-TS-181</text:span></text:a><text:span text:style-name="T834">, 2015-10-30, paskelbta TAR 2015-11-04, i. k. 2015-17567</text:span></text:p>
        <text:p text:style-name="P835"><text:span text:style-name="T836">Dėl Vilkaviškio rajono savivaldybės vietinės rinkliavos už komunalin</text:span><text:span text:style-name="T837">ių atliekų surinkimą ir tvarkymą nuostatų papildymo</text:span></text:p>
        <text:p text:style-name="P838"/>
        <text:p text:style-name="P83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LKAVIŠKIO RAJONO SAVIVALDYBĖS VIETINĖS RINKLIAVOS UŽ KOMUNALINIŲ ATLIEKŲ SURINKIMĄ IR TVARKYMĄ NUOSTATŲ PATVIRTINIMO</dc:title>
    <dc:subject>B-TS-275</dc:subject>
    <meta:initial-creator>VILKAVIŠKIO RAJONO SAVIVALDYBĖS TARYBA</meta:initial-creator>
    <dc:creator>adlibuser</dc:creator>
    <meta:creation-date>2017-01-03T11:32:00Z</meta:creation-date>
    <dc:date>2017-01-03T11:32:00Z</dc:date>
    <meta:print-date>2012-02-27T12:35:00Z</meta:print-date>
    <meta:template xlink:href="Normal.dotm" xlink:type="simple"/>
    <meta:editing-cycles>2</meta:editing-cycles>
    <meta:editing-duration>PT0S</meta:editing-duration>
    <meta:document-statistic meta:page-count="11" meta:paragraph-count="254" meta:word-count="3338" meta:character-count="25420" meta:row-count="971" meta:non-whitespace-character-count="22336"/>
  </office:meta>
</office:document-meta>
</file>