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keep-with-next="always" fo:text-align="center"/>
      <style:text-properties fo:font-weight="bold" style:font-weight-asian="bold" fo:text-transform="uppercase" style:font-size-complex="12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3472in">
        <style:tab-stops>
          <style:tab-stop style:type="left" style:position="-2.4611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indent="3.3472in">
        <style:tab-stops>
          <style:tab-stop style:type="left" style:position="0.8861in"/>
        </style:tab-stops>
      </style:paragraph-properties>
      <style:text-properties style:font-size-complex="12pt"/>
    </style:style>
    <style:style style:name="P60" style:parent-style-name="Normal" style:family="paragraph">
      <style:paragraph-properties fo:text-indent="3.3472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end" fo:text-indent="0.5in"/>
      <style:text-properties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fo:text-indent="0.5in"/>
      <style:text-properties style:font-size-complex="12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snap-to-layout-grid="false" fo:text-align="center" fo:text-indent="0.5in"/>
      <style:text-properties fo:font-weight="bold" style:font-weight-asian="bold" style:font-size-complex="12pt"/>
    </style:style>
    <style:style style:name="P74" style:parent-style-name="Normal" style:family="paragraph">
      <style:paragraph-properties style:snap-to-layout-grid="false" fo:text-align="justify" fo:text-indent="0.5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text-indent="0.5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snap-to-layout-grid="false" fo:text-align="justify" fo:text-indent="0.5in"/>
      <style:text-properties style:font-size-complex="12pt"/>
    </style:style>
    <style:style style:name="P97" style:parent-style-name="Normal" style:family="paragraph">
      <style:paragraph-properties style:snap-to-layout-grid="false" fo:text-align="justify" fo:text-indent="0.5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center" fo:text-indent="0.5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snap-to-layout-grid="false" fo:text-align="justify" fo:text-indent="0.5in"/>
      <style:text-properties style:font-size-complex="12pt"/>
    </style:style>
    <style:style style:name="P128" style:parent-style-name="Normal" style:family="paragraph">
      <style:paragraph-properties style:snap-to-layout-grid="false" fo:text-align="justify" fo:text-indent="0.5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4923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5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line-height="115%" fo:text-indent="0.4923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line-height="115%"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snap-to-layout-grid="false" fo:text-align="center" fo:text-indent="0.5in"/>
      <style:text-properties style:font-size-complex="12pt"/>
    </style:style>
    <style:style style:name="P178" style:parent-style-name="Normal" style:family="paragraph">
      <style:paragraph-properties style:snap-to-layout-grid="false" fo:text-align="justify" fo:text-indent="0.5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5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5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5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5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5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5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snap-to-layout-grid="false" fo:text-align="justify" fo:text-indent="0.5in"/>
      <style:text-properties fo:font-weight="bold" style:font-weight-asian="bold" style:font-size-complex="12pt"/>
    </style:style>
    <style:style style:name="P210" style:parent-style-name="Normal" style:family="paragraph">
      <style:paragraph-properties style:snap-to-layout-grid="false"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5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5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5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snap-to-layout-grid="false" fo:text-align="justify" fo:text-indent="0.5in"/>
      <style:text-properties style:font-size-complex="12pt"/>
    </style:style>
    <style:style style:name="P236" style:parent-style-name="Normal" style:family="paragraph">
      <style:paragraph-properties style:snap-to-layout-grid="false" fo:text-align="justify" fo:text-indent="0.5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5in">
        <style:tab-stops>
          <style:tab-stop style:type="left" style:position="0.9847in"/>
        </style:tab-stops>
      </style:paragraph-properties>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style:snap-to-layout-grid="false" fo:text-align="justify" fo:text-indent="0.5in"/>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5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snap-to-layout-grid="false" fo:text-align="justify" fo:text-indent="0.5in">
        <style:tab-stops>
          <style:tab-stop style:type="left" style:position="0.9847in"/>
        </style:tab-stops>
      </style:paragraph-properties>
      <style:text-properties style:font-size-complex="12pt"/>
    </style:style>
    <style:style style:name="P297" style:parent-style-name="Normal" style:family="paragraph">
      <style:paragraph-properties style:snap-to-layout-grid="false" fo:text-align="justify" fo:text-indent="0.5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text-indent="0.5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5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5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5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5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5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5in">
        <style:tab-stops>
          <style:tab-stop style:type="left" style:position="0.9847in"/>
        </style:tab-stops>
      </style:paragraph-properties>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snap-to-layout-grid="false" fo:text-align="justify" fo:text-indent="0.5in"/>
      <style:text-properties style:font-size-complex="12pt"/>
    </style:style>
    <style:style style:name="P353" style:parent-style-name="Normal" style:family="paragraph">
      <style:paragraph-properties style:snap-to-layout-grid="false"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0-10-02:</text:span></text:p>
      <text:p text:style-name="P3"><text:span text:style-name="T4">Visagino savivaldybės taryba, Sprendimas</text:span></text:p>
      <text:p text:style-name="P5"><text:span text:style-name="T6">Nr.<text:s/></text:span><text:a xlink:href="https://www.e-tar.lt/portal/legalAct.html?documentId=0fe0098003a511ebb74de75171d26d52" office:target-frame-name="_top" xlink:show="replace"><text:span text:style-name="T7">TS-211</text:span></text:a><text:span text:style-name="T8">, 2020-09-24, paskelbta TAR 2020-10-01, i. k. 2020-20482</text:span></text:p>
      <text:p text:style-name="P9"><text:span text:style-name="T10">Dėl Skolų<text:s/></text:span><text:span text:style-name="T11">pripažinimo beviltiškomis, jų apskaitos ir nurašymo tvarkos aprašo patvirtinimo</text:span></text:p>
      <text:p text:style-name="P12"/>
      <text:p text:style-name="P13"><text:span text:style-name="T14">Suvestinė redakcija nuo 2015-01-01 iki 2020-10-01</text:span></text:p>
      <text:p text:style-name="P15"/>
      <text:p text:style-name="P16"><text:span text:style-name="T17">Sprendimas paskelbtas: TAR 2013-12-19, i. k. 2013-03651</text:span></text:p>
      <text:p text:style-name="P18"/>
      <text:p text:style-name="P19"><text:span text:style-name="T2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text:span text:style-name="T25">dėl VISAGINO SAVIVALDYBĖ</text:span><text:span text:style-name="T26">S SKOLŲ PRIPAŽINIMO BEVILTIŠKOMIS, JŲ APSKAITOS IR nurašymo TVARKOS APRAŠo patvirtinimo<text:s/></text:span></text:p>
      <text:p text:style-name="P27"/>
      <text:p text:style-name="P28">2013 m. gruodžio 19 d. Nr. TS-166</text:p>
      <text:p text:style-name="P29">Visaginas</text:p>
      <text:p text:style-name="P30"/>
      <text:p text:style-name="P31"/>
      <text:p text:style-name="P32"><text:span text:style-name="T33">Visagino savivaldybės taryba, vadovaudamasi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16 straipsnio 2 dalies 26 punktu, atsižvelgdama į Lietuvos Respublikos buhalterinės apskaitos įstatymo (Žin., 2001, Nr.<text:s/></text:span><text:a xlink:href="https://www.e-tar.lt/portal/lt/legalAct/TAR.43178AA9832E" office:target-frame-name="_blank" xlink:show="new"><text:span text:style-name="T38">99-3515</text:span></text:a><text:span text:style-name="T39">) 9 straipsnį ir Lietuvos Respublikos fina</text:span><text:span text:style-name="T40">nsų ministro 2002 m. vasario 11 d. įsakymą Nr. 40 „Dėl Skolų beviltiškumo ir pastangų šioms skoloms susigrąžinti įrodymo bei beviltiškų skolų sumų apskaičiavimo tvarkos patvirtinimo (Dėl Skolų beviltiškumo bei pastangų susigrąžinti šias skolas įrodymo ir b</text:span><text:span text:style-name="T41">eviltiškų skolų sumų apskaičiavimo taisyklių patvirtinimo)“ (Žin., 2002, Nr.<text:s/></text:span><text:a xlink:href="https://www.e-tar.lt/portal/lt/legalAct/TAR.3A8865B0D493" office:target-frame-name="_blank" xlink:show="new"><text:span text:style-name="T42">16-644</text:span></text:a><text:span text:style-name="T43">; 2010, Nr.<text:s/></text:span><text:a xlink:href="https://www.e-tar.lt/portal/lt/legalAct/TAR.B56072AFD4EA" office:target-frame-name="_blank" xlink:show="new"><text:span text:style-name="T44">70-3480</text:span></text:a><text:span text:style-name="T45">), n u s p r e n d ž i a</text:span></text:p>
      <text:p text:style-name="P46"><text:span text:style-name="T47">patvirtinti Visagino savivaldybės skolų pripažinimo beviltiškomis, jų apskaitos ir nurašymo tvarkos aprašą (pridedama).</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Dalia Štraupaitė</text:span></text:p>
      <text:soft-page-break/>
      <text:p text:style-name="P57"><text:span text:style-name="T58">PATVIRTINTA</text:span></text:p>
      <text:p text:style-name="P59">Visagino savivaldybės tarybos</text:p>
      <text:p text:style-name="P60"><text:span text:style-name="T61">2013 m. gruodžio<text:s/></text:span><text:span text:style-name="T62">19</text:span><text:span text:style-name="T63"><text:s/>d. sprendimu Nr. TS-</text:span><text:span text:style-name="T64">166</text:span></text:p>
      <text:p text:style-name="P65"/>
      <text:p text:style-name="P66"><text:span text:style-name="T67">VISAGINO SAVIVALDYBĖS SKOLŲ PRIPAŽINIMO BEVILTIŠKOMIS, JŲ APSKAITOS IR nurašy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sagino savivaldybės skolų pripažinimo beviltiškomis, jų apskaitos ir nurašym</text:span><text:span text:style-name="T77">o tvarkos aprašas (toliau – tvarkos aprašas) reglamentuoja skolų pripažinimo beviltiškomis bei pastangų susigrąžinti šias skolas įrodymo procedūras, beviltiškų skolų apskaitos ir nurašymo tvarką.</text:span></text:p>
      <text:p text:style-name="P78"><text:span text:style-name="T79">2</text:span><text:span text:style-name="T80">. Šio tvarkos aprašo nuostatos taikomos pripažįstant be</text:span><text:span text:style-name="T81">viltiškomis, apskaitant ir nurašant Visagino savivaldybės administracijos bei kitų savivaldybės biudžetinių įstaigų (toliau – biudžetinių įstaigų) skolas.<text:s/></text:span></text:p>
      <text:p text:style-name="P82"><text:span text:style-name="T83">3</text:span><text:span text:style-name="T84">. Beviltiškos skolos – biudžetinės įstaigos apskaitos dokumentuose registruotos gautinos sumos,</text:span><text:span text:style-name="T85"><text:s/>atitinkančios skolų pripažinimo beviltiškomis kriterijus.</text:span></text:p>
      <text:p text:style-name="P86"><text:span text:style-name="T87">4</text:span><text:span text:style-name="T88">. Šis tvarkos aprašas parengtas atsižvelgiant į Lietuvos Respublikos civilinio kodekso, Lietuvos Respublikos finansų ministro 2002 m. vasario 11 d. įsakymo Nr. 40 „Dėl Skolų beviltiškumo bei p</text:span><text:span text:style-name="T89">astangų susigrąžinti šias skolas įrodymo ir beviltiškų skolų sumų apskaičiavimo taisyklių patvirtinimo“, Viešojo sektoriaus apskaitos ir finansinės atskaitomybės standartų (17-o „Finansinis turtas ir finansiniai įsipareigojimai“ ir 22-o „Turto nuvertėjimas</text:span><text:span text:style-name="T90">“) nuostatas.</text:span></text:p>
      <text:p text:style-name="P91"/>
      <text:p text:style-name="P92"><text:span text:style-name="T93">II</text:span><text:span text:style-name="T94">.<text:s/></text:span><text:span text:style-name="T95">SKOLŲ PRIPAŽINIMO BEVILTIŠKOMIS KRITERIJAI</text:span></text:p>
      <text:p text:style-name="P96"/>
      <text:p text:style-name="P97"><text:span text:style-name="T98">5</text:span><text:span text:style-name="T99">. Biudžetinė įstaiga turi teisę skolas laikyti beviltiškomis, jeigu:</text:span></text:p>
      <text:p text:style-name="P100"><text:span text:style-name="T101">5.1</text:span><text:span text:style-name="T102">. negali jų susigrąžinti praėjus ne mažiau kaip vieniems metams nuo skolų sumos atsiradimo momento, t. y.<text:s/></text:span><text:span text:style-name="T103">nuo gautinų sumų atsiradimo momento užfiksavimo biudžetinės įstaigos apskaitos dokumentuose ir apskaitos registruose, arba</text:span></text:p>
      <text:p text:style-name="P104"><text:span text:style-name="T105">5.2</text:span><text:span text:style-name="T106">. skolininkas yra miręs arba paskelbtas mirusiu; arba</text:span></text:p>
      <text:p text:style-name="P107"><text:span text:style-name="T108">5.3</text:span><text:span text:style-name="T109">. skolininkas yra likviduotas; arba</text:span></text:p>
      <text:p text:style-name="P110"><text:span text:style-name="T111">5.4</text:span><text:span text:style-name="T112">. skolininkas yra bank</text:span><text:span text:style-name="T113">rutavęs.</text:span></text:p>
      <text:p text:style-name="P114"><text:span text:style-name="T115">6</text:span><text:span text:style-name="T116">. Visais tvarkos aprašo 5 punkte nurodytais atvejais turi būti įrodyta ne tik skolų beviltiškumas, bet ir pastangos šioms skoloms susigrąžinti.</text:span></text:p>
      <text:p text:style-name="P117"><text:span text:style-name="T118">7</text:span><text:span text:style-name="T119">. Spręsti, ar biudžetinė įstaiga negali susigrąžinti skolų ir stengiasi jas susigrąžinti, g</text:span><text:span text:style-name="T120">alima tik tada, kai skolininkui arba jo teisių perėmėjui pagal sutartį (sandorį) atsiranda pareiga sugrąžinti skolas (t. y. nuo mokėjimo termino pabaigos).</text:span></text:p>
      <text:p text:style-name="P121"/>
      <text:p text:style-name="P122"><text:span text:style-name="T123">III</text:span><text:span text:style-name="T124">.<text:s/></text:span><text:span text:style-name="T125">SKOLŲ BEVILTIŠKUMO IR PASTANGŲ JAS SUSIGRĄŽINTI ĮRODYMAS, PRAĖJUS NE MAŽIAU KAIP VIENIEM</text:span><text:span text:style-name="T126">S METAMS NUO SKOLŲ SUMOS ATSIRADIMO MOMENTO</text:span></text:p>
      <text:p text:style-name="P127"/>
      <text:p text:style-name="P128"><text:span text:style-name="T129">8</text:span><text:span text:style-name="T130">. Skolų beviltiškumą ir pastangas susigrąžinti tokias skolas įrodo dokumentai (juos biudžetinė įstaiga privalo turėti):</text:span></text:p>
      <text:p text:style-name="P131"><text:span text:style-name="T132">8.1</text:span><text:span text:style-name="T133">. įsiteisėjęs Lietuvos Respublikos teismo (arba ginčą nagrinėjusios institucijos)</text:span><text:span text:style-name="T134"><text:s/>sprendimas, nuosprendis arba nutartis (toliau – sprendimas), kuriais patvirtinama biudžetinės įstaigos teisė susigrąžinti skolas. Tais atvejais, kai byla tarp biudžetinės įstaigos ir jos skolininko buvo baigta nagrinėti ne Lietuvos Respublikoje, užsienio<text:s/></text:span><text:span text:style-name="T135">valstybės teismo (arba ginčą nagrinėjusios institucijos) įsiteisėjęs sprendimas (arba kitoks dokumentas, kuriuo patvirtinama biudžetinės įstaigos teisė susigrąžinti skolas);</text:span></text:p>
      <text:p text:style-name="P136"><text:span text:style-name="T137">8.2</text:span><text:span text:style-name="T138">. jeigu sprendimas yra vykdomas arba vykdytinas Lietuvos Respublikoje, teis</text:span><text:span text:style-name="T139">mo antstolio surašytas aktas ir vykdomasis dokumentas, pagal kurį išieškojimas nebuvo įvykdytas, arba<text:s/></text:span><text:soft-page-break/><text:span text:style-name="T140">dokumentai, patvirtinantys faktą, kad skolininkas neturi privalomojo registruoti turto ir kad iš skolininko nepavyko išieškoti pakankamai turto kreditorių</text:span><text:span text:style-name="T141"><text:s/>reikalavimams patenkinti bylose su kitais kreditoriais. Tais atvejais, kai teismo sprendimas yra vykdomas užsienyje, – oficialiai užsienio kompetentingų institucijų dokumentai, patvirtinantys sprendimo neįvykdymą arba įvykdymą iš dalies.<text:s/></text:span></text:p>
      <text:p text:style-name="P142"><text:span text:style-name="T143">9</text:span><text:span text:style-name="T144">. Norint<text:s/></text:span><text:span text:style-name="T145">skolas laikyti beviltiškomis, reikalavimas privalomai turėti dokumentus, nurodytus tvarkos aprašo 8.1 ir 8.2 punktuose, netaikomas, kai vieno skolininko skolų suma neviršija 85 Eur.</text:span><text:s/></text:p>
      <text:p text:style-name="P146">Punkto pakeitimai:</text:p>
      <text:p text:style-name="P147"><text:span text:style-name="T148">Nr.<text:s/></text:span><text:a xlink:href="https://www.e-tar.lt/portal/legalAct.html?documentId=a239b1f0643211e4ab32a37dfc9a0878" office:target-frame-name="_top" xlink:show="replace"><text:span text:style-name="T149">TS-174</text:span></text:a><text:span text:style-name="T150">, 2014-10-30, paskelbta TAR 2014-11-05, i. k. 2014-15850</text:span></text:p>
      <text:p text:style-name="Normal"/>
      <text:p text:style-name="P151"><text:span text:style-name="T152">10</text:span><text:span text:style-name="T153">. Šiuo atveju biudžetinė įstaiga turi turėti dokumentus, įrodančius skolų beviltiškumą ir biudžetinės įstaigos pastangas atgauti tokias skolas. Tokiais dokumentais yra laikomi: skolų suderinimo aktai (jei jie yra sudaryti), susitikimų su skolininku protoko</text:span><text:span text:style-name="T154">lai, įvairi vidinė biudžetinės įstaigos dokumentacija (finansinių padalinių ataskaitos, informaciniai pranešimai ir kt.), taip pat išorinė dokumentacija (susirašinėjimo su skolininku įrodymai – registruoti laiškai, fakso pranešimai, bankų, audito firmų ir<text:s/></text:span><text:span text:style-name="T155">kitų organizacijų rašytinė informacija, susijusi su skolininko finansinės būklės įvertinimu, skolų išieškojimo paslaugas teikiančių įmonių dokumentai ir kitokie dokumentai). Bet kuriuo atveju tokie dokumentai turi leisti padaryti išvadą, kad atgauti skolų<text:s/></text:span><text:span text:style-name="T156">negalima ir kad biudžetinė įstaiga stengėsi skolas susigrąžinti.<text:s/></text:span></text:p>
      <text:p text:style-name="P157"><text:span text:style-name="T158">11</text:span><text:span text:style-name="T159">. Jeigu vieno skolininko skolų, užfiksuotų biudžetinės įstaigos apskaitos dokumentuose, suma yra didesnė nei 85 Eur, bet ne didesnė kaip 290 Eur, biudžetinė įstaiga, norėdama skolas la</text:span><text:span text:style-name="T160">ikyti beviltiškomis, turi turėti 8.2 punkte nurodytus dokumentus, kurie patvirtintų faktą, kad skolininkas neturi privalomo registruoti turto, taip pat dokumentus, kurie įrodytų bent vieną iš šių faktų:</text:span></text:p>
      <text:p text:style-name="P161"><text:span text:style-name="T162">11.1</text:span><text:span text:style-name="T163">. iš skolininko nepavyko išieškoti pakankamai t</text:span><text:span text:style-name="T164">urto kreditorių reikalavimams patenkinti bylose su tais kreditoriais;</text:span></text:p>
      <text:p text:style-name="P165"><text:span text:style-name="T166">11.2</text:span><text:span text:style-name="T167">. biudžetinei įstaigai skolinga įmonė yra nemoki.</text:span><text:s/></text:p>
      <text:p text:style-name="P168">Punkto pakeitimai:</text:p>
      <text:p text:style-name="P169"><text:span text:style-name="T170">Nr.<text:s/></text:span><text:a xlink:href="https://www.e-tar.lt/portal/legalAct.html?documentId=a239b1f0643211e4ab32a37dfc9a0878" office:target-frame-name="_top" xlink:show="replace"><text:span text:style-name="T171">TS-174</text:span></text:a><text:span text:style-name="T172">, 2014-10-30, paskelbta TAR 2014-11-05, i. k. 2014-15850</text:span></text:p>
      <text:p text:style-name="Normal"/>
      <text:p text:style-name="P173"><text:span text:style-name="T174">IV</text:span><text:span text:style-name="T175">.<text:s/></text:span><text:span text:style-name="T176">SKOLŲ BEVILTIŠKUMO IR PASTANGŲ JAS SUSIGRĄŽINTI ĮRODYMAS, KAI SKOLININKAS YRA MIRĘS ARBA PASKELBTAS MIRUSIU</text:span></text:p>
      <text:p text:style-name="P177"/>
      <text:p text:style-name="P178"><text:span text:style-name="T179">12</text:span><text:span text:style-name="T180">. Tais atvejais, kai skolininkas yra miręs arba paskelbtas mirusiu,</text:span><text:span text:style-name="T181"><text:s/>skolų beviltiškumą ir pastangas jas susigrąžinti įrodo dokumentai, kurie patvirtina skolininko mirties faktą, taip pat faktą, kad skolininko palikto turto nepakanka šioms skoloms susigrąžinti, o tais atvejais, kai už palikėjo skolas įpėdinis atsako visu s</text:span><text:span text:style-name="T182">avo turtu, – dokumentai, kurie patvirtina faktą, jog įpėdinio turto nepakanka palikėjo skoloms sugrąžinti:</text:span></text:p>
      <text:p text:style-name="P183"><text:span text:style-name="T184">12.1</text:span><text:span text:style-name="T185">. šio tvarkos aprašo tikslais, jeigu skolininko mirties faktas yra įregistruotas Lietuvos Respublikoje, skolininko mirties faktą patvirtina sko</text:span><text:span text:style-name="T186">lininko mirties liudijimas. Jeigu skolininko mirties faktas yra įregistruotas užsienyje ir neturi būti įregistruotas Lietuvos Respublikoje, – iš užsienio valstybės institucijos gautas dokumentas, patvirtinantis skolininko mirties faktą;</text:span></text:p>
      <text:p text:style-name="P187"><text:span text:style-name="T188">12.2</text:span><text:span text:style-name="T189">. jeigu biu</text:span><text:span text:style-name="T190">džetinė įstaiga neturi galimybės gauti šio tvarkos aprašo 12.1 punkte nurodytų dokumentų, tai ji turi turėti kokį nors kitą dokumentą, kuriame turi būti oficialiai (teismo, notaro, civilinę metrikaciją tvarkančios arba kitokios valstybinės institucijos) nu</text:span><text:span text:style-name="T191">rodytas faktas, kad skolininkas yra miręs arba paskelbtas mirusiu;</text:span></text:p>
      <text:p text:style-name="P192"><text:span text:style-name="T193">12.3</text:span><text:span text:style-name="T194">. faktą, kad skolininko palikto turto nepakanka skoloms susigrąžinti, turi patvirtinti dokumentai, nurodyti šio tvarkos aprašo 8.1 ir 8.2 punktuose;</text:span></text:p>
      <text:p text:style-name="P195"><text:span text:style-name="T196">12.4</text:span><text:span text:style-name="T197">. tais atvejais, kai už<text:s/></text:span><text:span text:style-name="T198">palikėjo skolas įpėdinis atsako visu savo turtu, faktą, kad įpėdinio turto nepakanka palikėjo skoloms sugrąžinti, turi patvirtinti dokumentai, nurodyti šių taisyklių 8.1 ir 8.2 punktuose;</text:span></text:p>
      <text:p text:style-name="P199"><text:span text:style-name="T200">12.5</text:span><text:span text:style-name="T201">. biudžetinė įstaiga taip pat turi turėti dokumentus, kuriuo</text:span><text:span text:style-name="T202">se turi būti oficialiai (teismo, notaro, civilinę metrikaciją tvarkančios arba kitokios valstybinės institucijos) nurodomas faktas, kas yra skolininko įpėdinis (arba įpėdiniai) ir teisių bei pareigų perėmėjas (arba perėmėjai).</text:span></text:p>
      <text:p text:style-name="P203"/>
      <text:p text:style-name="P204"><text:span text:style-name="T205">V</text:span><text:span text:style-name="T206">.<text:s/></text:span><text:span text:style-name="T207">SKOLŲ<text:s/></text:span><text:span text:style-name="T208">BEVILTIŠKUMO IR PASTANGŲ JAS SUSIGRĄŽINTI ĮRODYMAS, KAI SKOLININKAS YRA LIKVIDUOTAS</text:span></text:p>
      <text:p text:style-name="P209"/>
      <text:p text:style-name="P210"><text:span text:style-name="T211">13</text:span><text:span text:style-name="T212">. Pagal šį kriterijų skolos gali būti laikomos beviltiškomis tik tada, jeigu skolininkas yra likviduotas ir nėra visiškai atsiskaitęs su biudžetine įstaiga. Jeigu sk</text:span><text:span text:style-name="T213">olininkas yra likviduotas, tačiau egzistuoja jo skolų (teisių ir pareigų) perėmėjas, tai skolos negali būti laikomos beviltiškomis vadovaujantis šiuo kriterijumi.<text:s/></text:span></text:p>
      <text:p text:style-name="P214"><text:span text:style-name="T215">14</text:span><text:span text:style-name="T216">. Biudžetinė įstaiga turi turėti tokius dokumentus:</text:span></text:p>
      <text:p text:style-name="P217"><text:span text:style-name="T218">14.1</text:span><text:span text:style-name="T219">. valstybės įmonės Registrų<text:s/></text:span><text:span text:style-name="T220">centro išduotą (ar iš jos duomenų bazės elektroniniu būdu gautą) dokumentą, įrodantį likviduoto asmens išregistravimą iš Juridinių asmenų registro, o jeigu ūkio subjektas yra iš užsienio valstybės, – išregistravimo faktą patvirtinantį oficialiai (teismo, n</text:span><text:span text:style-name="T221">otaro arba kitokios valstybinės institucijos) išduotą dokumentą;</text:span></text:p>
      <text:p text:style-name="P222"><text:span text:style-name="T223">14.2</text:span><text:span text:style-name="T224">. dokumentus, kurie patvirtina faktus, kad likviduotas skolininkas neturėjo pakankamai turto skoloms sugrąžinti, – šį faktą patvirtinančiais dokumentais laikomi tvarkos 8.1 ir 8.2punk</text:span><text:span text:style-name="T225">tuose nurodyti dokumentai;</text:span></text:p>
      <text:p text:style-name="P226"><text:span text:style-name="T227">14.3</text:span><text:span text:style-name="T228">. arba kitokius dokumentus, kuriuose oficialiai (teismo, notaro arba kitokios valstybės institucijos) yra patvirtinami faktai, leidžiantys taikyti tvarkos aprašo 13 punkto nuostatas.</text:span></text:p>
      <text:p text:style-name="P229"/>
      <text:p text:style-name="P230"><text:span text:style-name="T231">VI</text:span><text:span text:style-name="T232">.<text:s/></text:span><text:span text:style-name="T233">SKOLŲ BEVILTIŠKUMO IR PAS</text:span><text:span text:style-name="T234">TANGŲ JAS SUSIGRĄŽINTI ĮRODYMAS, KAI SKOLININKAS YRA BANKRUTAVĘS</text:span></text:p>
      <text:p text:style-name="P235"/>
      <text:p text:style-name="P236"><text:span text:style-name="T237">15</text:span><text:span text:style-name="T238">. Biudžetinė įstaiga gali skolas laikyti beviltiškomis, kai negali jų atgauti dėl to, kad skolininkas yra:</text:span></text:p>
      <text:p text:style-name="P239"><text:span text:style-name="T240">15.1</text:span><text:span text:style-name="T241">. bankrutavusi įmonė, kaip ši sąvoka yra apibrėžta Lietuvos Respublikos</text:span><text:span text:style-name="T242"><text:s/>įmonių bankroto įstatyme;</text:span></text:p>
      <text:p text:style-name="P243"><text:span text:style-name="T244">15.2</text:span><text:span text:style-name="T245">. fizinis asmuo, dėl kurio baigta fizinio asmens bankroto byla, kaip tai nustatyta Lietuvos Respublikos fizinių asmenų bankroto įstatyme, išskyrus atvejus, kai bankroto byla baigta teismui pateikus dokumentus, patvirtinan</text:span><text:span text:style-name="T246">čius, kad fizinis asmuo gali ir galės ateityje įvykdyti skolinius įsipareigojimus;</text:span></text:p>
      <text:p text:style-name="P247"><text:span text:style-name="T248">15.3</text:span><text:span text:style-name="T249">. asmuo, bankrutavęs pagal užsienio valstybės įstatymus.<text:s/></text:span></text:p>
      <text:p text:style-name="P250"><text:span text:style-name="T251">16</text:span><text:span text:style-name="T252">. Šiais atvejais biudžetinė įstaiga, norėdama skolas laikyti beviltiškomis, turi turėti tokius doku</text:span><text:span text:style-name="T253">mentus:</text:span></text:p>
      <text:p text:style-name="P254"><text:span text:style-name="T255">16.1</text:span><text:span text:style-name="T256">. įsiteisėjusią teismo nutartį likviduoti įmonę dėl bankroto arba kreditorių susirinkimo nutarimą paskelbti įmonę likviduojama dėl bankroto arba dokumentą, įrodantį likviduotos dėl bankroto įmonės išregistravimą iš Juridinių asmenų registro;</text:span></text:p>
      <text:p text:style-name="P257"><text:span text:style-name="T258">16.2</text:span><text:span text:style-name="T259">. tais atvejais, kai įmonių bankroto procedūras reglamentuoja 1997 m. birželio 17 d. Lietuvos Respublikos įmonių bankroto įstatymas, įstaiga turi turėti įsiteisėjusį teismo sprendimą paskelbti įmonę likviduojama dėl bankroto arba kreditorių susirin</text:span><text:span text:style-name="T260">kimo nutarimą paskelbti įmonę likviduojama dėl bankroto;</text:span></text:p>
      <text:p text:style-name="P261"><text:span text:style-name="T262">16.3</text:span><text:span text:style-name="T263">. tais atvejais, kai įmonių bankroto procedūras reglamentuoja 1992 m. spalio 15 d. Lietuvos Respublikos įmonių bankroto įstatymas, įstaiga turi turėti minėto įstatymo nustatytus dokumentus, p</text:span><text:span text:style-name="T264">atvirtinančius faktus, kuriuos patvirtina dokumentai, nurodyti šios tvarkos 16.1 punkte;</text:span></text:p>
      <text:p text:style-name="P265"><text:span text:style-name="T266">16.4</text:span><text:span text:style-name="T267">. įsiteisėjusius teismo nutartį ar sprendimą baigti fizinio asmens bankroto bylą;</text:span></text:p>
      <text:p text:style-name="P268"><text:span text:style-name="T269">16.5</text:span><text:span text:style-name="T270">. tais atvejais, kai skolininkas yra bankrutavęs pagal užsienio valst</text:span><text:span text:style-name="T271">ybės įstatymus, – užsienio valstybėje išduotus tai patvirtinančius dokumentus.</text:span></text:p>
      <text:p text:style-name="P272"/>
      <text:p text:style-name="P273"><text:span text:style-name="T274">VII</text:span><text:span text:style-name="T275">.<text:s/></text:span><text:span text:style-name="T276">REIKALAVIMAI SKOLŲ BEVILTIŠKUMĄ IR PASTANGAS JAS SUSIGRĄŽINTI ĮRODANTIEMS DOKUMENTAMS</text:span></text:p>
      <text:p text:style-name="P277"/>
      <text:p text:style-name="P278"><text:span text:style-name="T279">17</text:span><text:span text:style-name="T280">. Biudžetinė įstaiga turi turėti šiame tvarkos apraše nurodytų<text:s/></text:span><text:span text:style-name="T281">dokumentų originalus arba jų nuorašus. Šio tvarkos aprašo tikslais dokumentų nuorašai turi būti patvirtinti tuos dokumentus išdavusių institucijų arba originalių dokumentų nuorašai turi būti patvirtinti notariniams veiksmams atlikti nustatyta tvarka. Šiame</text:span><text:span text:style-name="T282"><text:s/>punkte nurodyti reikalavimai taip pat taikomi ir dokumentams, kurie yra išduoti užsienio valstybėse.</text:span></text:p>
      <text:p text:style-name="P283"><text:span text:style-name="T284">18</text:span><text:span text:style-name="T285">. Dokumentai, kuriais remdamasi biudžetinė įstaiga skolas pripažįsta beviltiškomis, turi būti saugomi tokį pat laikotarpį ir tokia pat tvarka, kaip<text:s/></text:span><text:span text:style-name="T286">saugomi buhalterinės apskaitos dokumentai pagal galiojančius teisės norminius aktus. Jeigu biudžetinė įstaiga neturi reikiamų dokumentų, skolos negali būti pripažįstamos beviltiškomis.</text:span></text:p>
      <text:p text:style-name="P287"><text:span text:style-name="T288">19</text:span><text:span text:style-name="T289">. Tais atvejais, kai dokumentas, kurio pagrindu skolos yra laikom</text:span><text:span text:style-name="T290">os beviltiškomis, yra surašytas užsienio kalba, biudžetinė įstaiga turi turėti tokio dokumento vertimą į lietuvių kalbą.</text:span></text:p>
      <text:p text:style-name="P291"/>
      <text:p text:style-name="P292"><text:span text:style-name="T293">VIII</text:span><text:span text:style-name="T294">.<text:s/></text:span><text:span text:style-name="T295">BEVILTIŠKŲ SKOLŲ PRIPAŽINIMAS, APSKAITA IR NURAŠYMAS</text:span></text:p>
      <text:p text:style-name="P296"/>
      <text:p text:style-name="P297"><text:span text:style-name="T298">20</text:span><text:span text:style-name="T299">. Biudžetinės įstaigos vyriausiasis buhalteris, išanalizavęs g</text:span><text:span text:style-name="T300">autinų sumų negrąžinimo priežastis ir nustatęs, kad gautina suma atitinka šio tvarkos aprašo 5 punkte nustatytus pripažinimo beviltiškomis skolomis kriterijus, sudaro beviltiškų skolų sąrašą. Beviltiškų skolų sąrašą tvirtina biudžetinės įstaigos vadovas.<text:s/></text:span></text:p>
      <text:p text:style-name="P301"><text:span text:style-name="T302">21</text:span><text:span text:style-name="T303">. Biudžetinė įstaiga beviltiškas skolas apskaito vadovaudamasi Viešojo sektoriaus apskaitos ir finansinės atskaitomybės standartais.<text:s/></text:span></text:p>
      <text:p text:style-name="P304"><text:span text:style-name="T305">22</text:span><text:span text:style-name="T306">. Biudžetinė įstaiga teikdama Visagino savivaldybės administracijai (Finansų skyriui) metinį finansinių ataska</text:span><text:span text:style-name="T307">itų rinkinį kartu pateikia beviltiškų skolų sąrašą.</text:span></text:p>
      <text:p text:style-name="P308"><text:span text:style-name="T309">23</text:span><text:span text:style-name="T310">. Visagino savivaldybės administracijos (Finansų skyriaus) atsakingas specialistas suderina įstaigos beviltiškų skolų sąrašą patikrinęs, ar biudžetinės įstaigos apskaitoje yra užregistruotas pateikt</text:span><text:span text:style-name="T311">ų beviltiškų skolų (gautinų sumų) 100 procentų nuvertėjimas.<text:s/></text:span></text:p>
      <text:p text:style-name="P312"><text:span text:style-name="T313">24</text:span><text:span text:style-name="T314">. Biudžetinė įstaiga suderintą beviltiškų skolų sąrašą kartu su skolų beviltiškumo ir pastangų susigrąžinti šias skolas įrodymais, pateiktais šio tvarkos aprašo III–VII skyriuose (pagal ko</text:span><text:span text:style-name="T315">nkretų skolos beviltiškumo kriterijų) nustatyta tvarka, teikia Visagino savivaldybės administracijos (Strateginio planavimo ir investicijų valdymo skyriaus) specialistui, atsakingam už turto valdymą.</text:span></text:p>
      <text:p text:style-name="P316"><text:span text:style-name="T317">25</text:span><text:span text:style-name="T318">. Visagino savivaldybės administracijos (Strategin</text:span><text:span text:style-name="T319">io planavimo ir investicijų valdymo skyriaus) specialistas, atsakingas už turto valdymą, sudaro nurašytinų beviltiškų skolų sąrašą ir jį kartu su biudžetinės įstaigos pateiktais įrodymais teikia Beviltiškų skolų nagrinėjimo komisijai, sudarytai Visagino sa</text:span><text:span text:style-name="T320">vivaldybės administracijos direktoriaus įsakymu.</text:span></text:p>
      <text:p text:style-name="P321"><text:span text:style-name="T322">26</text:span><text:span text:style-name="T323">. Beviltiškų skolų nagrinėjimo komisija, išnagrinėjusi pateiktą medžiagą, parengia motyvuotą išvadą dėl beviltiškų skolų nurašymo iš biudžetinės įstaigos apskaitos ir atitinkamą savivaldybės tarybos<text:s/></text:span><text:span text:style-name="T324">sprendimo projektą dėl beviltiškų skolų nurašymo.</text:span></text:p>
      <text:p text:style-name="P325"><text:span text:style-name="T326">27</text:span><text:span text:style-name="T327">. Beviltiškos skolos nurašomos ir išbraukiamos iš biudžetinių įstaigų apskaitos, jeigu:</text:span></text:p>
      <text:p text:style-name="P328"><text:span text:style-name="T329">27.1</text:span><text:span text:style-name="T330">. dėl pasikeitusių aplinkybių biudžetinė įstaiga netenka teisės iš skolininko (jo teisių perėmėjo, įpėdini</text:span><text:span text:style-name="T331">o(-ų)) reikalauti skolų;</text:span></text:p>
      <text:p text:style-name="P332"><text:span text:style-name="T333">27.2</text:span><text:span text:style-name="T334">. tarp biudžetinės įstaigos ir skolininko yra atnaujinamas procesas bylos, užbaigtos įsiteisėjusiu teismo sprendimu, ir priimamas bei įsiteisėja sprendimas, pagal kurį sumažėja arba paneigiamos skolininko skolos;</text:span></text:p>
      <text:p text:style-name="P335"><text:span text:style-name="T336">27.3</text:span><text:span text:style-name="T337">.<text:s/></text:span><text:span text:style-name="T338">jeigu pasibaigė Lietuvos Respublikos įstatymų nustatyti ieškininės senaties terminai ieškinio reikalavimams (dėl pagrindinio įsiskolinimo arba netesybų (baudos, delspinigių) pareikšti, taip pat vykdomajam raštui pateikti ir jie teismo nebuvo atstatyti ar k</text:span><text:span text:style-name="T339">reiptis į teismą dėl termino atstatymo yra netikslinga (pateikus motyvuotą sprendimą dėl tokio kreipimosi netikslingumo);</text:span></text:p>
      <text:p text:style-name="P340"><text:span text:style-name="T341">27.4</text:span><text:span text:style-name="T342">. numatomos skolos išieškojimo išlaidos didesnės už pačią skolą.</text:span></text:p>
      <text:p text:style-name="P343"><text:span text:style-name="T344">28</text:span><text:span text:style-name="T345">. Beviltiškos skolos iš biudžetinės įstaigos apskaito</text:span><text:span text:style-name="T346">s nurašomos Visagino savivaldybės tarybos sprendimu.</text:span></text:p>
      <text:p text:style-name="P347"/>
      <text:p text:style-name="P348"><text:span text:style-name="T349">IX</text:span><text:span text:style-name="T350">.<text:s/></text:span><text:span text:style-name="T351">BAIGIAMOSIOS NUOSTATOS</text:span></text:p>
      <text:p text:style-name="P352"/>
      <text:p text:style-name="P353"><text:span text:style-name="T354">29</text:span><text:span text:style-name="T355">. Biudžetinių įstaigų vadovai privalo nustatyti finansų kontrolės procedūras, panaikinančias ar sumažinančias prielaidas susidaryti beviltiškoms skoloms.</text:span></text:p>
      <text:p text:style-name="P356"/>
      <text:p text:style-name="P357"/>
      <text:p text:style-name="P358"><text:span text:style-name="T359">Pakeitimai:</text:span></text:p>
      <text:p text:style-name="P360"/>
      <text:p text:style-name="P361"><text:span text:style-name="T362">1.</text:span></text:p>
      <text:p text:style-name="P363"><text:span text:style-name="T364">Visagino savivaldybės taryba, Sprendimas</text:span></text:p>
      <text:p text:style-name="P365"><text:span text:style-name="T366">Nr.<text:s/></text:span><text:a xlink:href="https://www.e-tar.lt/portal/legalAct.html?documentId=a239b1f0643211e4ab32a37dfc9a0878" office:target-frame-name="_top" xlink:show="replace"><text:span text:style-name="T367">TS-174</text:span></text:a><text:span text:style-name="T368">, 2014-10-30, paskelbta TAR 2014-11-05, i. k. 2014-15850</text:span></text:p>
      <text:p text:style-name="P369"><text:span text:style-name="T370">Dėl Visagino savivaldybės tarybos<text:s/></text:span><text:span text:style-name="T371">2013 m. gruodžio 19 d. sprendimo Nr. TS-166 „Dėl Visagino savivaldybės skolų pripažinimo beviltiškomis, jų apskaitos ir nurašymo tvarkos ap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0-10-08T08:13:00Z</meta:creation-date>
    <dc:date>2020-10-08T08:13:00Z</dc:date>
    <meta:print-date>2013-12-23T06:43:00Z</meta:print-date>
    <meta:template xlink:href="Normal.dotm" xlink:type="simple"/>
    <meta:editing-cycles>2</meta:editing-cycles>
    <meta:editing-duration>PT0S</meta:editing-duration>
    <meta:document-statistic meta:page-count="6" meta:paragraph-count="173" meta:word-count="2069" meta:character-count="17168" meta:row-count="565" meta:non-whitespace-character-count="15272"/>
  </office:meta>
</office:document-meta>
</file>