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2"/>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style>
    <style:style style:name="P26" style:parent-style-name="Normal" style:family="paragraph">
      <style:paragraph-properties fo:widows="0" fo:orphans="0" fo:text-align="center"/>
      <style:text-properties fo:color="#000000" style:font-size-complex="12pt"/>
    </style:style>
    <style:style style:name="P27" style:parent-style-name="Normal" style:family="paragraph">
      <style:paragraph-properties fo:widows="0" fo:orphans="0" fo:text-align="center"/>
      <style:text-properties fo:color="#000000" style:font-size-complex="12pt"/>
    </style:style>
    <style:style style:name="P28" style:parent-style-name="Normal" style:family="paragraph">
      <style:paragraph-properties fo:widows="0" fo:orphans="0"/>
      <style:text-properties fo:color="#000000" style:font-size-complex="12pt"/>
    </style:style>
    <style:style style:name="P29" style:parent-style-name="Normal" style:family="paragraph">
      <style:paragraph-properties fo:widows="0" fo:orphans="0"/>
      <style:text-properties fo:color="#000000"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555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5in">
        <style:tab-stops>
          <style:tab-stop style:type="left" style:position="0.94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5in">
        <style:tab-stops>
          <style:tab-stop style:type="left" style:position="0.940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5in">
        <style:tab-stops>
          <style:tab-stop style:type="left" style:position="0.94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style:tab-stops>
          <style:tab-stop style:type="right" style:position="6.6652in"/>
        </style:tab-stops>
      </style:paragraph-properties>
    </style:style>
    <style:style style:name="P54" style:parent-style-name="Normal" style:family="paragraph">
      <style:paragraph-properties fo:widows="0" fo:orphans="0" fo:text-align="justify">
        <style:tab-stops>
          <style:tab-stop style:type="right" style:position="6.6652in"/>
        </style:tab-stops>
      </style:paragraph-properties>
    </style:style>
    <style:style style:name="P55" style:parent-style-name="Normal" style:family="paragraph">
      <style:paragraph-properties fo:widows="0" fo:orphans="0" fo:text-align="justify">
        <style:tab-stops>
          <style:tab-stop style:type="right" style:position="6.6652in"/>
        </style:tab-stops>
      </style:paragraph-properties>
    </style:style>
    <style:style style:name="P56" style:parent-style-name="Normal" style:family="paragraph">
      <style:paragraph-properties fo:widows="0" fo:orphans="0" fo:text-align="justify">
        <style:tab-stops>
          <style:tab-stop style:type="right" style:position="6.6652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break-before="page" fo:text-indent="3.5437in"/>
    </style:style>
    <style:style style:name="P60" style:parent-style-name="Normal" style:family="paragraph">
      <style:paragraph-properties fo:widows="0" fo:orphans="0" fo:text-indent="3.5437in"/>
      <style:text-properties fo:color="#000000" style:font-size-complex="12pt"/>
    </style:style>
    <style:style style:name="P61" style:parent-style-name="Normal" style:family="paragraph">
      <style:paragraph-properties fo:widows="0" fo:orphans="0" fo:text-indent="3.5437in"/>
      <style:text-properties fo:color="#000000" style:font-size-complex="12pt"/>
    </style:style>
    <style:style style:name="P62" style:parent-style-name="Normal" style:family="paragraph">
      <style:paragraph-properties fo:widows="0" fo:orphans="0" fo:text-indent="3.5437in"/>
      <style:text-properties fo:color="#000000" style:font-size-complex="12pt"/>
    </style:style>
    <style:style style:name="P63" style:parent-style-name="Normal" style:family="paragraph">
      <style:paragraph-properties fo:widows="0" fo:orphans="0" fo:text-indent="3.5437in"/>
      <style:text-properties fo:color="#000000"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widows="0" fo:orphans="0"/>
      <style:text-properties fo:font-weight="bold" style:font-weight-asian="bold" style:font-weight-complex="bold" fo:color="#000000" style:font-size-complex="12pt"/>
    </style:style>
    <style:style style:name="P69" style:parent-style-name="Normal" style:family="paragraph">
      <style:paragraph-properties fo:widows="0" fo:orphans="0" fo:text-align="center">
        <style:tab-stops>
          <style:tab-stop style:type="left" style:position="2.4173in"/>
        </style:tab-stops>
      </style:paragraph-properties>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widows="0" fo:orphans="0" fo:text-align="justify">
        <style:tab-stops>
          <style:tab-stop style:type="left" style:position="2.4173in"/>
        </style:tab-stops>
      </style:paragraph-properties>
      <style:text-properties fo:font-weight="bold" style:font-weight-asian="bold" style:font-weight-complex="bold" fo:color="#000000" style:font-size-complex="12pt"/>
    </style:style>
    <style:style style:name="P75" style:parent-style-name="Normal" style:family="paragraph">
      <style:paragraph-properties fo:widows="0" fo:orphans="0" fo:text-align="justify" fo:text-indent="0.5in">
        <style:tab-stops>
          <style:tab-stop style:type="left" style:position="0.617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fo:color="#000000"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fo:color="#000000"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fo:color="#000000"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5in">
        <style:tab-stops>
          <style:tab-stop style:type="left" style:position="0.617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in">
        <style:tab-stops>
          <style:tab-stop style:type="left" style:position="0.617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in">
        <style:tab-stops>
          <style:tab-stop style:type="left" style:position="0.617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5in">
        <style:tab-stops>
          <style:tab-stop style:type="left" style:position="0.617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tab-stops>
          <style:tab-stop style:type="left" style:position="0.617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style:tab-stops>
          <style:tab-stop style:type="left" style:position="0.6173in"/>
        </style:tab-stops>
      </style:paragraph-properties>
    </style:style>
    <style:style style:name="P116" style:parent-style-name="Normal" style:family="paragraph">
      <style:paragraph-properties fo:widows="0" fo:orphans="0" fo:text-align="center">
        <style:tab-stops>
          <style:tab-stop style:type="left" style:position="2.4173in"/>
        </style:tab-stops>
      </style:paragraph-properties>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widows="0" fo:orphans="0" fo:text-align="justify">
        <style:tab-stops>
          <style:tab-stop style:type="left" style:position="2.4173in"/>
        </style:tab-stops>
      </style:paragraph-properties>
      <style:text-properties fo:font-weight="bold" style:font-weight-asian="bold" style:font-weight-complex="bold" fo:color="#000000" style:font-size-complex="12pt"/>
    </style:style>
    <style:style style:name="P121" style:parent-style-name="Normal" style:family="paragraph">
      <style:paragraph-properties fo:widows="0" fo:orphans="0" fo:text-align="justify" fo:text-indent="0.5in">
        <style:tab-stops>
          <style:tab-stop style:type="left" style:position="0.617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in"/>
    </style:style>
    <style:style style:name="P186" style:parent-style-name="Normal" style:family="paragraph">
      <style:paragraph-properties fo:widows="0" fo:orphans="0" fo:text-align="center">
        <style:tab-stops>
          <style:tab-stop style:type="left" style:position="1.1131in"/>
        </style:tab-stops>
      </style:paragraph-properties>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widows="0" fo:orphans="0" fo:text-align="justify">
        <style:tab-stops>
          <style:tab-stop style:type="left" style:position="1.1131in"/>
        </style:tab-stops>
      </style:paragraph-properties>
      <style:text-properties fo:font-weight="bold" style:font-weight-asian="bold" style:font-weight-complex="bold" fo:color="#000000" style:font-size-complex="12pt"/>
    </style:style>
    <style:style style:name="P191" style:parent-style-name="Normal" style:family="paragraph">
      <style:paragraph-properties fo:widows="0" fo:orphans="0" fo:text-align="justify" fo:text-indent="0.5in">
        <style:tab-stops>
          <style:tab-stop style:type="left" style:position="0.7381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ab-stops>
          <style:tab-stop style:type="left" style:position="0.738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in">
        <style:tab-stops>
          <style:tab-stop style:type="left" style:position="0.738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5in">
        <style:tab-stops>
          <style:tab-stop style:type="left" style:position="0.738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in">
        <style:tab-stops>
          <style:tab-stop style:type="left" style:position="0.738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5in">
        <style:tab-stops>
          <style:tab-stop style:type="left" style:position="0.738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5in">
        <style:tab-stops>
          <style:tab-stop style:type="left" style:position="0.738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tab-stops>
          <style:tab-stop style:type="left" style:position="0.738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5in">
        <style:tab-stops>
          <style:tab-stop style:type="left" style:position="0.738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style:tab-stops>
          <style:tab-stop style:type="left" style:position="0.7381in"/>
        </style:tab-stops>
      </style:paragraph-properties>
    </style:style>
    <style:style style:name="P221" style:parent-style-name="Normal" style:family="paragraph">
      <style:paragraph-properties fo:widows="0" fo:orphans="0" fo:text-align="center">
        <style:tab-stops>
          <style:tab-stop style:type="left" style:position="0.7381in"/>
        </style:tab-stops>
      </style:paragraph-properties>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widows="0" fo:orphans="0" fo:text-align="center"/>
      <style:text-properties fo:font-weight="bold" style:font-weight-asian="bold" style:font-weight-complex="bold" fo:color="#000000" style:font-size-complex="12pt"/>
    </style:style>
    <style:style style:name="P226" style:parent-style-name="Normal" style:family="paragraph">
      <style:paragraph-properties fo:widows="0" fo:orphans="0" fo:text-align="justify" fo:text-indent="0.5in">
        <style:tab-stops>
          <style:tab-stop style:type="left" style:position="0.738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0.824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in">
        <style:tab-stops>
          <style:tab-stop style:type="left" style:position="0.824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5in">
        <style:tab-stops>
          <style:tab-stop style:type="left" style:position="0.824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tab-stops>
          <style:tab-stop style:type="left" style:position="0.824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center">
        <style:tab-stops>
          <style:tab-stop style:type="left" style:position="0.8243in"/>
        </style:tab-stops>
      </style:paragraph-properties>
    </style:style>
    <style:style style:name="P251" style:parent-style-name="Normal" style:family="paragraph">
      <style:paragraph-properties fo:widows="0" fo:orphans="0" fo:text-align="center">
        <style:tab-stops>
          <style:tab-stop style:type="left" style:position="0.6659in"/>
        </style:tab-stops>
      </style:paragraph-properties>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widows="0" fo:orphans="0" fo:text-align="justify">
        <style:tab-stops>
          <style:tab-stop style:type="left" style:position="0.6659in"/>
        </style:tab-stops>
      </style:paragraph-properties>
      <style:text-properties fo:font-weight="bold" style:font-weight-asian="bold" style:font-weight-complex="bold" fo:color="#000000" style:font-size-complex="12pt"/>
    </style:style>
    <style:style style:name="P256" style:parent-style-name="Normal" style:family="paragraph">
      <style:paragraph-properties fo:widows="0" fo:orphans="0" fo:text-align="justify" fo:text-indent="0.5in">
        <style:tab-stops>
          <style:tab-stop style:type="left" style:position="0.824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5in">
        <style:tab-stops>
          <style:tab-stop style:type="left" style:position="0.8256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in">
        <style:tab-stops>
          <style:tab-stop style:type="left" style:position="0.8243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tab-stops>
          <style:tab-stop style:type="left" style:position="0.8243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in">
        <style:tab-stops>
          <style:tab-stop style:type="left" style:position="0.824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5in">
        <style:tab-stops>
          <style:tab-stop style:type="left" style:position="0.8326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style:line-height-at-least="0.0694in" fo:text-indent="0.4923in">
        <style:tab-stops>
          <style:tab-stop style:type="left" style:position="0.7708in"/>
          <style:tab-stop style:type="center" style:position="2.884in"/>
          <style:tab-stop style:type="right" style:position="5.768in"/>
        </style:tab-stops>
      </style:paragraph-properties>
      <style:text-properties fo:hyphenate="false"/>
    </style:style>
    <style:style style:name="T291" style:parent-style-name="DefaultParagraphFont" style:family="text">
      <style:text-properties style:letter-kerning="true" style:language-asian="ar" style:country-asian="SA"/>
    </style:style>
    <style:style style:name="T292" style:parent-style-name="DefaultParagraphFont" style:family="text">
      <style:text-properties style:letter-kerning="true" style:language-asian="ar" style:country-asian="SA"/>
    </style:style>
    <style:style style:name="P293" style:parent-style-name="Normal" style:family="paragraph">
      <style:paragraph-properties style:vertical-align="baseline" style:line-height-at-least="0.0694in" fo:text-indent="0.4923in">
        <style:tab-stops>
          <style:tab-stop style:type="left" style:position="0.0902in"/>
          <style:tab-stop style:type="left" style:position="0.7604in"/>
        </style:tab-stops>
      </style:paragraph-properties>
      <style:text-properties fo:hyphenate="false"/>
    </style:style>
    <style:style style:name="T294" style:parent-style-name="DefaultParagraphFont" style:family="text">
      <style:text-properties style:font-weight-complex="bold" style:letter-kerning="true" style:language-asian="ar" style:country-asian="SA"/>
    </style:style>
    <style:style style:name="T295" style:parent-style-name="DefaultParagraphFont" style:family="text">
      <style:text-properties style:letter-kerning="true" style:language-asian="ar" style:country-asian="SA"/>
    </style:style>
    <style:style style:name="P296" style:parent-style-name="Normal" style:family="paragraph">
      <style:paragraph-properties style:vertical-align="baseline" style:line-height-at-least="0.0694in" fo:text-indent="0.4923in">
        <style:tab-stops>
          <style:tab-stop style:type="left" style:position="0.0902in"/>
          <style:tab-stop style:type="left" style:position="0.7812in"/>
        </style:tab-stops>
      </style:paragraph-properties>
      <style:text-properties fo:hyphenate="false"/>
    </style:style>
    <style:style style:name="T297" style:parent-style-name="DefaultParagraphFont" style:family="text">
      <style:text-properties style:letter-kerning="true" style:language-asian="ar" style:country-asian="SA"/>
    </style:style>
    <style:style style:name="T298" style:parent-style-name="DefaultParagraphFont" style:family="text">
      <style:text-properties style:font-weight-complex="bold" style:letter-kerning="true" style:language-asian="ar" style:country-asian="SA"/>
    </style:style>
    <style:style style:name="P299" style:parent-style-name="Normal" style:family="paragraph">
      <style:paragraph-properties style:vertical-align="baseline" style:line-height-at-least="0.0694in" fo:text-indent="0.4923in">
        <style:tab-stops>
          <style:tab-stop style:type="left" style:position="0.0902in"/>
          <style:tab-stop style:type="left" style:position="0.7604in"/>
        </style:tab-stops>
      </style:paragraph-properties>
      <style:text-properties fo:hyphenate="false"/>
    </style:style>
    <style:style style:name="T300" style:parent-style-name="DefaultParagraphFont" style:family="text">
      <style:text-properties style:font-weight-complex="bold" style:letter-kerning="true" style:language-asian="ar" style:country-asian="SA"/>
    </style:style>
    <style:style style:name="T301" style:parent-style-name="DefaultParagraphFont" style:family="text">
      <style:text-properties style:font-weight-complex="bold" fo:font-style="italic" style:font-style-asian="italic" style:letter-kerning="true" style:language-asian="ar" style:country-asian="SA"/>
    </style:style>
    <style:style style:name="T302" style:parent-style-name="DefaultParagraphFont" style:family="text">
      <style:text-properties style:font-name="Symbol" style:letter-kerning="true" style:language-asian="ar" style:country-asian="SA"/>
    </style:style>
    <style:style style:name="T303" style:parent-style-name="DefaultParagraphFont" style:family="text">
      <style:text-properties style:font-weight-complex="bold" style:letter-kerning="true" style:language-asian="ar" style:country-asian="SA"/>
    </style:style>
    <style:style style:name="T304" style:parent-style-name="DefaultParagraphFont" style:family="text">
      <style:text-properties style:letter-kerning="true" style:language-asian="ar" style:country-asian="SA"/>
    </style:style>
    <style:style style:name="T305" style:parent-style-name="DefaultParagraphFont" style:family="text">
      <style:text-properties style:font-weight-complex="bold" style:letter-kerning="true" style:language-asian="ar" style:country-asian="SA"/>
    </style:style>
    <style:style style:name="T306" style:parent-style-name="DefaultParagraphFont" style:family="text">
      <style:text-properties style:letter-kerning="true" style:language-asian="ar" style:country-asian="SA"/>
    </style:style>
    <style:style style:name="T307" style:parent-style-name="DefaultParagraphFont" style:family="text">
      <style:text-properties style:letter-kerning="true" style:language-asian="ar" style:country-asian="SA"/>
    </style:style>
    <style:style style:name="P308" style:parent-style-name="Normal" style:family="paragraph">
      <style:paragraph-properties style:vertical-align="baseline" style:line-height-at-least="0.0694in" fo:text-indent="0.4923in">
        <style:tab-stops>
          <style:tab-stop style:type="left" style:position="0.0902in"/>
          <style:tab-stop style:type="left" style:position="0.7812in"/>
        </style:tab-stops>
      </style:paragraph-properties>
      <style:text-properties fo:hyphenate="false"/>
    </style:style>
    <style:style style:name="T309" style:parent-style-name="DefaultParagraphFont" style:family="text">
      <style:text-properties style:font-weight-complex="bold" style:letter-kerning="true" style:language-asian="ar" style:country-asian="SA"/>
    </style:style>
    <style:style style:name="T310" style:parent-style-name="DefaultParagraphFont" style:family="text">
      <style:text-properties style:font-name="Symbol" style:letter-kerning="true" style:language-asian="ar" style:country-asian="SA"/>
    </style:style>
    <style:style style:name="T311" style:parent-style-name="DefaultParagraphFont" style:family="text">
      <style:text-properties style:font-weight-complex="bold" style:letter-kerning="true" style:language-asian="ar" style:country-asian="SA"/>
    </style:style>
    <style:style style:name="T312" style:parent-style-name="DefaultParagraphFont" style:family="text">
      <style:text-properties style:letter-kerning="true" style:language-asian="ar" style:country-asian="SA"/>
    </style:style>
    <style:style style:name="T313" style:parent-style-name="DefaultParagraphFont" style:family="text">
      <style:text-properties style:font-weight-complex="bold" style:letter-kerning="true" style:language-asian="ar" style:country-asian="SA"/>
    </style:style>
    <style:style style:name="T314" style:parent-style-name="DefaultParagraphFont" style:family="text">
      <style:text-properties style:letter-kerning="true" style:language-asian="ar" style:country-asian="SA"/>
    </style:style>
    <style:style style:name="P315" style:parent-style-name="Normal" style:family="paragraph">
      <style:paragraph-properties style:vertical-align="baseline" style:line-height-at-least="0.0694in" fo:text-indent="0.4923in">
        <style:tab-stops>
          <style:tab-stop style:type="left" style:position="0.0902in"/>
          <style:tab-stop style:type="left" style:position="0.7708in"/>
        </style:tab-stops>
      </style:paragraph-properties>
      <style:text-properties fo:hyphenate="false"/>
    </style:style>
    <style:style style:name="T316" style:parent-style-name="DefaultParagraphFont" style:family="text">
      <style:text-properties style:font-weight-complex="bold" style:letter-kerning="true" style:language-asian="ar" style:country-asian="SA"/>
    </style:style>
    <style:style style:name="T317" style:parent-style-name="DefaultParagraphFont" style:family="text">
      <style:text-properties style:letter-kerning="true" style:language-asian="ar" style:country-asian="SA"/>
    </style:style>
    <style:style style:name="T318" style:parent-style-name="DefaultParagraphFont" style:family="text">
      <style:text-properties style:font-name="Symbol" style:letter-kerning="true" style:language-asian="ar" style:country-asian="SA"/>
    </style:style>
    <style:style style:name="T319" style:parent-style-name="DefaultParagraphFont" style:family="text">
      <style:text-properties style:font-weight-complex="bold" style:letter-kerning="true" style:language-asian="ar" style:country-asian="SA"/>
    </style:style>
    <style:style style:name="T320" style:parent-style-name="DefaultParagraphFont" style:family="text">
      <style:text-properties style:letter-kerning="true" style:language-asian="ar" style:country-asian="SA"/>
    </style:style>
    <style:style style:name="T321" style:parent-style-name="DefaultParagraphFont" style:family="text">
      <style:text-properties style:font-weight-complex="bold" style:letter-kerning="true" style:language-asian="ar" style:country-asian="SA"/>
    </style:style>
    <style:style style:name="T322" style:parent-style-name="DefaultParagraphFont" style:family="text">
      <style:text-properties style:letter-kerning="true" style:language-asian="ar" style:country-asian="SA"/>
    </style:style>
    <style:style style:name="P323" style:parent-style-name="Normal" style:family="paragraph">
      <style:paragraph-properties style:vertical-align="baseline" style:line-height-at-least="0.0694in" fo:text-indent="0.4923in">
        <style:tab-stops>
          <style:tab-stop style:type="left" style:position="0.0902in"/>
          <style:tab-stop style:type="left" style:position="0.7708in"/>
        </style:tab-stops>
      </style:paragraph-properties>
      <style:text-properties fo:hyphenate="false"/>
    </style:style>
    <style:style style:name="T324" style:parent-style-name="DefaultParagraphFont" style:family="text">
      <style:text-properties style:font-weight-complex="bold" style:letter-kerning="true" style:language-asian="ar" style:country-asian="SA"/>
    </style:style>
    <style:style style:name="T325" style:parent-style-name="DefaultParagraphFont" style:family="text">
      <style:text-properties style:letter-kerning="true" style:language-asian="ar" style:country-asian="SA"/>
    </style:style>
    <style:style style:name="T326" style:parent-style-name="DefaultParagraphFont" style:family="text">
      <style:text-properties style:font-name="Symbol" style:letter-kerning="true" style:language-asian="ar" style:country-asian="SA"/>
    </style:style>
    <style:style style:name="T327" style:parent-style-name="DefaultParagraphFont" style:family="text">
      <style:text-properties style:font-weight-complex="bold" style:letter-kerning="true" style:language-asian="ar" style:country-asian="SA"/>
    </style:style>
    <style:style style:name="T328" style:parent-style-name="DefaultParagraphFont" style:family="text">
      <style:text-properties style:letter-kerning="true" style:language-asian="ar" style:country-asian="SA"/>
    </style:style>
    <style:style style:name="P329" style:parent-style-name="Normal" style:family="paragraph">
      <style:paragraph-properties fo:text-align="justify" style:vertical-align="baseline" style:line-height-at-least="0.0694in" fo:text-indent="0.4923in">
        <style:tab-stops>
          <style:tab-stop style:type="left" style:position="0.7812in"/>
          <style:tab-stop style:type="center" style:position="2.884in"/>
          <style:tab-stop style:type="right" style:position="5.768in"/>
        </style:tab-stops>
      </style:paragraph-properties>
      <style:text-properties fo:hyphenate="false"/>
    </style:style>
    <style:style style:name="T330" style:parent-style-name="DefaultParagraphFont" style:family="text">
      <style:text-properties style:font-weight-complex="bold" style:letter-kerning="true" style:language-asian="ar" style:country-asian="SA"/>
    </style:style>
    <style:style style:name="T331" style:parent-style-name="DefaultParagraphFont" style:family="text">
      <style:text-properties style:font-name="Symbol" style:letter-kerning="true" style:language-asian="ar" style:country-asian="SA"/>
    </style:style>
    <style:style style:name="T332" style:parent-style-name="DefaultParagraphFont" style:family="text">
      <style:text-properties style:letter-kerning="true" style:language-asian="ar" style:country-asian="SA"/>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baseline" style:line-height-at-least="0.0694in" fo:text-indent="0.4923in">
        <style:tab-stops>
          <style:tab-stop style:type="left" style:position="0.7708in"/>
          <style:tab-stop style:type="center" style:position="2.884in"/>
          <style:tab-stop style:type="right" style:position="5.768in"/>
        </style:tab-stops>
      </style:paragraph-properties>
      <style:text-properties fo:hyphenate="false"/>
    </style:style>
    <style:style style:name="T340" style:parent-style-name="DefaultParagraphFont" style:family="text">
      <style:text-properties style:letter-kerning="true" style:language-asian="ar" style:country-asian="SA"/>
    </style:style>
    <style:style style:name="T341" style:parent-style-name="DefaultParagraphFont" style:family="text">
      <style:text-properties style:letter-kerning="true" style:language-asian="ar" style:country-asian="SA"/>
    </style:style>
    <style:style style:name="T342" style:parent-style-name="DefaultParagraphFont" style:family="text">
      <style:text-properties style:letter-kerning="true" style:language-asian="ar" style:country-asian="SA"/>
    </style:style>
    <style:style style:name="P343" style:parent-style-name="Normal" style:family="paragraph">
      <style:paragraph-properties fo:text-align="justify" style:vertical-align="baseline" style:line-height-at-least="0.0694in" fo:text-indent="0.4923in">
        <style:tab-stops>
          <style:tab-stop style:type="left" style:position="0.7708in"/>
          <style:tab-stop style:type="center" style:position="2.884in"/>
          <style:tab-stop style:type="right" style:position="5.768in"/>
        </style:tab-stops>
      </style:paragraph-properties>
      <style:text-properties fo:hyphenate="false"/>
    </style:style>
    <style:style style:name="T344" style:parent-style-name="DefaultParagraphFont" style:family="text">
      <style:text-properties style:font-weight-complex="bold" style:letter-kerning="true" style:language-asian="ar" style:country-asian="SA"/>
    </style:style>
    <style:style style:name="T345" style:parent-style-name="DefaultParagraphFont" style:family="text">
      <style:text-properties style:letter-kerning="true" style:language-asian="ar" style:country-asian="SA"/>
    </style:style>
    <style:style style:name="T346" style:parent-style-name="DefaultParagraphFont" style:family="text">
      <style:text-properties style:font-weight-complex="bold" style:letter-kerning="true" style:language-asian="ar" style:country-asian="SA"/>
    </style:style>
    <style:style style:name="T347" style:parent-style-name="DefaultParagraphFont" style:family="text">
      <style:text-properties style:letter-kerning="true" style:language-asian="ar" style:country-asian="SA"/>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in">
        <style:tab-stops>
          <style:tab-stop style:type="left" style:position="0.824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font-style="italic" style:font-style-asian="italic" style:font-style-complex="italic" fo:color="#000000" style:font-size-complex="12pt"/>
    </style:style>
    <style:style style:name="T359" style:parent-style-name="DefaultParagraphFont" style:family="text">
      <style:text-properties fo:font-style="italic" style:font-style-asian="italic" style:font-style-complex="italic" fo:color="#000000" style:text-position="super 66.6%" style:font-size-complex="12pt"/>
    </style:style>
    <style:style style:name="T360" style:parent-style-name="DefaultParagraphFont" style:family="text">
      <style:text-properties fo:font-style="italic" style:font-style-asian="italic" style:font-style-complex="italic" fo:color="#000000" style:font-size-complex="12pt"/>
    </style:style>
    <style:style style:name="P361" style:parent-style-name="Normal" style:family="paragraph">
      <style:paragraph-properties fo:widows="0" fo:orphans="0" fo:text-indent="0.5in"/>
    </style:style>
    <style:style style:name="T362" style:parent-style-name="DefaultParagraphFont" style:family="text">
      <style:text-properties fo:font-style="italic" style:font-style-asian="italic" style:font-style-complex="italic"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indent="0.5in">
        <style:tab-stops>
          <style:tab-stop style:type="left" style:position="0.7826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indent="0.5in"/>
      <style:text-properties fo:color="#000000" style:font-size-complex="12pt"/>
    </style:style>
    <style:style style:name="P369" style:parent-style-name="Normal" style:family="paragraph">
      <style:paragraph-properties fo:widows="0" fo:orphans="0" fo:text-indent="5.5125in"/>
      <style:text-properties fo:color="#000000" style:font-size-complex="12pt"/>
    </style:style>
    <style:style style:name="TableColumn371" style:family="table-column">
      <style:table-column-properties style:column-width="3.5833in" style:use-optimal-column-width="false"/>
    </style:style>
    <style:style style:name="TableColumn372" style:family="table-column">
      <style:table-column-properties style:column-width="1.802in" style:use-optimal-column-width="false"/>
    </style:style>
    <style:style style:name="TableColumn373" style:family="table-column">
      <style:table-column-properties style:column-width="1.3958in" style:use-optimal-column-width="false"/>
    </style:style>
    <style:style style:name="Table370" style:family="table">
      <style:table-properties style:width="6.7812in" fo:margin-left="-0.002in" table:align="left"/>
    </style:style>
    <style:style style:name="TableRow374" style:family="table-row">
      <style:table-row-properties style:min-row-height="0.2083in" style:use-optimal-row-height="false"/>
    </style:style>
    <style:style style:name="TableCell3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76"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3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78"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P381"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382" style:family="table-row">
      <style:table-row-properties style:min-row-height="0.2083in" style:use-optimal-row-height="false"/>
    </style:style>
    <style:style style:name="TableCell3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84"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3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86"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91"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3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93"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3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5"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396" style:family="table-row">
      <style:table-row-properties style:min-row-height="0.2083in" style:use-optimal-row-height="false"/>
    </style:style>
    <style:style style:name="TableCell3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8"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3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0"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403" style:family="table-row">
      <style:table-row-properties style:min-row-height="0.2083in" style:use-optimal-row-height="false"/>
    </style:style>
    <style:style style:name="TableCell4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5"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4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7"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410" style:family="table-row">
      <style:table-row-properties style:min-row-height="0.2395in" style:use-optimal-row-height="false"/>
    </style:style>
    <style:style style:name="TableCell4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2" style:parent-style-name="Normal" style:family="paragraph">
      <style:paragraph-properties style:snap-to-layout-grid="false"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4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4"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417" style:family="table-row">
      <style:table-row-properties style:min-row-height="0.2395in" style:use-optimal-row-height="false"/>
    </style:style>
    <style:style style:name="TableCell4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19"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4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21"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4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3"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424" style:family="table-row">
      <style:table-row-properties style:min-row-height="0.2395in" style:use-optimal-row-height="false"/>
    </style:style>
    <style:style style:name="TableCell4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6"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4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8"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431" style:family="table-row">
      <style:table-row-properties style:min-row-height="0.2395in" style:use-optimal-row-height="false"/>
    </style:style>
    <style:style style:name="TableCell4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3" style:parent-style-name="Normal" style:family="paragraph">
      <style:paragraph-properties style:snap-to-layout-grid="false"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4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5"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438" style:family="table-row">
      <style:table-row-properties style:min-row-height="0.2395in" style:use-optimal-row-height="false"/>
    </style:style>
    <style:style style:name="TableCell4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0" style:parent-style-name="Normal" style:family="paragraph">
      <style:paragraph-properties style:snap-to-layout-grid="false"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4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2"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445" style:family="table-row">
      <style:table-row-properties style:min-row-height="0.2395in" style:use-optimal-row-height="false"/>
    </style:style>
    <style:style style:name="TableCell4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7"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text:number-lines="false" style:snap-to-layout-grid="false" fo:text-align="center" style:vertical-align="baseline" style:line-height-at-least="0.0694in"/>
      <style:text-properties style:letter-kerning="true" style:language-asian="ar" style:country-asian="SA"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text:number-lines="false" style:snap-to-layout-grid="false" fo:text-align="center" style:vertical-align="baseline" style:line-height-at-least="0.0694in"/>
      <style:text-properties style:letter-kerning="true" style:language-asian="ar" style:country-asian="SA" fo:hyphenate="false"/>
    </style:style>
    <style:style style:name="TableRow452" style:family="table-row">
      <style:table-row-properties style:min-row-height="0.2395in" style:use-optimal-row-height="false"/>
    </style:style>
    <style:style style:name="TableCell4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4"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4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6" style:parent-style-name="Normal" style:family="paragraph">
      <style:paragraph-properties text:number-lines="false" style:snap-to-layout-grid="false" fo:text-align="center" style:vertical-align="baseline" style:line-height-at-least="0.0694in"/>
      <style:text-properties style:letter-kerning="true" style:language-asian="ar" style:country-asian="SA" fo:hyphenate="false"/>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459" style:family="table-row">
      <style:table-row-properties style:min-row-height="0.2187in" style:use-optimal-row-height="false"/>
    </style:style>
    <style:style style:name="TableCell4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1"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4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3"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466" style:family="table-row">
      <style:table-row-properties style:min-row-height="0.2187in" style:use-optimal-row-height="false"/>
    </style:style>
    <style:style style:name="TableCell4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8"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4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0"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473" style:family="table-row">
      <style:table-row-properties style:min-row-height="0.2187in" style:use-optimal-row-height="false"/>
    </style:style>
    <style:style style:name="TableCell4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5" style:parent-style-name="Normal" style:family="paragraph">
      <style:paragraph-properties style:snap-to-layout-grid="false" style:vertical-align="baseline" style:line-height-at-least="0.0694in" fo:margin-left="-0.002in" fo:margin-right="0.0083in" fo:text-indent="0.0104in">
        <style:tab-stops/>
      </style:paragraph-properties>
      <style:text-properties style:letter-kerning="true" style:language-asian="ar" style:country-asian="SA" fo:hyphenate="false"/>
    </style:style>
    <style:style style:name="TableCell4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7"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480" style:family="table-row">
      <style:table-row-properties style:min-row-height="0.2187in" style:use-optimal-row-height="false"/>
    </style:style>
    <style:style style:name="TableCell4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82"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4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84"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4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487" style:family="table-row">
      <style:table-row-properties style:min-row-height="0.2187in" style:use-optimal-row-height="false"/>
    </style:style>
    <style:style style:name="TableCell4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89"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4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1"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4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494" style:family="table-row">
      <style:table-row-properties style:min-row-height="0.2187in" style:use-optimal-row-height="false"/>
    </style:style>
    <style:style style:name="TableCell4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6" style:parent-style-name="Normal" style:family="paragraph">
      <style:paragraph-properties text:number-lines="false" style:snap-to-layout-grid="false" style:vertical-align="baseline" style:line-height-at-least="0.0694in"/>
      <style:text-properties style:letter-kerning="true" style:language-asian="ar" style:country-asian="SA" fo:hyphenate="false"/>
    </style:style>
    <style:style style:name="TableCell4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8"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501" style:family="table-row">
      <style:table-row-properties style:min-row-height="0.2187in" style:use-optimal-row-height="false"/>
    </style:style>
    <style:style style:name="TableCell5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03" style:parent-style-name="Normal" style:family="paragraph">
      <style:paragraph-properties style:snap-to-layout-grid="false" style:vertical-align="baseline" style:line-height-at-least="0.0694in" fo:margin-left="-0.002in" fo:margin-right="0.0083in" fo:text-indent="-0.0104in">
        <style:tab-stops/>
      </style:paragraph-properties>
      <style:text-properties style:letter-kerning="true" style:language-asian="ar" style:country-asian="SA" fo:hyphenate="false"/>
    </style:style>
    <style:style style:name="TableCell5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05"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5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508" style:family="table-row">
      <style:table-row-properties style:min-row-height="0.2187in" style:use-optimal-row-height="false"/>
    </style:style>
    <style:style style:name="TableCell5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10"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5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12"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5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515" style:family="table-row">
      <style:table-row-properties style:min-row-height="0.2187in" style:use-optimal-row-height="false"/>
    </style:style>
    <style:style style:name="TableCell5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17"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5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19"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5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P522" style:parent-style-name="Normal" style:family="paragraph">
      <style:paragraph-properties fo:widows="0" fo:orphans="0" fo:text-indent="0.5in"/>
      <style:text-properties fo:color="#000000" style:font-size-complex="12pt"/>
    </style:style>
    <style:style style:name="P523" style:parent-style-name="Normal" style:family="paragraph">
      <style:paragraph-properties fo:widows="0" fo:orphans="0"/>
      <style:text-properties fo:color="#000000" style:font-size-complex="12pt"/>
    </style:style>
    <style:style style:name="P524" style:parent-style-name="Normal" style:family="paragraph">
      <style:paragraph-properties fo:widows="0" fo:orphans="0"/>
      <style:text-properties fo:color="#000000" style:font-size-complex="12pt"/>
    </style:style>
    <style:style style:name="P525" style:parent-style-name="Normal" style:family="paragraph">
      <style:paragraph-properties fo:widows="0" fo:orphans="0" fo:text-indent="5.5125in"/>
      <style:text-properties fo:color="#000000" style:font-size-complex="12pt"/>
    </style:style>
    <style:style style:name="TableColumn527" style:family="table-column">
      <style:table-column-properties style:column-width="2.9277in" style:use-optimal-column-width="false"/>
    </style:style>
    <style:style style:name="TableColumn528" style:family="table-column">
      <style:table-column-properties style:column-width="3.8569in" style:use-optimal-column-width="false"/>
    </style:style>
    <style:style style:name="Table526" style:family="table">
      <style:table-properties style:width="6.7847in" fo:margin-left="-0.0388in" table:align="left"/>
    </style:style>
    <style:style style:name="TableRow529" style:family="table-row">
      <style:table-row-properties style:min-row-height="0.2187in" style:use-optimal-row-height="false"/>
    </style:style>
    <style:style style:name="TableCell53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31" style:parent-style-name="Normal" style:family="paragraph">
      <style:paragraph-properties text:number-lines="false" style:snap-to-layout-grid="false" fo:text-align="center" style:vertical-align="baseline" style:line-height-at-least="0.0694in"/>
      <style:text-properties style:letter-kerning="true" style:language-asian="ar" style:country-asian="SA" fo:hyphenate="false"/>
    </style:style>
    <style:style style:name="TableCell532" style:family="table-cell">
      <style:table-cell-properties fo:border="0.0069in solid #000000" fo:padding-top="0.0381in" fo:padding-left="0.0381in" fo:padding-bottom="0.0381in" fo:padding-right="0.0381in"/>
    </style:style>
    <style:style style:name="P533" style:parent-style-name="Normal" style:family="paragraph">
      <style:paragraph-properties text:number-lines="false" style:snap-to-layout-grid="false" fo:text-align="center" style:vertical-align="baseline" style:line-height-at-least="0.0694in"/>
      <style:text-properties style:letter-kerning="true" style:language-asian="ar" style:country-asian="SA" fo:hyphenate="false"/>
    </style:style>
    <style:style style:name="TableRow534" style:family="table-row">
      <style:table-row-properties style:min-row-height="0.3138in" style:use-optimal-row-height="false"/>
    </style:style>
    <style:style style:name="TableCell53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36" style:parent-style-name="Normal" style:family="paragraph">
      <style:paragraph-properties style:snap-to-layout-grid="false" style:vertical-align="baseline" style:line-height-at-least="0.0694in" fo:margin-left="-0.002in" fo:margin-right="0.0083in">
        <style:tab-stops>
          <style:tab-stop style:type="left" style:position="0.0923in"/>
          <style:tab-stop style:type="left" style:position="0.1006in"/>
        </style:tab-stops>
      </style:paragraph-properties>
    </style:style>
    <style:style style:name="T537" style:parent-style-name="DefaultParagraphFont" style:family="text">
      <style:text-properties style:letter-kerning="true" style:language-asian="ar" style:country-asian="SA"/>
    </style:style>
    <style:style style:name="T538" style:parent-style-name="DefaultParagraphFont" style:family="text">
      <style:text-properties fo:font-weight="bold" style:font-weight-asian="bold" style:letter-kerning="true" style:language-asian="ar" style:country-asian="SA"/>
    </style:style>
    <style:style style:name="T539" style:parent-style-name="DefaultParagraphFont" style:family="text">
      <style:text-properties style:letter-kerning="true" style:language-asian="ar" style:country-asian="SA"/>
    </style:style>
    <style:style style:name="TableCell540" style:family="table-cell">
      <style:table-cell-properties fo:border="0.0069in solid #000000" fo:padding-top="0.0381in" fo:padding-left="0.0381in" fo:padding-bottom="0.0381in" fo:padding-right="0.0381in"/>
    </style:style>
    <style:style style:name="P541" style:parent-style-name="Normal" style:family="paragraph">
      <style:paragraph-properties text:number-lines="false" style:snap-to-layout-grid="false" fo:text-align="center" style:vertical-align="baseline" style:line-height-at-least="0.0694in"/>
      <style:text-properties style:letter-kerning="true" style:language-asian="ar" style:country-asian="SA" fo:hyphenate="false"/>
    </style:style>
    <style:style style:name="TableRow542" style:family="table-row">
      <style:table-row-properties style:min-row-height="0.3138in" style:use-optimal-row-height="false"/>
    </style:style>
    <style:style style:name="TableCell543" style:family="table-cell">
      <style:table-cell-properties fo:border-top="none" fo:border-left="0.0069in solid #000000" fo:border-bottom="0.0069in solid #000000" fo:border-right="none" fo:padding-top="0.0381in" fo:padding-left="0.0381in" fo:padding-bottom="0.0381in" fo:padding-right="0.0381in"/>
    </style:style>
    <style:style style:name="P544" style:parent-style-name="Normal" style:family="paragraph">
      <style:paragraph-properties style:snap-to-layout-grid="false"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Cell54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46" style:parent-style-name="Normal" style:family="paragraph">
      <style:paragraph-properties style:snap-to-layout-grid="false" fo:text-align="center" style:vertical-align="baseline" style:line-height-at-least="0.0694in">
        <style:tab-stops>
          <style:tab-stop style:type="left" style:position="0.7708in"/>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49" style:parent-style-name="Normal" style:family="paragraph">
      <style:paragraph-properties style:snap-to-layout-grid="false"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Cell550" style:family="table-cell">
      <style:table-cell-properties fo:border="0.0069in solid #000000" fo:padding-top="0.0381in" fo:padding-left="0.0381in" fo:padding-bottom="0.0381in" fo:padding-right="0.0381in"/>
    </style:style>
    <style:style style:name="P551" style:parent-style-name="Normal" style:family="paragraph">
      <style:paragraph-properties style:snap-to-layout-grid="false" fo:text-align="center" style:vertical-align="baseline" style:line-height-at-least="0.0694in">
        <style:tab-stops>
          <style:tab-stop style:type="left" style:position="0.7708in"/>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TableRow552" style:family="table-row">
      <style:table-row-properties style:min-row-height="0.2652in" style:use-optimal-row-height="false"/>
    </style:style>
    <style:style style:name="TableCell55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54" style:parent-style-name="Normal" style:family="paragraph">
      <style:paragraph-properties style:snap-to-layout-grid="false"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Cell555" style:family="table-cell">
      <style:table-cell-properties fo:border="0.0069in solid #000000" fo:padding-top="0.0381in" fo:padding-left="0.0381in" fo:padding-bottom="0.0381in" fo:padding-right="0.0381in"/>
    </style:style>
    <style:style style:name="P556" style:parent-style-name="Normal" style:family="paragraph">
      <style:paragraph-properties style:snap-to-layout-grid="false" fo:text-align="center" style:vertical-align="baseline" style:line-height-at-least="0.0694in">
        <style:tab-stops>
          <style:tab-stop style:type="left" style:position="0.7708in"/>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59" style:parent-style-name="Normal" style:family="paragraph">
      <style:paragraph-properties style:snap-to-layout-grid="false"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Cell560" style:family="table-cell">
      <style:table-cell-properties fo:border="0.0069in solid #000000" fo:padding-top="0.0381in" fo:padding-left="0.0381in" fo:padding-bottom="0.0381in" fo:padding-right="0.0381in"/>
    </style:style>
    <style:style style:name="P561" style:parent-style-name="Normal" style:family="paragraph">
      <style:paragraph-properties style:snap-to-layout-grid="false" fo:text-align="center" style:vertical-align="baseline" style:line-height-at-least="0.0694in">
        <style:tab-stops>
          <style:tab-stop style:type="left" style:position="0.7708in"/>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64" style:parent-style-name="Normal" style:family="paragraph">
      <style:paragraph-properties style:snap-to-layout-grid="false" style:vertical-align="baseline" style:line-height-at-least="0.0694in" fo:margin-left="-0.002in" fo:margin-right="0.0083in" fo:text-indent="0.0104in">
        <style:tab-stops>
          <style:tab-stop style:type="center" style:position="3.502in"/>
          <style:tab-stop style:type="right" style:position="6.502in"/>
        </style:tab-stops>
      </style:paragraph-properties>
      <style:text-properties style:letter-kerning="true" style:language-asian="ar" style:country-asian="SA" fo:hyphenate="false"/>
    </style:style>
    <style:style style:name="TableCell565" style:family="table-cell">
      <style:table-cell-properties fo:border="0.0069in solid #000000" fo:padding-top="0.0381in" fo:padding-left="0.0381in" fo:padding-bottom="0.0381in" fo:padding-right="0.0381in"/>
    </style:style>
    <style:style style:name="P566" style:parent-style-name="Normal" style:family="paragraph">
      <style:paragraph-properties style:snap-to-layout-grid="false" fo:text-align="center" style:vertical-align="baseline" style:line-height-at-least="0.0694in">
        <style:tab-stops>
          <style:tab-stop style:type="left" style:position="0.7708in"/>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69" style:parent-style-name="Normal" style:family="paragraph">
      <style:paragraph-properties style:snap-to-layout-grid="false" style:vertical-align="baseline" style:line-height-at-least="0.0694in" fo:margin-left="-0.002in" fo:margin-right="0.0083in" fo:text-indent="0.0104in">
        <style:tab-stops>
          <style:tab-stop style:type="center" style:position="3.502in"/>
          <style:tab-stop style:type="right" style:position="6.502in"/>
        </style:tab-stops>
      </style:paragraph-properties>
      <style:text-properties style:letter-kerning="true" style:language-asian="ar" style:country-asian="SA" fo:hyphenate="false"/>
    </style:style>
    <style:style style:name="TableCell570" style:family="table-cell">
      <style:table-cell-properties fo:border="0.0069in solid #000000" fo:padding-top="0.0381in" fo:padding-left="0.0381in" fo:padding-bottom="0.0381in" fo:padding-right="0.0381in"/>
    </style:style>
    <style:style style:name="P571" style:parent-style-name="Normal" style:family="paragraph">
      <style:paragraph-properties style:snap-to-layout-grid="false" fo:text-align="center" style:vertical-align="baseline" style:line-height-at-least="0.0694in">
        <style:tab-stops>
          <style:tab-stop style:type="left" style:position="0.7708in"/>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P572" style:parent-style-name="Normal" style:family="paragraph">
      <style:paragraph-properties fo:widows="0" fo:orphans="0"/>
      <style:text-properties style:font-name-asian="Courier New"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style:tab-stops>
          <style:tab-stop style:type="left" style:position="1.3625in"/>
        </style:tab-stops>
      </style:paragraph-properties>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widows="0" fo:orphans="0" fo:text-align="center">
        <style:tab-stops>
          <style:tab-stop style:type="left" style:position="1.3625in"/>
        </style:tab-stops>
      </style:paragraph-properties>
      <style:text-properties fo:font-weight="bold" style:font-weight-asian="bold" style:font-weight-complex="bold" fo:color="#000000" style:font-size-complex="12pt"/>
    </style:style>
    <style:style style:name="P592" style:parent-style-name="Normal" style:family="paragraph">
      <style:paragraph-properties fo:widows="0" fo:orphans="0" fo:text-align="justify" fo:text-indent="0.5in">
        <style:tab-stops>
          <style:tab-stop style:type="left" style:position="0.762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5in">
        <style:tab-stops>
          <style:tab-stop style:type="left" style:position="0.9979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baseline" style:line-height-at-least="0.0694in" fo:text-indent="0.4923in">
        <style:tab-stops>
          <style:tab-stop style:type="center" style:position="2.884in"/>
          <style:tab-stop style:type="right" style:position="5.768in"/>
        </style:tab-stops>
      </style:paragraph-properties>
      <style:text-properties fo:hyphenate="false"/>
    </style:style>
    <style:style style:name="T599" style:parent-style-name="DefaultParagraphFont" style:family="text">
      <style:text-properties style:letter-kerning="true" style:language-asian="ar" style:country-asian="SA"/>
    </style:style>
    <style:style style:name="T600" style:parent-style-name="DefaultParagraphFont" style:family="text">
      <style:text-properties style:letter-kerning="true" style:language-asian="ar" style:country-asian="SA"/>
    </style:style>
    <style:style style:name="T601" style:parent-style-name="DefaultParagraphFont" style:family="text">
      <style:text-properties style:letter-kerning="true" style:language-asian="ar" style:country-asian="SA"/>
    </style:style>
    <style:style style:name="T602" style:parent-style-name="DefaultParagraphFont" style:family="text">
      <style:text-properties style:letter-kerning="true"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baseline" style:line-height-at-least="0.0694in" fo:text-indent="0.4923in">
        <style:tab-stops>
          <style:tab-stop style:type="left" style:position="0.8854in"/>
          <style:tab-stop style:type="center" style:position="2.884in"/>
          <style:tab-stop style:type="right" style:position="5.768in"/>
        </style:tab-stops>
      </style:paragraph-properties>
      <style:text-properties fo:hyphenate="false"/>
    </style:style>
    <style:style style:name="T614" style:parent-style-name="DefaultParagraphFont" style:family="text">
      <style:text-properties style:letter-kerning="true" style:language-asian="ar" style:country-asian="SA"/>
    </style:style>
    <style:style style:name="T615" style:parent-style-name="DefaultParagraphFont" style:family="text">
      <style:text-properties style:letter-kerning="true" style:language-asian="ar" style:country-asian="SA"/>
    </style:style>
    <style:style style:name="T616" style:parent-style-name="DefaultParagraphFont" style:family="text">
      <style:text-properties style:letter-kerning="true" style:language-asian="ar" style:country-asian="SA"/>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5in">
        <style:tab-stops>
          <style:tab-stop style:type="left" style:position="0.9979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5in">
        <style:tab-stops>
          <style:tab-stop style:type="left" style:position="0.9979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5in">
        <style:tab-stops>
          <style:tab-stop style:type="left" style:position="0.9979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baseline" style:line-height-at-least="0.0694in" fo:text-indent="0.4923in">
        <style:tab-stops>
          <style:tab-stop style:type="center" style:position="2.884in"/>
          <style:tab-stop style:type="right" style:position="5.768in"/>
        </style:tab-stops>
      </style:paragraph-properties>
      <style:text-properties fo:hyphenate="false"/>
    </style:style>
    <style:style style:name="T644" style:parent-style-name="DefaultParagraphFont" style:family="text">
      <style:text-properties style:letter-kerning="true" style:language-asian="ar" style:country-asian="SA"/>
    </style:style>
    <style:style style:name="T645" style:parent-style-name="DefaultParagraphFont" style:family="text">
      <style:text-properties style:letter-kerning="true" style:language-asian="ar" style:country-asian="SA"/>
    </style:style>
    <style:style style:name="T646" style:parent-style-name="DefaultParagraphFont" style:family="text">
      <style:text-properties style:letter-kerning="true" style:language-asian="ar" style:country-asian="SA"/>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5in">
        <style:tab-stops>
          <style:tab-stop style:type="left" style:position="0.9979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5in">
        <style:tab-stops>
          <style:tab-stop style:type="left" style:position="0.9979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5in">
        <style:tab-stops>
          <style:tab-stop style:type="left" style:position="0.9979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style:vertical-align="baseline" fo:text-indent="0.5in"/>
      <style:text-properties fo:hyphenate="false"/>
    </style:style>
    <style:style style:name="T684" style:parent-style-name="DefaultParagraphFont" style:family="text">
      <style:text-properties style:letter-kerning="true" style:font-size-complex="12pt" style:language-asian="ar" style:country-asian="SA"/>
    </style:style>
    <style:style style:name="T685" style:parent-style-name="DefaultParagraphFont" style:family="text">
      <style:text-properties style:letter-kerning="true" style:font-size-complex="12pt" style:language-asian="ar" style:country-asian="SA"/>
    </style:style>
    <style:style style:name="T686" style:parent-style-name="DefaultParagraphFont" style:family="text">
      <style:text-properties style:letter-kerning="true" style:font-size-complex="12pt" style:language-asian="ar" style:country-asian="SA"/>
    </style:style>
    <style:style style:name="P687" style:parent-style-name="Normal" style:family="paragraph">
      <style:paragraph-properties fo:widows="0" fo:orphans="0" fo:text-align="justify" style:vertical-align="baseline" fo:text-indent="0.5in"/>
      <style:text-properties fo:color="#000000" style:letter-kerning="true" style:font-size-complex="12pt" style:language-asian="ar" style:country-asian="SA" fo:hyphenate="false"/>
    </style:style>
    <style:style style:name="P688" style:parent-style-name="Normal" style:family="paragraph">
      <style:paragraph-properties fo:widows="0" fo:orphans="0" fo:text-align="justify" style:vertical-align="baseline" fo:text-indent="0.5in"/>
      <style:text-properties fo:color="#000000" style:letter-kerning="true" style:font-size-complex="12pt" style:language-asian="ar" style:country-asian="SA" fo:hyphenate="false"/>
    </style:style>
    <style:style style:name="P689" style:parent-style-name="Normal" style:family="paragraph">
      <style:paragraph-properties fo:widows="0" fo:orphans="0" fo:text-align="justify" style:vertical-align="baseline" fo:text-indent="0.5in"/>
      <style:text-properties fo:color="#000000" style:letter-kerning="true" style:font-size-complex="12pt" style:language-asian="ar" style:country-asian="SA" fo:hyphenate="false"/>
    </style:style>
    <style:style style:name="P690" style:parent-style-name="Normal" style:family="paragraph">
      <style:paragraph-properties fo:widows="0" fo:orphans="0" fo:text-align="justify" style:vertical-align="baseline" fo:text-indent="0.5in"/>
      <style:text-properties fo:hyphenate="false"/>
    </style:style>
    <style:style style:name="T691" style:parent-style-name="DefaultParagraphFont" style:family="text">
      <style:text-properties fo:color="#000000" style:letter-kerning="true" style:font-size-complex="12pt" style:language-asian="ar" style:country-asian="SA"/>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5in">
        <style:tab-stops>
          <style:tab-stop style:type="left" style:position="0.9979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5in"/>
      <style:text-properties fo:color="#000000" style:font-size-complex="12pt"/>
    </style:style>
    <style:style style:name="P706" style:parent-style-name="Normal" style:family="paragraph">
      <style:paragraph-properties fo:widows="0" fo:orphans="0" fo:text-indent="0.5in"/>
      <style:text-properties fo:color="#000000" style:font-size-complex="12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text-indent="0.5in">
        <style:tab-stops>
          <style:tab-stop style:type="left" style:position="0.9979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ab-stops>
          <style:tab-stop style:type="left" style:position="0.9979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style:vertical-align="baseline" fo:text-indent="0.5in"/>
      <style:text-properties fo:hyphenate="false"/>
    </style:style>
    <style:style style:name="T719" style:parent-style-name="DefaultParagraphFont" style:family="text">
      <style:text-properties fo:color="#000000" style:letter-kerning="true" style:font-size-complex="12pt" style:language-asian="ar" style:country-asian="SA"/>
    </style:style>
    <style:style style:name="T720" style:parent-style-name="DefaultParagraphFont" style:family="text">
      <style:text-properties fo:color="#000000" style:letter-kerning="true" style:font-size-complex="12pt" style:language-asian="ar" style:country-asian="SA"/>
    </style:style>
    <style:style style:name="T721" style:parent-style-name="DefaultParagraphFont" style:family="text">
      <style:text-properties fo:color="#000000" style:letter-kerning="true" style:font-size-complex="12pt" style:language-asian="ar" style:country-asian="SA"/>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style:vertical-align="baseline" fo:text-indent="0.5in"/>
      <style:text-properties fo:hyphenate="false"/>
    </style:style>
    <style:style style:name="T732" style:parent-style-name="DefaultParagraphFont" style:family="text">
      <style:text-properties fo:color="#000000" style:letter-kerning="true" style:font-size-complex="12pt" style:language-asian="ar" style:country-asian="SA"/>
    </style:style>
    <style:style style:name="T733" style:parent-style-name="DefaultParagraphFont" style:family="text">
      <style:text-properties fo:color="#000000" style:letter-kerning="true" style:font-size-complex="12pt" style:language-asian="ar" style:country-asian="SA"/>
    </style:style>
    <style:style style:name="T734" style:parent-style-name="DefaultParagraphFont" style:family="text">
      <style:text-properties fo:color="#000000" style:letter-kerning="true" style:font-size-complex="12pt" style:language-asian="ar" style:country-asian="SA"/>
    </style:style>
    <style:style style:name="T735" style:parent-style-name="DefaultParagraphFont" style:family="text">
      <style:text-properties fo:color="#000000" style:letter-kerning="true" style:text-position="super 66.6%" style:font-size-complex="12pt" style:language-asian="ar" style:country-asian="SA"/>
    </style:style>
    <style:style style:name="T736" style:parent-style-name="DefaultParagraphFont" style:family="text">
      <style:text-properties fo:color="#000000" style:letter-kerning="true" style:font-size-complex="12pt" style:language-asian="ar" style:country-asian="SA"/>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style:vertical-align="baseline" fo:text-indent="0.5in"/>
      <style:text-properties fo:hyphenate="false"/>
    </style:style>
    <style:style style:name="T743" style:parent-style-name="DefaultParagraphFont" style:family="text">
      <style:text-properties fo:color="#000000" style:letter-kerning="true" style:font-size-complex="12pt" style:language-asian="ar" style:country-asian="SA"/>
    </style:style>
    <style:style style:name="T744" style:parent-style-name="DefaultParagraphFont" style:family="text">
      <style:text-properties fo:color="#000000" style:letter-kerning="true" style:font-size-complex="12pt" style:language-asian="ar" style:country-asian="SA"/>
    </style:style>
    <style:style style:name="T745" style:parent-style-name="DefaultParagraphFont" style:family="text">
      <style:text-properties fo:color="#000000" style:letter-kerning="true" style:font-size-complex="12pt" style:language-asian="ar" style:country-asian="SA"/>
    </style:style>
    <style:style style:name="T746" style:parent-style-name="DefaultParagraphFont" style:family="text">
      <style:text-properties fo:font-style="italic" style:font-style-asian="italic" style:font-style-complex="italic" fo:color="#000000" style:letter-kerning="true" style:font-size-complex="12pt" style:language-asian="ar" style:country-asian="SA"/>
    </style:style>
    <style:style style:name="T747" style:parent-style-name="DefaultParagraphFont" style:family="text">
      <style:text-properties fo:color="#000000" style:letter-kerning="true" style:font-size-complex="12pt" style:language-asian="ar" style:country-asian="SA"/>
    </style:style>
    <style:style style:name="T748" style:parent-style-name="DefaultParagraphFont" style:family="text">
      <style:text-properties fo:color="#000000" style:letter-kerning="true" style:text-position="super 66.6%" style:font-size-complex="12pt" style:language-asian="ar" style:country-asian="SA"/>
    </style:style>
    <style:style style:name="T749" style:parent-style-name="DefaultParagraphFont" style:family="text">
      <style:text-properties fo:color="#000000" style:letter-kerning="true" style:font-size-complex="12pt" style:language-asian="ar" style:country-asian="SA"/>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style:vertical-align="baseline" fo:text-indent="0.5in"/>
      <style:text-properties fo:hyphenate="false"/>
    </style:style>
    <style:style style:name="T761" style:parent-style-name="DefaultParagraphFont" style:family="text">
      <style:text-properties fo:color="#000000" style:letter-kerning="true" style:font-size-complex="12pt" style:language-asian="ar" style:country-asian="SA"/>
    </style:style>
    <style:style style:name="T762" style:parent-style-name="DefaultParagraphFont" style:family="text">
      <style:text-properties fo:color="#000000" style:letter-kerning="true" style:text-position="super 66.6%" style:font-size-complex="12pt" style:language-asian="ar" style:country-asian="SA"/>
    </style:style>
    <style:style style:name="T763" style:parent-style-name="DefaultParagraphFont" style:family="text">
      <style:text-properties fo:color="#000000" style:letter-kerning="true" style:text-position="super 66.6%" style:font-size-complex="12pt" style:language-asian="ar" style:country-asian="SA"/>
    </style:style>
    <style:style style:name="T764" style:parent-style-name="DefaultParagraphFont" style:family="text">
      <style:text-properties fo:color="#000000" style:letter-kerning="true" style:font-size-complex="12pt" style:language-asian="ar" style:country-asian="SA"/>
    </style:style>
    <style:style style:name="T765" style:parent-style-name="DefaultParagraphFont" style:family="text">
      <style:text-properties fo:color="#000000" style:letter-kerning="true" style:font-size-complex="12pt" style:language-asian="ar" style:country-asian="SA"/>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style:vertical-align="baseline" fo:text-indent="0.5in"/>
      <style:text-properties fo:hyphenate="false"/>
    </style:style>
    <style:style style:name="T772" style:parent-style-name="DefaultParagraphFont" style:family="text">
      <style:text-properties fo:color="#000000" style:letter-kerning="true" style:font-size-complex="12pt" style:language-asian="ar" style:country-asian="SA"/>
    </style:style>
    <style:style style:name="T773" style:parent-style-name="DefaultParagraphFont" style:family="text">
      <style:text-properties fo:color="#000000" style:letter-kerning="true" style:text-position="super 66.6%" style:font-size-complex="12pt" style:language-asian="ar" style:country-asian="SA"/>
    </style:style>
    <style:style style:name="T774" style:parent-style-name="DefaultParagraphFont" style:family="text">
      <style:text-properties fo:color="#000000" style:letter-kerning="true" style:font-size-complex="12pt" style:language-asian="ar" style:country-asian="SA"/>
    </style:style>
    <style:style style:name="T775" style:parent-style-name="DefaultParagraphFont" style:family="text">
      <style:text-properties fo:color="#000000" style:letter-kerning="true" style:font-size-complex="12pt" style:language-asian="ar" style:country-asian="SA"/>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style:vertical-align="baseline" fo:text-indent="0.5in"/>
      <style:text-properties fo:hyphenate="false"/>
    </style:style>
    <style:style style:name="T783" style:parent-style-name="DefaultParagraphFont" style:family="text">
      <style:text-properties fo:color="#000000" style:letter-kerning="true" style:font-size-complex="12pt" style:language-asian="ar" style:country-asian="SA"/>
    </style:style>
    <style:style style:name="T784" style:parent-style-name="DefaultParagraphFont" style:family="text">
      <style:text-properties fo:color="#000000" style:letter-kerning="true" style:font-size-complex="12pt" style:language-asian="ar" style:country-asian="SA"/>
    </style:style>
    <style:style style:name="T785" style:parent-style-name="DefaultParagraphFont" style:family="text">
      <style:text-properties fo:font-style="italic" style:font-style-asian="italic" style:font-style-complex="italic" fo:color="#000000" style:letter-kerning="true" style:font-size-complex="12pt" style:language-asian="ar" style:country-asian="SA"/>
    </style:style>
    <style:style style:name="T786" style:parent-style-name="DefaultParagraphFont" style:family="text">
      <style:text-properties fo:color="#000000" style:letter-kerning="true" style:font-size-complex="12pt" style:language-asian="ar" style:country-asian="SA"/>
    </style:style>
    <style:style style:name="T787" style:parent-style-name="DefaultParagraphFont" style:family="text">
      <style:text-properties fo:color="#000000" style:letter-kerning="true" style:font-size-complex="12pt" style:language-asian="ar" style:country-asian="SA"/>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center">
        <style:tab-stops>
          <style:tab-stop style:type="left" style:position="0.7541in"/>
        </style:tab-stops>
      </style:paragraph-properties>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P801" style:parent-style-name="Normal" style:family="paragraph">
      <style:paragraph-properties fo:widows="0" fo:orphans="0">
        <style:tab-stops>
          <style:tab-stop style:type="left" style:position="0.7541in"/>
        </style:tab-stops>
      </style:paragraph-properties>
      <style:text-properties fo:font-weight="bold" style:font-weight-asian="bold" style:font-weight-complex="bold" fo:color="#000000" style:font-size-complex="12pt"/>
    </style:style>
    <style:style style:name="P802" style:parent-style-name="Normal" style:family="paragraph">
      <style:paragraph-properties fo:widows="0" fo:orphans="0" fo:text-align="justify" fo:text-indent="0.5in">
        <style:tab-stops>
          <style:tab-stop style:type="left" style:position="0.7541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5in">
        <style:tab-stops>
          <style:tab-stop style:type="left" style:position="0.7541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baseline" style:line-height-at-least="0.0694in" fo:margin-left="-0.0104in" fo:text-indent="0.5027in">
        <style:tab-stops/>
      </style:paragraph-properties>
      <style:text-properties fo:hyphenate="false"/>
    </style:style>
    <style:style style:name="T810" style:parent-style-name="DefaultParagraphFont" style:family="text">
      <style:text-properties style:letter-kerning="true" style:language-asian="ar" style:country-asian="SA"/>
    </style:style>
    <style:style style:name="T811" style:parent-style-name="DefaultParagraphFont" style:family="text">
      <style:text-properties style:letter-kerning="true" style:language-asian="ar" style:country-asian="SA"/>
    </style:style>
    <style:style style:name="T812" style:parent-style-name="DefaultParagraphFont" style:family="text">
      <style:text-properties style:letter-kerning="true" style:language-asian="ar" style:country-asian="SA"/>
    </style:style>
    <style:style style:name="P813" style:parent-style-name="Normal" style:family="paragraph">
      <style:paragraph-properties fo:text-align="justify" style:vertical-align="baseline" style:line-height-at-least="0.0694in" fo:margin-left="-0.0104in" fo:text-indent="0.5027in">
        <style:tab-stops/>
      </style:paragraph-properties>
      <style:text-properties style:letter-kerning="true" style:language-asian="ar" style:country-asian="SA" fo:hyphenate="false"/>
    </style:style>
    <style:style style:name="P814" style:parent-style-name="Normal" style:family="paragraph">
      <style:paragraph-properties fo:text-align="justify" style:vertical-align="baseline" style:line-height-at-least="0.0694in" fo:text-indent="0.5027in">
        <style:tab-stops>
          <style:tab-stop style:type="center" style:position="3.5in"/>
          <style:tab-stop style:type="right" style:position="6.5in"/>
        </style:tab-stops>
      </style:paragraph-properties>
      <style:text-properties style:letter-kerning="true" style:language-asian="ar" style:country-asian="SA" fo:hyphenate="false"/>
    </style:style>
    <style:style style:name="P815" style:parent-style-name="Normal" style:family="paragraph">
      <style:paragraph-properties fo:text-align="justify" style:vertical-align="baseline" style:line-height-at-least="0.0694in" fo:text-indent="0.5027in">
        <style:tab-stops>
          <style:tab-stop style:type="center" style:position="3.5in"/>
          <style:tab-stop style:type="right" style:position="6.5in"/>
        </style:tab-stops>
      </style:paragraph-properties>
      <style:text-properties style:letter-kerning="true" style:language-asian="ar" style:country-asian="SA" fo:hyphenate="false"/>
    </style:style>
    <style:style style:name="P816" style:parent-style-name="Normal" style:family="paragraph">
      <style:paragraph-properties fo:text-align="justify" style:vertical-align="baseline" style:line-height-at-least="0.0694in" fo:text-indent="0.5027in">
        <style:tab-stops>
          <style:tab-stop style:type="left" style:position="0.8854in"/>
          <style:tab-stop style:type="center" style:position="2.884in"/>
          <style:tab-stop style:type="right" style:position="5.768in"/>
        </style:tab-stops>
      </style:paragraph-properties>
      <style:text-properties fo:hyphenate="false"/>
    </style:style>
    <style:style style:name="T817" style:parent-style-name="DefaultParagraphFont" style:family="text">
      <style:text-properties style:letter-kerning="true" style:language-asian="ar" style:country-asian="SA"/>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baseline" style:line-height-at-least="0.0694in" fo:text-indent="0.3937in">
        <style:tab-stops>
          <style:tab-stop style:type="center" style:position="3.5in"/>
          <style:tab-stop style:type="right" style:position="6.5in"/>
        </style:tab-stops>
      </style:paragraph-properties>
      <style:text-properties fo:hyphenate="false"/>
    </style:style>
    <style:style style:name="T824" style:parent-style-name="DefaultParagraphFont" style:family="text">
      <style:text-properties style:letter-kerning="true" style:font-size-complex="12pt" style:language-asian="ar" style:country-asian="SA"/>
    </style:style>
    <style:style style:name="T825" style:parent-style-name="DefaultParagraphFont" style:family="text">
      <style:text-properties style:letter-kerning="true" style:language-asian="ar" style:country-asian="SA"/>
    </style:style>
    <style:style style:name="T826" style:parent-style-name="DefaultParagraphFont" style:family="text">
      <style:text-properties style:letter-kerning="true" style:language-asian="ar" style:country-asian="SA"/>
    </style:style>
    <style:style style:name="T827" style:parent-style-name="DefaultParagraphFont" style:family="text">
      <style:text-properties style:letter-kerning="true" style:font-size-complex="12pt" style:language-asian="ar" style:country-asian="SA"/>
    </style:style>
    <style:style style:name="T828" style:parent-style-name="DefaultParagraphFont" style:family="text">
      <style:text-properties style:letter-kerning="true" style:language-asian="ar" style:country-asian="SA"/>
    </style:style>
    <style:style style:name="T829" style:parent-style-name="DefaultParagraphFont" style:family="text">
      <style:text-properties style:letter-kerning="true" style:font-size-complex="12pt" style:language-asian="ar" style:country-asian="SA"/>
    </style:style>
    <style:style style:name="T830" style:parent-style-name="DefaultParagraphFont" style:family="text">
      <style:text-properties style:letter-kerning="true" style:language-asian="ar" style:country-asian="SA"/>
    </style:style>
    <style:style style:name="T831" style:parent-style-name="DefaultParagraphFont" style:family="text">
      <style:text-properties style:letter-kerning="true" style:font-size-complex="12pt" style:language-asian="ar" style:country-asian="SA"/>
    </style:style>
    <style:style style:name="T832" style:parent-style-name="DefaultParagraphFont" style:family="text">
      <style:text-properties style:letter-kerning="true" style:language-asian="ar" style:country-asian="SA"/>
    </style:style>
    <style:style style:name="T833" style:parent-style-name="DefaultParagraphFont" style:family="text">
      <style:text-properties style:letter-kerning="true" style:font-size-complex="12pt" style:language-asian="ar" style:country-asian="SA"/>
    </style:style>
    <style:style style:name="T834" style:parent-style-name="DefaultParagraphFont" style:family="text">
      <style:text-properties style:letter-kerning="true" style:language-asian="ar" style:country-asian="SA"/>
    </style:style>
    <style:style style:name="T835" style:parent-style-name="DefaultParagraphFont" style:family="text">
      <style:text-properties style:letter-kerning="true" style:font-size-complex="12pt" style:language-asian="ar" style:country-asian="SA"/>
    </style:style>
    <style:style style:name="T836" style:parent-style-name="DefaultParagraphFont" style:family="text">
      <style:text-properties style:letter-kerning="true" style:language-asian="ar" style:country-asian="SA"/>
    </style:style>
    <style:style style:name="T837" style:parent-style-name="DefaultParagraphFont" style:family="text">
      <style:text-properties style:letter-kerning="true" style:font-size-complex="12pt" style:language-asian="ar" style:country-asian="SA"/>
    </style:style>
    <style:style style:name="T838" style:parent-style-name="DefaultParagraphFont" style:family="text">
      <style:text-properties style:letter-kerning="true" style:language-asian="ar" style:country-asian="SA"/>
    </style:style>
    <style:style style:name="T839" style:parent-style-name="DefaultParagraphFont" style:family="text">
      <style:text-properties style:letter-kerning="true" style:language-asian="ar" style:country-asian="SA"/>
    </style:style>
    <style:style style:name="T840" style:parent-style-name="DefaultParagraphFont" style:family="text">
      <style:text-properties fo:font-weight="bold" style:font-weight-asian="bold" style:letter-kerning="true" style:language-asian="ar" style:country-asian="SA"/>
    </style:style>
    <style:style style:name="T841" style:parent-style-name="DefaultParagraphFont" style:family="text">
      <style:text-properties style:letter-kerning="true" style:language-asian="ar" style:country-asian="SA"/>
    </style:style>
    <style:style style:name="T842" style:parent-style-name="DefaultParagraphFont" style:family="text">
      <style:text-properties style:letter-kerning="true" style:language-asian="ar" style:country-asian="SA"/>
    </style:style>
    <style:style style:name="P843" style:parent-style-name="Normal" style:family="paragraph">
      <style:paragraph-properties fo:text-align="justify" style:vertical-align="baseline" style:line-height-at-least="0.0694in" fo:text-indent="0.3937in">
        <style:tab-stops>
          <style:tab-stop style:type="center" style:position="3.5in"/>
          <style:tab-stop style:type="right" style:position="6.5in"/>
        </style:tab-stops>
      </style:paragraph-properties>
      <style:text-properties style:letter-kerning="true" style:language-asian="ar" style:country-asian="SA" fo:hyphenate="false"/>
    </style:style>
    <style:style style:name="P844" style:parent-style-name="Normal" style:family="paragraph">
      <style:paragraph-properties fo:text-align="justify" style:vertical-align="baseline" style:line-height-at-least="0.0694in" fo:text-indent="0.3937in">
        <style:tab-stops>
          <style:tab-stop style:type="center" style:position="3.5in"/>
          <style:tab-stop style:type="right" style:position="6.5in"/>
        </style:tab-stops>
      </style:paragraph-properties>
      <style:text-properties style:letter-kerning="true" style:language-asian="ar" style:country-asian="SA" fo:hyphenate="false"/>
    </style:style>
    <style:style style:name="P845" style:parent-style-name="Normal" style:family="paragraph">
      <style:paragraph-properties fo:text-align="justify" style:vertical-align="baseline" style:line-height-at-least="0.0694in" fo:text-indent="0.3937in">
        <style:tab-stops>
          <style:tab-stop style:type="center" style:position="3.5in"/>
          <style:tab-stop style:type="right" style:position="6.5in"/>
        </style:tab-stops>
      </style:paragraph-properties>
      <style:text-properties fo:hyphenate="false"/>
    </style:style>
    <style:style style:name="T846" style:parent-style-name="DefaultParagraphFont" style:family="text">
      <style:text-properties style:letter-kerning="true" style:language-asian="ar" style:country-asian="SA"/>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vertical-align="baseline" style:line-height-at-least="0.0694in" fo:text-indent="0.4923in"/>
      <style:text-properties fo:hyphenate="false"/>
    </style:style>
    <style:style style:name="T853" style:parent-style-name="DefaultParagraphFont" style:family="text">
      <style:text-properties style:letter-kerning="true" style:language-asian="ar" style:country-asian="SA"/>
    </style:style>
    <style:style style:name="T854" style:parent-style-name="DefaultParagraphFont" style:family="text">
      <style:text-properties style:letter-kerning="true" style:text-position="super 66.6%" style:language-asian="ar" style:country-asian="SA"/>
    </style:style>
    <style:style style:name="T855" style:parent-style-name="DefaultParagraphFont" style:family="text">
      <style:text-properties style:letter-kerning="true" style:language-asian="ar" style:country-asian="SA"/>
    </style:style>
    <style:style style:name="T856" style:parent-style-name="DefaultParagraphFont" style:family="text">
      <style:text-properties style:letter-kerning="true" style:font-size-complex="12pt" style:language-asian="ar" style:country-asian="SA"/>
    </style:style>
    <style:style style:name="T857" style:parent-style-name="DefaultParagraphFont" style:family="text">
      <style:text-properties style:letter-kerning="true" style:language-asian="ar" style:country-asian="SA"/>
    </style:style>
    <style:style style:name="T858" style:parent-style-name="DefaultParagraphFont" style:family="text">
      <style:text-properties style:letter-kerning="true" style:font-size-complex="12pt" style:language-asian="ar" style:country-asian="SA"/>
    </style:style>
    <style:style style:name="T859" style:parent-style-name="DefaultParagraphFont" style:family="text">
      <style:text-properties style:letter-kerning="true" style:language-asian="ar" style:country-asian="SA"/>
    </style:style>
    <style:style style:name="T860" style:parent-style-name="DefaultParagraphFont" style:family="text">
      <style:text-properties style:letter-kerning="true" style:font-size-complex="12pt" style:language-asian="ar" style:country-asian="SA"/>
    </style:style>
    <style:style style:name="T861" style:parent-style-name="DefaultParagraphFont" style:family="text">
      <style:text-properties style:letter-kerning="true" style:language-asian="ar" style:country-asian="SA"/>
    </style:style>
    <style:style style:name="T862" style:parent-style-name="DefaultParagraphFont" style:family="text">
      <style:text-properties style:letter-kerning="true" style:font-size-complex="12pt" style:language-asian="ar" style:country-asian="SA"/>
    </style:style>
    <style:style style:name="T863" style:parent-style-name="DefaultParagraphFont" style:family="text">
      <style:text-properties style:letter-kerning="true" style:language-asian="ar" style:country-asian="SA"/>
    </style:style>
    <style:style style:name="T864" style:parent-style-name="DefaultParagraphFont" style:family="text">
      <style:text-properties style:letter-kerning="true" style:font-size-complex="12pt" style:language-asian="ar" style:country-asian="SA"/>
    </style:style>
    <style:style style:name="T865" style:parent-style-name="DefaultParagraphFont" style:family="text">
      <style:text-properties style:letter-kerning="true" style:language-asian="ar" style:country-asian="SA"/>
    </style:style>
    <style:style style:name="T866" style:parent-style-name="DefaultParagraphFont" style:family="text">
      <style:text-properties style:letter-kerning="true" style:language-asian="ar" style:country-asian="SA"/>
    </style:style>
    <style:style style:name="T867" style:parent-style-name="DefaultParagraphFont" style:family="text">
      <style:text-properties fo:font-weight="bold" style:font-weight-asian="bold" style:letter-kerning="true" style:language-asian="ar" style:country-asian="SA"/>
    </style:style>
    <style:style style:name="T868" style:parent-style-name="DefaultParagraphFont" style:family="text">
      <style:text-properties style:letter-kerning="true" style:language-asian="ar" style:country-asian="SA"/>
    </style:style>
    <style:style style:name="P869" style:parent-style-name="Normal" style:family="paragraph">
      <style:paragraph-properties fo:text-align="justify" style:vertical-align="baseline" style:line-height-at-least="0.0694in" fo:text-indent="0.4923in">
        <style:tab-stops>
          <style:tab-stop style:type="center" style:position="3.5in"/>
          <style:tab-stop style:type="right" style:position="6.5in"/>
        </style:tab-stops>
      </style:paragraph-properties>
      <style:text-properties style:letter-kerning="true" style:language-asian="ar" style:country-asian="SA" fo:hyphenate="false"/>
    </style:style>
    <style:style style:name="P870" style:parent-style-name="Normal" style:family="paragraph">
      <style:paragraph-properties fo:text-align="justify" style:vertical-align="baseline" style:line-height-at-least="0.0694in" fo:text-indent="0.4923in">
        <style:tab-stops>
          <style:tab-stop style:type="center" style:position="3.5in"/>
          <style:tab-stop style:type="right" style:position="6.5in"/>
        </style:tab-stops>
      </style:paragraph-properties>
      <style:text-properties style:letter-kerning="true" style:language-asian="ar" style:country-asian="SA" fo:hyphenate="false"/>
    </style:style>
    <style:style style:name="P871" style:parent-style-name="Normal" style:family="paragraph">
      <style:paragraph-properties fo:text-align="justify" style:vertical-align="baseline" style:line-height-at-least="0.0694in" fo:text-indent="0.4923in">
        <style:tab-stops>
          <style:tab-stop style:type="center" style:position="3.5in"/>
          <style:tab-stop style:type="right" style:position="6.5in"/>
        </style:tab-stops>
      </style:paragraph-properties>
      <style:text-properties fo:hyphenate="false"/>
    </style:style>
    <style:style style:name="T872" style:parent-style-name="DefaultParagraphFont" style:family="text">
      <style:text-properties style:letter-kerning="true" style:language-asian="ar" style:country-asian="SA"/>
    </style:style>
    <style:style style:name="T873" style:parent-style-name="DefaultParagraphFont" style:family="text">
      <style:text-properties style:letter-kerning="true" style:language-asian="ar" style:country-asian="S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baseline" style:line-height-at-least="0.0694in" fo:text-indent="0.4923in"/>
      <style:text-properties fo:hyphenate="false"/>
    </style:style>
    <style:style style:name="T880" style:parent-style-name="DefaultParagraphFont" style:family="text">
      <style:text-properties style:letter-kerning="true" style:language-asian="ar" style:country-asian="SA"/>
    </style:style>
    <style:style style:name="T881" style:parent-style-name="DefaultParagraphFont" style:family="text">
      <style:text-properties style:letter-kerning="true" style:text-position="super 66.6%" style:language-asian="ar" style:country-asian="SA"/>
    </style:style>
    <style:style style:name="T882" style:parent-style-name="DefaultParagraphFont" style:family="text">
      <style:text-properties style:letter-kerning="true" style:language-asian="ar" style:country-asian="SA"/>
    </style:style>
    <style:style style:name="T883" style:parent-style-name="DefaultParagraphFont" style:family="text">
      <style:text-properties style:letter-kerning="true" style:font-size-complex="12pt" style:language-asian="ar" style:country-asian="SA"/>
    </style:style>
    <style:style style:name="T884" style:parent-style-name="DefaultParagraphFont" style:family="text">
      <style:text-properties style:letter-kerning="true" style:language-asian="ar" style:country-asian="SA"/>
    </style:style>
    <style:style style:name="T885" style:parent-style-name="DefaultParagraphFont" style:family="text">
      <style:text-properties style:letter-kerning="true" style:font-size-complex="12pt" style:language-asian="ar" style:country-asian="SA"/>
    </style:style>
    <style:style style:name="T886" style:parent-style-name="DefaultParagraphFont" style:family="text">
      <style:text-properties style:letter-kerning="true" style:language-asian="ar" style:country-asian="SA"/>
    </style:style>
    <style:style style:name="T887" style:parent-style-name="DefaultParagraphFont" style:family="text">
      <style:text-properties style:letter-kerning="true" style:language-asian="ar" style:country-asian="SA"/>
    </style:style>
    <style:style style:name="T888" style:parent-style-name="DefaultParagraphFont" style:family="text">
      <style:text-properties fo:font-weight="bold" style:font-weight-asian="bold" style:letter-kerning="true" style:language-asian="ar" style:country-asian="SA"/>
    </style:style>
    <style:style style:name="T889" style:parent-style-name="DefaultParagraphFont" style:family="text">
      <style:text-properties style:letter-kerning="true" style:language-asian="ar" style:country-asian="SA"/>
    </style:style>
    <style:style style:name="P890" style:parent-style-name="Normal" style:family="paragraph">
      <style:paragraph-properties fo:text-align="justify" style:vertical-align="baseline" style:line-height-at-least="0.0694in" fo:text-indent="0.4923in">
        <style:tab-stops>
          <style:tab-stop style:type="center" style:position="3.5in"/>
          <style:tab-stop style:type="right" style:position="6.5in"/>
        </style:tab-stops>
      </style:paragraph-properties>
      <style:text-properties style:letter-kerning="true" style:language-asian="ar" style:country-asian="SA" fo:hyphenate="false"/>
    </style:style>
    <style:style style:name="P891" style:parent-style-name="Normal" style:family="paragraph">
      <style:paragraph-properties fo:text-align="justify" style:vertical-align="baseline" style:line-height-at-least="0.0694in" fo:text-indent="0.4923in">
        <style:tab-stops>
          <style:tab-stop style:type="center" style:position="3.5in"/>
          <style:tab-stop style:type="right" style:position="6.5in"/>
        </style:tab-stops>
      </style:paragraph-properties>
      <style:text-properties style:letter-kerning="true" style:language-asian="ar" style:country-asian="SA" fo:hyphenate="false"/>
    </style:style>
    <style:style style:name="P892" style:parent-style-name="Normal" style:family="paragraph">
      <style:paragraph-properties fo:text-align="justify" style:vertical-align="baseline" style:line-height-at-least="0.0694in" fo:text-indent="0.4923in">
        <style:tab-stops>
          <style:tab-stop style:type="center" style:position="3.5in"/>
          <style:tab-stop style:type="right" style:position="6.5in"/>
        </style:tab-stops>
      </style:paragraph-properties>
      <style:text-properties style:letter-kerning="true" style:language-asian="ar" style:country-asian="SA" fo:hyphenate="false"/>
    </style:style>
    <style:style style:name="P893" style:parent-style-name="Normal" style:family="paragraph">
      <style:paragraph-properties fo:text-align="justify" style:vertical-align="baseline" style:line-height-at-least="0.0694in" fo:text-indent="0.4923in">
        <style:tab-stops>
          <style:tab-stop style:type="left" style:position="0.8854in"/>
          <style:tab-stop style:type="center" style:position="2.884in"/>
          <style:tab-stop style:type="right" style:position="5.768in"/>
        </style:tab-stops>
      </style:paragraph-properties>
      <style:text-properties fo:hyphenate="false"/>
    </style:style>
    <style:style style:name="T894" style:parent-style-name="DefaultParagraphFont" style:family="text">
      <style:text-properties style:letter-kerning="true" style:language-asian="ar" style:country-asian="SA"/>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baseline" style:line-height-at-least="0.0694in" fo:text-indent="0.4923in">
        <style:tab-stops>
          <style:tab-stop style:type="left" style:position="0.8854in"/>
          <style:tab-stop style:type="center" style:position="2.884in"/>
          <style:tab-stop style:type="right" style:position="5.768in"/>
        </style:tab-stops>
      </style:paragraph-properties>
      <style:text-properties fo:hyphenate="false"/>
    </style:style>
    <style:style style:name="T902" style:parent-style-name="DefaultParagraphFont" style:family="text">
      <style:text-properties style:letter-kerning="true" style:language-asian="ar" style:country-asian="SA"/>
    </style:style>
    <style:style style:name="T903" style:parent-style-name="DefaultParagraphFont" style:family="text">
      <style:text-properties style:letter-kerning="true" style:language-asian="ar" style:country-asian="SA"/>
    </style:style>
    <style:style style:name="T904" style:parent-style-name="DefaultParagraphFont" style:family="text">
      <style:text-properties style:letter-kerning="true" style:language-asian="ar" style:country-asian="SA"/>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787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text-indent="0.5in">
        <style:tab-stops>
          <style:tab-stop style:type="left" style:position="0.7951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fo:text-align="justify" fo:text-indent="0.5in"/>
      <style:text-properties fo:color="#000000" style:font-size-complex="12pt"/>
    </style:style>
    <style:style style:name="P918" style:parent-style-name="Normal" style:family="paragraph">
      <style:paragraph-properties fo:widows="0" fo:orphans="0" fo:text-align="justify" fo:text-indent="0.5in"/>
      <style:text-properties fo:color="#000000" style:font-size-complex="12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text-align="justify" fo:text-indent="0.5in">
        <style:tab-stops>
          <style:tab-stop style:type="left" style:position="0.7951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fo:text-indent="0.5in"/>
      <style:text-properties fo:color="#000000" style:font-size-complex="12pt"/>
    </style:style>
    <style:style style:name="P925" style:parent-style-name="Normal" style:family="paragraph">
      <style:paragraph-properties fo:widows="0" fo:orphans="0" fo:text-indent="0.5in"/>
      <style:text-properties fo:color="#000000"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text-indent="0.5in">
        <style:tab-stops>
          <style:tab-stop style:type="left" style:position="0.787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fo:text-indent="0.5in">
        <style:tab-stops>
          <style:tab-stop style:type="left" style:position="0.7875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text-position="super 66.6%"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fo:text-indent="0.5in">
        <style:tab-stops>
          <style:tab-stop style:type="left" style:position="0.787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text-position="super 66.6%"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style:tab-stops>
          <style:tab-stop style:type="left" style:position="0.7875in"/>
        </style:tab-stops>
      </style:paragraph-properties>
    </style:style>
    <style:style style:name="P943" style:parent-style-name="Normal" style:family="paragraph">
      <style:paragraph-properties fo:widows="0" fo:orphans="0" fo:text-align="center">
        <style:tab-stops>
          <style:tab-stop style:type="left" style:position="2.3861in"/>
        </style:tab-stops>
      </style:paragraph-properties>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P947" style:parent-style-name="Normal" style:family="paragraph">
      <style:paragraph-properties fo:widows="0" fo:orphans="0" fo:text-align="justify">
        <style:tab-stops>
          <style:tab-stop style:type="left" style:position="2.3861in"/>
        </style:tab-stops>
      </style:paragraph-properties>
      <style:text-properties fo:font-weight="bold" style:font-weight-asian="bold" style:font-weight-complex="bold" fo:color="#000000" style:font-size-complex="12pt"/>
    </style:style>
    <style:style style:name="P948" style:parent-style-name="Normal" style:family="paragraph">
      <style:paragraph-properties fo:widows="0" fo:orphans="0" fo:text-align="justify" fo:text-indent="0.5in">
        <style:tab-stops>
          <style:tab-stop style:type="left" style:position="0.7875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text-indent="0.5in">
        <style:tab-stops>
          <style:tab-stop style:type="left" style:position="0.787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text-indent="0.5in">
        <style:tab-stops>
          <style:tab-stop style:type="left" style:position="0.7895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text-indent="0.5in">
        <style:tab-stops>
          <style:tab-stop style:type="left" style:position="0.792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text-indent="0.5in">
        <style:tab-stops>
          <style:tab-stop style:type="left" style:position="0.7875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justify" fo:text-indent="0.5in">
        <style:tab-stops>
          <style:tab-stop style:type="left" style:position="0.787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text-indent="0.5in">
        <style:tab-stops>
          <style:tab-stop style:type="left" style:position="0.787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fo:text-indent="0.5in">
        <style:tab-stops>
          <style:tab-stop style:type="left" style:position="0.7875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text-indent="0.5in">
        <style:tab-stops>
          <style:tab-stop style:type="left" style:position="0.787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prendimas netenka galios 2017-07-01:</text:span></text:p>
      <text:p text:style-name="P3"><text:span text:style-name="T4">Visagino savivaldybės taryba, Sprendimas</text:span></text:p>
      <text:p text:style-name="P5"><text:span text:style-name="T6">Nr.<text:s/></text:span><text:a xlink:href="https://www.e-tar.lt/portal/legalAct.html?documentId=3b31c8c0ce7611e69e09f35d37acd719" office:target-frame-name="_top" xlink:show="replace"><text:span text:style-name="T7">TS-228</text:span></text:a><text:span text:style-name="T8">, 2016-12-27, paskelbta TAR 2016-12-30, i. k. 2016-30107</text:span></text:p>
      <text:p text:style-name="P9"><text:span text:style-name="T10">Dėl Visagino savivaldybės įmokos už komunalinių atliekų surinkimą iš atliekų turėtojų ir atliekų tvarkymą dydžio nustatymo metodikos ir įmokos dydžių patvirtinimo</text:span></text:p>
      <text:p text:style-name="P11"/>
      <text:p text:style-name="P12"><text:span text:style-name="T13">Suvestinė redakcija nuo 2016-</text:span><text:span text:style-name="T14">07-01 iki 2017-06-30</text:span></text:p>
      <text:p text:style-name="P15"/>
      <text:p text:style-name="P16"><text:span text:style-name="T17">Sprendimas paskelbtas: TAR 2012-06-26, i. k. 2012-01423</text:span></text:p>
      <text:p text:style-name="P18"/>
      <text:p text:style-name="P19"><text:span text:style-name="T20"><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21">VISAGINO SAVIVALDYBĖS TARYBA</text:p>
      <text:p text:style-name="P22"/>
      <text:p text:style-name="P23">SPRENDIMAS</text:p>
      <text:p text:style-name="P24">DĖL VISAGINO SAVIVALDYBĖS KOMUNALINIŲ ATLIEKŲ TVARKYMO ĮKAINIO (TARIFO) NUSTATYMO METODIKOS PATVIRTINIMO</text:p>
      <text:p text:style-name="P25"/>
      <text:p text:style-name="P26">2012 m. birželio 26 d. Nr. TS-123</text:p>
      <text:p text:style-name="P27">Visaginas</text:p>
      <text:p text:style-name="P28"/>
      <text:p text:style-name="P29"/>
      <text:p text:style-name="P30"><text:span text:style-name="T31">Visagino savivaldybės taryba, vadovaudamasi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16 straipsnio 2 dalies 37 punktu, 18 straipsnio 1 dalimi, Lietuvos Respublikos atliekų tvarkymo įstatymo (Žin., 1998, Nr.<text:s/></text:span><text:a xlink:href="https://www.e-tar.lt/portal/lt/legalAct/TAR.8D38517814F1" office:target-frame-name="_blank" xlink:show="new"><text:span text:style-name="T36">61-1726</text:span></text:a><text:span text:style-name="T37">; 2002, Nr.<text:s/></text:span><text:a xlink:href="https://www.e-tar.lt/portal/lt/legalAct/TAR.4D5E88FF9E5A" office:target-frame-name="_blank" xlink:show="new"><text:span text:style-name="T38">72-3016</text:span></text:a><text:span text:style-name="T39">) 32 straipsniu ir siekdama komunalinių atliekų tvarkymo išlaidas paskirstyti visiems atliekų turėtoj</text:span><text:span text:style-name="T40">ams,<text:s/></text:span><text:span text:style-name="T41">nusprendžia</text:span><text:span text:style-name="T42">:</text:span></text:p>
      <text:p text:style-name="P43"><text:span text:style-name="T44">1</text:span><text:span text:style-name="T45">. Patvirtinti Visagino savivaldybės komunalinių atliekų tvarkymo įkainio (tarifo) nustatymo metodiką (pridedama).</text:span></text:p>
      <text:p text:style-name="P46"><text:span text:style-name="T47">2</text:span><text:span text:style-name="T48">. Pripažinti netekusiu galios Visagino savivaldybės tarybos 2008 m. vasario 7 d. sprendimo Nr. TS-27 „Dėl Mišrių k</text:span><text:span text:style-name="T49">omunalinių (buitinių) atliekų surinkimo tarifo nustatymo metodikos patvirtinimo“ 1 punktą.</text:span></text:p>
      <text:p text:style-name="P50"><text:span text:style-name="T51">3</text:span><text:span text:style-name="T52">. Nustatyti, kad sprendimas įsigalioja nuo 2012 m. rugpjūčio 1 d.</text:span></text:p>
      <text:p text:style-name="P53"/>
      <text:p text:style-name="P54"/>
      <text:p text:style-name="P55"/>
      <text:p text:style-name="P56"><text:span text:style-name="T57">Savivaldybės merė</text:span><text:span text:style-name="T58"><text:tab/>Dalia Štraupaitė</text:span></text:p>
      <text:p text:style-name="P59"/>
      <text:soft-page-break/>
      <text:p text:style-name="P60">PATVIRTINTA</text:p>
      <text:p text:style-name="P61">savivaldybės tarybos</text:p>
      <text:p text:style-name="P62">2012 m. birželio 26 d. sprendimu Nr. TS-123</text:p>
      <text:p text:style-name="P63"/>
      <text:p text:style-name="P64"><text:span text:style-name="T65">VISAGINO SAVIVALDYBĖS KOMUNALINIŲ ATLIEKŲ TVARKYMO ĮKAINIO</text:span></text:p>
      <text:p text:style-name="P66"><text:span text:style-name="T67">(TARIFO) NUSTATYMO METODIKA</text:span></text:p>
      <text:p text:style-name="P68"/>
      <text:p text:style-name="P69"><text:span text:style-name="T70">I</text:span><text:span text:style-name="T71">.</text:span><text:span text:style-name="T72"><text:s/></text:span><text:span text:style-name="T73">BENDROSIOS NUOSTATOS</text:span></text:p>
      <text:p text:style-name="P74"/>
      <text:p text:style-name="P75"><text:span text:style-name="T76">1</text:span><text:span text:style-name="T77">. Visagino savivaldybės komunalinių atliekų tvarkymo įkainio (tarifo) nustatymo metodika (toliau – Metod</text:span><text:span text:style-name="T78">ika) parengta vadovaujantis Lietuvos Respublikos vietos savivaldos įstatymu (Žin., 1994, Nr.<text:s/></text:span><text:a xlink:href="https://www.e-tar.lt/portal/lt/legalAct/TAR.D0CD0966D67F" office:target-frame-name="_blank" xlink:show="new"><text:span text:style-name="T79">55-1049</text:span></text:a><text:span text:style-name="T80">; 2008, Nr.<text:s/></text:span><text:a xlink:href="https://www.e-tar.lt/portal/lt/legalAct/TAR.CF599A1A6DD5" office:target-frame-name="_blank" xlink:show="new"><text:span text:style-name="T81">113-4290</text:span></text:a><text:span text:style-name="T82">), Lietuvos Respublikos atliekų tvarkymo įstatymu (Žin., 1998, Nr.<text:s/></text:span><text:a xlink:href="https://www.e-tar.lt/portal/lt/legalAct/TAR.8D38517814F1" office:target-frame-name="_blank" xlink:show="new"><text:span text:style-name="T83">61-1726</text:span></text:a><text:span text:style-name="T84">; 2002</text:span><text:span text:style-name="T85">, Nr.<text:s/></text:span><text:a xlink:href="https://www.e-tar.lt/portal/lt/legalAct/TAR.4D5E88FF9E5A" office:target-frame-name="_blank" xlink:show="new"><text:span text:style-name="T86">72-3016</text:span></text:a><text:span text:style-name="T87">), Atliekų tvarkymo taisyklėmis (Žin., 1999, Nr.<text:s/></text:span><text:a xlink:href="https://www.e-tar.lt/portal/lt/legalAct/TAR.38E37AB6E8E6" office:target-frame-name="_blank" xlink:show="new"><text:span text:style-name="T88">63-2065</text:span></text:a><text:span text:style-name="T89">; 2004, Nr.<text:s/></text:span><text:a xlink:href="https://www.e-tar.lt/portal/lt/legalAct/TAR.1DD495353E7F" office:target-frame-name="_blank" xlink:show="new"><text:span text:style-name="T90">68-2381</text:span></text:a><text:span text:style-name="T91">), Utenos regioniniu atliekų tvarkymo ir Visagino savivaldybės atliekų tvarkymo planais, Visagino savivaldybės komunalinių atliekų tvarkymo taisyklėmis ir kitais galioja</text:span><text:span text:style-name="T92">nčiais teisės aktais.</text:span></text:p>
      <text:p text:style-name="P93"><text:span text:style-name="T94">2</text:span><text:span text:style-name="T95">. Metodika skirta komunalinių atliekų tvarkymo sistemos veikloms, be kurių neįmanoma įgyvendinti tikslų ir uždavinių, keliamų Utenos regioniniame atliekų tvarkymo, Visagino savivaldybės atliekų tvarkymo planuose ir Visagino<text:s/></text:span><text:span text:style-name="T96">savivaldybės komunalinių atliekų tvarkymo taisyklėse, šių veiklų būtinosioms sąnaudoms pagal atskiras veiklas, bendrosioms sąnaudoms, kurias sudaro atskirų veiklų sąnaudų suma, ir šių veiklų apmokėjimo, t. y. įkainio (tarifo) apskaičiavimo, principams nust</text:span><text:span text:style-name="T97">atyti.</text:span></text:p>
      <text:p text:style-name="P98"><text:span text:style-name="T99">3</text:span><text:span text:style-name="T100">. Pagal Metodiką apskaičiuojamas komunalinių atliekų tvarkymo įkainis (tarifas) taikomas visiems Visagino savivaldybės komunalinių atliekų turėtojams: fiziniams ir juridiniams asmenims, valdantiems, naudojantiems, disponuojantiems nekilnojamuoj</text:span><text:span text:style-name="T101">u turtu savivaldybės teritorijoje ir sudariusiems sutartis su Visagino savivaldybėje komunalines atliekas tvarkančia įmone, išskyrus juridinius asmenis ir juridinių asmenų padalinius, turinčius taršos integruotos prevencijos ir kontrolės TIPK leidimus, kur</text:span><text:span text:style-name="T102">iuose nustatyti atliekų tvarkymo reikalavimai negali būti įvykdyti savivaldybės organizuojamoje komunalinių atliekų tvarkymo sistemoje.</text:span></text:p>
      <text:p text:style-name="P103"><text:span text:style-name="T104">4</text:span><text:span text:style-name="T105">. Šio įkainio (tarifo) lėšomis apmokamos komunalinių atliekų tvarkymo sąnaudos veiklų, aprašytų Metodikos III skyri</text:span><text:span text:style-name="T106">uje.</text:span></text:p>
      <text:p text:style-name="P107"><text:span text:style-name="T108">5</text:span><text:span text:style-name="T109">. Gaminių ir pakuočių, už kurių atliekų tvarkymą yra nustatyta gamintojų ir importuotojų atsakomybė, atliekų tvarkymo sąnaudos neįtraukiamos į komunalinių atliekų tvarkymo bendrąsias sąnaudas.</text:span></text:p>
      <text:p text:style-name="P110"><text:span text:style-name="T111">6</text:span><text:span text:style-name="T112">. Konteinerių remonto sąnaudos neįtraukiamos į k</text:span><text:span text:style-name="T113">omunalinių atliekų tvarkymo bendrąsias sąnaudas. Konteinerių remontas atliekamas pagal poreikį. Komunalines atliekas tvarkančios įmonės patirtas remonto išlaidas sutartyje nustatyta tvarka, terminais ir pagal šios įmonės patvirtintus remonto įkainius apmok</text:span><text:span text:style-name="T114">a atliekų turėtojas, kurio konteineris remontuojamas.</text:span></text:p>
      <text:p text:style-name="P115"/>
      <text:p text:style-name="P116"><text:span text:style-name="T117">II</text:span><text:span text:style-name="T118">.<text:s/></text:span><text:span text:style-name="T119">PAGRINDINĖS SĄVOKOS</text:span></text:p>
      <text:p text:style-name="P120"/>
      <text:p text:style-name="P121"><text:span text:style-name="T122">7</text:span><text:span text:style-name="T123">. Metodikoje vartojamos šios sąvokos:</text:span></text:p>
      <text:p text:style-name="P124"><text:span text:style-name="T125">Antrinės žaliavos<text:s/></text:span><text:span text:style-name="T126">– tiesiogiai perdirbti tinkamos atliekos ir perdirbti tinkamos iš atliekų gautos medžiagos.</text:span></text:p>
      <text:p text:style-name="P127"><text:span text:style-name="T128">Atliekų turėtojas</text:span><text:span text:style-name="T129"><text:s/></text:span><text:span text:style-name="T130">– asmuo, kuris turi atliekų.</text:span></text:p>
      <text:p text:style-name="P131"><text:span text:style-name="T132">Atliekų vežėjas<text:s/></text:span><text:span text:style-name="T133">– asmuo, kuris priima atliekas iš jų turėtojo, jas veža ir perduoda atliekų naudotojui ar šalintojui.</text:span></text:p>
      <text:p text:style-name="P134"><text:span text:style-name="T135">Būtinosios sąnaudos<text:s/></text:span><text:span text:style-name="T136">– tai pagrįstos sąnaudos, reikalingos komunalinių atliekų tvarkymo veiklai savivaldybės<text:s/></text:span><text:span text:style-name="T137">teritorijoje vykdyti optimaliu būdu. Į būtinąsias sąnaudas neįtraukiamos sąnaudos, skirtos kitoms veiklos sritims, tiesiogiai nesusijusioms su komunalinių atliekų tvarkymu.</text:span></text:p>
      <text:p text:style-name="P138"><text:span text:style-name="T139">Didžiosios atliekos<text:s/></text:span><text:span text:style-name="T140">– dideli buities apyvokos daiktai: baldai ir kt.</text:span></text:p>
      <text:p text:style-name="P141"><text:span text:style-name="T142">Komunalinių atliekų tvarkymo įkainis (tarifas)<text:s/></text:span><text:span text:style-name="T143">– kaina, kurią komunalinių atliekų<text:s/></text:span><text:soft-page-break/><text:span text:style-name="T144">turėtojas sumoka pagal „teršėjas moka“ principą, apmokėdamas jo komunalinių atliekų tvarkymo sąnaudas.</text:span></text:p>
      <text:p text:style-name="P145"><text:span text:style-name="T146">Komunalinės atliekos<text:s/></text:span><text:span text:style-name="T147">– buitinės (buityje susidarančios) ir kitokios atl</text:span><text:span text:style-name="T148">iekos, kurios savo pobūdžiu ar sudėtimi yra panašios į buitines atliekas.</text:span></text:p>
      <text:p text:style-name="P149"><text:span text:style-name="T150">Komunalinių atliekų turėtojas<text:s/></text:span><text:span text:style-name="T151">– asmuo, kuris turi komunalinių atliekų.</text:span></text:p>
      <text:p text:style-name="P152"><text:span text:style-name="T153">Komunalinių atliekų tvarkymo sistemos sąnaudos<text:s/></text:span><text:span text:style-name="T154">– tai atskirų veiklų būtinųjų sąnaudų ir skaičiuojamojo pelno su</text:span><text:span text:style-name="T155">ma.</text:span></text:p>
      <text:p text:style-name="P156"><text:span text:style-name="T157">Komunalinių atliekų tvarkytojas<text:s/></text:span><text:span text:style-name="T158">– įmonė ar kitas juridinis asmuo, kuris tvarko komunalines atliekas pagal Atliekų tvarkymo įstatymo ir kitų teisės aktų reikalavimus.</text:span></text:p>
      <text:p text:style-name="P159"><text:span text:style-name="T160">Nerūšiuotos komunalinės atliekos<text:s/></text:span><text:span text:style-name="T161">– komunalinės atliekos, nuo kurių atskirtos visos ats</text:span><text:span text:style-name="T162">kirai surenkamos atliekos.</text:span></text:p>
      <text:p text:style-name="P163"><text:span text:style-name="T164">Bendrosios pajamos<text:s/></text:span><text:span text:style-name="T165">– veiklos bendrųjų sąnaudų ir pelno suma.</text:span></text:p>
      <text:p text:style-name="P166"><text:span text:style-name="T167">Pardavimų sąnaudos<text:s/></text:span><text:span text:style-name="T168">– sąnaudos pardavimų tarnybos darbuotojų darbo užmokesčiui, transportui, reklamai ir skelbimams, pastatų ir kito ilgalaikio turto priežiūrai, remontu</text:span><text:span text:style-name="T169">i, nusidėvėjimui bei kitos sąnaudos, susijusios su komunalinių atliekų pardavimu (arba suma, mokama organizacijai, laimėjusiai komunalinių atliekų pardavimų organizavimo ir valdymo konkursą).</text:span></text:p>
      <text:p text:style-name="P170"><text:span text:style-name="T171">Pelnas (nuostolis)<text:s/></text:span><text:span text:style-name="T172">– skirtumas tarp pajamų ir sąnaudų.</text:span></text:p>
      <text:p text:style-name="P173"><text:span text:style-name="T174">Bendrosios sąnaudos<text:s/></text:span><text:span text:style-name="T175">– per tam tikrą laikotarpį įmonės sunaudotas turtas ar ištekliai pajamoms gauti.</text:span></text:p>
      <text:p text:style-name="P176"><text:span text:style-name="T177">Sąvartyno „vartų mokestis”<text:s/></text:span><text:span text:style-name="T178">– regioninį sąvartyną eksploatuojančio juridinio asmens nustatytas užmokestis už priimamų šalinti sąvartyne komunalinių atliekų<text:s/></text:span><text:span text:style-name="T179">svorio vienetą. Į šį mokestį yra įskaičiuotos visos regioninės sistemos eksploatavimo sąnaudos, įskaitant sąvartynų uždarymo ir priežiūros po uždarymo, regioninių atliekų tvarkymo įrenginių eksploatavimo, surinktų specifinių atliekų srautų (buities pavojin</text:span><text:span text:style-name="T180">gų, didžiųjų atliekų, biodegraduojančių atliekų, žaliųjų atliekų) tvarkymo, visuomenės informavimo ir švietimo, regioninės komunalinių atliekų tvarkymo sistemos administravimo, investicijų, reikalingų plėtoti regioninę atliekų tvarkymo sistemą ir kitas sąn</text:span><text:span text:style-name="T181">audas.</text:span></text:p>
      <text:p text:style-name="P182"><text:span text:style-name="T183">Savivaldybės komunalinių atliekų tvarkymo sistema<text:s/></text:span><text:span text:style-name="T184">– techninių, organizacinių ir teisinių priemonių visuma, susijusi su savivaldybės funkcijų įgyvendinimu atliekų tvarkymo srityje ir veikianti Savivaldybės administruojamoje teritorijoje.</text:span></text:p>
      <text:p text:style-name="P185"/>
      <text:p text:style-name="P186"><text:span text:style-name="T187">III</text:span><text:span text:style-name="T188">.<text:s/></text:span><text:span text:style-name="T189">KOMUNALINIŲ ATLIEKŲ TVARKYMO SISTEMOS VEIKLOS</text:span></text:p>
      <text:p text:style-name="P190"/>
      <text:p text:style-name="P191"><text:span text:style-name="T192">8</text:span><text:span text:style-name="T193">. Komunalinių atliekų tvarkymo sistemos veiklos, kurių sąnaudos įskaičiuojamos į įkainį apima komunalinių atliekų tvarkymo plane numatytas priemones. Šias veiklas sudaro:</text:span></text:p>
      <text:p text:style-name="P194"><text:span text:style-name="T195">8.1</text:span><text:span text:style-name="T196">. komunalinių atliekų surink</text:span><text:span text:style-name="T197">imas;</text:span></text:p>
      <text:p text:style-name="P198"><text:span text:style-name="T199">8.2</text:span><text:span text:style-name="T200">. komunalinių atliekų pervežimas;</text:span></text:p>
      <text:p text:style-name="P201"><text:span text:style-name="T202">8.3</text:span><text:span text:style-name="T203">. didžiųjų atliekų (baldų) surinkimas;</text:span></text:p>
      <text:p text:style-name="P204"><text:span text:style-name="T205">8.4</text:span><text:span text:style-name="T206">. didžiųjų atliekų (baldų) pervežimas;</text:span></text:p>
      <text:p text:style-name="P207"><text:span text:style-name="T208">8.5</text:span><text:span text:style-name="T209">. konteinerių įsigijimas, plovimas, dezinfekavimas;</text:span></text:p>
      <text:p text:style-name="P210"><text:span text:style-name="T211">8.6</text:span><text:span text:style-name="T212">. atliekų surinkimo mašinos plovimas ir dezinfekavi</text:span><text:span text:style-name="T213">mas;</text:span></text:p>
      <text:p text:style-name="P214"><text:span text:style-name="T215">8.7</text:span><text:span text:style-name="T216">. veikla, kuri įskaičiuota į didžiųjų atliekų (baldų) šalinimo kainą;</text:span></text:p>
      <text:p text:style-name="P217"><text:span text:style-name="T218">8.8</text:span><text:span text:style-name="T219">. veikla, kuri įskaičiuota į sąvartyno „vartų mokestį“.</text:span></text:p>
      <text:p text:style-name="P220"/>
      <text:p text:style-name="P221"><text:span text:style-name="T222">IV</text:span><text:span text:style-name="T223">.<text:s/></text:span><text:span text:style-name="T224">KOMUNALINIŲ ATLIEKŲ TVARKYMO ĮKAINIO (TARIFO) SKAIČIAVIMO PRINCIPAI</text:span></text:p>
      <text:p text:style-name="P225"/>
      <text:p text:style-name="P226"><text:span text:style-name="T227">9</text:span><text:span text:style-name="T228">. Metodikoje naudojami<text:s/></text:span><text:span text:style-name="T229">bendrieji įkainio (tarifo) skaičiavimo principai, nustatyti Utenos regioniniame atliekų tvarkymo plane: „teršėjas moka“, „visų sąnaudų padengimo“, solidarumo, visuotinumo ir kiti.</text:span></text:p>
      <text:p text:style-name="P230"><text:span text:style-name="T231">9.1</text:span><text:span text:style-name="T232">. Principas „teršėjas moka“ teigia, kad atliekų tvarkymo išlaidas turi<text:s/></text:span><text:span text:style-name="T233">apmokėti atliekų<text:s/></text:span><text:soft-page-break/><text:span text:style-name="T234">turėtojas.</text:span></text:p>
      <text:p text:style-name="P235"><text:span text:style-name="T236">9.2</text:span><text:span text:style-name="T237">. „Visų sąnaudų padengimo principas nustato, kad mokėjimai už atliekų tvarkymą turi padengti visas atliekų tvarkymo sąnaudas. Visos gyventojų išlaidos komunalinių atliekų tvarkymui neturi viršyti 1 proc. jų vidutinių paja</text:span><text:span text:style-name="T238">mų.</text:span></text:p>
      <text:p text:style-name="P239"><text:span text:style-name="T240">9.3</text:span><text:span text:style-name="T241">. Solidarumo – vienos tonos komunalinių atliekų tvarkymo (šalinimo) išlaidos turi būti vienodos, nepriklausomai nuo to, kokioje savivaldybės teritorijos vietoje yra atliekų turėtojas.</text:span></text:p>
      <text:p text:style-name="P242"><text:span text:style-name="T243">9.4</text:span><text:span text:style-name="T244"><text:s/>Visuotinumo – viešoji komunalinių atliekų tvarkymo pa</text:span><text:span text:style-name="T245">slauga teikiama visiems atliekų turėtojams.</text:span></text:p>
      <text:p text:style-name="P246"><text:span text:style-name="T247">10</text:span><text:span text:style-name="T248">. Komunalinių atliekų tvarkymo įkainio (tarifo) dydis turi būti toks, kad surinktomis lėšomis būtų apmokėtos visos komunalinių atliekų tvarkymo sistemos veiklų, nurodytų Metodikos III skyriuje, komunalini</text:span><text:span text:style-name="T249">ų atliekų tvarkymo sąnaudos.</text:span></text:p>
      <text:p text:style-name="P250"/>
      <text:p text:style-name="P251"><text:span text:style-name="T252">V</text:span><text:span text:style-name="T253">.<text:s/></text:span><text:span text:style-name="T254">KOMUNALINIŲ ATLIEKŲ TVARKYMO ATSKIRŲ VEIKLŲ SĄNAUDŲ SKAIČIAVIMAS</text:span></text:p>
      <text:p text:style-name="P255"/>
      <text:p text:style-name="P256"><text:span text:style-name="T257">11</text:span><text:span text:style-name="T258">. Atliekų tvarkymo veiklą vykdančios įmonės sąnaudas sudaro šie elementai:</text:span></text:p>
      <text:p text:style-name="P259"><text:span text:style-name="T260">11.1</text:span><text:span text:style-name="T261">.<text:s/></text:span><text:span text:style-name="T262">tiesioginės sąnaudos:<text:s/></text:span><text:span text:style-name="T263">kuro, tepalų, pagalbinių medžiagų, atsar</text:span><text:span text:style-name="T264">ginių dalių, darbininkų, tiesiogiai dirbančių tam tikrą darbą, darbo užmokesčio ir su juo siejamų mokesčių sąnaudos, ilgalaikio turto, susijusio su tam tikra veikla, nusidėvėjimas, kuris apskaičiuojamas įvertinant investicijų realų nusidėvėjimo laiką, arba</text:span><text:span text:style-name="T265"><text:s/>išperkamosios nuomos sąnaudos, draudimas ir pan.;</text:span></text:p>
      <text:p text:style-name="P266"><text:span text:style-name="T267">11.2</text:span><text:span text:style-name="T268">.<text:s/></text:span><text:span text:style-name="T269">netiesioginės sąnaudos:<text:s/></text:span><text:span text:style-name="T270">aptarnaujančių padalinių (remonto, energetikos, transporto (išskyrus tiesiogiai naudojamą atliekų surinkime) darbo užmokesčio ir su juo siejamų mokesčių bei veiklos sąnaud</text:span><text:span text:style-name="T271">os, aptarnaujančiose veiklose naudojamo turto nusidėvėjimo ar jo išperkamosios nuomos sąnaudos ir pan., gamybinių pastatų (garažų) nusidėvėjimo, išlaikymo, apsaugos sąnaudos;</text:span></text:p>
      <text:p text:style-name="P272"><text:span text:style-name="T273">11.3</text:span><text:span text:style-name="T274">.<text:s/></text:span><text:span text:style-name="T275">veiklos administracinės sąnaudos:<text:s/></text:span><text:span text:style-name="T276">administracijos darbuotojų darbo užmo</text:span><text:span text:style-name="T277">kesčio, komunalinių ir ryšio paslaugų, administracinių ir buitinių pastatų priežiūros, remonto ir nusidėvėjimo, reklamos ir skelbimų, darbuotojų komandiruočių, kursų, biuro įrangos bei kitos, su įmonės valdymu ir pardavimų organizavimu susijusios, sąnaudos</text:span><text:span text:style-name="T278">, darbuotojų spec. drabužiai, higienos, sveikatos apsaugos priemonės;</text:span></text:p>
      <text:p text:style-name="P279"><text:span text:style-name="T280">11.4</text:span><text:span text:style-name="T281">.<text:s/></text:span><text:span text:style-name="T282">mokesčiai ir prievolės,<text:s/></text:span><text:span text:style-name="T283">susijusios su sistemos eksploatacija;</text:span></text:p>
      <text:p text:style-name="P284"><text:span text:style-name="T285">11.5</text:span><text:span text:style-name="T286">.<text:s/></text:span><text:span text:style-name="T287">pelnas<text:s/></text:span><text:span text:style-name="T288">– tai skaičiuojamasis planuojamos veiklos pelnas, kuris numatomas kaip busimojo veiklos vykdytojo</text:span><text:span text:style-name="T289"><text:s/>pelnas.</text:span></text:p>
      <text:p text:style-name="P290"><text:span text:style-name="T291">12</text:span><text:span text:style-name="T292">. Komunalinių atliekų tvarkymo sistemos atskiros veiklos būtinosios sąnaudos apskaičiuojamos sudedant atskiras šios veiklos sąnaudas:</text:span></text:p>
      <text:p text:style-name="P293"><text:span text:style-name="T294">BS = TS + NS + AS + M <text:s text:c="3"/></text:span><text:span text:style-name="T295">(tūkst. Eur),</text:span></text:p>
      <text:p text:style-name="P296"><text:span text:style-name="T297">kur:</text:span><text:span text:style-name="T298"><text:s/></text:span></text:p>
      <text:p text:style-name="P299"><text:span text:style-name="T300">BS</text:span><text:span text:style-name="T301"><text:s/></text:span><text:span text:style-name="T302"></text:span><text:span text:style-name="T303"><text:s/></text:span><text:span text:style-name="T304">komunalinių</text:span><text:span text:style-name="T305"><text:s/></text:span><text:span text:style-name="T306">atliekų tvarkymo atskiros veiklos<text:s/></text:span><text:span text:style-name="T307">būtinosios sąnaudos;</text:span></text:p>
      <text:p text:style-name="P308"><text:span text:style-name="T309">TS<text:s/></text:span><text:span text:style-name="T310"></text:span><text:span text:style-name="T311"><text:s/></text:span><text:span text:style-name="T312">komunalinių</text:span><text:span text:style-name="T313"><text:s/></text:span><text:span text:style-name="T314">atliekų tvarkymo veiklą vykdančios įmonės tiesioginės sąnaudos;</text:span></text:p>
      <text:p text:style-name="P315"><text:span text:style-name="T316">NS</text:span><text:span text:style-name="T317"><text:s/></text:span><text:span text:style-name="T318"></text:span><text:span text:style-name="T319"><text:s/></text:span><text:span text:style-name="T320">komunalinių</text:span><text:span text:style-name="T321"><text:s/></text:span><text:span text:style-name="T322">atliekų tvarkymo veiklai priskirtos netiesioginės sąnaudos;</text:span></text:p>
      <text:p text:style-name="P323"><text:span text:style-name="T324">AS</text:span><text:span text:style-name="T325"><text:s/></text:span><text:span text:style-name="T326"></text:span><text:span text:style-name="T327"><text:s/></text:span><text:span text:style-name="T328">veiklos administracinės sąnaudos;</text:span></text:p>
      <text:p text:style-name="P329"><text:span text:style-name="T330">M<text:s/></text:span><text:span text:style-name="T331"></text:span><text:span text:style-name="T332"><text:s/>mokesčiai.</text:span><text:s/></text:p>
      <text:p text:style-name="P333">Punkto pakeitimai:</text:p>
      <text:p text:style-name="P334"><text:span text:style-name="T335">Nr.</text:span><text:span text:style-name="T336"><text:s/></text:span><text:a xlink:href="https://www.e-tar.lt/portal/legalAct.html?documentId=5186c330487411e483c6e89f9dba57fd" office:target-frame-name="_top" xlink:show="replace"><text:span text:style-name="T337">TS-128</text:span></text:a><text:span text:style-name="T338">, 2014-09-25, paskelbta TAR 2014-09-30, i. k. 2014-13262</text:span></text:p>
      <text:p text:style-name="Normal"/>
      <text:p text:style-name="P339"><text:span text:style-name="T340">13</text:span><text:span text:style-name="T341">. Komunalinių atliekų tvarkymo atskiros veiklos būtinosios pajamos (kitaip – bendrosios</text:span><text:span text:style-name="T342"><text:s/>sąnaudos) apskaičiuojamos kaip šios veiklos būtinųjų sąnaudų ir pelno suma pagal formulę:</text:span></text:p>
      <text:p text:style-name="P343"><text:span text:style-name="T344">BP = BS + P</text:span><text:span text:style-name="T345"><text:s/>(tūkst. Eur), kur<text:s/></text:span><text:span text:style-name="T346">P<text:s/></text:span><text:span text:style-name="T347">– pelnas.</text:span><text:s/></text:p>
      <text:p text:style-name="P348">Punkto pakeitimai:</text:p>
      <text:p text:style-name="P349"><text:span text:style-name="T350">Nr.<text:s/></text:span><text:a xlink:href="https://www.e-tar.lt/portal/legalAct.html?documentId=5186c330487411e483c6e89f9dba57fd" office:target-frame-name="_top" xlink:show="replace"><text:span text:style-name="T351">T</text:span><text:span text:style-name="T352">S-128</text:span></text:a><text:span text:style-name="T353">, 2014-09-25, paskelbta TAR 2014-09-30, i. k. 2014-13262</text:span></text:p>
      <text:p text:style-name="Normal"/>
      <text:p text:style-name="P354"><text:span text:style-name="T355">14</text:span><text:span text:style-name="T356">. Komunalinių atliekų tvarkymo veiklos pelnas apskaičiuojamas pagal formulę:</text:span></text:p>
      <text:p text:style-name="P357"><text:span text:style-name="T358">P= BS<text:s/></text:span><text:span text:style-name="T359">x</text:span><text:span text:style-name="T360">5 %, kur:</text:span></text:p>
      <text:p text:style-name="P361"><text:span text:style-name="T362">BS –</text:span><text:span text:style-name="T363"><text:s/>komunalinių atliekų tvarkymo atskiros veiklos būtinosios sąnaudos. 5 % – vidutinis<text:s/></text:span><text:soft-page-break/><text:span text:style-name="T364">pelnas.</text:span></text:p>
      <text:p text:style-name="P365"><text:span text:style-name="T366">15</text:span><text:span text:style-name="T367">. Komunalinių atliekų tvarkymo atskirų veiklų būtinosios sąnaudos, pelnas, būtinosios pajamos ir jų dydžiai pateikti 1 lentelėje.</text:span></text:p>
      <text:p text:style-name="P368">Komunalinių atliekų tvarkymo<text:s/>atskirų veiklų būtinosios sąnaudų ir pelno apskaičiavimas</text:p>
      <text:p text:style-name="P369">1 lentelė</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Sąnaudų pavadinimas</text:p>
          </table:table-cell>
          <table:table-cell table:style-name="TableCell377">
            <text:p text:style-name="P378">Matavimo vienetas</text:p>
          </table:table-cell>
          <table:table-cell table:style-name="TableCell379">
            <text:p text:style-name="P380">Dydis,<text:s/></text:p>
            <text:p text:style-name="P381">Eur (be PVM)</text:p>
          </table:table-cell>
        </table:table-row>
        <table:table-row table:style-name="TableRow382">
          <table:table-cell table:style-name="TableCell383">
            <text:p text:style-name="P384">Transporto sąnaudos (atliekų surinkima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atliekų surinkimo mašinos (tuštinančios konteinerius po šiukšliavamzdžiais)</text:p>
          </table:table-cell>
          <table:table-cell table:style-name="TableCell392">
            <text:p text:style-name="P393">1<text:s/>maš./val., 1 km ridos</text:p>
          </table:table-cell>
          <table:table-cell table:style-name="TableCell394">
            <text:p text:style-name="P395">38,31/0,49</text:p>
          </table:table-cell>
        </table:table-row>
        <table:table-row table:style-name="TableRow396">
          <table:table-cell table:style-name="TableCell397">
            <text:p text:style-name="P398">atliekų surinkimo mašinos (tuštinančios pusiau požeminius konteinerius)</text:p>
          </table:table-cell>
          <table:table-cell table:style-name="TableCell399">
            <text:p text:style-name="P400">1 maš./val., 1 km ridos</text:p>
          </table:table-cell>
          <table:table-cell table:style-name="TableCell401">
            <text:p text:style-name="P402">37,05/0,69</text:p>
          </table:table-cell>
        </table:table-row>
        <table:table-row table:style-name="TableRow403">
          <table:table-cell table:style-name="TableCell404">
            <text:p text:style-name="P405">atliekų surinkimo mašinos-savivarčio</text:p>
          </table:table-cell>
          <table:table-cell table:style-name="TableCell406">
            <text:p text:style-name="P407">1 maš./val., 1 km ridos</text:p>
          </table:table-cell>
          <table:table-cell table:style-name="TableCell408">
            <text:p text:style-name="P409">14,99/0,38</text:p>
          </table:table-cell>
        </table:table-row>
        <table:table-row table:style-name="TableRow410">
          <table:table-cell table:style-name="TableCell411">
            <text:p text:style-name="P412">Darbo užmokesti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atliekų surinkimo<text:s/>mašinos (tuštinančios konteinerius) vairuotojo</text:p>
          </table:table-cell>
          <table:table-cell table:style-name="TableCell420">
            <text:p text:style-name="P421">Eur/val.</text:p>
          </table:table-cell>
          <table:table-cell table:style-name="TableCell422">
            <text:p text:style-name="P423">4,30</text:p>
          </table:table-cell>
        </table:table-row>
        <table:table-row table:style-name="TableRow424">
          <table:table-cell table:style-name="TableCell425">
            <text:p text:style-name="P426">atliekų surinkimo mašinos-savivarčio vairuotojo</text:p>
          </table:table-cell>
          <table:table-cell table:style-name="TableCell427">
            <text:p text:style-name="P428">Eur/val.</text:p>
          </table:table-cell>
          <table:table-cell table:style-name="TableCell429">
            <text:p text:style-name="P430">3,46</text:p>
          </table:table-cell>
        </table:table-row>
        <table:table-row table:style-name="TableRow431">
          <table:table-cell table:style-name="TableCell432">
            <text:p text:style-name="P433">pagalbinio darbuotojo</text:p>
          </table:table-cell>
          <table:table-cell table:style-name="TableCell434">
            <text:p text:style-name="P435">Eur/1 val.</text:p>
          </table:table-cell>
          <table:table-cell table:style-name="TableCell436">
            <text:p text:style-name="P437">Minimalus valandinis atlygis</text:p>
          </table:table-cell>
        </table:table-row>
        <table:table-row table:style-name="TableRow438">
          <table:table-cell table:style-name="TableCell439">
            <text:p text:style-name="P440">Atliekų surinkimo mašinos plovimas ir dezinfekavimas</text:p>
          </table:table-cell>
          <table:table-cell table:style-name="TableCell441">
            <text:p text:style-name="P442">Eur/vnt.</text:p>
          </table:table-cell>
          <table:table-cell table:style-name="TableCell443">
            <text:p text:style-name="P444">13,31</text:p>
          </table:table-cell>
        </table:table-row>
        <table:table-row table:style-name="TableRow445">
          <table:table-cell table:style-name="TableCell446">
            <text:p text:style-name="P447">Pusiau požeminių konteinerių nusidėvėjimas<text:s/></text:p>
          </table:table-cell>
          <table:table-cell table:style-name="TableCell448">
            <text:p text:style-name="P449">Eur/ vnt./metus</text:p>
          </table:table-cell>
          <table:table-cell table:style-name="TableCell450">
            <text:p text:style-name="P451">506,98</text:p>
          </table:table-cell>
        </table:table-row>
        <table:table-row table:style-name="TableRow452">
          <table:table-cell table:style-name="TableCell453">
            <text:p text:style-name="P454">Konteinerių įsigijimas<text:s/></text:p>
          </table:table-cell>
          <table:table-cell table:style-name="TableCell455">
            <text:p text:style-name="P456">Eur/vnt.</text:p>
          </table:table-cell>
          <table:table-cell table:style-name="TableCell457">
            <text:p text:style-name="P458">236,91</text:p>
          </table:table-cell>
        </table:table-row>
        <table:table-row table:style-name="TableRow459">
          <table:table-cell table:style-name="TableCell460">
            <text:p text:style-name="P461">Konteinerių plovimas (1 kartą)</text:p>
          </table:table-cell>
          <table:table-cell table:style-name="TableCell462">
            <text:p text:style-name="P463">Eur/vnt.</text:p>
          </table:table-cell>
          <table:table-cell table:style-name="TableCell464">
            <text:p text:style-name="P465">19,33</text:p>
          </table:table-cell>
        </table:table-row>
        <table:table-row table:style-name="TableRow466">
          <table:table-cell table:style-name="TableCell467">
            <text:p text:style-name="P468">Konteinerių dezinfekavimas (1 kartą)</text:p>
          </table:table-cell>
          <table:table-cell table:style-name="TableCell469">
            <text:p text:style-name="P470">Eur/vnt.</text:p>
          </table:table-cell>
          <table:table-cell table:style-name="TableCell471">
            <text:p text:style-name="P472">2,31</text:p>
          </table:table-cell>
        </table:table-row>
        <table:table-row table:style-name="TableRow473">
          <table:table-cell table:style-name="TableCell474">
            <text:p text:style-name="P475">Transportavimo į sąvartyną sąnaudo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atliekų<text:s/>surinkimo mašinos (tuštinančios konteinerius po šiukšliavamzdžiais)</text:p>
          </table:table-cell>
          <table:table-cell table:style-name="TableCell483">
            <text:p text:style-name="P484">1 maš./val., 1 km ridos</text:p>
          </table:table-cell>
          <table:table-cell table:style-name="TableCell485">
            <text:p text:style-name="P486">24,21/0,49</text:p>
          </table:table-cell>
        </table:table-row>
        <table:table-row table:style-name="TableRow487">
          <table:table-cell table:style-name="TableCell488">
            <text:p text:style-name="P489">atliekų surinkimo mašinos (tuštinančios pusiau požeminius konteinerius)</text:p>
          </table:table-cell>
          <table:table-cell table:style-name="TableCell490">
            <text:p text:style-name="P491">1 maš./val., 1 km ridos</text:p>
          </table:table-cell>
          <table:table-cell table:style-name="TableCell492">
            <text:p text:style-name="P493">27,44/0,69</text:p>
          </table:table-cell>
        </table:table-row>
        <table:table-row table:style-name="TableRow494">
          <table:table-cell table:style-name="TableCell495">
            <text:p text:style-name="P496">Netiesioginės sąnaudos (pridėtinės<text:s/>sąnaudos)</text:p>
          </table:table-cell>
          <table:table-cell table:style-name="TableCell497">
            <text:p text:style-name="P498">10 % atliekų tvarkymo <text:s/>sąnaudų</text:p>
          </table:table-cell>
          <table:table-cell table:style-name="TableCell499">
            <text:p text:style-name="P500"/>
          </table:table-cell>
        </table:table-row>
        <table:table-row table:style-name="TableRow501">
          <table:table-cell table:style-name="TableCell502">
            <text:p text:style-name="P503">Pelnas</text:p>
          </table:table-cell>
          <table:table-cell table:style-name="TableCell504">
            <text:p text:style-name="P505">5 % visų sąnaudų</text:p>
          </table:table-cell>
          <table:table-cell table:style-name="TableCell506">
            <text:p text:style-name="P507"/>
          </table:table-cell>
        </table:table-row>
        <table:table-row table:style-name="TableRow508">
          <table:table-cell table:style-name="TableCell509">
            <text:p text:style-name="P510">Sąvartyno mokestis</text:p>
          </table:table-cell>
          <table:table-cell table:style-name="TableCell511">
            <text:p text:style-name="P512">Eur/t</text:p>
          </table:table-cell>
          <table:table-cell table:style-name="TableCell513">
            <text:p text:style-name="P514">20,33</text:p>
          </table:table-cell>
        </table:table-row>
        <table:table-row table:style-name="TableRow515">
          <table:table-cell table:style-name="TableCell516">
            <text:p text:style-name="P517">Didžiųjų atliekų priėmimo mokestis</text:p>
          </table:table-cell>
          <table:table-cell table:style-name="TableCell518">
            <text:p text:style-name="P519">Eur/t</text:p>
          </table:table-cell>
          <table:table-cell table:style-name="TableCell520">
            <text:p text:style-name="P521">24,91</text:p>
          </table:table-cell>
        </table:table-row>
      </table:table>
      <text:p text:style-name="P522"/>
      <text:p text:style-name="P523"/>
      <text:p text:style-name="P524">Komunalinių atliekų tvarkymo būtinosios sąnaudos, pelnas, būtinosios pajamos</text:p>
      <text:p text:style-name="P525">2 lentelė</text:p>
      <table:table table:style-name="Table526">
        <table:table-columns>
          <table:table-column table:style-name="TableColumn527"/>
          <table:table-column table:style-name="TableColumn528"/>
        </table:table-columns>
        <table:table-row table:style-name="TableRow529">
          <table:table-cell table:style-name="TableCell530">
            <text:p text:style-name="P531">Sąnaudų<text:s/>pavadinimas</text:p>
          </table:table-cell>
          <table:table-cell table:style-name="TableCell532">
            <text:p text:style-name="P533">Sąnaudų dydis, tūkst. Eur (be PVM) per metus</text:p>
          </table:table-cell>
        </table:table-row>
        <table:table-row table:style-name="TableRow534">
          <table:table-cell table:style-name="TableCell535">
            <text:p text:style-name="P536"><text:span text:style-name="T537">Būtinosios sąnaudos (BS),</text:span><text:span text:style-name="T538"><text:s/></text:span><text:span text:style-name="T539">iš jų:</text:span></text:p>
          </table:table-cell>
          <table:table-cell table:style-name="TableCell540">
            <text:p text:style-name="P541">474,57</text:p>
          </table:table-cell>
        </table:table-row>
        <table:table-row table:style-name="TableRow542">
          <table:table-cell table:style-name="TableCell543">
            <text:p text:style-name="P544">Tiesioginės sąnaudos (TS)</text:p>
          </table:table-cell>
          <table:table-cell table:style-name="TableCell545">
            <text:p text:style-name="P546">313,28</text:p>
          </table:table-cell>
        </table:table-row>
        <table:table-row table:style-name="TableRow547">
          <table:table-cell table:style-name="TableCell548">
            <text:p text:style-name="P549">Netiesioginės sąnaudos (NS)</text:p>
          </table:table-cell>
          <table:table-cell table:style-name="TableCell550">
            <text:p text:style-name="P551">45,04</text:p>
          </table:table-cell>
        </table:table-row>
        <table:table-row table:style-name="TableRow552">
          <table:table-cell table:style-name="TableCell553">
            <text:p text:style-name="P554">Veiklos administracinės sąnaudos (AS)</text:p>
          </table:table-cell>
          <table:table-cell table:style-name="TableCell555">
            <text:p text:style-name="P556">32,67</text:p>
          </table:table-cell>
        </table:table-row>
        <table:table-row table:style-name="TableRow557">
          <table:table-cell table:style-name="TableCell558">
            <text:p text:style-name="P559">Mokesčiai ir prievolės (M)</text:p>
          </table:table-cell>
          <table:table-cell table:style-name="TableCell560">
            <text:p text:style-name="P561">83,58</text:p>
          </table:table-cell>
        </table:table-row>
        <text:soft-page-break/>
        <table:table-row table:style-name="TableRow562">
          <table:table-cell table:style-name="TableCell563">
            <text:p text:style-name="P564">Pelnas<text:s/>(P)</text:p>
          </table:table-cell>
          <table:table-cell table:style-name="TableCell565">
            <text:p text:style-name="P566">23,72</text:p>
          </table:table-cell>
        </table:table-row>
        <table:table-row table:style-name="TableRow567">
          <table:table-cell table:style-name="TableCell568">
            <text:p text:style-name="P569">Būtinosios pajamos (BP)</text:p>
          </table:table-cell>
          <table:table-cell table:style-name="TableCell570">
            <text:p text:style-name="P571">498,29</text:p>
          </table:table-cell>
        </table:table-row>
      </table:table>
      <text:p text:style-name="P572"/>
      <text:p text:style-name="P573">Punkto pakeitimai:</text:p>
      <text:p text:style-name="P574"><text:span text:style-name="T575">Nr.<text:s/></text:span><text:a xlink:href="https://www.e-tar.lt/portal/legalAct.html?documentId=SAV.504537" office:target-frame-name="_top" xlink:show="replace"><text:span text:style-name="T576">TS-160</text:span></text:a><text:span text:style-name="T577">, 2012-11-08, paskelbta TAR 2012-11-08, i. k. 2012-02315</text:span></text:p>
      <text:p text:style-name="P578"><text:span text:style-name="T579">Nr.<text:s/></text:span><text:a xlink:href="https://www.e-tar.lt/portal/legalAct.html?documentId=SAV.504581" office:target-frame-name="_top" xlink:show="replace"><text:span text:style-name="T580">TS-171</text:span></text:a><text:span text:style-name="T581">, 2013-12-19, paskelbta TAR 2013-12-19, i. k. 2013-03656</text:span></text:p>
      <text:p text:style-name="P582"><text:span text:style-name="T583">Nr.<text:s/></text:span><text:a xlink:href="https://www.e-tar.lt/portal/legalAct.html?documentId=5186c330487411e483c6e89f9dba57fd" office:target-frame-name="_top" xlink:show="replace"><text:span text:style-name="T584">TS-128</text:span></text:a><text:span text:style-name="T585">, 2014-09-25, paskelbta TAR 2014-09-30, i. k.<text:s/></text:span><text:span text:style-name="T586">2014-13262</text:span></text:p>
      <text:p text:style-name="Normal"/>
      <text:p text:style-name="P587"><text:span text:style-name="T588">VI</text:span><text:span text:style-name="T589">.<text:s/></text:span><text:span text:style-name="T590">ĮKAINIO (TARIFO) SKAIČIAVIMAS ATLIEKŲ TURĖTOJAMS, GYVENANTIEMS DAUGIABUČIUOSE NAMUOSE</text:span></text:p>
      <text:p text:style-name="P591"/>
      <text:p text:style-name="P592"><text:span text:style-name="T593">16</text:span><text:span text:style-name="T594">. Komunalinių atliekų tvarkymo veiklos įkainio (tarifo) apskaičiavimas:</text:span></text:p>
      <text:p text:style-name="P595"><text:span text:style-name="T596">16.1</text:span><text:span text:style-name="T597">. Komunalinių atliekų surinkimas:</text:span></text:p>
      <text:p text:style-name="P598"><text:span text:style-name="T599">16.1.1</text:span><text:span text:style-name="T600">. atliekų turėtojų,<text:s/></text:span><text:span text:style-name="T601">gyvenančių daugiabučiuose gyvenamuosiuose namuose, kuriuose neįrengtos ar neeksploatuojamos šiukšlių išmetimo šachtos, susidarančios atliekos surenkamos kolektyviniuose pusiau požeminiuose atliekų surinkimo konteineriuose, kurie ištuštinami Visagino saviva</text:span><text:span text:style-name="T602">ldybės atliekų tvarkymo taisyklėse nustatytu dažniu, pagal grafiką ir nustatytus maršrutus;</text:span><text:s/></text:p>
      <text:p text:style-name="P603">Papunkčio pakeitimai:</text:p>
      <text:p text:style-name="P604"><text:span text:style-name="T605">Nr.<text:s/></text:span><text:a xlink:href="https://www.e-tar.lt/portal/legalAct.html?documentId=SAV.504581" office:target-frame-name="_top" xlink:show="replace"><text:span text:style-name="T606">TS-171</text:span></text:a><text:span text:style-name="T607">, 2013-12-19, paskelbta TAR 2013-12-19, i. k. 2013-0365</text:span><text:span text:style-name="T608">6</text:span></text:p>
      <text:p text:style-name="P609"><text:span text:style-name="T610">Nr.<text:s/></text:span><text:a xlink:href="https://www.e-tar.lt/portal/legalAct.html?documentId=e36cd1a027f111e6acf89da936cb7409" office:target-frame-name="_top" xlink:show="replace"><text:span text:style-name="T611">TS-115</text:span></text:a><text:span text:style-name="T612">, 2016-05-26, paskelbta TAR 2016-06-02, i. k. 2016-14625</text:span></text:p>
      <text:p text:style-name="Normal"/>
      <text:p text:style-name="P613"><text:span text:style-name="T614">16.1.2</text:span><text:span text:style-name="T615">. atliekų turėtojų, gyvenančių daugiabučiuose gyvenamuosiuose namuose su šiukš</text:span><text:span text:style-name="T616">lių išmetimo šachtomis, išskyrus nurodytų 16.1.6 papunktyje, susidarančios atliekos surenkamos atliekų surinkimo konteineriuose, kurie ištuštinami Visagino savivaldybės atliekų tvarkymo taisyklėse nustatytu dažniu, pagal grafiką ir nustatytus maršrutus;</text:span><text:s/></text:p>
      <text:p text:style-name="P617">Papunkčio pakeitimai:</text:p>
      <text:p text:style-name="P618"><text:span text:style-name="T619">Nr.<text:s/></text:span><text:a xlink:href="https://www.e-tar.lt/portal/legalAct.html?documentId=SAV.504537" office:target-frame-name="_top" xlink:show="replace"><text:span text:style-name="T620">TS-160</text:span></text:a><text:span text:style-name="T621">, 2012-11-08, paskelbta TAR 2012-11-08, i. k. 2012-02315</text:span></text:p>
      <text:p text:style-name="P622"><text:span text:style-name="T623">Nr.<text:s/></text:span><text:a xlink:href="https://www.e-tar.lt/portal/legalAct.html?documentId=SAV.504581" office:target-frame-name="_top" xlink:show="replace"><text:span text:style-name="T624">TS-171</text:span></text:a><text:span text:style-name="T625">, 2013</text:span><text:span text:style-name="T626">-12-19, paskelbta TAR 2013-12-19, i. k. 2013-03656</text:span></text:p>
      <text:p text:style-name="P627"><text:span text:style-name="T628">Nr.<text:s/></text:span><text:a xlink:href="https://www.e-tar.lt/portal/legalAct.html?documentId=e36cd1a027f111e6acf89da936cb7409" office:target-frame-name="_top" xlink:show="replace"><text:span text:style-name="T629">TS-115</text:span></text:a><text:span text:style-name="T630">, 2016-05-26, paskelbta TAR 2016-06-02, i. k. 2016-14625</text:span></text:p>
      <text:p text:style-name="Normal"/>
      <text:p text:style-name="P631"><text:span text:style-name="T632">16.1.3</text:span><text:span text:style-name="T633">. juridinių asmenų, įsikūrusi</text:span><text:span text:style-name="T634">ų ir ūkinę komercinę veiklą vykdančių daugiabučiuose gyvenamuosiuose namuose, kuriuose neįrengtos ar neeksploatuojamos šiukšlių išmetimo šachtos, ir neturinčių atskiro atliekų surinkimo konteinerio, susidarančios atliekos surenkamos kaip nurodyta 16.1.1 pu</text:span><text:span text:style-name="T635">nkte;</text:span></text:p>
      <text:p text:style-name="P636"><text:span text:style-name="T637">16.1.4</text:span><text:span text:style-name="T638">. juridinių asmenų, įsikūrusių ir ūkinę komercinę veiklą vykdančių daugiabučiuose gyvenamuosiuose namuose su šiukšlių išmetimo šachtomis, ir neturinčių atskiro atliekų surinkimo konteinerio, susidarančios atliekos surenkamos kaip nurodyta 1</text:span><text:span text:style-name="T639">6.1.2 punkte;</text:span></text:p>
      <text:p text:style-name="P640"><text:span text:style-name="T641">16.1.5</text:span><text:span text:style-name="T642">. atliekos, susidarančios prie daugiabučių gyvenamųjų namų nuogrindų, surenkamos 2 kartus per savaitę, pagal grafiką ir pagal nustatytus maršrutus;</text:span></text:p>
      <text:p text:style-name="P643"><text:span text:style-name="T644">16.1.6</text:span><text:span text:style-name="T645">. atliekų turėtojų, gyvenančių viešbučio tipo gyvenamuosiuose namuose su<text:s/></text:span><text:span text:style-name="T646">šiukšlių išmetimo šachtomis (sąrašas pridedamas), susidarančios atliekos surenkamos atliekų surinkimo konteineriuose, kurie ištuštinami Visagino savivaldybės atliekų tvarkymo taisyklėse nustatytu dažniu, pagal grafiką ir nustatytus maršrutus;</text:span><text:s/></text:p>
      <text:p text:style-name="P647">Papildyta papunkčiu:</text:p>
      <text:p text:style-name="P648"><text:span text:style-name="T649">Nr.<text:s/></text:span><text:a xlink:href="https://www.e-tar.lt/portal/legalAct.html?documentId=SAV.504537" office:target-frame-name="_top" xlink:show="replace"><text:span text:style-name="T650">TS-160</text:span></text:a><text:span text:style-name="T651">, 2012-11-08, paskelbta TAR 2012-11-08, i. k. 2012-02315</text:span></text:p>
      <text:p text:style-name="P652">Papunkčio pakeitimai:</text:p>
      <text:p text:style-name="P653"><text:span text:style-name="T654">Nr.<text:s/></text:span><text:a xlink:href="https://www.e-tar.lt/portal/legalAct.html?documentId=SAV.504581" office:target-frame-name="_top" xlink:show="replace"><text:span text:style-name="T655">TS</text:span><text:span text:style-name="T656">-171</text:span></text:a><text:span text:style-name="T657">, 2013-12-19, paskelbta TAR 2013-12-19, i. k. 2013-03656</text:span></text:p>
      <text:p text:style-name="P658"><text:span text:style-name="T659">Nr.<text:s/></text:span><text:a xlink:href="https://www.e-tar.lt/portal/legalAct.html?documentId=e36cd1a027f111e6acf89da936cb7409" office:target-frame-name="_top" xlink:show="replace"><text:span text:style-name="T660">TS-115</text:span></text:a><text:span text:style-name="T661">, 2016-05-26, paskelbta TAR 2016-06-02, i. k. 2016-14625</text:span></text:p>
      <text:p text:style-name="Normal"/>
      <text:p text:style-name="P662"><text:span text:style-name="T663">16.1.7</text:span><text:span text:style-name="T664">. leisti daugiabuči</text:span><text:span text:style-name="T665">ų gyvenamųjų namų bendrijoms vežti atliekas pagal individualų grafiką sudarius atskiras sutartis su UAB „Visagino būstas“;</text:span><text:s/></text:p>
      <text:p text:style-name="P666">Papildyta papunkčiu:</text:p>
      <text:p text:style-name="P667"><text:span text:style-name="T668">Nr.<text:s/></text:span><text:a xlink:href="https://www.e-tar.lt/portal/legalAct.html?documentId=SAV.504537" office:target-frame-name="_top" xlink:show="replace"><text:span text:style-name="T669">TS-160</text:span></text:a><text:span text:style-name="T670">, 2012-11-08, paskelbta T</text:span><text:span text:style-name="T671">AR 2012-11-08, i. k. 2012-02315</text:span></text:p>
      <text:p text:style-name="Normal"/>
      <text:p text:style-name="P672"><text:span text:style-name="T673">16.2</text:span><text:span text:style-name="T674">. Komunalinių atliekų pervežimas: surinktos nerūšiuotos komunalinės atliekos išvežamos į UAB „Utenos regiono atliekų tvarkymo centras“ eksploatuojamą Utenos regioninį nepavojingų atliekų sąvartyną, esantį Mockėnų<text:s/></text:span><text:span text:style-name="T675">k., Utenos rajone.</text:span></text:p>
      <text:p text:style-name="P676"><text:span text:style-name="T677">16.3</text:span><text:span text:style-name="T678">. Didžiųjų atliekų (baldų) surinkimas: gyventojų ir daugiabučių namų bendrijų narių, paliktos atliekos prie gyvenamųjų namų įėjimų surenkamos 1 kartą per savaitę pagal nustatytą grafiką ir maršrutus.</text:span></text:p>
      <text:p text:style-name="P679"><text:span text:style-name="T680">16.4</text:span><text:span text:style-name="T681">. Didžiųjų atliekų (b</text:span><text:span text:style-name="T682">aldų) pervežimas: surinktos atliekos išvežamos į UAB „Utenos regiono atliekų tvarkymo centras“ eksploatuojamą didelių ir pavojingų atliekų priėmimo aikštelę, esančią Karlų k., Visagino savivaldybėje.</text:span></text:p>
      <text:p text:style-name="P683"><text:span text:style-name="T684">16.5</text:span><text:span text:style-name="T685">. Konteinerių įsigijimas, plovimas,<text:s/></text:span><text:span text:style-name="T686">dezinfekavimas:</text:span></text:p>
      <text:p text:style-name="P687">vidutinis įsigyjamų konteinerių (pastatomų daugiabučių namų šiukšliavamzdžių šachtose) skaičius 15 vnt. per metus;</text:p>
      <text:p text:style-name="P688">konteineriai plaunami 2 kartus per metus pagal nustatytą grafiką;</text:p>
      <text:p text:style-name="P689">konteineriai dezinfekuojami sausuoju būdu 1 kartą per mėn.<text:s/>(balandžio–spalio mėn.).</text:p>
      <text:p text:style-name="P690"><text:span text:style-name="T691">Šių veiklų sąnaudos skaičiuojamos Metodikos 16.1.2, 16.1.4 ir 16.1.6 punktuose nurodytiems atliekų turėtojams.</text:span><text:s/></text:p>
      <text:p text:style-name="P692">Papunkčio pakeitimai:</text:p>
      <text:p text:style-name="P693"><text:span text:style-name="T694">Nr.<text:s/></text:span><text:a xlink:href="https://www.e-tar.lt/portal/legalAct.html?documentId=SAV.504537" office:target-frame-name="_top" xlink:show="replace"><text:span text:style-name="T695">TS-160</text:span></text:a><text:span text:style-name="T696">, 2012-11-0</text:span><text:span text:style-name="T697">8, paskelbta TAR 2012-11-08, i. k. 2012-02315</text:span></text:p>
      <text:p text:style-name="P698"><text:span text:style-name="T699">Nr.<text:s/></text:span><text:a xlink:href="https://www.e-tar.lt/portal/legalAct.html?documentId=SAV.504581" office:target-frame-name="_top" xlink:show="replace"><text:span text:style-name="T700">TS-171</text:span></text:a><text:span text:style-name="T701">, 2013-12-19, paskelbta TAR 2013-12-19, i. k. 2013-03656</text:span></text:p>
      <text:p text:style-name="Normal"/>
      <text:p text:style-name="P702"><text:span text:style-name="T703">16.6</text:span><text:span text:style-name="T704">. Atliekų surinkimo mašinos plovimas ir dezinfekavimas:</text:span></text:p>
      <text:p text:style-name="P705">atliekų surinkimo mašinos plaunamos kiekvieną atliekų išvežimo dieną (balandžio-lapkričio</text:p>
      <text:p text:style-name="P706">mėn.);</text:p>
      <text:p text:style-name="P707"><text:span text:style-name="T708">atliekų surinkimo mašinos dezinfekuojamos kiekvieną atliekų išvežimo dieną.</text:span></text:p>
      <text:p text:style-name="P709"><text:span text:style-name="T710">16.7</text:span><text:span text:style-name="T711">. Veikla, kuri įskaičiuota į didžiųjų atliekų (baldų) šalinimo kainą: didži</text:span><text:span text:style-name="T712">ųjų atliekų (baldų) šalinimo kainą nustato UAB „Utenos regiono atliekų tvarkymo centras“.</text:span></text:p>
      <text:p text:style-name="P713"><text:span text:style-name="T714">16.8</text:span><text:span text:style-name="T715">. Veikla, kuri įskaičiuota į sąvartyno „vartų mokestį“: sąvartyno „vartų mokestį“</text:span><text:span text:style-name="T716"><text:s/></text:span><text:span text:style-name="T717">nustato UAB „Utenos regiono atliekų tvarkymo centras“.</text:span></text:p>
      <text:p text:style-name="P718"><text:span text:style-name="T719">17</text:span><text:span text:style-name="T720">. Atliekų<text:s/></text:span><text:span text:style-name="T721">turėtojų, gyvenančių daugiabučiuose gyvenamuosiuose namuose ir atliekų turėtojų, nurodytų 16.1.3, 16.1.4 ir 16.1.6 punktuose, surenkamas ir tvarkomas komunalinių atliekų kiekis 3900 t per metus.</text:span><text:s/></text:p>
      <text:p text:style-name="P722">Punkto pakeitimai:</text:p>
      <text:p text:style-name="P723"><text:span text:style-name="T724">Nr.<text:s/></text:span><text:a xlink:href="https://www.e-tar.lt/portal/legalAct.html?documentId=SAV.504537" office:target-frame-name="_top" xlink:show="replace"><text:span text:style-name="T725">TS-160</text:span></text:a><text:span text:style-name="T726">, 2012-11-08, paskelbta TAR 2012-11-08, i. k. 2012-02315</text:span></text:p>
      <text:p text:style-name="P727"><text:span text:style-name="T728">Nr.<text:s/></text:span><text:a xlink:href="https://www.e-tar.lt/portal/legalAct.html?documentId=SAV.504581" office:target-frame-name="_top" xlink:show="replace"><text:span text:style-name="T729">TS-171</text:span></text:a><text:span text:style-name="T730">, 2013-12-19, paskelbta TAR 2013-12-19, i. k. 2013-03656</text:span></text:p>
      <text:p text:style-name="Normal"/>
      <text:p text:style-name="P731"><text:span text:style-name="T732">18</text:span><text:span text:style-name="T733">. At</text:span><text:span text:style-name="T734">liekų turėtojų, gyvenančių daugiabučiuose gyvenamuosiuose namuose, kuriuose neįrengtos ar neeksploatuojamos šiukšlių išmetimo šachtos, ir atliekų turėtojų, nurodytų 16.1.3 punkte, gyvenamųjų namų butų ir kitų patalpų naudingas plotas 389406 m</text:span><text:span text:style-name="T735">2</text:span><text:span text:style-name="T736">.</text:span><text:s/></text:p>
      <text:p text:style-name="P737">Punkto pakeitimai:</text:p>
      <text:p text:style-name="P738"><text:span text:style-name="T739">Nr.<text:s/></text:span><text:a xlink:href="https://www.e-tar.lt/portal/legalAct.html?documentId=SAV.504581" office:target-frame-name="_top" xlink:show="replace"><text:span text:style-name="T740">TS-171</text:span></text:a><text:span text:style-name="T741">, 2013-12-19, paskelbta TAR 2013-12-19, i. k. 2013-03656</text:span></text:p>
      <text:p text:style-name="Normal"/>
      <text:p text:style-name="P742"><text:span text:style-name="T743">19</text:span><text:span text:style-name="T744">. Atliekų turėtojų, gyvenančių daugiabučiuose gyvenamuosiuose namuose su šiukšlių išmetimo šachto</text:span><text:span text:style-name="T745">mis, ir atliekų turėtojų, nurodytų 16.1.4 ir 16.1.6</text:span><text:span text:style-name="T746"><text:s/></text:span><text:span text:style-name="T747">punktuose, gyvenamųjų namų butų ir kitų patalpų naudingas plotas 207017 m</text:span><text:span text:style-name="T748">2</text:span><text:span text:style-name="T749">.</text:span><text:s/></text:p>
      <text:p text:style-name="P750">Punkto pakeitimai:</text:p>
      <text:p text:style-name="P751"><text:span text:style-name="T752">Nr.<text:s/></text:span><text:a xlink:href="https://www.e-tar.lt/portal/legalAct.html?documentId=SAV.504537" office:target-frame-name="_top" xlink:show="replace"><text:span text:style-name="T753">TS-160</text:span></text:a><text:span text:style-name="T754">, 2012-11-08,<text:s/></text:span><text:span text:style-name="T755">paskelbta TAR 2012-11-08, i. k. 2012-02315</text:span></text:p>
      <text:p text:style-name="P756"><text:span text:style-name="T757">Nr.<text:s/></text:span><text:a xlink:href="https://www.e-tar.lt/portal/legalAct.html?documentId=SAV.504581" office:target-frame-name="_top" xlink:show="replace"><text:span text:style-name="T758">TS-171</text:span></text:a><text:span text:style-name="T759">, 2013-12-19, paskelbta TAR 2013-12-19, i. k. 2013-03656</text:span></text:p>
      <text:p text:style-name="Normal"/>
      <text:p text:style-name="P760"><text:span text:style-name="T761">19</text:span><text:span text:style-name="T762">1</text:span><text:span text:style-name="T763"><text:s/></text:span><text:span text:style-name="T764">. Komunalinių atliekų tvarkymo veiklos sąnaudos skaičiuojamos</text:span><text:span text:style-name="T765"><text:s/>atliekų turėtojams, gyvenantiems daugiabučiuose gyvenamuosiuose namuose, kuriuose neįrengtos ar neeksploatuojamos šiukšlių išmetimo šachtos, ir atliekų turėtojams, nurodytiems 16.1.3 punkte.</text:span><text:s/></text:p>
      <text:p text:style-name="P766">Papildyta punktu:</text:p>
      <text:p text:style-name="P767"><text:span text:style-name="T768">Nr.<text:s/></text:span><text:a xlink:href="https://www.e-tar.lt/portal/legalAct.html?documentId=SAV.504581" office:target-frame-name="_top" xlink:show="replace"><text:span text:style-name="T769">TS-171</text:span></text:a><text:span text:style-name="T770">, 2013-12-19, paskelbta TAR 2013-12-19, i. k. 2013-03656</text:span></text:p>
      <text:p text:style-name="Normal"/>
      <text:p text:style-name="P771"><text:span text:style-name="T772">19</text:span><text:span text:style-name="T773">2</text:span><text:span text:style-name="T774">. Komunalinių atliekų tvarkymo veiklos sąnaudos skaičiuojamos atliekų turėtojams, gyvenantiems daugiabučiuose g</text:span><text:span text:style-name="T775">yvenamuosiuose namuose su šiukšlių išmetimo šachtomis, ir atliekų turėtojams, nurodytiems 16.1.4 ir 16.1.6 punktuose.</text:span><text:s/></text:p>
      <text:p text:style-name="P776">Papildyta punktu:</text:p>
      <text:p text:style-name="P777"><text:span text:style-name="T778">Nr.<text:s/></text:span><text:a xlink:href="https://www.e-tar.lt/portal/legalAct.html?documentId=SAV.504581" office:target-frame-name="_top" xlink:show="replace"><text:span text:style-name="T779">TS-171</text:span></text:a><text:span text:style-name="T780">, 2013-12-19, paskelbta TAR 2013-</text:span><text:span text:style-name="T781">12-19, i. k. 2013-03656</text:span></text:p>
      <text:p text:style-name="Normal"/>
      <text:p text:style-name="P782"><text:span text:style-name="T783">20</text:span><text:span text:style-name="T784">. Atliekų turėtojams, gyvenantiems daugiabučiuose gyvenamuosiuose namuose, ir atliekų turėtojams, nurodytiems 16.1.3, 16.1.4 ir 16.1.6</text:span><text:span text:style-name="T785"><text:s/></text:span><text:span text:style-name="T786">punktuose, įkainis (tarifas) skaičiuojamas 1 m² gyvenamųjų namų butų ir kitų patalpų<text:s/></text:span><text:span text:style-name="T787">naudingam plotui.</text:span><text:s/></text:p>
      <text:p text:style-name="P788">Punkto pakeitimai:</text:p>
      <text:p text:style-name="P789"><text:span text:style-name="T790">Nr.<text:s/></text:span><text:a xlink:href="https://www.e-tar.lt/portal/legalAct.html?documentId=SAV.504537" office:target-frame-name="_top" xlink:show="replace"><text:span text:style-name="T791">TS-160</text:span></text:a><text:span text:style-name="T792">, 2012-11-08, paskelbta TAR 2012-11-08, i. k. 2012-02315</text:span></text:p>
      <text:p text:style-name="P793"><text:span text:style-name="T794">Nr.<text:s/></text:span><text:a xlink:href="https://www.e-tar.lt/portal/legalAct.html?documentId=SAV.504581" office:target-frame-name="_top" xlink:show="replace"><text:span text:style-name="T795">TS-171</text:span></text:a><text:span text:style-name="T796">, 2013-12-19, paskelbta TAR 2013-12-19, i. k. 2013-03656</text:span></text:p>
      <text:p text:style-name="Normal"/>
      <text:p text:style-name="P797"><text:span text:style-name="T798">VII</text:span><text:span text:style-name="T799">.<text:s/></text:span><text:span text:style-name="T800">ĮKAINIO (TARIFO) SKAIČIAVIMAS GYVENTOJAMS, GYVENANTIEMS INDIVIDUALIUOSE NAMUOSE IR JURIDINIAMS ASMENIMS</text:span></text:p>
      <text:p text:style-name="P801"/>
      <text:p text:style-name="P802"><text:span text:style-name="T803">21</text:span><text:span text:style-name="T804">. Komunalinių atliekų tvarkymo veiklos įkainio (tarifo) apskaičia</text:span><text:span text:style-name="T805">vimas:</text:span></text:p>
      <text:p text:style-name="P806"><text:span text:style-name="T807">21.1</text:span><text:span text:style-name="T808">. Komunalinių atliekų surinkimas:</text:span></text:p>
      <text:p text:style-name="P809"><text:span text:style-name="T810">21.1.1</text:span><text:span text:style-name="T811">. gyventojų, gyvenančių individualiuose namuose, susidarančios atliekos surenkamos atliekų tvarkymo konteineriais, naudojamais komunalinių atliekų tvarkymo sistemoje (konteinerio dydis derinamas su atl</text:span><text:span text:style-name="T812">iekų turėtoju), kurie ištuštinami Visagino savivaldybės atliekų tvarkymo taisyklėse nustatytu dažniu pagal nustatytus tris maršrutus:</text:span></text:p>
      <text:p text:style-name="P813">1 maršrutas – atliekų surinkimas Visagino mieste. Maršruto ilgis 30 km.</text:p>
      <text:p text:style-name="P814">2 maršrutas – atliekų surinkimas Tumelinos k., Karlų k., Čeberakų k. ir kituose ne toliau kaip 10 km nuo Visagino miesto ribos esančiuose kaimuose. Maršruto ilgis 36 km.<text:s/></text:p>
      <text:p text:style-name="P815">3 maršrutas – atliekų surinkimas Magūnų k., Julionių k, Juliškių k., Kalviškių k., Ažukalviškių k., Lapušiškės k. ir kituose toliau kaip 10 km nuo Visagino miesto ribos esančiuose kaimuose. Maršruto ilgis 54 km.</text:p>
      <text:p text:style-name="P816"><text:span text:style-name="T817">Į maršrutus atliekų turėtojai įtraukiami pagal individualaus namo registracijos vietą.</text:span><text:s/></text:p>
      <text:p text:style-name="P818">Papunkčio pakeitimai:</text:p>
      <text:p text:style-name="P819"><text:span text:style-name="T820">Nr.<text:s/></text:span><text:a xlink:href="https://www.e-tar.lt/portal/legalAct.html?documentId=e36cd1a027f111e6acf89da936cb7409" office:target-frame-name="_top" xlink:show="replace"><text:span text:style-name="T821">TS-115</text:span></text:a><text:span text:style-name="T822">, 2016-05-26, paskelbta TAR 2016-06-02, i. k. 2016-14625</text:span></text:p>
      <text:p text:style-name="Normal"/>
      <text:p text:style-name="P823"><text:span text:style-name="T824"><text:tab/></text:span><text:span text:style-name="T825">21.1.2</text:span><text:span text:style-name="T826">. v</text:span><text:span text:style-name="T827">iešbučių</text:span><text:span text:style-name="T828">, p</text:span><text:span text:style-name="T829">rekybos</text:span><text:span text:style-name="T830">, m</text:span><text:span text:style-name="T831">aitinimo</text:span><text:span text:style-name="T832">,</text:span><text:span text:style-name="T833"><text:s/></text:span><text:span text:style-name="T834">g</text:span><text:span text:style-name="T835">ydymo paskirties<text:s/></text:span><text:span text:style-name="T836">nekilnojamojo turto<text:s/></text:span><text:span text:style-name="T837">objekt</text:span><text:span text:style-name="T838">uose su</text:span><text:span text:style-name="T839">sidarančios atliekos surenkamos atliekų surinkimo konteineriais, naudojamais komunalinių atliekų tvarkymo sistemoje (dydis derinamas su atliekų turėtoju), kurie ištuštinami Visagino savivaldybės atliekų tvarkymo taisyklėse nustatytu dažniu</text:span><text:span text:style-name="T840"><text:s/></text:span><text:span text:style-name="T841">pagal nustatytus</text:span><text:span text:style-name="T842"><text:s/>tris maršrutus:</text:span></text:p>
      <text:p text:style-name="P843">1 maršrutas – atliekų surinkimas Visagino mieste. Maršruto ilgis 30 km.</text:p>
      <text:p text:style-name="P844">2 maršrutas – atliekų surinkimas Karlų k., Čeberakų k., Ramybės k. ir kituose ne toliau kaip 10 km nuo Visagino miesto ribos esančiuose kaimuose. Maršruto ilgis 36 km.<text:s/></text:p>
      <text:p text:style-name="P845"><text:span text:style-name="T846"><text:tab/>3 maršrutas – atliekų surinkimas Drūkšinių k., Skrytelių k., Mantvilų k., Petriškės k., Stabatiškės k. ir kituose toliau kaip 10 km nuo Visagino miesto ribos esančiuose kaimuose. Maršruto ilgis 54 km.</text:span></text:p>
      <text:p text:style-name="P847">Papunkčio pakeitimai:</text:p>
      <text:p text:style-name="P848"><text:span text:style-name="T849">Nr.<text:s/></text:span><text:a xlink:href="https://www.e-tar.lt/portal/legalAct.html?documentId=e36cd1a027f111e6acf89da936cb7409" office:target-frame-name="_top" xlink:show="replace"><text:span text:style-name="T850">TS-115</text:span></text:a><text:span text:style-name="T851">, 2016-05-26, paskelbta TAR 2016-06-02, i. k. 2016-14625</text:span></text:p>
      <text:p text:style-name="Normal"/>
      <text:p text:style-name="P852"><text:span text:style-name="T853">21.1.2</text:span><text:span text:style-name="T854">1</text:span><text:span text:style-name="T855">.<text:s/></text:span><text:span text:style-name="T856">administracinės</text:span><text:span text:style-name="T857">,<text:s/></text:span><text:span text:style-name="T858">paslaugų</text:span><text:span text:style-name="T859">,<text:s/></text:span><text:span text:style-name="T860">transporto</text:span><text:span text:style-name="T861">,</text:span><text:span text:style-name="T862"><text:s/>gamybos, pramonės, sandėliavimo, religinės, specialiosios paskirties<text:s/></text:span><text:span text:style-name="T863">nekilnojamojo turto<text:s/></text:span><text:span text:style-name="T864">objekt</text:span><text:span text:style-name="T865">uose susidarančios atliekos surenkamos atliekų surinkimo konteineriais, naudojamais komunalinių atliekų tvarkymo sistemoje (dydis derinamas su atliekų turėtoju)</text:span><text:span text:style-name="T866">, kurie ištuštinami Visagino savivaldybės atliekų tvarkymo taisyklėse nustatytu dažniu</text:span><text:span text:style-name="T867"><text:s/></text:span><text:span text:style-name="T868">pagal nustatytus tris maršrutus:</text:span></text:p>
      <text:p text:style-name="P869">1 maršrutas – atliekų surinkimas Visagino mieste. Maršruto ilgis 30 km.</text:p>
      <text:p text:style-name="P870">2 maršrutas – atliekų surinkimas Karlų k., Čeberakų k., Ramybės<text:s/>k. ir kituose ne toliau kaip 10 km nuo Visagino miesto ribos esančiuose kaimuose. Maršruto ilgis 36 km.<text:s/></text:p>
      <text:soft-page-break/>
      <text:p text:style-name="P871"><text:span text:style-name="T872"><text:tab/>3 maršrutas – atliekų surinkimas Drūkšinių k., Skrytelių k., Mantvilų k., Petriškės k., Stabatiškės k. ir kituose toliau kaip 10 km nuo Visagino miest</text:span><text:span text:style-name="T873">o ribos esančiuose kaimuose. Maršruto ilgis 54 km</text:span></text:p>
      <text:p text:style-name="P874">Papildyta papunkčiu:</text:p>
      <text:p text:style-name="P875"><text:span text:style-name="T876">Nr.<text:s/></text:span><text:a xlink:href="https://www.e-tar.lt/portal/legalAct.html?documentId=e36cd1a027f111e6acf89da936cb7409" office:target-frame-name="_top" xlink:show="replace"><text:span text:style-name="T877">TS-115</text:span></text:a><text:span text:style-name="T878">, 2016-05-26, paskelbta TAR 2016-06-02, i. k. 2016-14625</text:span></text:p>
      <text:p text:style-name="Normal"/>
      <text:p text:style-name="P879"><text:span text:style-name="T880">21.1.2</text:span><text:span text:style-name="T881">2</text:span><text:span text:style-name="T882">.<text:s/></text:span><text:span text:style-name="T883">kultūros, mokslo, poilsio, sporto, garažų paskirties<text:s/></text:span><text:span text:style-name="T884">nekilnojamojo turto<text:s/></text:span><text:span text:style-name="T885">objekt</text:span><text:span text:style-name="T886">uose susidarančios atliekos surenkamos atliekų surinkimo konteineriais, naudojamais komunalinių atliekų tvarkymo sistemoje (dydis derinamas su atliekų turėtoju), kurie ištuština</text:span><text:span text:style-name="T887">mi Visagino savivaldybės atliekų tvarkymo taisyklėse nustatytu dažniu</text:span><text:span text:style-name="T888"><text:s/></text:span><text:span text:style-name="T889">pagal nustatytus tris maršrutus:</text:span></text:p>
      <text:p text:style-name="P890">1 maršrutas – atliekų surinkimas Visagino mieste. Maršruto ilgis 30 km.</text:p>
      <text:p text:style-name="P891">2 maršrutas – atliekų surinkimas Karlų k., Čeberakų k., Ramybės k. ir kituose ne<text:s/>toliau kaip 10 km nuo Visagino miesto ribos esančiuose kaimuose. Maršruto ilgis 36 km.<text:s/></text:p>
      <text:p text:style-name="P892"><text:tab/>3 maršrutas – atliekų surinkimas Drūkšinių k., Skrytelių k., Mantvilų k., Petriškės k., Stabatiškės k. ir kituose toliau kaip 10 km nuo Visagino miesto ribos esančiuose kaimuose. Maršruto ilgis 54 km.</text:p>
      <text:p text:style-name="P893"><text:span text:style-name="T894">Į maršrutus atliekų turėtojai įtraukiami pagal atliekų susidarymo vietą.</text:span><text:s/></text:p>
      <text:p text:style-name="P895">Papildyta papunkčiu:</text:p>
      <text:p text:style-name="P896"><text:span text:style-name="T897">Nr.<text:s/></text:span><text:a xlink:href="https://www.e-tar.lt/portal/legalAct.html?documentId=e36cd1a027f111e6acf89da936cb7409" office:target-frame-name="_top" xlink:show="replace"><text:span text:style-name="T898">TS-115</text:span></text:a><text:span text:style-name="T899">, 2016-05-26, paske</text:span><text:span text:style-name="T900">lbta TAR 2016-06-02, i. k. 2016-14625</text:span></text:p>
      <text:p text:style-name="Normal"/>
      <text:p text:style-name="P901"><text:span text:style-name="T902">21.1.3</text:span><text:span text:style-name="T903">. sodininkų bendrijose susidarančios atliekos surenkamos atliekų surinkimo konteineriais, naudojamais komunalinių atliekų tvarkymo sistemoje (dydis derinamas su atliekų turėtoju), kurie ištuštinami Visagino<text:s/></text:span><text:span text:style-name="T904">savivaldybės atliekų tvarkymo taisyklėse nustatytu dažniu pagal nustatytą maršrutą: sodininkų bendrija „Vyšnia“–sodininkų bendrija „Statybininkas“–sodininkų bendrija „Pavasaris“. Maršruto ilgis 90 km.</text:span><text:s/></text:p>
      <text:p text:style-name="P905">Papunkčio pakeitimai:</text:p>
      <text:p text:style-name="P906"><text:span text:style-name="T907">Nr.<text:s/></text:span><text:a xlink:href="https://www.e-tar.lt/portal/legalAct.html?documentId=e36cd1a027f111e6acf89da936cb7409" office:target-frame-name="_top" xlink:show="replace"><text:span text:style-name="T908">TS-115</text:span></text:a><text:span text:style-name="T909">, 2016-05-26, paskelbta TAR 2016-06-02, i. k. 2016-14625</text:span></text:p>
      <text:p text:style-name="Normal"/>
      <text:p text:style-name="P910"><text:span text:style-name="T911">21.2</text:span><text:span text:style-name="T912">. Komunalinių atliekų pervežimas: surinktos nerūšiuotos komunalinės atliekos išvežamos</text:span><text:span text:style-name="T913"><text:s/>į UAB „Utenos regiono atliekų tvarkymo centras“ eksploatuojamą Utenos regioninį nepavojingų atliekų sąvartyną, esantį Mockėnų k., Utenos rajone.</text:span></text:p>
      <text:p text:style-name="P914"><text:span text:style-name="T915">21.3</text:span><text:span text:style-name="T916">. Konteinerių įsigijimas, plovimas, dezinfekavimas:</text:span></text:p>
      <text:p text:style-name="P917">vidutinis įsigyjamų konteinerių skaičius 42 vnt.<text:s/>per metus;</text:p>
      <text:p text:style-name="P918">konteineriai plaunami 2 kartus per metus pagal nustatytą grafiką;</text:p>
      <text:p text:style-name="P919"><text:span text:style-name="T920">konteineriai dezinfekuojami sausuoju būdu 1 kartą per mėn. vasaros periodu (balandžio- lapkričio mėn.).</text:span></text:p>
      <text:p text:style-name="P921"><text:span text:style-name="T922">21.4</text:span><text:span text:style-name="T923">. Atliekų surinkimo mašinos plovimas ir dezinfekavimas:</text:span></text:p>
      <text:p text:style-name="P924">atliekų surinkimo mašinos plaunamos kiekvieną atliekų išvežimo dieną (balandžio-lapkričio</text:p>
      <text:p text:style-name="P925">mėn.);</text:p>
      <text:p text:style-name="P926"><text:span text:style-name="T927">atliekų surinkimo mašinos dezinfekuojamos kiekvieną atliekų išvežimo dieną.</text:span></text:p>
      <text:p text:style-name="P928"><text:span text:style-name="T929">21.5</text:span><text:span text:style-name="T930">. Veikla, kuri įskaičiuota į sąvartyno „vartų mokestį“: sąvartyno „vartų mokestį“ nust</text:span><text:span text:style-name="T931">ato UAB „Utenos regiono atliekų tvarkymo centras“.</text:span></text:p>
      <text:p text:style-name="P932"><text:span text:style-name="T933">22</text:span><text:span text:style-name="T934">. Įkainis (tarifas) skaičiuojamas kiekvieno maršruto 1 m</text:span><text:span text:style-name="T935">3</text:span><text:span text:style-name="T936"><text:s/>atliekų.</text:span></text:p>
      <text:p text:style-name="P937"><text:span text:style-name="T938">23</text:span><text:span text:style-name="T939">. Surenkamas komunalinių atliekų kiekis viename maršrute 33,0 m</text:span><text:span text:style-name="T940">3</text:span><text:span text:style-name="T941">.</text:span></text:p>
      <text:p text:style-name="P942"/>
      <text:p text:style-name="P943"><text:span text:style-name="T944">VIII</text:span><text:span text:style-name="T945">.<text:s/></text:span><text:span text:style-name="T946">BAIGIAMOSIOS NUOSTATOS</text:span></text:p>
      <text:p text:style-name="P947"/>
      <text:p text:style-name="P948"><text:span text:style-name="T949">24</text:span><text:span text:style-name="T950">. Kalendoriniai</text:span><text:span text:style-name="T951"><text:s/>metai – nuo sausio 1 d. iki gruodžio 31 d.</text:span></text:p>
      <text:p text:style-name="P952"><text:span text:style-name="T953">25</text:span><text:span text:style-name="T954">. Pasibaigus metams pagal faktiškai į UAB „Utenos regiono atliekų tvarkymo centras“ eksploatuojamą Utenos regioninį sąvartyną priimtą atliekų kiekį atliekų tvarkymo išlaidos Metodikos VI skyriuje nurodytiem</text:span><text:span text:style-name="T955">s atliekų turėtojams tikslinamos (skaičiavimuose naudotas vidutinis atliekų skaičius) ir šiems atliekų turėtojams gali būti:</text:span></text:p>
      <text:p text:style-name="P956"><text:span text:style-name="T957">25.1</text:span><text:span text:style-name="T958">. grąžinami pinigai;</text:span></text:p>
      <text:p text:style-name="P959"><text:span text:style-name="T960">25.2</text:span><text:span text:style-name="T961">. papildomai pateikiamos sąskaitos.</text:span></text:p>
      <text:p text:style-name="P962"><text:span text:style-name="T963">26</text:span><text:span text:style-name="T964">. Perskaičiavimai atliekami kiekvienais metais<text:s/></text:span><text:span text:style-name="T965">vasario mėnesį.</text:span></text:p>
      <text:p text:style-name="P966"><text:span text:style-name="T967">27</text:span><text:span text:style-name="T968">. Informacija apie į Utenos regioninį sąvartyną priimtas tvarkyti atliekas yra vieša ir pasibaigus kalendoriniams metams rezultatai viešai skelbiami vietos spaudoje.</text:span></text:p>
      <text:p text:style-name="P969"><text:span text:style-name="T970">28</text:span><text:span text:style-name="T971">. Faktišką atliekų kiekį patvirtinantis dokumentas – UAB „Uten</text:span><text:span text:style-name="T972">os regiono atliekų tvarkymo centras“ išduota priimtų į regioninį sąvartyną atliekų deklaracija.</text:span></text:p>
      <text:p text:style-name="P973"><text:span text:style-name="T974">29</text:span><text:span text:style-name="T975">. Metodika gali būti keičiama arba pildoma savivaldybės tarybos sprendimu.</text:span></text:p>
      <text:p text:style-name="P976"><text:span text:style-name="T977">30</text:span><text:span text:style-name="T978">. Metodikos stebėseną vykdo 1 kartą per metus savivaldybės administracijo</text:span><text:span text:style-name="T979">s direktoriaus įsakymu sudaryta darbo grupė.</text:span></text:p>
      <text:p text:style-name="P980"/>
      <text:p text:style-name="P981"/>
      <text:p text:style-name="P982"><text:span text:style-name="T983">Pakeitimai:</text:span></text:p>
      <text:p text:style-name="P984"/>
      <text:p text:style-name="P985"><text:span text:style-name="T986">1.</text:span></text:p>
      <text:p text:style-name="P987"><text:span text:style-name="T988">Visagino savivaldybės taryba, Sprendimas</text:span></text:p>
      <text:p text:style-name="P989"><text:span text:style-name="T990">Nr.<text:s/></text:span><text:a xlink:href="https://www.e-tar.lt/portal/legalAct.html?documentId=SAV.504537" office:target-frame-name="_top" xlink:show="replace"><text:span text:style-name="T991">TS-160</text:span></text:a><text:span text:style-name="T992">, 2012-11-08, paskelbta TAR 2012-11-08, i. k. 2012-02315</text:span></text:p>
      <text:p text:style-name="P993"><text:span text:style-name="T994">Dėl<text:s/></text:span><text:span text:style-name="T995">Visagino savivaldybės komunalinių atliekų tvarkymo įkainio (tarifo) nustatymo metodikos, patvirtintos Visagino savivaldybės tarybos 2012 m. birželio 26 d. sprendimu Nr. TS-123 „Dėl Visagino savivaldybės komunalinių atliekų tvarkymo įkainio (tarifo) nustatr</text:span><text:span text:style-name="T996">ymo metodikos patvirtinimo“, pakeitimo</text:span></text:p>
      <text:p text:style-name="P997"/>
      <text:p text:style-name="P998"><text:span text:style-name="T999">2.</text:span></text:p>
      <text:p text:style-name="P1000"><text:span text:style-name="T1001">Visagino savivaldybės taryba, Sprendimas</text:span></text:p>
      <text:p text:style-name="P1002"><text:span text:style-name="T1003">Nr.<text:s/></text:span><text:a xlink:href="https://www.e-tar.lt/portal/legalAct.html?documentId=SAV.504581" office:target-frame-name="_top" xlink:show="replace"><text:span text:style-name="T1004">TS-171</text:span></text:a><text:span text:style-name="T1005">, 2013-12-19, paskelbta TAR 2013-12-19, i. k. 2013-03656</text:span></text:p>
      <text:p text:style-name="P1006"><text:span text:style-name="T1007">Dėl Visagino savivaldybės tar</text:span><text:span text:style-name="T1008">ybos 2012 m. birželio 26 d. sprendimo Nr. TS-123 „Dėl Visagino savivaldybės komunalinių atliekų tvarkymo įkainio (tarifo) nustatymo metodikos patvirtinimo“ pakeitimo</text:span></text:p>
      <text:p text:style-name="P1009"/>
      <text:p text:style-name="P1010"><text:span text:style-name="T1011">3.</text:span></text:p>
      <text:p text:style-name="P1012"><text:span text:style-name="T1013">Visagino savivaldybės taryba, Sprendimas</text:span></text:p>
      <text:p text:style-name="P1014"><text:span text:style-name="T1015">Nr.<text:s/></text:span><text:a xlink:href="https://www.e-tar.lt/portal/legalAct.html?documentId=5186c330487411e483c6e89f9dba57fd" office:target-frame-name="_top" xlink:show="replace"><text:span text:style-name="T1016">TS-128</text:span></text:a><text:span text:style-name="T1017">, 2014-09-25, paskelbta TAR 2014-09-30, i. k. 2014-13262</text:span></text:p>
      <text:p text:style-name="P1018"><text:span text:style-name="T1019">Dėl Visagino savivaldybės tarybos 2012 m. birželio 26 d. sprendimo Nr. TS-123 „Dėl Visagino savivaldybės komunalinių atliekų tvarkymo įk</text:span><text:span text:style-name="T1020">ainio (tarifo) nustatymo metodikos patvirtinimo“ pakeitimo</text:span></text:p>
      <text:p text:style-name="P1021"/>
      <text:p text:style-name="P1022"><text:span text:style-name="T1023">4.</text:span></text:p>
      <text:p text:style-name="P1024"><text:span text:style-name="T1025">Visagino savivaldybės taryba, Sprendimas</text:span></text:p>
      <text:p text:style-name="P1026"><text:span text:style-name="T1027">Nr.<text:s/></text:span><text:a xlink:href="https://www.e-tar.lt/portal/legalAct.html?documentId=e36cd1a027f111e6acf89da936cb7409" office:target-frame-name="_top" xlink:show="replace"><text:span text:style-name="T1028">TS-115</text:span></text:a><text:span text:style-name="T1029">, 2016-05-26, paskelbta TAR 2016-06-02, i. k</text:span><text:span text:style-name="T1030">. 2016-14625</text:span></text:p>
      <text:p text:style-name="P1031"><text:span text:style-name="T1032">Dėl Visagino savivaldybės tarybos 2012 m. birželio 26 d. sprendimo Nr. TS-123 „Dėl Visagino savivaldybės komunalinių atliekų tvarkymo įkainio (tarifo) nustatymo metodikos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2-02T06:08:00Z</meta:creation-date>
    <dc:date>2017-02-02T06:08:00Z</dc:date>
    <meta:template xlink:href="Normal.dotm" xlink:type="simple"/>
    <meta:editing-cycles>2</meta:editing-cycles>
    <meta:editing-duration>PT0S</meta:editing-duration>
    <meta:document-statistic meta:page-count="10" meta:paragraph-count="236" meta:word-count="3978" meta:character-count="32185" meta:row-count="646" meta:non-whitespace-character-count="28443"/>
  </office:meta>
</office:document-meta>
</file>