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justify" style:page-number="3"/>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5909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88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text-properties style:font-size-complex="12pt"/>
    </style:style>
    <style:style style:name="P69" style:parent-style-name="Normal" style:family="paragraph">
      <style:paragraph-properties fo:widows="0" fo:orphans="0" fo:text-align="justify"/>
      <style:text-properties style:font-size-complex="12pt"/>
    </style:style>
    <style:style style:name="P70" style:parent-style-name="Normal" style:family="paragraph">
      <style:paragraph-properties fo:widows="0" fo:orphans="0" fo:text-align="justify"/>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break-before="page" fo:margin-left="3.5437in" fo:text-indent="3.5437in">
        <style:tab-stops/>
      </style:paragraph-properties>
    </style:style>
    <style:style style:name="T77" style:parent-style-name="DefaultParagraphFont" style:family="text">
      <style:text-properties style:font-name-asian="Courier New" fo:color="#000000" style:font-size-complex="12pt" style:language-asian="lt" style:country-asian="LT"/>
    </style:style>
    <style:style style:name="P78" style:parent-style-name="Normal" style:family="paragraph">
      <style:paragraph-properties fo:widows="0" fo:orphans="0" fo:text-indent="3.5437in"/>
    </style:style>
    <style:style style:name="T79" style:parent-style-name="DefaultParagraphFont" style:family="text">
      <style:text-properties style:font-name-asian="Courier New" fo:color="#000000" style:font-size-complex="12pt" style:language-asian="lt" style:country-asian="LT"/>
    </style:style>
    <style:style style:name="P80" style:parent-style-name="Normal" style:family="paragraph">
      <style:paragraph-properties fo:widows="0" fo:orphans="0" fo:text-align="justify" fo:text-indent="3.5437in"/>
      <style:text-properties fo:color="#000000" style:font-size-complex="12pt" style:language-asian="lt" style:country-asian="LT"/>
    </style:style>
    <style:style style:name="P8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7027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7027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7027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7027in"/>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7027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702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tab-stops>
          <style:tab-stop style:type="left" style:position="2.2055in"/>
        </style:tab-stops>
      </style:paragraph-properties>
    </style:style>
    <style:style style:name="P137" style:parent-style-name="Normal" style:family="paragraph">
      <style:paragraph-properties fo:widows="0" fo:orphans="0" fo:text-align="center">
        <style:tab-stops>
          <style:tab-stop style:type="left" style:position="2.2055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style:tab-stops>
          <style:tab-stop style:type="left" style:position="2.2055in"/>
        </style:tab-stops>
      </style:paragraph-properties>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702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8562in"/>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8562in"/>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8562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856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855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855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855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855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tab-stops>
          <style:tab-stop style:type="left" style:position="0.8555in"/>
        </style:tab-stops>
      </style:paragraph-properties>
    </style:style>
    <style:style style:name="P191" style:parent-style-name="Normal" style:family="paragraph">
      <style:paragraph-properties fo:widows="0" fo:orphans="0" fo:text-align="center">
        <style:tab-stops>
          <style:tab-stop style:type="left" style:position="0.8555in"/>
        </style:tab-stops>
      </style:paragraph-properties>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widows="0" fo:orphans="0" fo:text-align="justify">
        <style:tab-stops>
          <style:tab-stop style:type="left" style:position="0.8555in"/>
        </style:tab-stops>
      </style:paragraph-properties>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855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tab-stops>
          <style:tab-stop style:type="left" style:position="1.8715in"/>
        </style:tab-stops>
      </style:paragraph-properties>
    </style:style>
    <style:style style:name="P215" style:parent-style-name="Normal" style:family="paragraph">
      <style:paragraph-properties fo:widows="0" fo:orphans="0" fo:text-align="center">
        <style:tab-stops>
          <style:tab-stop style:type="left" style:position="1.8715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style:tab-stops>
          <style:tab-stop style:type="left" style:position="1.8715in"/>
        </style:tab-stops>
      </style:paragraph-properties>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855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855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8555in"/>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tab-stops>
          <style:tab-stop style:type="left" style:position="2.4506in"/>
        </style:tab-stops>
      </style:paragraph-properties>
    </style:style>
    <style:style style:name="P276" style:parent-style-name="Normal" style:family="paragraph">
      <style:paragraph-properties fo:widows="0" fo:orphans="0" fo:text-align="center">
        <style:tab-stops>
          <style:tab-stop style:type="left" style:position="2.4506in"/>
        </style:tab-stops>
      </style:paragraph-properties>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style:tab-stops>
          <style:tab-stop style:type="left" style:position="2.4506in"/>
        </style:tab-stops>
      </style:paragraph-properties>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7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7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7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7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784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tab-stops>
          <style:tab-stop style:type="left" style:position="2.2548in"/>
        </style:tab-stops>
      </style:paragraph-properties>
    </style:style>
    <style:style style:name="P301" style:parent-style-name="Normal" style:family="paragraph">
      <style:paragraph-properties fo:widows="0" fo:orphans="0" fo:text-align="center">
        <style:tab-stops>
          <style:tab-stop style:type="left" style:position="2.2548in"/>
        </style:tab-stops>
      </style:paragraph-properties>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justify">
        <style:tab-stops>
          <style:tab-stop style:type="left" style:position="2.2548in"/>
        </style:tab-stops>
      </style:paragraph-properties>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7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7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784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8159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815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815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815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tab-stops>
          <style:tab-stop style:type="left" style:position="2.127in"/>
        </style:tab-stops>
      </style:paragraph-properties>
    </style:style>
    <style:style style:name="P345" style:parent-style-name="Normal" style:family="paragraph">
      <style:paragraph-properties fo:widows="0" fo:orphans="0" fo:text-align="center">
        <style:tab-stops>
          <style:tab-stop style:type="left" style:position="2.127in"/>
        </style:tab-stops>
      </style:paragraph-properties>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justify">
        <style:tab-stops>
          <style:tab-stop style:type="left" style:position="2.127in"/>
        </style:tab-stops>
      </style:paragraph-properties>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815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9145in"/>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9145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9145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909in">
        <style:tab-stops>
          <style:tab-stop style:type="left" style:position="0.9145in"/>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145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9145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815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815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8159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center">
        <style:tab-stops>
          <style:tab-stop style:type="left" style:position="0.8159in"/>
        </style:tab-stops>
      </style:paragraph-properties>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05-06 iki 2015-09-16</text:span></text:p>
      <text:p text:style-name="P3"/>
      <text:p text:style-name="P4"><text:span text:style-name="T5">Sprendimas paskelbtas: TAR 2010-02-18, i. k. 2010-00185</text:span></text:p>
      <text:p text:style-name="P6"/>
      <text:p text:style-name="P7"><text:span text:style-name="T8"><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SAGINO SAVIVALDYBĖS TARYBA</text:p>
      <text:p text:style-name="P10"/>
      <text:p text:style-name="P11">SPRENDIMAS</text:p>
      <text:p text:style-name="P12">DĖL<text:s/>VISAGINO SAVIVALDYBĖS PETICIJŲ KOMISIJOS SUDARYMO IR JOS</text:p>
      <text:p text:style-name="P13">NUOSTATŲ PATVIRTINIMO</text:p>
      <text:p text:style-name="P14"/>
      <text:p text:style-name="P15">2010 m. vasario 18 d. Nr. TS-48</text:p>
      <text:p text:style-name="P16">Visaginas</text:p>
      <text:p text:style-name="P17"/>
      <text:p text:style-name="P18"/>
      <text:p text:style-name="P19"><text:span text:style-name="T20">Visagino savivaldybės taryba, 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5 straipsnio 4 punktu, 16 straipsnio 2 dalies 6 punktu, 18 straipsnio 1 dalimi,</text:span><text:span text:style-name="T25"><text:s/>Lietuvos Respublikos peticijų įstatymo (Žin., 1999, Nr. 104- 2128) 6 straipsnio 5 punktu bei atsižvelgdama į Lietuvos Respublikos Vyriausybės atstovo Utenos apskrityje tarnybos 2010-01-21 d. reikalavimą Nr. 10-45 (1.13) „Dėl Lietuvos Respublikos vietos sa</text:span><text:span text:style-name="T26">vivaldos įstatymo 15 straipsnio 4 dalies, 16 straipsnio 2 dalies 6 punkto, Lietuvos Respublikos peticijų įstatymo 6 straipsnio 5 dalies, 18 straipsnio nuostatų įgyvendinimo“ ir Visagino savivaldybės mero 2010 m. vasario 5 d. teikimą Nr. (1.9)-1-610,<text:s/></text:span><text:span text:style-name="T27">nuspre</text:span><text:span text:style-name="T28">ndžia:</text:span></text:p>
      <text:p text:style-name="P29"><text:span text:style-name="T30">1.</text:span><text:span text:style-name="T31"><text:s/>Neteko galios nuo 2011-05-06</text:span></text:p>
      <text:p text:style-name="P32">Punkto naikinimas:</text:p>
      <text:p text:style-name="P33"><text:span text:style-name="T34">Nr.<text:s/></text:span><text:a xlink:href="https://www.e-tar.lt/portal/legalAct.html?documentId=SAV.504486" office:target-frame-name="_top" xlink:show="replace"><text:span text:style-name="T35">TS-75</text:span></text:a><text:span text:style-name="T36">, 2011-05-05, paskelbta TAR 2011-05-05, i. k. 2011-00657</text:span></text:p>
      <text:p text:style-name="Normal"/>
      <text:p text:style-name="P37"><text:span text:style-name="T38">2.</text:span><text:span text:style-name="T39"><text:s/>Neteko galios nuo 2011-05-06</text:span></text:p>
      <text:p text:style-name="P40">Punkto naikinimas:</text:p>
      <text:p text:style-name="P41"><text:span text:style-name="T42">Nr.<text:s/></text:span><text:a xlink:href="https://www.e-tar.lt/portal/legalAct.html?documentId=SAV.504486" office:target-frame-name="_top" xlink:show="replace"><text:span text:style-name="T43">TS-75</text:span></text:a><text:span text:style-name="T44">, 2011-05-05, paskelbta TAR 2011-05-05, i. k. 2011-00657</text:span></text:p>
      <text:p text:style-name="Normal"/>
      <text:p text:style-name="P45"><text:span text:style-name="T46">3.</text:span><text:span text:style-name="T47"><text:s/>Neteko galios nuo 2011-05-06</text:span></text:p>
      <text:p text:style-name="P48">Punkto naikinimas:</text:p>
      <text:p text:style-name="P49"><text:span text:style-name="T50">Nr.<text:s/></text:span><text:a xlink:href="https://www.e-tar.lt/portal/legalAct.html?documentId=SAV.504486" office:target-frame-name="_top" xlink:show="replace"><text:span text:style-name="T51">TS-75</text:span></text:a><text:span text:style-name="T52">, 2011-05-05, paskelbta TAR 2011-05-05, i. k. 2011-00657</text:span></text:p>
      <text:p text:style-name="Normal"/>
      <text:p text:style-name="P53"><text:span text:style-name="T54">4</text:span><text:span text:style-name="T55">. Patvirtinti Visagino savivaldybės peticijų komisijos nuostatus (pridedama).</text:span></text:p>
      <text:p text:style-name="P56"><text:span text:style-name="T57">5</text:span><text:span text:style-name="T58">. Pripažinti netekusiais galios:</text:span></text:p>
      <text:p text:style-name="P59"><text:span text:style-name="T60">5.1</text:span><text:span text:style-name="T61">. Visagino savivaldybės tarybos 2003 m. spalio<text:s/></text:span><text:span text:style-name="T62">16 d. sprendimą Nr. 89 „Dėl Visagino savivaldybės peticijų komisijos sudarymo ir jos nuostatų patvirtinimo“;</text:span></text:p>
      <text:p text:style-name="P63"><text:span text:style-name="T64">5.2</text:span><text:span text:style-name="T65">. Visagino savivaldybės tarybos 2004 m. birželio 17 d. sprendimą Nr. TS-238 „Dėl Visagino savivaldybės tarybos 2003 m. spalio 16 d.<text:s/></text:span><text:span text:style-name="T66">sprendimo Nr. TS-89 „Dėl Visagino savivaldybės peticijų komisijos sudarymo bei jos nuostatų tvirtinimo“ pakeitimo“.</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Vytautas Račkauskas</text:span></text:p>
      <text:soft-page-break/>
      <text:p text:style-name="P76"><text:span text:style-name="T77">PATVIRTINTA</text:span></text:p>
      <text:p text:style-name="P78"><text:span text:style-name="T79">Visagino savivaldybės tarybos</text:span></text:p>
      <text:p text:style-name="P80">2010 m. vasario 18 d. sprendimu Nr. TS-48</text:p>
      <text:p text:style-name="P81"/>
      <text:p text:style-name="P82"><text:span text:style-name="T83">VISAGINO SAVIVALDYBĖS PETICIJŲ KOMISIJOS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e nuostatai reglamentuoja Visagino savivaldybės peticijų komisijos (toliau vadinama – Komisija) kompetenciją ir darbo organizavimo tvarką, užtikrinant Lietuvos Respub</text:span><text:span text:style-name="T93">likos Konstitucijos laiduojamos peticijos teisės įgyvendinimo tvarką.</text:span></text:p>
      <text:p text:style-name="P94"><text:span text:style-name="T95">2</text:span><text:span text:style-name="T96">. Komisija yra Visagino savivaldybės tarybos (toliau – Savivaldybės tarybos) sprendimu sudaroma nuolatinė komisija, kuri sprendžia kreipimosi pripažinimo peticija ir peticijų priėmi</text:span><text:span text:style-name="T97">mo nagrinėti klausimus, nagrinėja peticijas, pateikia išvadas dėl jose išdėstytų reikalavimų ir pasiūlymų tenkinimo Lietuvos Respublikos peticijų įstatymo nustatyta tvarka.</text:span></text:p>
      <text:p text:style-name="P98"><text:span text:style-name="T99">3</text:span><text:span text:style-name="T100">. Komisija savo veikloje vadovaujasi Lietuvos Respublikos Konstitucija, [staty</text:span><text:span text:style-name="T101">mais, Lietuvos Respublikos tarptautinėmis sutartimis, Lietuvos Respublikos Vyriausybės nutarimais, Savivaldybės tarybos sprendimais ir kitais teisės aktais bei šiais nuostatais.</text:span></text:p>
      <text:p text:style-name="P102"><text:span text:style-name="T103">4</text:span><text:span text:style-name="T104">. Komisijos sudėtį tvirtina Savivaldybės taryba. Komisija yra atsakinga i</text:span><text:span text:style-name="T105">r atskaitinga Savivaldybės tarybai.</text:span></text:p>
      <text:p text:style-name="P106"><text:span text:style-name="T107">5</text:span><text:span text:style-name="T108">. Komisiją aptarnauja Visagino savivaldybės administracija.</text:span></text:p>
      <text:p text:style-name="P109"/>
      <text:p text:style-name="P110"><text:span text:style-name="T111">II</text:span><text:span text:style-name="T112">.<text:s/></text:span><text:span text:style-name="T113">PAGRINDINĖS ŠIŲ NUOSTATŲ SĄVOKOS</text:span></text:p>
      <text:p text:style-name="P114"/>
      <text:p text:style-name="P115"><text:span text:style-name="T116">6</text:span><text:span text:style-name="T117">. Peticijos teisė – Konstitucijoje laiduojama teisė kreiptis Lietuvos Respublikos peticijų įstatymo nusta</text:span><text:span text:style-name="T118">tyta tvarka į Seimą, Vyriausybę ar savivaldybės institucijas – Savivaldybės tarybą ir savivaldybės administracijos direktorių (toliau – savivaldybės institucijas).</text:span></text:p>
      <text:p text:style-name="P119"><text:span text:style-name="T120">7</text:span><text:span text:style-name="T121">. Pareiškėjas – ne jaunesnis kaip 16 metų Lietuvos Respublikos pilietis ar užsienietis,</text:span><text:span text:style-name="T122"><text:s/>nuolat gyvenantis Lietuvos Respublikoje, arba jų grupė, Lietuvos Respublikos peticijų įstatymo nustatyta tvarka parašę ir pateikę kreipimąsi (peticiją).</text:span></text:p>
      <text:p text:style-name="P123"><text:span text:style-name="T124">8</text:span><text:span text:style-name="T125">. Pareiškėjo atstovas – pirmasis kreipimąsi pasirašęs ar kitas kreipimesi nurodytas asmuo, kuriam</text:span><text:span text:style-name="T126"><text:s/>turi būti pranešta apie peticijos nagrinėjimą, priimtus sprendimus ir kuris turi teisę dalyvauti peticiją nagrinėjant.</text:span></text:p>
      <text:p text:style-name="P127"><text:span text:style-name="T128">9</text:span><text:span text:style-name="T129">. Peticija – rašytinis arba elektroninis pareiškėjo kreipimasis į savivaldybės institucijas su reikalavimais ar pasiūlymais spręsti</text:span><text:span text:style-name="T130"><text:s/>žmogaus teisių ir laisvių apsaugos ar įgyvendinimo; valstybės ir savivaldybės institucijų reformavimo; kitus svarbius visuomenei, savivaldybėms ar valstybei klausimus, kai tam reikia priimti naują teisės aktą, pakeisti, papildyti ar pripažinti netekusiu g</text:span><text:span text:style-name="T131">alios galiojantį teisės aktą ir kai peticijų komisijos tokį kreipimąsi pripažįsta peticija.</text:span></text:p>
      <text:p text:style-name="P132"><text:span text:style-name="T133">10</text:span><text:span text:style-name="T134">. Peticijų komisija – nuolatinė komisija, kuri sprendžia kreipimosi pripažinimo peticija bei peticijų priėmimo nagrinėti klausimus, jas nagrinėja ir pateikia<text:s/></text:span><text:span text:style-name="T135">išvadas dėl peticijoje išdėstytų reikalavimų ir siūlymų tenkinimo.</text:span></text:p>
      <text:p text:style-name="P136"/>
      <text:p text:style-name="P137"><text:span text:style-name="T138">III</text:span><text:span text:style-name="T139">.<text:s/></text:span><text:span text:style-name="T140">PETICIJOS FORMA IR TURINYS</text:span></text:p>
      <text:p text:style-name="P141"/>
      <text:p text:style-name="P142"><text:span text:style-name="T143">11</text:span><text:span text:style-name="T144">. Kreipimesi gali būti reikalaujama ar siūloma spręsti tokius klausimus:</text:span></text:p>
      <text:p text:style-name="P145"><text:span text:style-name="T146">11.1</text:span><text:span text:style-name="T147">. žmogaus teisių ir laisvių apsaugos ar įgyvendinimo;</text:span></text:p>
      <text:p text:style-name="P148"><text:span text:style-name="T149">11.2</text:span><text:span text:style-name="T150">.<text:s/></text:span><text:span text:style-name="T151">valstybės ir savivaldybės institucijų reformavimo;</text:span></text:p>
      <text:p text:style-name="P152"><text:span text:style-name="T153">11.3</text:span><text:span text:style-name="T154">. kitus svarbius visuomenei, savivaldybėms ar valstybei klausimus.</text:span></text:p>
      <text:p text:style-name="P155"><text:span text:style-name="T156">12</text:span><text:span text:style-name="T157">. Kreipimasis gali būti pateikiamas raštu arba elektroniniu būdu. Kreipimesi turi būti nurodyta:</text:span></text:p>
      <text:p text:style-name="P158"><text:span text:style-name="T159">12.1</text:span><text:span text:style-name="T160">. pareiškėjo vardas</text:span><text:span text:style-name="T161">, pavardė, gyvenamoji vieta, asmens kodas;</text:span></text:p>
      <text:p text:style-name="P162"><text:span text:style-name="T163">12.2</text:span><text:span text:style-name="T164">. institucija, kuriai paduodamas kreipimasis;</text:span></text:p>
      <text:p text:style-name="P165"><text:span text:style-name="T166">12.3</text:span><text:span text:style-name="T167">. prašymas pripažinti kreipimąsi peticija, kreipimosi padavimo priežastys ir tikslai;</text:span></text:p>
      <text:p text:style-name="P168"><text:span text:style-name="T169">12.4</text:span><text:span text:style-name="T170">. pareiškėjo reikalavimai ir siūlymai;</text:span></text:p>
      <text:p text:style-name="P171"><text:span text:style-name="T172">12.5</text:span><text:span text:style-name="T173">. pareiškė</text:span><text:span text:style-name="T174">jo atstovo vardas, pavardė, asmens kodas, gyvenamoji vieta ir, jeigu yra, telefono, telefakso numeriai.</text:span></text:p>
      <text:p text:style-name="P175"><text:span text:style-name="T176">13</text:span><text:span text:style-name="T177">. Kiekvienas kreipimasis turi būti pareiškėjo pasirašytas. Tais atvejais, kai pareiškėjas dėl fizinių trūkumų pats negali pasirašyti, kreipimąsi</text:span><text:span text:style-name="T178"><text:s/>už pareiškėją pasirašo kitas asmuo, nurodydamas savo vardą, pavardę, gyvenamąją vietą, asmens kodą.</text:span></text:p>
      <text:p text:style-name="P179"><text:span text:style-name="T180">14</text:span><text:span text:style-name="T181">. Kreipimasis, pateiktas elektroniniu būdu, privalo būti pasirašytas elektroniniu parašu.</text:span></text:p>
      <text:p text:style-name="P182"><text:span text:style-name="T183">15</text:span><text:span text:style-name="T184">. Prie kreipimosi gali būti pridėti įvairūs<text:s/></text:span><text:span text:style-name="T185">dokumentai ar jų kopijos, siūlomo teisės akto projektas ir kita medžiaga.</text:span></text:p>
      <text:p text:style-name="P186"><text:span text:style-name="T187">16</text:span><text:span text:style-name="T188">. Kreipimesi negali būti keliami tokie reikalavimai ir siūlymai, kurių išsprendimas varžytų žmonių teises ir laisves, grėstų Lietuvos valstybės nepriklausomybei, teritorijos vi</text:span><text:span text:style-name="T189">entisumui, konstitucinei santvarkai.</text:span></text:p>
      <text:p text:style-name="P190"/>
      <text:p text:style-name="P191"><text:span text:style-name="T192">IV</text:span><text:span text:style-name="T193">.<text:s/></text:span><text:span text:style-name="T194">PAREIŠKĖJO TEISĖS</text:span></text:p>
      <text:p text:style-name="P195"/>
      <text:p text:style-name="P196"><text:span text:style-name="T197">17</text:span><text:span text:style-name="T198">. Pareiškėjas turi teisę:</text:span></text:p>
      <text:p text:style-name="P199"><text:span text:style-name="T200">17.1</text:span><text:span text:style-name="T201">. bet kuriuo metu atšaukti kreipimąsi (peticiją). Kreipimasis (peticija) atšaukiamas raštu arba elektroniniu būdu, nurodant 12.1, 12.2 ir 12.5<text:s/></text:span><text:span text:style-name="T202">punktuose nurodytus duomenis;</text:span></text:p>
      <text:p text:style-name="P203"><text:span text:style-name="T204">17.2</text:span><text:span text:style-name="T205">. gauti informaciją apie peticijos nagrinėjimo vietą ir laiką, priimtus sprendimus bei kitą šiame įstatyme nustatytą informaciją;</text:span></text:p>
      <text:p text:style-name="P206"><text:span text:style-name="T207">17.3</text:span><text:span text:style-name="T208">. asmeniškai ar per atstovą dalyvauti Komisijų posėdžiuose nagrinėjant peticiją,</text:span><text:span text:style-name="T209"><text:s/>taip pat ir tuo atveju, kai pagal šių nuostatų 19.5 punktą kreipimaisi yra sujungiami;</text:span></text:p>
      <text:p text:style-name="P210"><text:span text:style-name="T211">17.4</text:span><text:span text:style-name="T212">. Lietuvos Respublikos peticijų įstatymo nustatyta tvarka apskųsti Komisijos sprendimą, kuriuo kreipimasis nepripažįstamas peticija ar atsisakoma priimti petici</text:span><text:span text:style-name="T213">ją nagrinėti.</text:span></text:p>
      <text:p text:style-name="P214"/>
      <text:p text:style-name="P215"><text:span text:style-name="T216">V</text:span><text:span text:style-name="T217">.<text:s/></text:span><text:span text:style-name="T218">PETICIJŲ KOMISIJOS KOMPETENCIJA</text:span></text:p>
      <text:p text:style-name="P219"/>
      <text:p text:style-name="P220"><text:span text:style-name="T221">18</text:span><text:span text:style-name="T222">. Komisija:</text:span></text:p>
      <text:p text:style-name="P223"><text:span text:style-name="T224">18.1</text:span><text:span text:style-name="T225">. sprendžia, ar kreipimesi iškeltų reikalavimų ir pasiūlymų nagrinėjimas priklauso Visagino savivaldybės institucijų kompetencijai;</text:span></text:p>
      <text:p text:style-name="P226"><text:span text:style-name="T227">18.2</text:span><text:span text:style-name="T228">. sprendžia kreipimosi pripažinim</text:span><text:span text:style-name="T229">o peticija ir peticijos priėmimo nagrinėti klausimą;</text:span></text:p>
      <text:p text:style-name="P230"><text:span text:style-name="T231">18.3</text:span><text:span text:style-name="T232">. nagrinėja peticijas;</text:span></text:p>
      <text:p text:style-name="P233"><text:span text:style-name="T234">18.4</text:span><text:span text:style-name="T235">. išnagrinėjusi peticiją, Lietuvos Respublikos vietos savivaldos įstatymo ir Savivaldybės tarybos veiklos reglamento nustatyta tvarka teikia Savivaldybės tarybai<text:s/></text:span><text:span text:style-name="T236">išvadas dėl peticijoje išdėstytų reikalavimų ir siūlymų tenkinimo. Tuo atveju, kai teikiama išvada tenkinti peticijoje išdėstytus reikalavimus ir siūlymus, gali būti parengiamas atitinkamo teisės akto projektas arba siūloma sudaryti komisiją ar darbo grupę</text:span><text:span text:style-name="T237"><text:s/>teisės akto projektui parengti, arba siūloma pavesti savivaldybės administracijos direktoriui parengti teisės akto projektą;</text:span></text:p>
      <text:p text:style-name="P238"><text:span text:style-name="T239">18.5</text:span><text:span text:style-name="T240">. skelbia peticijų nagrinėjimo vietą ir laiką viešai savivaldybės interneto tinklalapyje, teikia pareiškėjams ar jų atstov</text:span><text:span text:style-name="T241">ams informaciją apie peticijų nagrinėjimo vietą ir laiką, priimtus sprendimus bei kitą Lietuvos Respublikos peticijų įstatymo nustatytą informaciją;</text:span></text:p>
      <text:p text:style-name="P242"><text:span text:style-name="T243">18.6</text:span><text:span text:style-name="T244">. savo išvadas ir pasiūlymus pateikia raštu.</text:span></text:p>
      <text:p text:style-name="P245"><text:span text:style-name="T246">19</text:span><text:span text:style-name="T247">. Komisija turi teisę:</text:span></text:p>
      <text:p text:style-name="P248"><text:span text:style-name="T249">19.1</text:span><text:span text:style-name="T250">. pasitelkti spec</text:span><text:span text:style-name="T251">ialistus (ekspertus);</text:span></text:p>
      <text:p text:style-name="P252"><text:span text:style-name="T253">19.2</text:span><text:span text:style-name="T254">. kreiptis į valstybės valdymo institucijas, mokslo bei studijų institucijas, Visagino savivaldybės įstaigas su prašymu jos nustatytu laiku pateikti duomenis, išvadas, pasiūlymus ar kitą reikiamą medžiagą;</text:span></text:p>
      <text:p text:style-name="P255"><text:span text:style-name="T256">19.3</text:span><text:span text:style-name="T257">. kviesti į<text:s/></text:span><text:span text:style-name="T258">savo posėdžius savivaldybės įstaigų atstovus iš anksto su jais suderintu laiku ir išklausyti jų informaciją;</text:span></text:p>
      <text:p text:style-name="P259"><text:span text:style-name="T260">19.4</text:span><text:span text:style-name="T261">. nustačiusi, kad kreipimesi iškeltų reikalavimų ir pasiūlymų nagrinėjimas nepriklauso Visagino savivaldybės tarybos kompetencijai, privalo</text:span><text:span text:style-name="T262"><text:s/>atsakyti ar persiųsti kreipimąsi Lietuvos<text:s/></text:span><text:soft-page-break/><text:span text:style-name="T263">Respublikos peticijų įstatymo 9 straipsnio 1 dalyje nurodyta tvarka;</text:span></text:p>
      <text:p text:style-name="P264"><text:span text:style-name="T265">19.5</text:span><text:span text:style-name="T266">. sujungti kreipimusis dėl tų pačių reikalavimų bei pasiūlymų ir nagrinėti juos kaip vieną;</text:span></text:p>
      <text:p text:style-name="P267"><text:span text:style-name="T268">19.6</text:span><text:span text:style-name="T269">. esant Lietuvos Respublikos peticij</text:span><text:span text:style-name="T270">ų įstatymo 9 straipsnio 8 dalyje nurodytiems trūkumams, nustatyti terminą jiems ištaisyti, taip pat atsisakyti priimti peticiją nagrinėti, jeigu nustatytu laiku šie trūkumai nebuvo ištaisyti;</text:span></text:p>
      <text:p text:style-name="P271"><text:span text:style-name="T272">19.7</text:span><text:span text:style-name="T273">. teikti Savivaldybės tarybai sprendimų projektus, siūly</text:span><text:span text:style-name="T274">ti sudaryti komisiją ar darbo grupę sprendimo projektui parengti, siūlyti savivaldybės administracijai parengti teisės akto projektą.</text:span></text:p>
      <text:p text:style-name="P275"/>
      <text:p text:style-name="P276"><text:span text:style-name="T277">VI</text:span><text:span text:style-name="T278">.<text:s/></text:span><text:span text:style-name="T279">KREIPIMOSI PADAVIMAS</text:span></text:p>
      <text:p text:style-name="P280"/>
      <text:p text:style-name="P281"><text:span text:style-name="T282">20</text:span><text:span text:style-name="T283">. Kreipimasis gali būti paduodamas tiesiogiai, siunčiamas paštu arba pateikiamas<text:s/></text:span><text:span text:style-name="T284">elektroniniu būdu. Kreipimasis paduodamas savivaldybės institucijai atsižvelgiant į tai, kieno kompetencijai yra priskirtas jame iškeltų reikalavimų ir siūlymų nagrinėjimas. Kreipimąsi gali paduoti pats pareiškėjas arba jo atstovas.</text:span></text:p>
      <text:p text:style-name="P285"><text:span text:style-name="T286">21</text:span><text:span text:style-name="T287">. Kreipimąsi ne v</text:span><text:span text:style-name="T288">ėliau kaip per 2 darbo dienas užregistruoja Komisijos atsakingasis sekretorius atskirame peticijų registravimo žurnale.</text:span></text:p>
      <text:p text:style-name="P289"><text:span text:style-name="T290">22</text:span><text:span text:style-name="T291">. Atsakingasis sekretorius ne vėliau kaip kitą dieną po kreipimosi užregistravimo praneša apie užregistruotą peticiją Komisijos<text:s/></text:span><text:span text:style-name="T292">pirmininkui.</text:span></text:p>
      <text:p text:style-name="P293"><text:span text:style-name="T294">23</text:span><text:span text:style-name="T295">. Apie kreipimosi užregistravimą nedelsiant, bet ne vėliau kaip per 3 darbo dienas, raštu (registruotu laišku) pranešama pareiškėjui ar jo atstovui, nurodant registravimo numerį ir datą.</text:span></text:p>
      <text:p text:style-name="P296"><text:span text:style-name="T297">24</text:span><text:span text:style-name="T298">. Pareiškėjas, nesutinkantis su Komisijos ar</text:span><text:span text:style-name="T299"><text:s/>Savivaldybės tarybos sprendimu dėl peticijoje iškeltų reikalavimų ir siūlymų, turi teisę po vienerių metų nuo pranešimo gavimo dienos peticijų įstatymo nustatyta tvarka pakartotinai pateikti kreipimąsi.</text:span></text:p>
      <text:p text:style-name="P300"/>
      <text:p text:style-name="P301"><text:span text:style-name="T302">VII</text:span><text:span text:style-name="T303">.<text:s/></text:span><text:span text:style-name="T304">KOMISIJOS DARBO ORGANIZAVIMAS</text:span></text:p>
      <text:p text:style-name="P305"/>
      <text:p text:style-name="P306"><text:span text:style-name="T307">25</text:span><text:span text:style-name="T308">. K</text:span><text:span text:style-name="T309">omisijos pirmininkas atstovauja šiai Komisijai ir vadovauja jos posėdžiams. Komisijos pirmininko nesant, jo funkcijas vykdo Komisijos pirmininko pavaduotojas, šio nesant – kitas Komisijos pirmininko paskirtas Komisijos narys.</text:span></text:p>
      <text:p text:style-name="P310"><text:span text:style-name="T311">26</text:span><text:span text:style-name="T312">. Komisijos veiklos form</text:span><text:span text:style-name="T313">a yra posėdžiai, kurie rengiami pagal poreikį atsižvelgiant į pateiktus kreipimusis ir jų nagrinėjimo terminus. Komisijos atsakingasis sekretorius registruoja gautus kreipimusis, aptarnauja posėdžius, rengia ir platina posėdžių medžiagą (kreipimusis, kitus</text:span><text:span text:style-name="T314"><text:s/>su jais susijusius dokumentus bei informaciją), atlieka kitus posėdžio rengimo darbus, vykdo susirašinėjimą.</text:span></text:p>
      <text:p text:style-name="P315"><text:span text:style-name="T316">27</text:span><text:span text:style-name="T317">. Komisijos posėdį šaukia Komisijos pirmininkas, atsižvelgdamas į Komisijos narių pasiūlymus bei gautų kreipimųsi kiekį ir terminus. Posėdži</text:span><text:span text:style-name="T318">o darbotvarkę Komisija tvirtina kiekvieno posėdžio pradžioje. Apie posėdį Komisijos nariams pranešama ne vėliau kaip prieš 5 kalendorines dienas, kartu jiems pateikiami numatomi nagrinėti kreipimaisi ir su jais susijusi medžiaga (dokumentų kopijos). Apie p</text:span><text:span text:style-name="T319">eticijų nagrinėjimo laiką ir vietą Komisija paskelbia savivaldybės interneto tinklalapyje.</text:span></text:p>
      <text:p text:style-name="P320"><text:span text:style-name="T321">28</text:span><text:span text:style-name="T322">. Komisijos posėdžiai yra teisėti, jeigu juose dalyvauja daugiau kaip kaip 1/2 šios Komisijos narių. Negalintis dalyvauti posėdyje Komisijos narys iki posėdžio</text:span><text:span text:style-name="T323"><text:s/>pradžios gali pateikti nuomonę raštu posėdžio darbotvarkėje numatytais klausimais. Sprendimai priimami posėdyje dalyvaujančių Komisijos narių bendru susitarimu. Jeigu Komisijos nariai nepasiekia bendro susitarimo, sprendimai priimami dalyvaujančių posėdyj</text:span><text:span text:style-name="T324">e Komisijos narių, taip pat Komisijos nario, kurio nuomonė pateikta raštu, balsų dauguma. Balsams pasiskirsčius po lygiai, lemiamas Komisijos pirmininko balsas, o kai šio nėra, – pirmininko pavaduotojo balsas. Komisijos posėdyje turi teisę dalyvauti pareiš</text:span><text:span text:style-name="T325">kėjas arba jo atstovas, taip pat komisijos pasitelkti specialistai (ekspertai) ir pakviesti į posėdį pareigūnai. Pareiškėjas ar jo atstovas turi teisę išdėstyti savo reikalavimus (kiekvienam reikalavimui išdėstyti skiriama ne daugiau kaip penkios minutės),</text:span><text:span text:style-name="T326"><text:s/>atsakyti į Komisijos<text:s/></text:span><text:soft-page-break/><text:span text:style-name="T327">narių klausimus, išklausyti Komisijos narių, kviestų pareigūnų nuomonę, specialistų (ekspertų) išvadas, pareikšti savo nuomonę, dalyvauti diskusijose peticiją nagrinėjant.</text:span></text:p>
      <text:p text:style-name="P328"><text:span text:style-name="T329">29</text:span><text:span text:style-name="T330">. Priimant sprendimą, patalpoje, kurioje vyksta posėdis,</text:span><text:span text:style-name="T331"><text:s/>gali būti tik Komisijos nariai ir posėdžio sekretorius.</text:span></text:p>
      <text:p text:style-name="P332"><text:span text:style-name="T333">30</text:span><text:span text:style-name="T334">. Kreipimosi pripažinimo peticija ir peticijų priėmimo nagrinėti klausimą Komisija išsprendžia ne vėliau kaip per 20 darbo dienų nuo kreipimosi užregistravimo dienos.</text:span></text:p>
      <text:p text:style-name="P335"><text:span text:style-name="T336">31</text:span><text:span text:style-name="T337">. Komisijos sprendim</text:span><text:span text:style-name="T338">ai, išvados ir pasiūlymai įforminami protokolu. Protokolą pasirašo Komisijos posėdžio pirmininkas ir posėdžio sekretorius. Prie protokolo pridedama Komisijos nario, negalėjusio dalyvauti Komisijos posėdyje, raštiška nuomonė. Sekretorius yra savivaldybės ad</text:span><text:span text:style-name="T339">ministracijos direktoriaus paskirtas savivaldybės administracijos darbuotojas, kuris nėra Komisijos narys.</text:span></text:p>
      <text:p text:style-name="P340"><text:span text:style-name="T341">32</text:span><text:span text:style-name="T342">. Protokolų kopijos siunčiamos pareiškėjui arba jo atstovui Lietuvos Respublikos peticijų įstatymo nustatyta tvarka. Komisijos sprendimai dėl p</text:span><text:span text:style-name="T343">eticijų nagrinėjimo vietos ir laiko skelbiami viešai savivaldybės interneto tinklalapyje.</text:span></text:p>
      <text:p text:style-name="P344"/>
      <text:p text:style-name="P345"><text:span text:style-name="T346">VIII</text:span><text:span text:style-name="T347">.<text:s/></text:span><text:span text:style-name="T348">KREIPIMOSI NEPRIPAŽINIMAS PETICIJA</text:span></text:p>
      <text:p text:style-name="P349"/>
      <text:p text:style-name="P350"><text:span text:style-name="T351">32</text:span><text:span text:style-name="T352">. Komisija kreipimosi nepripažįsta peticija, jei:</text:span></text:p>
      <text:p text:style-name="P353"><text:span text:style-name="T354">32.1</text:span><text:span text:style-name="T355">. jis neatitinka šių nuostatų 9 punkto reikalavimų;</text:span></text:p>
      <text:p text:style-name="P356"><text:span text:style-name="T357">32.2</text:span><text:span text:style-name="T358">. iškeltų reikalavimų ir siūlymų tenkinimui nereikia priimti naujo teisės akto, pakeisti, papildyti ar pripažinti netekusiu galios galiojančio teisės akto;</text:span></text:p>
      <text:p text:style-name="P359"><text:span text:style-name="T360">32.3</text:span><text:span text:style-name="T361">. tas pats pareiškėjas dėl tų pačių reikalavimų ir siūlymų per kalendorinius metus tai</text:span><text:span text:style-name="T362"><text:s/>pačiai institucijai padavė daugiau kaip vieną kreipimąsi;</text:span></text:p>
      <text:p text:style-name="P363"><text:span text:style-name="T364">32.4</text:span><text:span text:style-name="T365">. pareiškėjas visiškai nepagrindžia kreipimesi išdėstytų reikalavimų ir siūlymų ar kitaip piktnaudžiauja peticijos teise;</text:span></text:p>
      <text:p text:style-name="P366"><text:span text:style-name="T367">32.5</text:span><text:span text:style-name="T368">. Komisija per kalendorinius metus dėl tų pačių reikalavimų</text:span><text:span text:style-name="T369"><text:s/>ir siūlymų, išdėstytų kreipimesi, jau yra priėmusi sprendimą;</text:span></text:p>
      <text:p text:style-name="P370"><text:span text:style-name="T371">32.6</text:span><text:span text:style-name="T372">. kreipimąsi paduoda jaunesnis kaip 16 metų Lietuvos Respublikos pilietis, ne Lietuvos Respublikos pilietis ar užsienietis, nuolat gyvenantis Lietuvos Respublikoje, arba jų grupė.</text:span></text:p>
      <text:p text:style-name="P373"><text:span text:style-name="T374">3</text:span><text:span text:style-name="T375">3</text:span><text:span text:style-name="T376">. Komisija, priėmusi motyvuotą sprendimą nepripažinti kreipimosi peticija, apie tai praneša pareiškėjui ar jo atstovui ne vėliau kaip per 5 darbo dienas nuo sprendimo priėmimo dienos. Tokį kreipimąsi nagrinėja įregistravusi institucija kitų įstatymų ir<text:s/></text:span><text:span text:style-name="T377">teisės aktų nustatyta tvarka arba persiunčia nagrinėti kitoms valstybės institucijoms.</text:span></text:p>
      <text:p text:style-name="P378"/>
      <text:p text:style-name="P379"><text:span text:style-name="T380">IX</text:span><text:span text:style-name="T381">.<text:s/></text:span><text:span text:style-name="T382">BAIGIAMOSIOS NUOSTATOS</text:span></text:p>
      <text:p text:style-name="P383"/>
      <text:p text:style-name="P384"><text:span text:style-name="T385">34</text:span><text:span text:style-name="T386">. Pareiškėjas ne vėliau kaip per 1 mėnesį nuo pranešimo apie sprendimą nepripažinti kreipimosi peticija ar atsisakyti priimti pe</text:span><text:span text:style-name="T387">ticiją nagrinėti gavimo dienos gali apskųsti Komisijos sprendimą Savivaldybės tarybai. Savivaldybės tarybos sprendimai dėl peticijoje išdėstytų reikalavimų ir siūlymų tenkinimo gali būti skundžiami įstatymų nustatyta tvarka.</text:span></text:p>
      <text:p text:style-name="P388"><text:span text:style-name="T389">35</text:span><text:span text:style-name="T390">. Išnagrinėjus peticiją K</text:span><text:span text:style-name="T391">omisijos ar Savivaldybės tarybos posėdyje, apie priimtus sprendimus per 10 darbo dienų pranešama pareiškėjui ar jo atstovui (registruotu laišku) ir apie tai paskelbiama savivaldybės interneto tinklalapyje.</text:span></text:p>
      <text:p text:style-name="P392"><text:span text:style-name="T393">_________________</text:span></text:p>
      <text:p text:style-name="P394"/>
      <text:p text:style-name="P395"/>
      <text:p text:style-name="P396"><text:span text:style-name="T397">Pakeitimai:</text:span></text:p>
      <text:p text:style-name="P398"/>
      <text:p text:style-name="P399"><text:span text:style-name="T400">1.</text:span></text:p>
      <text:p text:style-name="P401"><text:span text:style-name="T402">Visagino</text:span><text:span text:style-name="T403"><text:s/>savivaldybės taryba, Sprendimas</text:span></text:p>
      <text:p text:style-name="P404"><text:span text:style-name="T405">Nr.<text:s/></text:span><text:a xlink:href="https://www.e-tar.lt/portal/legalAct.html?documentId=SAV.504486" office:target-frame-name="_top" xlink:show="replace"><text:span text:style-name="T406">TS-75</text:span></text:a><text:span text:style-name="T407">, 2011-05-05, paskelbta TAR 2011-05-05, i. k. 2011-00657</text:span></text:p>
      <text:p text:style-name="P408"><text:span text:style-name="T409">Dėl Visagino savivaldybės peticijų komisijos sudary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21:57:00Z</meta:creation-date>
    <dc:date>2016-03-30T21:57:00Z</dc:date>
    <meta:template xlink:href="Normal" xlink:type="simple"/>
    <meta:editing-cycles>2</meta:editing-cycles>
    <meta:editing-duration>PT0S</meta:editing-duration>
    <meta:document-statistic meta:page-count="5" meta:paragraph-count="121" meta:word-count="1967" meta:character-count="16133" meta:row-count="446" meta:non-whitespace-character-count="14287"/>
  </office:meta>
</office:document-meta>
</file>