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3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/>
    </style:style>
    <style:style style:name="P72" style:parent-style-name="Normal" style:family="paragraph">
      <style:paragraph-properties fo:widows="0" fo:orphans="0" fo:text-align="justify"/>
      <style:text-properties style:font-size-complex="12pt"/>
    </style:style>
    <style:style style:name="P73" style:parent-style-name="Normal" style:family="paragraph">
      <style:paragraph-properties fo:widows="0" fo:orphans="0" fo:text-align="justify"/>
      <style:text-properties style:font-size-complex="12pt"/>
    </style:style>
    <style:style style:name="P74" style:parent-style-name="Normal" style:family="paragraph">
      <style:paragraph-properties fo:widows="0" fo:orphans="0" fo:text-align="justify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9-17</text:span></text:p>
      <text:p text:style-name="P3"/>
      <text:p text:style-name="P4"><text:span text:style-name="T5">Sprendimas paskelbtas: TAR 2010-02-18, i. k. 2010-00185</text:span></text:p>
      <text:p text:style-name="P6"/>
      <text:p text:style-name="P7"><text:span text:style-name="T8"><draw:frame draw:z-index="0" draw:id="id0" draw:style-name="a0" draw:name="Picture 1" text:anchor-type="as-char" svg:x="0in" svg:y="0in" svg:width="0.55625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ISAGINO SAVIVALDYBĖS TARYBA</text:p>
      <text:p text:style-name="P10"/>
      <text:p text:style-name="P11">SPRENDIMAS</text:p>
      <text:p text:style-name="P12">DĖL VISAGINO<text:s/>SAVIVALDYBĖS PETICIJŲ KOMISIJOS SUDARYMO IR JOS</text:p>
      <text:p text:style-name="P13">NUOSTATŲ PATVIRTINIMO</text:p>
      <text:p text:style-name="P14"/>
      <text:p text:style-name="P15">2010 m. vasario 18 d. Nr. TS-48</text:p>
      <text:p text:style-name="P16">Visaginas</text:p>
      <text:p text:style-name="P17"/>
      <text:p text:style-name="P18"/>
      <text:p text:style-name="P19"><text:span text:style-name="T20">Visagino savivaldybės taryba, 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5 straipsnio 4 punktu, 16 straipsnio 2 dalies 6 punktu, 18 straipsnio 1 dalimi, Lietuvos</text:span><text:span text:style-name="T25"><text:s/>Respublikos peticijų įstatymo (Žin., 1999, Nr. 104- 2128) 6 straipsnio 5 punktu bei atsižvelgdama į Lietuvos Respublikos Vyriausybės atstovo Utenos apskrityje tarnybos 2010-01-21 d. reikalavimą Nr. 10-45 (1.13) „Dėl Lietuvos Respublikos vietos savivaldos<text:s/></text:span><text:span text:style-name="T26">įstatymo 15 straipsnio 4 dalies, 16 straipsnio 2 dalies 6 punkto, Lietuvos Respublikos peticijų įstatymo 6 straipsnio 5 dalies, 18 straipsnio nuostatų įgyvendinimo“ ir Visagino savivaldybės mero 2010 m. vasario 5 d. teikimą Nr. (1.9)-1-610,<text:s/></text:span><text:span text:style-name="T27">nusprendžia:</text:span></text:p>
      <text:p text:style-name="P28"><text:span text:style-name="T29">1.</text:span><text:span text:style-name="T30"><text:s/>Neteko galios nuo 2011-05-06</text:span></text:p>
      <text:p text:style-name="P31">Punkto naikinimas:</text:p>
      <text:p text:style-name="P32"><text:span text:style-name="T33">Nr.<text:s/></text:span><text:a xlink:href="https://www.e-tar.lt/portal/legalAct.html?documentId=SAV.504486" office:target-frame-name="_top" xlink:show="replace"><text:span text:style-name="T34">TS-75</text:span></text:a><text:span text:style-name="T35">, 2011-05-05, paskelbta TAR 2011-05-05, i. k. 2011-00657</text:span></text:p>
      <text:p text:style-name="Normal"/>
      <text:p text:style-name="P36"><text:span text:style-name="T37">2.</text:span><text:span text:style-name="T38"><text:s/>Neteko galios nuo 2011-05-06</text:span></text:p>
      <text:p text:style-name="P39">Punkto naikinimas:</text:p>
      <text:p text:style-name="P40"><text:span text:style-name="T41">Nr.<text:s/></text:span><text:a xlink:href="https://www.e-tar.lt/portal/legalAct.html?documentId=SAV.504486" office:target-frame-name="_top" xlink:show="replace"><text:span text:style-name="T42">TS-75</text:span></text:a><text:span text:style-name="T43">, 2011-05-05, paskelbta TAR 2011-05-05, i. k. 2011-00657</text:span></text:p>
      <text:p text:style-name="Normal"/>
      <text:p text:style-name="P44"><text:span text:style-name="T45">3.</text:span><text:span text:style-name="T46"><text:s/>Neteko galios nuo 2011-05-06</text:span></text:p>
      <text:p text:style-name="P47">Punkto naikinimas:</text:p>
      <text:p text:style-name="P48"><text:span text:style-name="T49">Nr.<text:s/></text:span><text:a xlink:href="https://www.e-tar.lt/portal/legalAct.html?documentId=SAV.504486" office:target-frame-name="_top" xlink:show="replace"><text:span text:style-name="T50">TS-75</text:span></text:a><text:span text:style-name="T51">, 2011-05-05, paskelbta TAR 2011-05-05, i. k. 2011-00657</text:span></text:p>
      <text:p text:style-name="Normal"/>
      <text:p text:style-name="P52"><text:span text:style-name="T53">4.</text:span><text:span text:style-name="T54"><text:s/>Neteko galios nuo 2015-09-17</text:span></text:p>
      <text:p text:style-name="P55">Punkto naikinimas:</text:p>
      <text:p text:style-name="P56"><text:span text:style-name="T57">Nr.<text:s/></text:span><text:a xlink:href="https://www.e-tar.lt/portal/legalAct.html?documentId=31e794505c6911e589fccd6fa118e11c" office:target-frame-name="_top" xlink:show="replace"><text:span text:style-name="T58">TS-172</text:span></text:a><text:span text:style-name="T59">, 2015-09-11, paskelb</text:span><text:span text:style-name="T60">ta TAR 2015-09-16, i. k. 2015-13897</text:span></text:p>
      <text:p text:style-name="Normal"/>
      <text:p text:style-name="P61"><text:span text:style-name="T62">5</text:span><text:span text:style-name="T63">. Pripažinti netekusiais galios:</text:span></text:p>
      <text:p text:style-name="P64"><text:span text:style-name="T65">5.1</text:span><text:span text:style-name="T66">. Visagino savivaldybės tarybos 2003 m. spalio 16 d. sprendimą Nr. 89 „Dėl Visagino savivaldybės peticijų komisijos sudarymo ir jos nuostatų patvirtinimo“;</text:span></text:p>
      <text:p text:style-name="P67"><text:span text:style-name="T68">5.2</text:span><text:span text:style-name="T69">. Visagino<text:s/></text:span><text:span text:style-name="T70">savivaldybės tarybos 2004 m. birželio 17 d. sprendimą Nr. TS-238 „Dėl Visagino savivaldybės tarybos 2003 m. spalio 16 d. sprendimo Nr. TS-89 „Dėl Visagino savivaldybės peticijų komisijos sudarymo bei jos nuostatų tvirtinimo“ pakeitimo“.</text:span></text:p>
      <text:p text:style-name="P71"/>
      <text:p text:style-name="P72"/>
      <text:p text:style-name="P73"/>
      <text:p text:style-name="P74"><text:span text:style-name="T75">Savivaldybės</text:span><text:span text:style-name="T76"><text:s/>meras</text:span><text:span text:style-name="T77"><text:tab/></text:span><text:span text:style-name="T78"><text:tab/></text:span><text:span text:style-name="T79"><text:tab/></text:span><text:span text:style-name="T80"><text:tab/>Vytautas Račkauskas</text:span></text:p>
      <text:p text:style-name="P81"><text:span text:style-name="T82">Patvirtinta.</text:span><text:span text:style-name="T83"><text:s/>Neteko galios nuo 2015-09-17</text:span></text:p>
      <text:p text:style-name="P84">Priedo naikinimas:</text:p>
      <text:p text:style-name="P85"><text:span text:style-name="T86">Nr.<text:s/></text:span><text:a xlink:href="https://www.e-tar.lt/portal/legalAct.html?documentId=31e794505c6911e589fccd6fa118e11c" office:target-frame-name="_top" xlink:show="replace"><text:span text:style-name="T87">TS-172</text:span></text:a><text:span text:style-name="T88">, 2015-09-11, paskelbta TAR 2015-09-16, i. k.<text:s/></text:span><text:span text:style-name="T89">2015-13897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Visagino savivaldybės taryba, Sprendimas</text:span></text:p>
      <text:p text:style-name="P99"><text:span text:style-name="T100">Nr.<text:s/></text:span><text:a xlink:href="https://www.e-tar.lt/portal/legalAct.html?documentId=SAV.504486" office:target-frame-name="_top" xlink:show="replace"><text:span text:style-name="T101">TS-75</text:span></text:a><text:span text:style-name="T102">, 2011-05-05, paskelbta TAR 2011-05-05, i. k. 2011-00657</text:span></text:p>
      <text:p text:style-name="P103"><text:span text:style-name="T104">Dėl Visagino savivaldybės peticijų<text:s/></text:span><text:span text:style-name="T105">komisijos sudarymo</text:span></text:p>
      <text:p text:style-name="P106"/>
      <text:p text:style-name="P107"><text:span text:style-name="T108">2.</text:span></text:p>
      <text:p text:style-name="P109"><text:span text:style-name="T110">Visagino savivaldybės taryba, Sprendimas</text:span></text:p>
      <text:p text:style-name="P111"><text:span text:style-name="T112">Nr.<text:s/></text:span><text:a xlink:href="https://www.e-tar.lt/portal/legalAct.html?documentId=31e794505c6911e589fccd6fa118e11c" office:target-frame-name="_top" xlink:show="replace"><text:span text:style-name="T113">TS-172</text:span></text:a><text:span text:style-name="T114">, 2015-09-11, paskelbta TAR 2015-09-16, i. k. 2015-13897</text:span></text:p>
      <text:p text:style-name="P115"><text:span text:style-name="T116">Dėl Visagino savivaldybės p</text:span><text:span text:style-name="T117">eticijų komisijos nuostatų patvirtin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30T21:57:00Z</meta:creation-date>
    <dc:date>2016-03-30T21:57:00Z</dc:date>
    <meta:template xlink:href="Normal" xlink:type="simple"/>
    <meta:editing-cycles>2</meta:editing-cycles>
    <meta:editing-duration>PT0S</meta:editing-duration>
    <meta:document-statistic meta:page-count="2" meta:paragraph-count="24" meta:word-count="396" meta:character-count="3249" meta:row-count="89" meta:non-whitespace-character-count="2877"/>
  </office:meta>
</office:document-meta>
</file>