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26" style:parent-style-name="Normal" style:family="paragraph">
      <style:paragraph-properties fo:widows="0" fo:orphans="0" fo:text-align="center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fo:letter-spacing="0.0347in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hyphenate="false"/>
    </style:style>
    <style:style style:name="T42" style:parent-style-name="DefaultParagraphFont" style:family="text">
      <style:text-properties style:font-name-complex="Calibri" style:language-asian="ar" style:country-asian="SA"/>
    </style:style>
    <style:style style:name="T43" style:parent-style-name="DefaultParagraphFont" style:family="text">
      <style:text-properties style:font-name-complex="Calibri" style:language-asian="ar" style:country-asian="SA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1.0993in"/>
        </style:tab-stops>
      </style:paragraph-properties>
    </style:style>
    <style:style style:name="T5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1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104in"/>
        </style:tab-stops>
      </style:paragraph-properties>
    </style:style>
    <style:style style:name="T5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60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2104in"/>
        </style:tab-stops>
      </style:paragraph-properties>
    </style:style>
    <style:style style:name="T64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65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0993in"/>
        </style:tab-stops>
      </style:paragraph-properties>
    </style:style>
    <style:style style:name="T68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69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1.0993in"/>
        </style:tab-stops>
      </style:paragraph-properties>
    </style:style>
    <style:style style:name="T82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83" style:parent-style-name="DefaultParagraphFont" style:family="text">
      <style:text-properties fo:color="#000000" fo:font-size="12.5pt" style:font-size-asian="12.5pt" style:font-size-complex="12.5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prendimas netenka galios 2018-01-04:</text:span></text:p>
      <text:p text:style-name="P3"><text:span text:style-name="T4">Visagino savivaldybės administracija, Sprendimas</text:span></text:p>
      <text:p text:style-name="P5"><text:span text:style-name="T6">Nr.<text:s/></text:span><text:a xlink:href="https://www.e-tar.lt/portal/legalAct.html?documentId=246c4050f05511e7845fceb29e7ecd13" office:target-frame-name="_top" xlink:show="replace"><text:span text:style-name="T7">TS-247</text:span></text:a><text:span text:style-name="T8">, 2017-12-28, paskelbta TAR 2018-01-03, i. k. 2018-00124</text:span></text:p>
      <text:p text:style-name="P9"><text:span text:style-name="T10">Dėl</text:span><text:span text:style-name="T11"><text:s/>atlyginimo dydžio už Visagino sporto centre vykdomas formalųjį švietimą papildančio vaikų sportinio ugdymo programas nustatymo</text:span></text:p>
      <text:p text:style-name="P12"/>
      <text:p text:style-name="P13"><text:span text:style-name="T14">Suvestinė redakcija nuo 2015-01-01 iki 2018-01-03</text:span></text:p>
      <text:p text:style-name="P15"/>
      <text:p text:style-name="P16"><text:span text:style-name="T17">Sprendimas paskelbtas: TAR 2009-12-24, i. k. 2009-01494</text:span></text:p>
      <text:p text:style-name="P18"/>
      <text:p text:style-name="P19"><text:span text:style-name="T20"><draw:frame draw:z-index="0" draw:id="id0" draw:style-name="a0" draw:name="Picture 1" text:anchor-type="as-char" svg:x="0in" svg:y="0in" svg:width="0.55625in" svg:height="0.626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VISAGINO SAVIVALDYBĖS TARYBA</text:p>
      <text:p text:style-name="P22"/>
      <text:p text:style-name="P23">SPRENDIMAS</text:p>
      <text:p text:style-name="P24">DĖL VISAGINO SPORTO CENTRO ĮKAINIO UŽ UGDYMĄ PATVIRTINIMO</text:p>
      <text:p text:style-name="P25"/>
      <text:p text:style-name="P26"><text:span text:style-name="T27">2009 m. gruodžio<text:s/></text:span><text:span text:style-name="T28">24<text:s/></text:span><text:span text:style-name="T29">d. Nr. TS-261</text:span></text:p>
      <text:p text:style-name="P30">Visaginas</text:p>
      <text:p text:style-name="P31"/>
      <text:p text:style-name="P32"/>
      <text:p text:style-name="P33"><text:span text:style-name="T34">Visagi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35">55-1049</text:span></text:a><text:span text:style-name="T36">; 2008, Nr.<text:s/></text:span><text:a xlink:href="https://www.e-tar.lt/portal/lt/legalAct/TAR.CF599A1A6DD5" office:target-frame-name="_blank" xlink:show="new"><text:span text:style-name="T37">113-4290</text:span></text:a><text:span text:style-name="T38">) 16 straipsnio 2 dalies 37 punktu, 18 straipsnio 1 dalimi ir atsižvelgdama į Visagino sporto centro 2009 m. gruodžio 14 d. raštą Nr. 1-27 „Dėl Visagino sporto centre teikiamų paslaugų įkainių patvirtinimo“</text:span><text:span text:style-name="T39">,<text:s/></text:span><text:span text:style-name="T40">nusprendžia:</text:span></text:p>
      <text:p text:style-name="P41"><text:span text:style-name="T42">1</text:span><text:span text:style-name="T43">. Patvirtinti Visagino sporto centro teikiamos paslaugos įkainį pagal vieną ugdymo programos sporto šaką – 5,79 Eur vienam asmeniui per mėnesį.</text:span><text:s/></text:p>
      <text:p text:style-name="P44">Punkto pakeitimai:</text:p>
      <text:p text:style-name="P45"><text:span text:style-name="T46">Nr.<text:s/></text:span><text:a xlink:href="https://www.e-tar.lt/portal/legalAct.html?documentId=3887fe60642d11e4ab32a37dfc9a0878" office:target-frame-name="_top" xlink:show="replace"><text:span text:style-name="T47">TS-162</text:span></text:a><text:span text:style-name="T48">, 2014-10-30, paskelbta TAR 2014-11-05, i. k. 2014-15838</text:span></text:p>
      <text:p text:style-name="Normal"/>
      <text:p text:style-name="P49"><text:span text:style-name="T50">2</text:span><text:span text:style-name="T51">.<text:s/></text:span><text:span text:style-name="T52">Nustatyti šias lengvatas ugdytiniams:</text:span></text:p>
      <text:p text:style-name="P53"><text:span text:style-name="T54">2.1</text:span><text:span text:style-name="T55">.<text:s/></text:span><text:span text:style-name="T56">ugdytiniams, gyvenantiems šeimose, kurių<text:s/></text:span><text:span text:style-name="T57">pajamos vienam šeimos nariui yra mažesnės kaip 1 valstybės remiamų pajamų dydis, daugiavaikių šeimų, neįgaliems vaikams - 100 proc.;</text:span></text:p>
      <text:p text:style-name="P58"><text:span text:style-name="T59">2.2</text:span><text:span text:style-name="T60">.<text:s/></text:span><text:span text:style-name="T61">ugdytiniams, gyvenantiems šeimose, kurių pajamos vienam šeimos nariui yra mažesnės kaip 1,5 valstybės remiamų paja</text:span><text:span text:style-name="T62">mų dydžio - 50 proc.;</text:span></text:p>
      <text:p text:style-name="P63"><text:span text:style-name="T64">2.3</text:span><text:span text:style-name="T65">.<text:s/></text:span><text:span text:style-name="T66">itin gabiems mokyklinio amžiaus ugdytiniams Visagino sporto centro direktoriaus įsakymu (ne daugiau kaip 2 proc. bendro ugdytinių pagal vardinį sąrašą skaičiaus) - 100 proc.</text:span></text:p>
      <text:p text:style-name="P67"><text:span text:style-name="T68">3</text:span><text:span text:style-name="T69">.<text:s/></text:span><text:span text:style-name="T70">Įpareigoti Visagino sporto centro direktor</text:span><text:span text:style-name="T71">ių parengti ir patvirtinti Mokesčio už teikiamas paslaugas mokėjimo ir lengvatų taikymo tvarką.</text:span></text:p>
      <text:p text:style-name="P72"><text:span text:style-name="T73">4.</text:span><text:span text:style-name="T74"><text:s/>Neteko galios nuo 2015-01-01</text:span></text:p>
      <text:p text:style-name="P75">Punkto naikinimas:</text:p>
      <text:p text:style-name="P76"><text:span text:style-name="T77">Nr.<text:s/></text:span><text:a xlink:href="https://www.e-tar.lt/portal/legalAct.html?documentId=3887fe60642d11e4ab32a37dfc9a0878" office:target-frame-name="_top" xlink:show="replace"><text:span text:style-name="T78">TS-16</text:span><text:span text:style-name="T79">2</text:span></text:a><text:span text:style-name="T80">, 2014-10-30, paskelbta TAR 2014-11-05, i. k. 2014-15838</text:span></text:p>
      <text:p text:style-name="Normal"/>
      <text:p text:style-name="P81"><text:span text:style-name="T82">5</text:span><text:span text:style-name="T83">.<text:s/></text:span><text:span text:style-name="T84">Pripažinti netekusiu galios Visagino savivaldybės tarybos 2002 m. balandžio 18 d. sprendimą Nr. 237 „Dėl mokesčio už sportininkų ugdymą Kūno kultūros ir sporto centre ir Akrobatikos sporto<text:s/></text:span><text:span text:style-name="T85">mokykloje“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</text:span><text:span text:style-name="T92"><text:tab/></text:span><text:span text:style-name="T93"><text:tab/></text:span><text:span text:style-name="T94"><text:tab/>Vytautas Račkausk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Visagino savivaldybės taryba, Sprendimas</text:span></text:p>
      <text:p text:style-name="P104"><text:span text:style-name="T105">Nr.<text:s/></text:span><text:a xlink:href="https://www.e-tar.lt/portal/legalAct.html?documentId=3887fe60642d11e4ab32a37dfc9a0878" office:target-frame-name="_top" xlink:show="replace"><text:span text:style-name="T106">TS-162</text:span></text:a><text:span text:style-name="T107">, 2014-10-30, paskelbta TAR<text:s/></text:span><text:span text:style-name="T108">2014-11-05, i. k. 2014-15838</text:span></text:p>
      <text:p text:style-name="P109"><text:span text:style-name="T110">Dėl Visagino savivaldybės tarybos 2009 m. gruodžio 24 d. sprendimo Nr. TS-261 „Dėl Visagino sporto centro įkainio už ugdymą patvirtinimo“ pakeit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8-01-08T08:43:00Z</meta:creation-date>
    <dc:date>2018-01-08T08:43:00Z</dc:date>
    <meta:template xlink:href="Normal.dotm" xlink:type="simple"/>
    <meta:editing-cycles>2</meta:editing-cycles>
    <meta:editing-duration>PT0S</meta:editing-duration>
    <meta:document-statistic meta:page-count="2" meta:paragraph-count="22" meta:word-count="397" meta:character-count="3058" meta:row-count="92" meta:non-whitespace-character-count="2683"/>
  </office:meta>
</office:document-meta>
</file>