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fo:background-color="#FFFFFF" fo:language="en" fo:country="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fo:letter-spacing="0.0347in" style:font-size-complex="12pt" fo:background-color="#FFFFFF" style:language-asian="lt" style:country-asian="LT"/>
    </style:style>
    <style:style style:name="P37" style:parent-style-name="Normal" style:family="paragraph">
      <style:paragraph-properties fo:widows="0" fo:orphans="0"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text-properties style:font-size-complex="12pt"/>
    </style:style>
    <style:style style:name="P62" style:parent-style-name="Normal" style:family="paragraph">
      <style:paragraph-properties fo:widows="0" fo:orphans="0"/>
      <style:text-properties style:font-size-complex="12pt"/>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break-before="page" fo:margin-left="2.6437in" fo:text-indent="0.9in">
        <style:tab-stops/>
      </style:paragraph-properties>
    </style:style>
    <style:style style:name="P70" style:parent-style-name="Normal" style:family="paragraph">
      <style:paragraph-properties fo:widows="0" fo:orphans="0" fo:margin-left="2.6437in" fo:text-indent="0.9in">
        <style:tab-stops/>
      </style:paragraph-properties>
      <style:text-properties fo:color="#000000" style:font-size-complex="12pt" fo:background-color="#FFFFFF" style:language-asian="lt" style:country-asian="LT"/>
    </style:style>
    <style:style style:name="P7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4"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7" style:parent-style-name="Normal" style:family="paragraph">
      <style:paragraph-properties fo:widows="0" fo:orphans="0" fo:text-align="center" fo:margin-left="0.25in">
        <style:tab-stops>
          <style:tab-stop style:type="left" style:position="0.0458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widows="0" fo:orphans="0" fo:text-align="justify">
        <style:tab-stops>
          <style:tab-stop style:type="left" style:position="2.3444in"/>
        </style:tab-stops>
      </style:paragraph-properties>
      <style:text-properties fo:font-weight="bold" style:font-weight-asian="bold" style:font-weight-complex="bold" fo:color="#000000" style:font-size-complex="12pt" fo:background-color="#FFFFFF" style:language-asian="lt" style:country-asian="L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fo:language="en" fo:country="US"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widows="0" fo:orphans="0"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margin-left="0.6527in">
        <style:tab-stops>
          <style:tab-stop style:type="left" style:position="0.459in"/>
        </style:tab-stops>
      </style:paragraph-properties>
    </style:style>
    <style:style style:name="P17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1" style:parent-style-name="Normal" style:family="paragraph">
      <style:paragraph-properties fo:keep-with-next="always" fo:keep-together="always" fo:widows="0" fo:orphans="0" fo:text-align="justify">
        <style:tab-stops>
          <style:tab-stop style:type="left" style:position="1.1326in"/>
        </style:tab-stops>
      </style:paragraph-properties>
      <style:text-properties fo:font-weight="bold" style:font-weight-asian="bold" style:font-weight-complex="bold" fo:color="#000000" style:font-size-complex="12pt" fo:background-color="#FFFFFF" style:language-asian="lt" style:country-asian="LT"/>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margin-left="0.6527in">
        <style:tab-stops>
          <style:tab-stop style:type="left" style:position="0.459in"/>
        </style:tab-stops>
      </style:paragraph-properties>
    </style:style>
    <style:style style:name="P18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1" style:parent-style-name="Normal" style:family="paragraph">
      <style:paragraph-properties fo:keep-with-next="always" fo:keep-together="always" fo:widows="0" fo:orphans="0" fo:text-align="justify">
        <style:tab-stops>
          <style:tab-stop style:type="left" style:position="1.877in"/>
        </style:tab-stops>
      </style:paragraph-properties>
      <style:text-properties fo:font-weight="bold" style:font-weight-asian="bold" style:font-weight-complex="bold" fo:color="#000000"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justify" fo:text-indent="0.4923in">
        <style:tab-stops>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text-indent="0.4923in">
        <style:tab-stops>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text-indent="0.4923in">
        <style:tab-stops>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widows="0" fo:orphans="0"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widows="0" fo:orphans="0" fo:text-align="justify" fo:text-indent="0.4923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ab-stops>
          <style:tab-stop style:type="left" style:position="0.2958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0" style:parent-style-name="Normal" style:family="paragraph">
      <style:paragraph-properties fo:widows="0" fo:orphans="0" fo:text-align="justify">
        <style:tab-stops>
          <style:tab-stop style:type="left" style:position="1.6493in"/>
        </style:tab-stops>
      </style:paragraph-properties>
      <style:text-properties fo:font-weight="bold" style:font-weight-asian="bold" style:font-weight-complex="bold" fo:color="#000000" style:font-size-complex="12pt" fo:background-color="#FFFFFF" style:language-asian="lt" style:country-asian="LT"/>
    </style:style>
    <style:style style:name="P421" style:parent-style-name="Normal" style:family="paragraph">
      <style:paragraph-properties fo:widows="0" fo:orphans="0" fo:text-align="justify" fo:text-indent="0.4923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text-indent="0.4923in">
        <style:tab-stops>
          <style:tab-stop style:type="left" style:position="0.8861in"/>
          <style:tab-stop style:type="left" style:position="1.071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1.291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1.4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1.4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1.4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1.4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1.4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1.4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1.4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1.4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1.4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1.4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1.4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1.4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1.4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1.326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1.4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1.4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1.4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461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1.461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1.461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widows="0" fo:orphans="0" fo:text-align="justify" fo:text-indent="0.4923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1.2756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1.2756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1.275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widows="0" fo:orphans="0" fo:text-align="justify" fo:margin-left="0.6388in">
        <style:tab-stops>
          <style:tab-stop style:type="left" style:position="0.277in"/>
        </style:tab-stops>
      </style:paragraph-properties>
    </style:style>
    <style:style style:name="P56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66" style:parent-style-name="Normal" style:family="paragraph">
      <style:paragraph-properties fo:keep-with-next="always" fo:keep-together="always" fo:widows="0" fo:orphans="0" fo:text-align="justify">
        <style:tab-stops>
          <style:tab-stop style:type="left" style:position="1.3583in"/>
        </style:tab-stops>
      </style:paragraph-properties>
      <style:text-properties fo:font-weight="bold" style:font-weight-asian="bold" style:font-weight-complex="bold"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indent="0.4923in">
        <style:tab-stops>
          <style:tab-stop style:type="left" style:position="0.7875in"/>
          <style:tab-stop style:type="left" style:position="0.9847in"/>
          <style:tab-stop style:type="left" style:position="1.106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11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text-indent="0.4923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widows="0" fo:orphans="0" fo:text-align="justify" fo:text-indent="0.4923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margin-left="0.625in">
        <style:tab-stops>
          <style:tab-stop style:type="left" style:position="0.2951in"/>
        </style:tab-stops>
      </style:paragraph-properties>
    </style:style>
    <style:style style:name="P67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6" style:parent-style-name="Normal" style:family="paragraph">
      <style:paragraph-properties fo:keep-with-next="always" fo:keep-together="always" fo:widows="0" fo:orphans="0" fo:text-align="justify" fo:text-indent="0.4923in">
        <style:tab-stops>
          <style:tab-stop style:type="left" style:position="0.7875in"/>
        </style:tab-stops>
      </style:paragraph-properties>
      <style:text-properties fo:font-weight="bold" style:font-weight-asian="bold" style:font-weight-complex="bold" fo:color="#000000" style:font-size-complex="12pt" fo:background-color="#FFFFFF" style:language-asian="lt" style:country-asian="LT"/>
    </style:style>
    <style:style style:name="P677"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P69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P69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1.388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1.3888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widows="0" fo:orphans="0" fo:text-align="justify" fo:margin-left="0.625in">
        <style:tab-stops>
          <style:tab-stop style:type="left" style:position="0.318in"/>
        </style:tab-stops>
      </style:paragraph-properties>
    </style:style>
    <style:style style:name="P750"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54" style:parent-style-name="Normal" style:family="paragraph">
      <style:paragraph-properties fo:keep-with-next="always" fo:keep-together="always" fo:widows="0" fo:orphans="0" fo:text-align="justify" fo:margin-left="0.625in">
        <style:tab-stops>
          <style:tab-stop style:type="left" style:position="0.3729in"/>
        </style:tab-stops>
      </style:paragraph-properties>
      <style:text-properties fo:font-weight="bold" style:font-weight-asian="bold" style:font-weight-complex="bold" fo:color="#000000" style:font-size-complex="12pt" fo:background-color="#FFFFFF" style:language-asian="lt" style:country-asian="LT"/>
    </style:style>
    <style:style style:name="P755" style:parent-style-name="Normal" style:family="paragraph">
      <style:paragraph-properties fo:widows="0" fo:orphans="0" fo:text-align="justify" fo:text-indent="0.4923in">
        <style:tab-stops>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widows="0" fo:orphans="0" fo:text-align="justify" fo:text-indent="0.4923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text-indent="0.4923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4923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4923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paragraph-properties fo:widows="0" fo:orphans="0" fo:text-align="justify"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paragraph-properties fo:widows="0" fo:orphans="0" fo:text-align="justify" fo:text-indent="0.4923in">
        <style:tab-stops>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P789" style:parent-style-name="Normal" style:family="paragraph">
      <style:paragraph-properties fo:widows="0" fo:orphans="0" fo:text-align="justify" fo:text-indent="0.4923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widows="0" fo:orphans="0" fo:text-align="justify" fo:text-indent="0.4923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widows="0" fo:orphans="0" fo:text-align="justify" fo:text-indent="0.4923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widows="0" fo:orphans="0" fo:text-align="justify" fo:text-indent="0.4923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text-indent="0.4923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P847" style:parent-style-name="Normal" style:family="paragraph">
      <style:paragraph-properties fo:widows="0" fo:orphans="0" fo:text-align="justify" fo:margin-left="0.6388in">
        <style:tab-stops>
          <style:tab-stop style:type="left" style:position="0.3722in"/>
        </style:tab-stops>
      </style:paragraph-properties>
    </style:style>
    <style:style style:name="P84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52" style:parent-style-name="Normal" style:family="paragraph">
      <style:paragraph-properties fo:keep-with-next="always" fo:keep-together="always" fo:widows="0" fo:orphans="0" fo:text-align="justify">
        <style:tab-stops>
          <style:tab-stop style:type="left" style:position="0.3937in"/>
        </style:tab-stops>
      </style:paragraph-properties>
      <style:text-properties fo:font-weight="bold" style:font-weight-asian="bold" style:font-weight-complex="bold" fo:color="#000000" style:font-size-complex="12pt" fo:background-color="#FFFFFF"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0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0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1.083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1.083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1.083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1.083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1.083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1.1812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1.1812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1.083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1.0833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1.083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P1007"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1" style:parent-style-name="Normal" style:family="paragraph">
      <style:paragraph-properties fo:keep-with-next="always" fo:keep-together="always" fo:widows="0" fo:orphans="0" fo:text-align="justify">
        <style:tab-stops>
          <style:tab-stop style:type="left" style:position="1.9687in"/>
        </style:tab-stops>
      </style:paragraph-properties>
      <style:text-properties fo:font-weight="bold" style:font-weight-asian="bold" style:font-weight-complex="bold" fo:color="#000000" style:font-size-complex="12pt" fo:background-color="#FFFFFF" style:language-asian="lt" style:country-asian="LT"/>
    </style:style>
    <style:style style:name="P1042" style:parent-style-name="Normal" style:family="paragraph">
      <style:paragraph-properties fo:widows="0" fo:orphans="0" fo:text-align="justify" fo:text-indent="0.4923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P1046" style:parent-style-name="Normal" style:family="paragraph">
      <style:paragraph-properties fo:widows="0" fo:orphans="0" fo:text-align="justify" fo:text-indent="0.4923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P1055"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P1064"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P1072"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P107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P108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P108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P1095"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P1107"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P1112"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P1117"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P1122"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widows="0" fo:orphans="0" fo:text-align="justify" fo:margin-left="0.625in">
        <style:tab-stops>
          <style:tab-stop style:type="left" style:position="0.3041in"/>
        </style:tab-stops>
      </style:paragraph-properties>
    </style:style>
    <style:style style:name="P113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37" style:parent-style-name="Normal" style:family="paragraph">
      <style:paragraph-properties fo:keep-with-next="always" fo:keep-together="always" fo:widows="0" fo:orphans="0" fo:text-align="justify">
        <style:tab-stops>
          <style:tab-stop style:type="left" style:position="1.1868in"/>
        </style:tab-stops>
      </style:paragraph-properties>
      <style:text-properties fo:font-weight="bold" style:font-weight-asian="bold" style:font-weight-complex="bold" fo:color="#000000" style:font-size-complex="12pt" fo:background-color="#FFFFFF"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P1164"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P1169" style:parent-style-name="Normal" style:family="paragraph">
      <style:paragraph-properties fo:widows="0" fo:orphans="0" fo:text-align="center">
        <style:tab-stops>
          <style:tab-stop style:type="left" style:position="0.7875in"/>
          <style:tab-stop style:type="left" style:position="0.8798in"/>
        </style:tab-stops>
      </style:paragraph-properties>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widows="0" fo:orphans="0" fo:break-before="page" fo:margin-left="2.8548in">
        <style:tab-stops/>
      </style:paragraph-properties>
    </style:style>
    <style:style style:name="P1172"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173"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174"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17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7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7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78" style:parent-style-name="Normal" style:family="paragraph">
      <style:paragraph-properties fo:widows="0" fo:orphans="0" fo:text-align="center" fo:text-indent="0.6527in"/>
      <style:text-properties fo:font-weight="bold" style:font-weight-asian="bold" style:font-weight-complex="bold" fo:color="#000000" style:font-size-complex="12pt" fo:background-color="#FFFFFF" style:language-asian="lt" style:country-asian="LT"/>
    </style:style>
    <style:style style:name="P1179"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1180"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1181"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82"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83" style:parent-style-name="Normal" style:family="paragraph">
      <style:paragraph-properties fo:widows="0" fo:orphans="0" fo:text-align="justify">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84" style:parent-style-name="Normal" style:family="paragraph">
      <style:paragraph-properties fo:widows="0" fo:orphans="0" fo:text-align="justify" fo:text-indent="2.2645in"/>
      <style:text-properties fo:color="#000000" style:font-size-complex="12pt" fo:background-color="#FFFFFF" style:language-asian="lt" style:country-asian="LT"/>
    </style:style>
    <style:style style:name="P1185" style:parent-style-name="Normal" style:family="paragraph">
      <style:paragraph-properties fo:widows="0" fo:orphans="0" fo:text-align="justify">
        <style:tab-stops>
          <style:tab-stop style:type="left" style:leader-style="solid" style:leader-text="_" style:position="6.6888in"/>
        </style:tab-stops>
      </style:paragraph-properties>
      <style:text-properties fo:color="#000000" style:font-size-complex="12pt" fo:background-color="#FFFFFF" style:language-asian="lt" style:country-asian="LT"/>
    </style:style>
    <style:style style:name="P1186" style:parent-style-name="Normal" style:family="paragraph">
      <style:paragraph-properties fo:widows="0" fo:orphans="0" fo:text-align="justify" fo:text-indent="2.8548in"/>
      <style:text-properties fo:color="#000000" style:font-size-complex="12pt" fo:background-color="#FFFFFF" style:language-asian="lt" style:country-asian="LT"/>
    </style:style>
    <style:style style:name="P1187" style:parent-style-name="Normal" style:family="paragraph">
      <style:paragraph-properties fo:widows="0" fo:orphans="0" fo:text-align="justify"/>
      <style:text-properties fo:color="#000000" style:font-size-complex="12pt" fo:background-color="#FFFFFF" style:language-asian="lt" style:country-asian="LT"/>
    </style:style>
    <style:style style:name="P1188"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1189" style:parent-style-name="Normal" style:family="paragraph">
      <style:paragraph-properties fo:widows="0" fo:orphans="0" fo:text-align="justify"/>
      <style:text-properties fo:color="#000000" style:font-size-complex="12pt" fo:background-color="#FFFFFF" style:language-asian="lt" style:country-asian="LT"/>
    </style:style>
    <style:style style:name="P1190" style:parent-style-name="Normal" style:family="paragraph">
      <style:paragraph-properties fo:widows="0" fo:orphans="0" fo:text-align="justify"/>
      <style:text-properties fo:color="#000000" style:font-size-complex="12pt" fo:background-color="#FFFFFF" style:language-asian="lt" style:country-asian="LT"/>
    </style:style>
    <style:style style:name="P1191" style:parent-style-name="Normal" style:family="paragraph">
      <style:paragraph-properties fo:keep-with-next="always" fo:keep-together="always" fo:widows="0" fo:orphans="0" fo:text-align="center"/>
    </style:style>
    <style:style style:name="T11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95"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fo:background-color="#FFFFFF" style:language-asian="lt" style:country-asian="LT"/>
    </style:style>
    <style:style style:name="P1196" style:parent-style-name="Normal" style:family="paragraph">
      <style:paragraph-properties fo:widows="0" fo:orphans="0" fo:text-align="justify" fo:text-indent="0.4923in">
        <style:tab-stops>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P1201" style:parent-style-name="Normal" style:family="paragraph">
      <style:paragraph-properties fo:widows="0" fo:orphans="0" fo:text-align="justify" fo:margin-left="0.6527in">
        <style:tab-stops>
          <style:tab-stop style:type="left" style:position="0.2722in"/>
        </style:tab-stops>
      </style:paragraph-properties>
    </style:style>
    <style:style style:name="P120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06" style:parent-style-name="Normal" style:family="paragraph">
      <style:paragraph-properties fo:keep-with-next="always" fo:keep-together="alway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1207" style:parent-style-name="Normal" style:family="paragraph">
      <style:paragraph-properties fo:widows="0" fo:orphans="0" fo:text-align="justify" fo:text-indent="0.4923in">
        <style:tab-stops>
          <style:tab-stop style:type="left" style:position="0.787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P1211" style:parent-style-name="Normal" style:family="paragraph">
      <style:paragraph-properties fo:widows="0" fo:orphans="0" fo:text-align="justify" fo:text-indent="0.4923in">
        <style:tab-stops>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P1215" style:parent-style-name="Normal" style:family="paragraph">
      <style:paragraph-properties fo:widows="0" fo:orphans="0" fo:text-align="justify" fo:text-indent="0.4923in">
        <style:tab-stops>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P1220" style:parent-style-name="Normal" style:family="paragraph">
      <style:paragraph-properties fo:widows="0" fo:orphans="0" fo:text-align="justify" fo:text-indent="0.4923in">
        <style:tab-stops>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P1224" style:parent-style-name="Normal" style:family="paragraph">
      <style:paragraph-properties fo:widows="0" fo:orphans="0" fo:text-align="justify" fo:text-indent="0.4923in">
        <style:tab-stops>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P1229" style:parent-style-name="Normal" style:family="paragraph">
      <style:paragraph-properties fo:widows="0" fo:orphans="0" fo:text-align="justify" fo:text-indent="0.4923in">
        <style:tab-stops>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P1233" style:parent-style-name="Normal" style:family="paragraph">
      <style:paragraph-properties fo:widows="0" fo:orphans="0" fo:text-align="justify" fo:text-indent="0.4923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paragraph-properties fo:widows="0" fo:orphans="0" fo:text-align="justify" fo:margin-left="0.6527in">
        <style:tab-stops>
          <style:tab-stop style:type="left" style:position="0.2722in"/>
        </style:tab-stops>
      </style:paragraph-properties>
    </style:style>
    <style:style style:name="P123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42" style:parent-style-name="Normal" style:family="paragraph">
      <style:paragraph-properties fo:keep-with-next="always" fo:keep-together="always" fo:widows="0" fo:orphans="0" fo:text-align="justify">
        <style:tab-stops>
          <style:tab-stop style:type="left" style:position="2.8125in"/>
        </style:tab-stops>
      </style:paragraph-properties>
      <style:text-properties fo:font-weight="bold" style:font-weight-asian="bold" style:font-weight-complex="bold" fo:color="#000000" style:font-size-complex="12pt" fo:background-color="#FFFFFF" style:language-asian="lt" style:country-asian="LT"/>
    </style:style>
    <style:style style:name="P1243" style:parent-style-name="Normal" style:family="paragraph">
      <style:paragraph-properties fo:widows="0" fo:orphans="0" fo:text-align="justify" fo:text-indent="0.4923in">
        <style:tab-stops>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P1247" style:parent-style-name="Normal" style:family="paragraph">
      <style:paragraph-properties fo:widows="0" fo:orphans="0" fo:text-align="justify" fo:text-indent="0.4923in">
        <style:tab-stops>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P1251" style:parent-style-name="Normal" style:family="paragraph">
      <style:paragraph-properties fo:widows="0" fo:orphans="0" fo:text-align="justify" fo:margin-left="0.6527in">
        <style:tab-stops>
          <style:tab-stop style:type="left" style:position="0.2722in"/>
        </style:tab-stops>
      </style:paragraph-properties>
    </style:style>
    <style:style style:name="P125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56" style:parent-style-name="Normal" style:family="paragraph">
      <style:paragraph-properties fo:keep-with-next="always" fo:keep-together="always" fo:widows="0" fo:orphans="0" fo:text-align="justify">
        <style:tab-stops>
          <style:tab-stop style:type="left" style:position="3.1312in"/>
        </style:tab-stops>
      </style:paragraph-properties>
      <style:text-properties fo:font-weight="bold" style:font-weight-asian="bold" style:font-weight-complex="bold" fo:color="#000000" style:font-size-complex="12pt" fo:background-color="#FFFFFF" style:language-asian="lt" style:country-asian="LT"/>
    </style:style>
    <style:style style:name="P1257" style:parent-style-name="Normal" style:family="paragraph">
      <style:paragraph-properties fo:widows="0" fo:orphans="0" fo:text-align="justify" fo:text-indent="0.4923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P1262" style:parent-style-name="Normal" style:family="paragraph">
      <style:paragraph-properties fo:widows="0" fo:orphans="0" fo:text-align="justify" fo:text-indent="0.4923in">
        <style:tab-stops>
          <style:tab-stop style:type="left" style:position="0.787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P1267" style:parent-style-name="Normal" style:family="paragraph">
      <style:paragraph-properties fo:widows="0" fo:orphans="0" fo:text-align="justify" fo:text-indent="0.4923in">
        <style:tab-stops>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P1271" style:parent-style-name="Normal" style:family="paragraph">
      <style:paragraph-properties fo:widows="0" fo:orphans="0" fo:text-align="justify" fo:margin-left="0.6527in">
        <style:tab-stops>
          <style:tab-stop style:type="left" style:position="0.2722in"/>
        </style:tab-stops>
      </style:paragraph-properties>
    </style:style>
    <style:style style:name="P1272" style:parent-style-name="Normal" style:family="paragraph">
      <style:paragraph-properties fo:widows="0" fo:orphans="0" fo:text-align="center">
        <style:tab-stops>
          <style:tab-stop style:type="left" style:position="0.2958in"/>
        </style:tab-stops>
      </style:paragraph-properties>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7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1277" style:parent-style-name="Normal" style:family="paragraph">
      <style:paragraph-properties fo:widows="0" fo:orphans="0" fo:text-align="justify" fo:text-indent="0.4923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widows="0" fo:orphans="0" fo:text-indent="0.4923in">
        <style:tab-stops>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P1286" style:parent-style-name="Normal" style:family="paragraph">
      <style:paragraph-properties fo:widows="0" fo:orphans="0" fo:text-indent="0.4923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P1291" style:parent-style-name="Normal" style:family="paragraph">
      <style:paragraph-properties fo:widows="0" fo:orphans="0" fo:text-indent="0.4923in">
        <style:tab-stops>
          <style:tab-stop style:type="left" style:position="0.787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P1295" style:parent-style-name="Normal" style:family="paragraph">
      <style:paragraph-properties fo:widows="0" fo:orphans="0" fo:text-align="justify" fo:text-indent="0.4923in">
        <style:tab-stops>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P1299" style:parent-style-name="Normal" style:family="paragraph">
      <style:paragraph-properties fo:widows="0" fo:orphans="0" fo:text-align="justify" fo:text-indent="0.4923in">
        <style:tab-stops>
          <style:tab-stop style:type="left" style:position="0.7875in"/>
          <style:tab-stop style:type="left" style:position="1.0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P1303"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P1307"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P1312" style:parent-style-name="Normal" style:family="paragraph">
      <style:paragraph-properties fo:widows="0" fo:orphans="0" fo:text-indent="0.4923in">
        <style:tab-stops>
          <style:tab-stop style:type="left" style:position="0.7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317"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318" style:parent-style-name="Normal" style:family="paragraph">
      <style:paragraph-properties fo:widows="0" fo:orphans="0" fo:text-align="justify">
        <style:tab-stops>
          <style:tab-stop style:type="right" style:position="4.5284in"/>
          <style:tab-stop style:type="right" style:position="5.4201in"/>
        </style:tab-stops>
      </style:paragraph-properties>
      <style:text-properties fo:color="#000000" style:font-size-complex="12pt" fo:background-color="#FFFFFF" style:language-asian="lt" style:country-asian="LT"/>
    </style:style>
    <style:style style:name="P1319" style:parent-style-name="Normal" style:family="paragraph">
      <style:paragraph-properties fo:widows="0" fo:orphans="0" fo:text-align="justify"/>
      <style:text-properties fo:color="#000000" style:font-size-complex="12pt" fo:background-color="#FFFFFF" style:language-asian="lt" style:country-asian="LT"/>
    </style:style>
    <style:style style:name="P1320" style:parent-style-name="Normal" style:family="paragraph">
      <style:paragraph-properties fo:widows="0" fo:orphans="0" fo:text-align="justify">
        <style:tab-stops>
          <style:tab-stop style:type="right" style:position="3.9375in"/>
          <style:tab-stop style:type="left" style:position="4.4062in"/>
        </style:tab-stops>
      </style:paragraph-properties>
      <style:text-properties fo:color="#000000" style:font-size-complex="12pt" fo:background-color="#FFFFFF" style:language-asian="lt" style:country-asian="LT"/>
    </style:style>
    <style:style style:name="P1321"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22"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323" style:parent-style-name="Normal" style:family="paragraph">
      <style:paragraph-properties fo:widows="0" fo:orphans="0"/>
      <style:text-properties fo:color="#000000" style:font-size-complex="12pt" fo:background-color="#FFFFFF" style:language-asian="lt" style:country-asian="LT"/>
    </style:style>
    <style:style style:name="P1324"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25" style:parent-style-name="Normal" style:family="paragraph">
      <style:paragraph-properties fo:widows="0" fo:orphans="0"/>
      <style:text-properties fo:color="#000000" style:font-size-complex="12pt" fo:background-color="#FFFFFF" style:language-asian="lt" style:country-asian="LT"/>
    </style:style>
    <style:style style:name="P1326" style:parent-style-name="Normal" style:family="paragraph">
      <style:paragraph-properties fo:widows="0" fo:orphans="0" fo:text-align="justify" fo:margin-left="0.9in" fo:text-indent="0.9in">
        <style:tab-stops/>
      </style:paragraph-properties>
      <style:text-properties fo:color="#000000" style:font-size-complex="12pt" fo:background-color="#FFFFFF" style:language-asian="lt" style:country-asian="LT"/>
    </style:style>
    <style:style style:name="P1327" style:parent-style-name="Normal" style:family="paragraph">
      <style:paragraph-properties fo:widows="0" fo:orphans="0" fo:text-align="justify" fo:margin-left="3.7409in" fo:text-indent="-0.0138in">
        <style:tab-stops/>
      </style:paragraph-properties>
    </style:style>
    <style:style style:name="P1328" style:parent-style-name="Normal" style:family="paragraph">
      <style:paragraph-properties fo:widows="0" fo:orphans="0" fo:break-before="page" fo:text-align="justify" fo:margin-left="3.7409in" fo:text-indent="-0.0138in">
        <style:tab-stops/>
      </style:paragraph-properties>
    </style:style>
    <style:style style:name="P1329"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330"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33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3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3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3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35"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P1339"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40" style:parent-style-name="DefaultParagraphFont" style:family="text">
      <style:text-properties fo:color="#000000" style:font-size-complex="12pt" fo:background-color="#FFFFFF" style:language-asian="lt" style:country-asian="LT"/>
    </style:style>
    <style:style style:name="P1341"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P1346" style:parent-style-name="Normal" style:family="paragraph">
      <style:paragraph-properties fo:widows="0" fo:orphans="0" fo:text-align="justify">
        <style:tab-stops>
          <style:tab-stop style:type="left" style:position="0.23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351" style:parent-style-name="Normal" style:family="paragraph">
      <style:paragraph-properties fo:widows="0" fo:orphans="0" fo:text-indent="2.5597in"/>
    </style:style>
    <style:style style:name="T1352" style:parent-style-name="DefaultParagraphFont" style:family="text">
      <style:text-properties fo:color="#000000" style:font-size-complex="12pt" fo:background-color="#FFFFFF" style:language-asian="lt" style:country-asian="LT"/>
    </style:style>
    <style:style style:name="P1353" style:parent-style-name="Normal" style:family="paragraph">
      <style:paragraph-properties fo:widows="0" fo:orphans="0">
        <style:tab-stops>
          <style:tab-stop style:type="left" style:position="0.23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P1357" style:parent-style-name="Normal" style:family="paragraph">
      <style:paragraph-properties fo:widows="0" fo:orphans="0">
        <style:tab-stops>
          <style:tab-stop style:type="left" style:position="0.2333in"/>
        </style:tab-stops>
      </style:paragraph-properties>
      <style:text-properties fo:color="#000000" style:font-size-complex="12pt" fo:background-color="#FFFFFF" style:language-asian="lt" style:country-asian="LT"/>
    </style:style>
    <style:style style:name="P1358" style:parent-style-name="Normal" style:family="paragraph">
      <style:paragraph-properties fo:widows="0" fo:orphans="0" fo:text-indent="2.5597in"/>
    </style:style>
    <style:style style:name="T1359" style:parent-style-name="DefaultParagraphFont" style:family="text">
      <style:text-properties fo:color="#000000" style:font-size-complex="12pt" fo:background-color="#FFFFFF" style:language-asian="lt" style:country-asian="LT"/>
    </style:style>
    <style:style style:name="P1360" style:parent-style-name="Normal" style:family="paragraph">
      <style:paragraph-properties fo:widows="0" fo:orphans="0" fo:text-align="justify">
        <style:tab-stops>
          <style:tab-stop style:type="left" style:position="0.233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P1364"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365" style:parent-style-name="Normal" style:family="paragraph">
      <style:paragraph-properties fo:widows="0" fo:orphans="0" fo:text-indent="1.8708in"/>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widows="0" fo:orphans="0" fo:text-align="justify">
        <style:tab-stops>
          <style:tab-stop style:type="left" style:position="0.2333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P1371" style:parent-style-name="Normal" style:family="paragraph">
      <style:paragraph-properties fo:widows="0" fo:orphans="0" fo:text-align="justify">
        <style:tab-stops>
          <style:tab-stop style:type="left" style:position="0.2437in"/>
          <style:tab-stop style:type="left" style:leader-style="solid" style:leader-text="_" style:position="5.4736in"/>
        </style:tab-stops>
      </style:paragraph-properties>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P1374" style:parent-style-name="Normal" style:family="paragraph">
      <style:paragraph-properties fo:widows="0" fo:orphans="0" fo:text-indent="3.6423in"/>
    </style:style>
    <style:style style:name="T1375" style:parent-style-name="DefaultParagraphFont" style:family="text">
      <style:text-properties fo:color="#000000" style:font-size-complex="12pt" fo:background-color="#FFFFFF" style:language-asian="lt" style:country-asian="LT"/>
    </style:style>
    <style:style style:name="P1376" style:parent-style-name="Normal" style:family="paragraph">
      <style:paragraph-properties fo:widows="0" fo:orphans="0" fo:text-align="justify">
        <style:tab-stops>
          <style:tab-stop style:type="left" style:position="0.2437in"/>
        </style:tab-stops>
      </style:paragraph-properties>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P1379" style:parent-style-name="Normal" style:family="paragraph">
      <style:paragraph-properties fo:widows="0" fo:orphans="0" fo:text-align="justify">
        <style:tab-stops>
          <style:tab-stop style:type="left" style:leader-style="solid" style:leader-text="_" style:position="3.2638in"/>
        </style:tab-stops>
      </style:paragraph-properties>
      <style:text-properties fo:color="#000000" style:font-size-complex="12pt" fo:background-color="#FFFFFF" style:language-asian="lt" style:country-asian="LT"/>
    </style:style>
    <style:style style:name="P1380" style:parent-style-name="Normal" style:family="paragraph">
      <style:paragraph-properties fo:widows="0" fo:orphans="0" fo:text-align="justify">
        <style:tab-stops>
          <style:tab-stop style:type="left" style:leader-style="solid" style:leader-text="_" style:position="3.2638in"/>
        </style:tab-stops>
      </style:paragraph-properties>
    </style:style>
    <style:style style:name="T1381" style:parent-style-name="DefaultParagraphFont" style:family="text">
      <style:text-properties fo:color="#000000" style:font-size-complex="12pt" fo:background-color="#FFFFFF" style:language-asian="lt" style:country-asian="LT"/>
    </style:style>
    <style:style style:name="P1382"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P1387"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text-properties fo:color="#000000" style:font-size-complex="12pt" fo:background-color="#FFFFFF" style:language-asian="lt" style:country-asian="LT"/>
    </style:style>
    <style:style style:name="P1388" style:parent-style-name="Normal" style:family="paragraph">
      <style:paragraph-properties fo:widows="0" fo:orphans="0" fo:text-indent="3.5437in"/>
      <style:text-properties fo:color="#000000" style:font-size-complex="12pt" fo:background-color="#FFFFFF" style:language-asian="lt" style:country-asian="LT"/>
    </style:style>
    <style:style style:name="P1389" style:parent-style-name="Normal" style:family="paragraph">
      <style:paragraph-properties fo:widows="0" fo:orphans="0" fo:text-indent="3.5437in"/>
    </style:style>
    <style:style style:name="P1390" style:parent-style-name="Normal" style:family="paragraph">
      <style:paragraph-properties fo:widows="0" fo:orphans="0" fo:text-align="justify">
        <style:tab-stops>
          <style:tab-stop style:type="left" style:position="0.233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P1395" style:parent-style-name="Normal" style:family="paragraph">
      <style:paragraph-properties fo:widows="0" fo:orphans="0" fo:text-align="justify">
        <style:tab-stops>
          <style:tab-stop style:type="left" style:position="0.2333in"/>
        </style:tab-stops>
      </style:paragraph-properties>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9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99" style:parent-style-name="Normal" style:family="paragraph">
      <style:paragraph-properties fo:widows="0" fo:orphans="0" fo:text-align="justify">
        <style:tab-stops>
          <style:tab-stop style:type="left" style:position="0.23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P1404" style:parent-style-name="Normal" style:family="paragraph">
      <style:paragraph-properties fo:widows="0" fo:orphans="0" fo:text-align="justify">
        <style:tab-stops>
          <style:tab-stop style:type="left" style:position="0.2333in"/>
        </style:tab-stops>
      </style:paragraph-properties>
    </style:style>
    <style:style style:name="P1405" style:parent-style-name="Normal" style:family="paragraph">
      <style:paragraph-properties fo:widows="0" fo:orphans="0" fo:text-align="justify">
        <style:tab-stops>
          <style:tab-stop style:type="left" style:position="0.23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P1410" style:parent-style-name="Normal" style:family="paragraph">
      <style:paragraph-properties fo:widows="0" fo:orphans="0" fo:text-align="justify">
        <style:tab-stops>
          <style:tab-stop style:type="left" style:position="0.2333in"/>
        </style:tab-stops>
      </style:paragraph-properties>
    </style:style>
    <style:style style:name="P1411"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P1416"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P1417" style:parent-style-name="Normal" style:family="paragraph">
      <style:paragraph-properties fo:widows="0" fo:orphans="0" fo:text-align="justify">
        <style:tab-stops>
          <style:tab-stop style:type="left" style:position="0.263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color="#000000" style:font-size-complex="12pt" fo:background-color="#FFFFFF" style:language-asian="lt" style:country-asian="LT"/>
    </style:style>
    <style:style style:name="P1422" style:parent-style-name="Normal" style:family="paragraph">
      <style:paragraph-properties fo:widows="0" fo:orphans="0" fo:text-align="justify">
        <style:tab-stops>
          <style:tab-stop style:type="left" style:position="0.2638in"/>
        </style:tab-stops>
      </style:paragraph-properties>
    </style:style>
    <style:style style:name="P1423" style:parent-style-name="Normal" style:family="paragraph">
      <style:paragraph-properties fo:widows="0" fo:orphans="0" fo:text-align="justify">
        <style:tab-stops>
          <style:tab-stop style:type="left" style:position="0.263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P1427"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28"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29"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30" style:parent-style-name="Normal" style:family="paragraph">
      <style:paragraph-properties fo:widows="0" fo:orphans="0" fo:text-align="justify"/>
      <style:text-properties fo:color="#000000" style:font-size-complex="12pt" fo:background-color="#FFFFFF" style:language-asian="lt" style:country-asian="LT"/>
    </style:style>
    <style:style style:name="P1431"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32"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33"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434" style:parent-style-name="Normal" style:family="paragraph">
      <style:paragraph-properties fo:widows="0" fo:orphans="0" fo:text-align="justify"/>
      <style:text-properties fo:color="#000000" style:font-size-complex="12pt" fo:background-color="#FFFFFF" style:language-asian="lt" style:country-asian="LT"/>
    </style:style>
    <style:style style:name="P1435"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36" style:parent-style-name="Normal" style:family="paragraph">
      <style:paragraph-properties fo:widows="0" fo:orphans="0"/>
      <style:text-properties fo:color="#000000" style:font-size-complex="12pt" fo:background-color="#FFFFFF" style:language-asian="lt" style:country-asian="LT"/>
    </style:style>
    <style:style style:name="P1437" style:parent-style-name="Normal" style:family="paragraph">
      <style:paragraph-properties fo:widows="0" fo:orphans="0" fo:text-indent="1.2798in"/>
    </style:style>
    <style:style style:name="T1438" style:parent-style-name="DefaultParagraphFont" style:family="text">
      <style:text-properties fo:color="#000000" style:font-size-complex="12pt" fo:background-color="#FFFFFF" style:language-asian="lt" style:country-asian="L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10-27 iki 2011-12-31</text:span></text:p>
      <text:p text:style-name="P3"/>
      <text:p text:style-name="P4"><text:span text:style-name="T5">Sprendimas paskelbtas: TAR 2009-09-17, i. k. 2009-01030</text:span></text:p>
      <text:p text:style-name="P6"/>
      <text:p text:style-name="P7"><text:span text:style-name="T8"><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SAGINO SAVIVALDYBĖS TARYBA</text:p>
      <text:p text:style-name="P10"/>
      <text:p text:style-name="P11">SPRENDIMAS</text:p>
      <text:p text:style-name="P12">DĖL<text:s/>VISAGINO SAVIVALDYBĖS MOKĖJIMO UŽ SOCIALINES PASLAUGAS TVARKOS APRAŠO PATVIRTINIMO</text:p>
      <text:p text:style-name="P13"/>
      <text:p text:style-name="P14"><text:span text:style-name="T15">2009 m. rugsėjo<text:s/></text:span><text:span text:style-name="T16">17<text:s/></text:span><text:span text:style-name="T17">d. Nr. TS-204</text:span></text:p>
      <text:p text:style-name="P18">Visaginas</text:p>
      <text:p text:style-name="P19"/>
      <text:p text:style-name="P20"/>
      <text:p text:style-name="P21"><text:span text:style-name="T22">Visagino savivaldybės taryba, 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12 punktu, 16 straipsnio 4 dalimi, Lietuvos Re</text:span><text:span text:style-name="T27">spublikos socialinių paslaugų įstatymo (Žin., 2006, Nr.<text:s/></text:span><text:a xlink:href="https://www.e-tar.lt/portal/lt/legalAct/TAR.91609F53E29E" office:target-frame-name="_blank" xlink:show="new"><text:span text:style-name="T28">17-589</text:span></text:a><text:span text:style-name="T29">) 13 straipsnio 4 dalies 3 punktu, Socialinių paslaugų katalogu, patvirtintu Lietuvos Respublikos socialinės<text:s/></text:span><text:span text:style-name="T30">apsaugos ir darbo ministro 2006 m. balandžio 5 d. įsakymu Nr. Al-93 (Žin., 2006, Nr.<text:s/></text:span><text:a xlink:href="https://www.e-tar.lt/portal/lt/legalAct/TAR.51F78AE58AC5" office:target-frame-name="_blank" xlink:show="new"><text:span text:style-name="T31">43-1570</text:span></text:a><text:span text:style-name="T32">), ir Mokėjimo už socialines paslaugas tvarkos aprašu, patvirtintu Lietuvos Res</text:span><text:span text:style-name="T33">publikos Vyriausybės 2006 m. birželio 14 d. nutarimu Nr. 583 (Žin., 2006, Nr.<text:s/></text:span><text:a xlink:href="https://www.e-tar.lt/portal/lt/legalAct/TAR.28208650B42B" office:target-frame-name="_blank" xlink:show="new"><text:span text:style-name="T34">68-2510</text:span></text:a><text:span text:style-name="T35">),<text:s/></text:span><text:span text:style-name="T36">nusprendžia:</text:span></text:p>
      <text:p text:style-name="P37"><text:span text:style-name="T38">1</text:span><text:span text:style-name="T39">.<text:s/></text:span><text:span text:style-name="T40">Patvirtinti Visagino savivaldybės mokėjimo už socialines paslau</text:span><text:span text:style-name="T41">gas tvarkos aprašą (pridedama).</text:span></text:p>
      <text:p text:style-name="P42"><text:span text:style-name="T43">2</text:span><text:span text:style-name="T44">.<text:s/></text:span><text:span text:style-name="T45">Nustatyti, kad šis sprendimas įsigalioja nuo 2009 m. spalio 1 d.</text:span></text:p>
      <text:p text:style-name="P46"><text:span text:style-name="T47">3</text:span><text:span text:style-name="T48">.<text:s/></text:span><text:span text:style-name="T49">Pripažinti netekusiais galios nuo 2009 m. rugsėjo 30 d.:</text:span></text:p>
      <text:p text:style-name="P50"><text:span text:style-name="T51">3.1</text:span><text:span text:style-name="T52"><text:s/></text:span><text:span text:style-name="T53">Visagino savivaldybės tarybos 2008 m. birželio 5 d. sprendimo Nr. TS-103 „Dėl<text:s/></text:span><text:span text:style-name="T54">Visagino savivaldybės mokėjimo už socialines paslaugas tvarkos patvirtinimo” 1 ir 2 punktus;</text:span></text:p>
      <text:p text:style-name="P55"><text:span text:style-name="T56">3.2</text:span><text:span text:style-name="T57"><text:s/></text:span><text:span text:style-name="T58">Visagino savivaldybės tarybos 2009 m. balandžio 30 d. sprendimą Nr. TS-112 „Dėl Visagino savivaldybės mokėjimo už socialines paslaugas tvarkos,<text:s/></text:span><text:span text:style-name="T59">patvirtintos Visagino savivaldybės tarybos 2008 m. birželio 5 d. sprendimu Nr. TS-103, pakeitimo”.</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Vytautas Račkauskas</text:span></text:p>
      <text:p text:style-name="P69"/>
      <text:soft-page-break/>
      <text:p text:style-name="P70">PATVIRTINTA</text:p>
      <text:p text:style-name="P71">Visagino savivaldybės tarybos</text:p>
      <text:p text:style-name="P72">2009 m. rugsėjo 17 d. sprendimu Nr. TS-204</text:p>
      <text:p text:style-name="P73"/>
      <text:p text:style-name="P74"/>
      <text:p text:style-name="P75">VISAGINO SAVIVALDYBĖS MOKĖJIMO UŽ SOCIALINES PASLAUGAS TVARKOS APRAŠA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Visagino savivaldybės mokėjimo už socialines paslaugas tvarkos aprašas (toliau - Aprašas) reglamentuoja asmens (šeimos) mokėjimo už socialines paslaugas dydžių nusta</text:span><text:span text:style-name="T86">tymą, pagalbos pinigų mokėjimą, asmens (šeimos narių) finansinių galimybių mokėti už socialines paslaugas vertinimą.</text:span></text:p>
      <text:p text:style-name="P87"><text:span text:style-name="T88">2</text:span><text:span text:style-name="T89">.<text:s/></text:span><text:span text:style-name="T90">Šis Aprašas taikomas mokėjimui už tas socialines paslaugas, kurias planuoja Visagino savivaldybės administracijos Socialinės paramos</text:span><text:span text:style-name="T91"><text:s/>skyrius (toliau - Socialinės paramos skyrius). Socialinių paslaugų poreikis asmeniui (šeimai) nustatomas ir socialinės paslaugos skiriamos vadovaujantis Visagino savivaldybės tarybos patvirtinta tvarka: ilgalaikę socialinę globą skiria Visagino savivaldyb</text:span><text:span text:style-name="T92">ės administracijos direktorius, atsižvelgdamas į Visagino savivaldybės ilgalaikės socialinės globos paslaugų skyrimo komisijos rekomendaciją; sprendimą dėl bendrųjų socialinių paslaugų, socialinės priežiūros, dienos socialinės globos ir trumpalaikės social</text:span><text:span text:style-name="T93">inės globos skyrimo priima Socialinės paramos skyriaus vedėjas. Socialinių paslaugų teikimas finansuojamas iš Visagino savivaldybės biudžeto ar savivaldybės biudžetui skiriamų Lietuvos Respublikos valstybės biudžeto specialiųjų tikslinių dotacijų socialinė</text:span><text:span text:style-name="T94">ms paslaugoms organizuoti. Už kitas privačiai ar papildomai asmens (šeimos) pageidavimu teikiamas socialines paslaugas mokama paslaugas gaunančio asmens (jam atstovaujančio) ir socialinių paslaugų įstaigos tarpusavio susitarimu.</text:span></text:p>
      <text:p text:style-name="P95"><text:span text:style-name="T96">3</text:span><text:span text:style-name="T97">.<text:s/></text:span><text:span text:style-name="T98">Visagino savivaldybė</text:span><text:span text:style-name="T99">s mokėjimo už socialines paslaugas tvarkos aprašas yra skelbiamas viešai.</text:span></text:p>
      <text:p text:style-name="P100"><text:span text:style-name="T101">4</text:span><text:span text:style-name="T102">.<text:s/></text:span><text:span text:style-name="T103">Konkretus asmens (šeimos) mokėjimo už socialines paslaugas dydis nustatomas vadovaujantis Lietuvos Respublikos socialinių paslaugų įstatymu (Žin., 2006, Nr.<text:s/></text:span><text:a xlink:href="https://www.e-tar.lt/portal/lt/legalAct/TAR.91609F53E29E" office:target-frame-name="_blank" xlink:show="new"><text:span text:style-name="T104">17-589</text:span></text:a><text:span text:style-name="T105">), šiuo Aprašu bei kitais teisės aktais.</text:span></text:p>
      <text:p text:style-name="P106"><text:span text:style-name="T107">5</text:span><text:span text:style-name="T108">.<text:s/></text:span><text:span text:style-name="T109">Mokėjimo už socialines paslaugas dydis asmeniui (šeimai) nustatomas individualiai, atsižvelgiant į asmens (šeimos narių) finansines<text:s/></text:span><text:span text:style-name="T110">galimybes mokėti už socialines paslaugas ir asmeniui (šeimai) teikiamų socialinių paslaugų rūšį. Socialines paslaugas, jų turinį pagal socialinių paslaugų rūšis apibrėžia Socialinių paslaugų katalogas, patvirtintas socialinės apsaugos ir darbo ministro 200</text:span><text:span text:style-name="T111">6 m. balandžio 5 d. įsakymu Nr. A</text:span><text:span text:style-name="T112">1</text:span><text:span text:style-name="T113">-93 (Žin., 2006, Nr.<text:s/></text:span><text:a xlink:href="https://www.e-tar.lt/portal/lt/legalAct/TAR.51F78AE58AC5" office:target-frame-name="_blank" xlink:show="new"><text:span text:style-name="T114">43-1570</text:span></text:a><text:span text:style-name="T115">).</text:span></text:p>
      <text:p text:style-name="P116"><text:span text:style-name="T117">6</text:span><text:span text:style-name="T118">.<text:s/></text:span><text:span text:style-name="T119">Asmens (šeimos) mokėjimo už socialines paslaugas dydis negali būti didesnis už asmeniui (šeimai)<text:s/></text:span><text:span text:style-name="T120">teikiamų socialinių paslaugų kainą.</text:span></text:p>
      <text:p text:style-name="P121"><text:span text:style-name="T122">7</text:span><text:span text:style-name="T123">.<text:s/></text:span><text:span text:style-name="T124">Mokėjimo už socialines paslaugas dydis nustatomas tik pinigine išraiška.</text:span></text:p>
      <text:p text:style-name="P125"><text:span text:style-name="T126">8</text:span><text:span text:style-name="T127">.<text:s/></text:span><text:span text:style-name="T128">Asmens (šeimos) ir savivaldybės teisės ir pareigos, susijusios su asmens (šeimos) mokėjimu už socialines paslaugas, nustatomos rašyti</text:span><text:span text:style-name="T129">ne sutartimi (pridedama). Sutartį pasirašo socialines paslaugas gaunantis asmuo (vienas iš suaugusių šeimos narių) ar jo globėjas (rūpintojas) ir Visagino savivaldybei atstovaujantis Socialinės paramos skyriaus vedėjas. Sutartyje nustatomi konkretūs asmens</text:span><text:span text:style-name="T130"><text:s/>(šeimos) mokėjimo už socialines paslaugas dydžiai pinigine išraiška ir mokėjimo tvarka, asmens (šeimos) pajamų ir asmens turto pokyčių, įvykusių per šių paslaugų gavimo laiką, sąlygos.</text:span></text:p>
      <text:p text:style-name="P131"><text:span text:style-name="T132">9</text:span><text:span text:style-name="T133">.<text:s/></text:span><text:span text:style-name="T134">Mokėjimo už socialines paslaugas dydį asmeniui (šeimai) nustato</text:span><text:span text:style-name="T135"><text:s/>Socialinės paramos skyriaus specialistas, atsakingas už socialinių paslaugų organizavimą.</text:span></text:p>
      <text:p text:style-name="P136"><text:span text:style-name="T137">10</text:span><text:span text:style-name="T138">.<text:s/></text:span><text:span text:style-name="T139">Lėšos, gautos už socialines paslaugas, apskaitomos socialines paslaugas teikiančioje įstaigoje ir naudojamos vadovaujantis Lietuvos Respublikos įstatymais ir</text:span><text:span text:style-name="T140"><text:s/>kitais teisės aktais.</text:span></text:p>
      <text:p text:style-name="P141"><text:span text:style-name="T142">11</text:span><text:span text:style-name="T143">.<text:s/></text:span><text:span text:style-name="T144">Šiame Apraše vartojamos sąvokos.</text:span></text:p>
      <text:p text:style-name="P145"><text:span text:style-name="T146">11.1</text:span><text:span text:style-name="T147">.<text:s/></text:span><text:span text:style-name="T148">Finansinių galimybių vertinimas - asmens (šeimos narių) finansinių galimybių mokėti<text:s/></text:span><text:soft-page-break/><text:span text:style-name="T149">už socialines paslaugas vertinimo procedūra, apimanti asmens (šeimos) pajamų, turto įvertinimą. Prie</text:span><text:span text:style-name="T150"><text:s/>finansinių galimybių vertinimo priskiriamas ir mokėjimo už socialines paslaugas šaltinių nustatymas.</text:span></text:p>
      <text:p text:style-name="P151"><text:span text:style-name="T152">11.2</text:span><text:span text:style-name="T153">.<text:s/></text:span><text:span text:style-name="T154">Mokėjimo už socialines paslaugas šaltiniai - asmens (šeimos) pajamos, turtas, išreikštas pinigais, arba asmens suaugusių vaikų, kitų suinteresuo</text:span><text:span text:style-name="T155">tų asmenų piniginės lėšos, kurios asmenų, Socialinės paramos skyriaus ir paslaugų gavėjo susitarimu naudojamos sutartyje numatyto asmens (šeimos) mokėjimo dydžio teikiamoms socialinių paslaugų išlaidoms apmokėti.</text:span></text:p>
      <text:p text:style-name="P156"><text:span text:style-name="T157">11.3</text:span><text:span text:style-name="T158">.<text:s/></text:span><text:span text:style-name="T159">Socialinės paslaugos kaina -<text:s/></text:span><text:span text:style-name="T160">socialinių paslaugų įstaigos tvirtinama socialinės paslaugos teikimo vienam paslaugos gavėjui per atitinkamą laikotarpį išlaidų pinigine išraiška suma.</text:span></text:p>
      <text:p text:style-name="P161"><text:span text:style-name="T162">11.4</text:span><text:span text:style-name="T163">.<text:s/></text:span><text:span text:style-name="T164">Šeimos nariai - sutuoktiniai arba bendrai gyvenantys asmenys arba vienas iš tėvų ir jų (jo) va</text:span><text:span text:style-name="T165">ikai (įvaikiai) iki 18 metų. Į šeimos sudėtį taip pat įskaitomi nedirbantys, nesusituokę ir su kitu asmeniu bendrai negyvenantys asmenys nuo 18 iki 24 metų, besimokantys dieninėse bendrojo lavinimo mokyklose ir kitų formaliojo švietimo įstaigų dieniniuose<text:s/></text:span><text:span text:style-name="T166">skyriuose, taip pat asmenys nuo dieninių bendrojo lavinimo mokyklų baigimo dienos iki tų pačių metų rugsėjo 1 dienos. Vaikai, kuriems įstatymo nustatyta tvarka nustatyta globa ar rūpyba, šeimos nariams nepriskiriami.</text:span></text:p>
      <text:p text:style-name="P167"><text:span text:style-name="T168">11.5</text:span><text:span text:style-name="T169">.<text:s/></text:span><text:span text:style-name="T170">Vienas gyvenantis asmuo - vie</text:span><text:span text:style-name="T171">nas gyvenantis vyresnis kaip 18 metų asmuo.</text:span></text:p>
      <text:p text:style-name="P172"><text:span text:style-name="T173">11.6</text:span><text:span text:style-name="T174">.<text:s/></text:span><text:span text:style-name="T175">Kitos šiame Apraše vartojamos sąvokos atitinka Lietuvos Respublikos socialinių paslaugų įstatyme ir kituose teisės aktuose apibrėžtas sąvokas.</text:span></text:p>
      <text:p text:style-name="P176"/>
      <text:p text:style-name="P177"><text:span text:style-name="T178">II</text:span><text:span text:style-name="T179">.<text:s/></text:span><text:span text:style-name="T180">MOKĖJIMAS UŽ BENDRĄSIAS SOCIALINES PASLAUGAS</text:span></text:p>
      <text:p text:style-name="P181"/>
      <text:p text:style-name="P182"><text:span text:style-name="T183">12</text:span><text:span text:style-name="T184">.<text:s/></text:span><text:span text:style-name="T185">Informavimo, konsultavimo, tarpininkavimo ir atstovavimo paslaugos bei sociokultūrinės paslaugos teikiamos nemokamai.</text:span></text:p>
      <text:p text:style-name="P186"/>
      <text:p text:style-name="P187"><text:span text:style-name="T188">III</text:span><text:span text:style-name="T189">.<text:s/></text:span><text:span text:style-name="T190">MOKĖJIMAS UŽ SOCIALINĘ PRIEŽIŪRĄ</text:span></text:p>
      <text:p text:style-name="P191"/>
      <text:p text:style-name="P192"><text:span text:style-name="T193">13</text:span><text:span text:style-name="T194">.<text:s/></text:span><text:span text:style-name="T195">Socialinės priežiūros paslaugų kaina:</text:span></text:p>
      <text:p text:style-name="P196"><text:span text:style-name="T197">13.1</text:span><text:span text:style-name="T198">.<text:s/></text:span><text:span text:style-name="T199">pagalbos į namus (iki 10 val.<text:s/></text:span><text:span text:style-name="T200">per savaitę) - 10,00 Lt už 1 val.;</text:span></text:p>
      <text:p text:style-name="P201"><text:span text:style-name="T202">13.2</text:span><text:span text:style-name="T203">.<text:s/></text:span><text:span text:style-name="T204">laikino apnakvyndinimo (1 kartas, ne ilgiau kaip 3 paros):</text:span></text:p>
      <text:p text:style-name="P205"><text:span text:style-name="T206">13.2.1</text:span><text:span text:style-name="T207">.<text:s/></text:span><text:span text:style-name="T208">Visagino socialinių paslaugų centro Nakvynės namuose - 26,10 Lt už parą;</text:span></text:p>
      <text:p text:style-name="P209"><text:span text:style-name="T210">13.2.2</text:span><text:span text:style-name="T211">.<text:s/></text:span><text:span text:style-name="T212">Visagino socialinių paslaugų centro Laikino gyvenimo<text:s/></text:span><text:span text:style-name="T213">smurtą šeimoje patyrusiems asmenims skyriuje - 60,60 Lt už parą;</text:span></text:p>
      <text:p text:style-name="P214"><text:span text:style-name="T215">13.2.3</text:span><text:span text:style-name="T216">.<text:s/></text:span><text:span text:style-name="T217">Visagino paramos vaikui centro Vaikų globos namuose - 57,86 Lt už parą;</text:span></text:p>
      <text:p text:style-name="P218"><text:span text:style-name="T219">13.3</text:span><text:span text:style-name="T220">.<text:s/></text:span><text:span text:style-name="T221">socialinių įgūdžių ugdymo ir palaikymo (iki 10 val. per savaitę):</text:span></text:p>
      <text:p text:style-name="P222"><text:span text:style-name="T223">13.3.1</text:span><text:span text:style-name="T224">.<text:s/></text:span><text:span text:style-name="T225">Visagino paramos va</text:span><text:span text:style-name="T226">ikui centro Vaikų su negalia dienos socialinės globos skyriuje - 7,70 Lt/val.;</text:span></text:p>
      <text:p text:style-name="P227"><text:span text:style-name="T228">13.3.2</text:span><text:span text:style-name="T229">.<text:s/></text:span><text:span text:style-name="T230">Visagino socialinių paslaugų centro Dienos socialinės globos skyriuje:</text:span></text:p>
      <text:p text:style-name="P231"><text:span text:style-name="T232">13.3.2.1</text:span><text:span text:style-name="T233">.<text:s/></text:span><text:span text:style-name="T234">neįskaičiuojant maitinimosi išlaidų - 5,20 Lt už 1 val.;</text:span></text:p>
      <text:p text:style-name="P235"><text:span text:style-name="T236">13.3.2.2</text:span><text:span text:style-name="T237">.<text:s/></text:span><text:span text:style-name="T238">įskaičiuoja</text:span><text:span text:style-name="T239">nt maitinimosi išlaidas - 5,60 Lt.</text:span></text:p>
      <text:p text:style-name="P240"><text:span text:style-name="T241">13.3.3</text:span><text:span text:style-name="T242">.<text:s/></text:span><text:span text:style-name="T243">Visagino socialinių paslaugų centro Paramos šeimai skyriuje - 14,00 Lt už 1 val.</text:span></text:p>
      <text:p text:style-name="P244"><text:span text:style-name="T245">14</text:span><text:span text:style-name="T246">.<text:s/></text:span><text:span text:style-name="T247">Mokėjimo už socialinę priežiūrą dydis:</text:span></text:p>
      <text:p text:style-name="P248"><text:span text:style-name="T249">14.1</text:span><text:span text:style-name="T250">.<text:s/></text:span><text:span text:style-name="T251">pagalbos į namus:</text:span></text:p>
      <text:p text:style-name="P252"><text:span text:style-name="T253">14.1.1</text:span><text:span text:style-name="T254">. asmeniui, kurio pajamos (vidutinės šeim</text:span><text:span text:style-name="T255">os pajamos, tenkančios vienam šeimos nariui) mažesnės už 2 valstybės remiamų pajamų dydžius (toliau – VRP) – nemokamai;</text:span><text:s/></text:p>
      <text:p text:style-name="P256">Punkto pakeitimai:</text:p>
      <text:p text:style-name="P257"><text:span text:style-name="T258">Nr.<text:s/></text:span><text:a xlink:href="https://www.e-tar.lt/portal/legalAct.html?documentId=SAV.504467" office:target-frame-name="_top" xlink:show="replace"><text:span text:style-name="T259">TS-130</text:span></text:a><text:span text:style-name="T260">, 2010-06-30, paskelbta TAR<text:s/></text:span><text:span text:style-name="T261">2010-06-30, i. k. 2010-00727</text:span></text:p>
      <text:p text:style-name="Normal"/>
      <text:p text:style-name="P262"><text:span text:style-name="T263">14.1.2</text:span><text:span text:style-name="T264">. asmeniui, kurio pajamos nuo 2 iki 3 VRP – 10 proc. paslaugos kainos, t. y. 1.00 Lt už 1 val., bet ne daugiau kaip 5 procentai asmens pajamų per mėnesį;</text:span><text:s/></text:p>
      <text:p text:style-name="P265">Papildyta punktu:</text:p>
      <text:p text:style-name="P266"><text:span text:style-name="T267">Nr.<text:s/></text:span><text:a xlink:href="https://www.e-tar.lt/portal/legalAct.html?documentId=SAV.504467" office:target-frame-name="_top" xlink:show="replace"><text:span text:style-name="T268">TS-130</text:span></text:a><text:span text:style-name="T269">, 2010-06-30, paskelbta TAR 2010-06-30, i. k. 2010-00727</text:span></text:p>
      <text:p text:style-name="Normal"/>
      <text:p text:style-name="P270"><text:span text:style-name="T271">14.1.3</text:span><text:span text:style-name="T272">.<text:s/></text:span><text:span text:style-name="T273">asmeniui, kurio pajamos nuo 3 iki 3,5 VRP - 20 proc. paslaugos kainos, t. y. 2,00 Lt už 1 val.;</text:span></text:p>
      <text:p text:style-name="P274">Punkto numeracijos pakeitimas:</text:p>
      <text:p text:style-name="P275"><text:span text:style-name="T276">Nr.<text:s/></text:span><text:a xlink:href="https://www.e-tar.lt/portal/legalAct.html?documentId=SAV.504467" office:target-frame-name="_top" xlink:show="replace"><text:span text:style-name="T277">TS-130</text:span></text:a><text:span text:style-name="T278">, 2010-06-30, paskelbta TAR 2010-06-30, i. k. 2010-00727</text:span></text:p>
      <text:p text:style-name="Normal"/>
      <text:p text:style-name="P279"><text:span text:style-name="T280">14.1.4</text:span><text:span text:style-name="T281">. asmeniui, kurio pajamos daugiau nei 3,5 VRP – 25 proc. paslaugos kainos, t. y.<text:s/></text:span><text:span text:style-name="T282">2,50 Lt už 1 val.</text:span><text:s/></text:p>
      <text:p text:style-name="P283">Punkto pakeitimai:</text:p>
      <text:p text:style-name="P284"><text:span text:style-name="T285">Nr.<text:s/></text:span><text:a xlink:href="https://www.e-tar.lt/portal/legalAct.html?documentId=SAV.504467" office:target-frame-name="_top" xlink:show="replace"><text:span text:style-name="T286">TS-130</text:span></text:a><text:span text:style-name="T287">, 2010-06-30, paskelbta TAR 2010-06-30, i. k. 2010-00727</text:span></text:p>
      <text:p text:style-name="Normal"/>
      <text:p text:style-name="P288"><text:span text:style-name="T289">14.2</text:span><text:span text:style-name="T290">.<text:s/></text:span><text:span text:style-name="T291">laikino apnakvyndinimo paslaugos Visagino socialinių paslaugų<text:s/></text:span><text:span text:style-name="T292">centro Nakvynės namuose, Visagino socialinių paslaugų centro Laikino gyvenimo smurtą šeimoje patyrusiems asmenims skyriuje ir Visagino paramos vaikui centro Vaikų globos namuose teikiamos nemokamai;</text:span></text:p>
      <text:p text:style-name="P293"><text:span text:style-name="T294">14.3</text:span><text:span text:style-name="T295">.<text:s/></text:span><text:span text:style-name="T296">socialinių įgūdžių ugdymo ir palaikymo:</text:span></text:p>
      <text:p text:style-name="P297"><text:span text:style-name="T298">14.3.1</text:span><text:span text:style-name="T299">.<text:s/></text:span><text:span text:style-name="T300"><text:s/>Visagino socialinių paslaugų centro Paramos šeimai skyriuje teikiamos nemokamai;</text:span></text:p>
      <text:p text:style-name="P301"><text:span text:style-name="T302">14.3.2</text:span><text:span text:style-name="T303">.<text:s/></text:span><text:span text:style-name="T304">Visagino paramos vaikui centro Vaikų su negalia dienos socialinės globos skyriuje - 2,00 Lt už 1 val.;</text:span></text:p>
      <text:p text:style-name="P305"><text:span text:style-name="T306">14.3.3</text:span><text:span text:style-name="T307">.<text:s/></text:span><text:span text:style-name="T308"><text:s/>Visagino socialinių paslaugų centro Dienos<text:s/></text:span><text:span text:style-name="T309">socialinės globos skyriuje - nemokamai.</text:span></text:p>
      <text:p text:style-name="P310"><text:span text:style-name="T311">15</text:span><text:span text:style-name="T312">.<text:s/></text:span><text:span text:style-name="T313">Tais atvejais, kai vaikas Vaikų su negalia dienos socialinės globos skyrių lanko tik bendrojo lavinimo bei ugdymo proceso metu, tėvai moka tik už jo maitinimą.</text:span></text:p>
      <text:p text:style-name="P314"><text:span text:style-name="T315">16</text:span><text:span text:style-name="T316">.<text:s/></text:span><text:span text:style-name="T317">Mokėjimo už socialinę priežiūrą dydi</text:span><text:span text:style-name="T318">s nustatomas atsižvelgiant į asmens (šeimos) pajamas.</text:span></text:p>
      <text:p text:style-name="P319"><text:span text:style-name="T320">17</text:span><text:span text:style-name="T321">.<text:s/></text:span><text:span text:style-name="T322">Mokėjimo už socialinę priežiūrą dydis asmeniui neturi viršyti 20 procentų asmens pajamų per mėnesį.</text:span></text:p>
      <text:p text:style-name="P323"><text:span text:style-name="T324">18</text:span><text:span text:style-name="T325">.<text:s/></text:span><text:span text:style-name="T326">Tais atvejais, kai socialinė priežiūra teikiama šeimai, mokėjimo dydis neturi viršyti<text:s/></text:span><text:span text:style-name="T327">20 procentų šeimos pajamų per mėnesį.</text:span></text:p>
      <text:p text:style-name="P328"><text:span text:style-name="T329">19</text:span><text:span text:style-name="T330">. Asmeniui (šeimai), teisės aktų nustatyta tvarka gaunančiam (-iai) socialinę pašalpą, arba asmeniui (šeimai), kurio pajamos (vidutinės šeimos pajamos, tenkančios vienam šeimos nariui) mažesnės už valstybės<text:s/></text:span><text:span text:style-name="T331">remiamų pajamų dvigubą dydį, socialinė priežiūra teikiama nemokamai.</text:span><text:s/></text:p>
      <text:p text:style-name="P332">Punkto pakeitimai:</text:p>
      <text:p text:style-name="P333"><text:span text:style-name="T334">Nr.<text:s/></text:span><text:a xlink:href="https://www.e-tar.lt/portal/legalAct.html?documentId=SAV.504467" office:target-frame-name="_top" xlink:show="replace"><text:span text:style-name="T335">TS-130</text:span></text:a><text:span text:style-name="T336">, 2010-06-30, paskelbta TAR 2010-06-30, i. k. 2010-00727</text:span></text:p>
      <text:p text:style-name="Normal"/>
      <text:p text:style-name="P337"><text:span text:style-name="T338">20</text:span><text:span text:style-name="T339">. Atskaičius<text:s/></text:span><text:span text:style-name="T340">nustatytą asmens (šeimos) mokėjimo už socialinę priežiūrą dalį, asmens (vidutinės šeimos pajamos, tenkančios vienam šeimos nariui) mėnesio pajamos negali likti mažesnės už valstybės remiamų pajamų dvigubą dydį.</text:span><text:s/></text:p>
      <text:p text:style-name="P341">Punkto pakeitimai:</text:p>
      <text:p text:style-name="P342"><text:span text:style-name="T343">Nr.<text:s/></text:span><text:a xlink:href="https://www.e-tar.lt/portal/legalAct.html?documentId=SAV.504467" office:target-frame-name="_top" xlink:show="replace"><text:span text:style-name="T344">TS-130</text:span></text:a><text:span text:style-name="T345">, 2010-06-30, paskelbta TAR 2010-06-30, i. k. 2010-00727</text:span></text:p>
      <text:p text:style-name="Normal"/>
      <text:p text:style-name="P346"><text:span text:style-name="T347">IV</text:span><text:span text:style-name="T348">.<text:s/></text:span><text:span text:style-name="T349">PAGALBOS PINIGŲ MOKĖJIMAS</text:span></text:p>
      <text:p text:style-name="P350"/>
      <text:p text:style-name="P351"><text:span text:style-name="T352">21</text:span><text:span text:style-name="T353">. Visagino savivaldybės teritorijos gyventojams, gyvenantiems kaimo vietovėse, kai bendrąsias<text:s/></text:span><text:span text:style-name="T354">socialines paslaugas ir socialinę priežiūrą asmeniui (šeimai) veiksmingiau organizuoti pinigais arba kai vaiką (-us) globojanti (besirūpinanti) šeima globoja (rūpinasi) ne mažiau nei du nesusietus giminystės ryšiais vaikus, kuriems Visagino vaiko teisių ap</text:span><text:span text:style-name="T355">saugos institucijos teikimu buvo nustatyta globa (rūpyba), vaikus globojančiai šeimai arba asmeniui (šeimai) gali būti mokama piniginė išmoka – pagalbos pinigai.</text:span><text:s/></text:p>
      <text:p text:style-name="P356">Punkto pakeitimai:</text:p>
      <text:p text:style-name="P357"><text:span text:style-name="T358">Nr.<text:s/></text:span><text:a xlink:href="https://www.e-tar.lt/portal/legalAct.html?documentId=SAV.504467" office:target-frame-name="_top" xlink:show="replace"><text:span text:style-name="T359">TS-130</text:span></text:a><text:span text:style-name="T360">, 2010-06-30, paskelbta TAR 2010-06-30, i. k. 2010-00727</text:span></text:p>
      <text:p text:style-name="Normal"/>
      <text:p text:style-name="P361"><text:span text:style-name="T362">22</text:span><text:span text:style-name="T363">. Pagalbos pinigai gali būti skiriami:</text:span></text:p>
      <text:p text:style-name="P364"><text:span text:style-name="T365">22.1</text:span><text:span text:style-name="T366">. asmeniui (šeimai) susimokėti už pagalbą, savo pobūdžiu analogišką bendrosioms socialinėms paslaugoms ar socialinei priežiūrai, kurią<text:s/></text:span><text:span text:style-name="T367">asmeniui (šeimai) gali suteikti kiti asmenys;</text:span></text:p>
      <text:p text:style-name="P368"><text:span text:style-name="T369">22.2</text:span><text:span text:style-name="T370">. vaikus globojančiai šeimai už vaikų priežiūrą ar globą (rūpybą).</text:span><text:s/></text:p>
      <text:p text:style-name="P371">Punkto pakeitimai:</text:p>
      <text:soft-page-break/>
      <text:p text:style-name="P372"><text:span text:style-name="T373">Nr.<text:s/></text:span><text:a xlink:href="https://www.e-tar.lt/portal/legalAct.html?documentId=SAV.504467" office:target-frame-name="_top" xlink:show="replace"><text:span text:style-name="T374">TS-130</text:span></text:a><text:span text:style-name="T375">, 2010-06-30, paskelbta TAR</text:span><text:span text:style-name="T376"><text:s/>2010-06-30, i. k. 2010-00727</text:span></text:p>
      <text:p text:style-name="Normal"/>
      <text:p text:style-name="P377"><text:span text:style-name="T378">23</text:span><text:span text:style-name="T379">.<text:s/></text:span><text:span text:style-name="T380">Socialinės paslaugos gali būti keičiamos į pagalbos pinigus tik asmens (šeimos) sutikimu.</text:span></text:p>
      <text:p text:style-name="P381"><text:span text:style-name="T382">24</text:span><text:span text:style-name="T383">.<text:s/></text:span><text:span text:style-name="T384">Pagalbos pinigų naudojimą pagal paskirtį prižiūri ir kontroliuoja Visagino savivaldybės administracijos direktorius.</text:span></text:p>
      <text:p text:style-name="P385"><text:span text:style-name="T386">25</text:span><text:span text:style-name="T387">.<text:s/></text:span><text:span text:style-name="T388">Sprendimą dėl pagalbos pinigų mokėjimo, mokėjimo trukmės ir nutraukimo priima Socialinės paramos skyriaus vedėjas.</text:span></text:p>
      <text:p text:style-name="P389"><text:span text:style-name="T390">26</text:span><text:span text:style-name="T391">. Nustačius, kad pagalbos pinigai naudojami ne pagal paskirtį, nutraukiamas pagalbos pinigų mokėjimas vaikus globojančiai šeimai,</text:span><text:span text:style-name="T392"><text:s/>asmeniui (šeimai). Nutraukus skirtų pagal šio Aprašo 22.1. punktą pagalbos pinigų mokėjimą asmeniui (šeimai), Socialinės paramos skyriaus vedėjas prima sprendimą šiuos pinigus pakeisti į bendrąsias socialines paslaugas ar socialinę priežiūrą, kurioms nust</text:span><text:span text:style-name="T393">atytas asmens (šeimos) poreikis.</text:span><text:s/></text:p>
      <text:p text:style-name="P394">Punkto pakeitimai:</text:p>
      <text:p text:style-name="P395"><text:span text:style-name="T396">Nr.<text:s/></text:span><text:a xlink:href="https://www.e-tar.lt/portal/legalAct.html?documentId=SAV.504467" office:target-frame-name="_top" xlink:show="replace"><text:span text:style-name="T397">TS-130</text:span></text:a><text:span text:style-name="T398">, 2010-06-30, paskelbta TAR 2010-06-30, i. k. 2010-00727</text:span></text:p>
      <text:p text:style-name="Normal"/>
      <text:p text:style-name="P399"><text:span text:style-name="T400">27</text:span><text:span text:style-name="T401">. Pagalbos pinigų suma:</text:span></text:p>
      <text:p text:style-name="P402"><text:span text:style-name="T403">27.1</text:span><text:span text:style-name="T404">. pagalbos pinigų suma,</text:span><text:span text:style-name="T405"><text:s/>skiriama pagal už šio Aprašo 22.1. punktą, negali būti didesnė už bendrųjų socialinių paslaugų, socialinės priežiūros paslaugų, kurių poreikis nustatytas asmeniui (šeimai), kainą;</text:span></text:p>
      <text:p text:style-name="P406"><text:span text:style-name="T407">27.2</text:span><text:span text:style-name="T408">. pagalbos pinigų suma, skiriama pagal už šio Aprašo 22.2. punktą,<text:s/></text:span><text:span text:style-name="T409">yra diferencijuojama priklausomai nuo vaikus globojančioje šeimoje globojamų (rūpinamų) ar prižiūrimų vaikų skaičiaus – 1 bazinės socialinės išmokos (BSI) dydis per mėnesį už kiekvieną globojamą vaiką, bet ne daugiau kaip 4 bazinės socialinės išmokos (BSI)</text:span><text:span text:style-name="T410"><text:s/>dydžių per mėnesį vienai šeimai.</text:span><text:s/></text:p>
      <text:p text:style-name="P411">Punkto pakeitimai:</text:p>
      <text:p text:style-name="P412"><text:span text:style-name="T413">Nr.<text:s/></text:span><text:a xlink:href="https://www.e-tar.lt/portal/legalAct.html?documentId=SAV.504467" office:target-frame-name="_top" xlink:show="replace"><text:span text:style-name="T414">TS-130</text:span></text:a><text:span text:style-name="T415">, 2010-06-30, paskelbta TAR 2010-06-30, i. k. 2010-00727</text:span></text:p>
      <text:p text:style-name="Normal"/>
      <text:p text:style-name="P416"><text:span text:style-name="T417">V</text:span><text:span text:style-name="T418">.<text:s/></text:span><text:span text:style-name="T419">MOKĖJIMAS UŽ DIENOS SOCIALINĘ GLOBĄ</text:span></text:p>
      <text:p text:style-name="P420"/>
      <text:p text:style-name="P421"><text:span text:style-name="T422">28</text:span><text:span text:style-name="T423">.<text:s/></text:span><text:span text:style-name="T424">Dienos socialinės globos paslaugos kaina:</text:span></text:p>
      <text:p text:style-name="P425"><text:span text:style-name="T426">28.1</text:span><text:span text:style-name="T427">.<text:s/></text:span><text:span text:style-name="T428">Dienos socialinė globa (nuo 2 val. iki 8 val. per parą, iki 7 kartų per savaitę) asmens namuose - 10,00 Lt už 1 val;</text:span></text:p>
      <text:p text:style-name="P429"><text:span text:style-name="T430">28.2</text:span><text:span text:style-name="T431">.<text:s/></text:span><text:span text:style-name="T432">Dienos socialinė globa (nuo 3 val. per dieną, iki 5 dienų per savaitę) Visagino</text:span><text:span text:style-name="T433"><text:s/>paramos vaikui centro Vaikų su negalia dienos socialinės globos skyriuje vaikams su sunkia negalia ir/ar be sunkios negalios - 7,70 Lt už 1 val.;</text:span></text:p>
      <text:p text:style-name="P434"><text:span text:style-name="T435">28.3</text:span><text:span text:style-name="T436">.<text:s/></text:span><text:span text:style-name="T437">Dienos socialinė globa (nuo 3 val. per dieną, iki 5 dienų per savaitę) Visagino socialinių paslaugų</text:span><text:span text:style-name="T438"><text:s/>centro Dienos socialinės globos skyriuje:</text:span></text:p>
      <text:p text:style-name="P439"><text:span text:style-name="T440">28.3.1</text:span><text:span text:style-name="T441">.<text:s/></text:span><text:span text:style-name="T442">neįskaičiuojant maitinimosi išlaidų - 5,20 Lt už 1 val.;</text:span></text:p>
      <text:p text:style-name="P443"><text:span text:style-name="T444">28.3.2</text:span><text:span text:style-name="T445">.<text:s/></text:span><text:span text:style-name="T446">įskaičiuojant maitinimosi išlaidas - 5,60 Lt už 1 val.</text:span></text:p>
      <text:p text:style-name="P447"><text:span text:style-name="T448">29</text:span><text:span text:style-name="T449">. Mokėjimo už dienos socialinę globą dydis:</text:span></text:p>
      <text:p text:style-name="P450"><text:span text:style-name="T451">29.1</text:span><text:span text:style-name="T452">. dienos socialinė<text:s/></text:span><text:span text:style-name="T453">globa asmens namuose:</text:span></text:p>
      <text:p text:style-name="P454"><text:span text:style-name="T455">29.1.1</text:span><text:span text:style-name="T456"><text:s/>vienam gyvenančiam asmeniui ar asmeniui, gyvenančiam šeimoje, kurios pajamos vienam šeimos nariui neviršija VRP trigubo dydžio:</text:span></text:p>
      <text:p text:style-name="P457"><text:span text:style-name="T458">29.1.1.1</text:span><text:span text:style-name="T459">. asmeniui su sunkia negalia - 1,00 Lt už 1 val.;</text:span></text:p>
      <text:p text:style-name="P460"><text:span text:style-name="T461">29.1.1.2</text:span><text:span text:style-name="T462">. asmeniui be sunkios<text:s/></text:span><text:span text:style-name="T463">negalios - 2,00 Lt už 1 val.</text:span></text:p>
      <text:p text:style-name="P464"><text:span text:style-name="T465">29.1.2</text:span><text:span text:style-name="T466">. asmeniui, gyvenančiam šeimoje, kurios pajamos vienam šeimos nariui viršija VRP trigubą dydį:</text:span></text:p>
      <text:p text:style-name="P467"><text:span text:style-name="T468">29.1.2.1</text:span><text:span text:style-name="T469">. asmeniui su sunkia negalia – 1,50 Lt už 1 val.;</text:span></text:p>
      <text:p text:style-name="P470"><text:span text:style-name="T471">29.1.2.2</text:span><text:span text:style-name="T472">. asmeniui be sunkios negalios – 2,50 Lt už 1 va</text:span><text:span text:style-name="T473">l.</text:span></text:p>
      <text:p text:style-name="P474"><text:span text:style-name="T475">29.2</text:span><text:span text:style-name="T476">. dienos socialinės globos Visagino paramos vaikui centro Vaikų su negalia dienos socialinės globos skyriuje:</text:span></text:p>
      <text:p text:style-name="P477"><text:span text:style-name="T478">29.2.1</text:span><text:span text:style-name="T479">. vaikams, kurių šeimos pajamos vienam šeimos nariui neviršija VRP trigubo</text:span></text:p>
      <text:p text:style-name="P480">dydžio:</text:p>
      <text:p text:style-name="P481"><text:span text:style-name="T482">29.2.1.1</text:span><text:span text:style-name="T483">. su sunkia negalia – 1,00 Lt<text:s/></text:span><text:span text:style-name="T484">už 1 val.;</text:span></text:p>
      <text:p text:style-name="P485"><text:span text:style-name="T486">29.2.1.2</text:span><text:span text:style-name="T487">. be sunkios negalios – 2,00 Lt už 1 val.</text:span></text:p>
      <text:p text:style-name="P488"><text:span text:style-name="T489">29.2.2</text:span><text:span text:style-name="T490">. vaikams, kurių šeimos pajamos vienam šeimos nariui viršija VRP trigubą dydį:</text:span></text:p>
      <text:p text:style-name="P491"><text:span text:style-name="T492">29.2.2.1</text:span><text:span text:style-name="T493">. su sunkia negalia – 1,50 Lt už 1 val.;</text:span></text:p>
      <text:p text:style-name="P494"><text:span text:style-name="T495">29.2.2.2</text:span><text:span text:style-name="T496">. be sunkios negalios – 2,50 Lt už 1<text:s/></text:span><text:span text:style-name="T497">val.</text:span></text:p>
      <text:p text:style-name="P498"><text:span text:style-name="T499">29.2.3</text:span><text:span text:style-name="T500">. šeimų, gaunančių socialinę pašalpą, vaikams dienos socialinės globos paslaugos teikiamos nemokamai;</text:span></text:p>
      <text:p text:style-name="P501"><text:span text:style-name="T502">29.3</text:span><text:span text:style-name="T503">. dienos socialinė globa Visagino socialinių paslaugų centro Dienos socialinės globos skyriuje:</text:span></text:p>
      <text:p text:style-name="P504"><text:span text:style-name="T505">29.3.1</text:span><text:span text:style-name="T506">. vienam gyvenančiam as</text:span><text:span text:style-name="T507">meniui ar asmeniui, gyvenančiam šeimoje, kurios pajamos vienam šeimos nariui neviršija VRP trigubo dydžio:</text:span></text:p>
      <text:p text:style-name="P508"><text:span text:style-name="T509">29.3.1.1</text:span><text:span text:style-name="T510">. asmeniui su sunkia negalia - 1,00 Lt už 1 val.;</text:span></text:p>
      <text:p text:style-name="P511"><text:span text:style-name="T512">29.3.1.2</text:span><text:span text:style-name="T513">. asmeniui be sunkios negalios - 2,00 Lt už 1 val.</text:span></text:p>
      <text:p text:style-name="P514"><text:span text:style-name="T515">29.3.2</text:span><text:span text:style-name="T516">. asmeniui, gy</text:span><text:span text:style-name="T517">venančiam šeimoje, kurios pajamos vienam šeimos nariui viršija VRP trigubą dydį:</text:span></text:p>
      <text:p text:style-name="P518"><text:span text:style-name="T519">29.3.2.1</text:span><text:span text:style-name="T520">. su sunkia negalia – 1,50 Lt už 1 val.;</text:span></text:p>
      <text:p text:style-name="P521"><text:span text:style-name="T522">29.3.2.2</text:span><text:span text:style-name="T523">. be sunkios negalios – 2,50 Lt už 1 val.</text:span><text:s/></text:p>
      <text:p text:style-name="P524">Punkto pakeitimai:</text:p>
      <text:p text:style-name="P525"><text:span text:style-name="T526">Nr.<text:s/></text:span><text:a xlink:href="https://www.e-tar.lt/portal/legalAct.html?documentId=SAV.504480" office:target-frame-name="_top" xlink:show="replace"><text:span text:style-name="T527">TS-17</text:span></text:a><text:span text:style-name="T528">, 2011-02-17, paskelbta TAR 2011-02-17, i. k. 2011-00185</text:span></text:p>
      <text:p text:style-name="Normal"/>
      <text:p text:style-name="P529"><text:span text:style-name="T530">30</text:span><text:span text:style-name="T531">.<text:s/></text:span><text:span text:style-name="T532">Suaugusieji asmenys ar vaikai, kurių gyvenamoji vieta Visagino savivaldybėje nedeklaruota, tačiau jie ar vaikų<text:s/></text:span><text:span text:style-name="T533">tėvai pageidauja gauti dienos socialinės globos paslaugas namuose, Visagino socialinių paslaugų centro Dienos socialinės globos skyriuje, Visagino paramos vaikui centro Vaikų su negalia dienos socialinės globos skyriuje, moka šio Aprašo 28.1, 28.2 28.3 pun</text:span><text:span text:style-name="T534">ktuose nustatytą mokėjimo už dienos socialinę globą kainą.</text:span></text:p>
      <text:p text:style-name="P535"><text:span text:style-name="T536">31</text:span><text:span text:style-name="T537">.<text:s/></text:span><text:span text:style-name="T538">Mokėjimo už dienos socialinę globą dydis nustatomas atsižvelgiant į asmens pajamas.</text:span></text:p>
      <text:p text:style-name="P539"><text:span text:style-name="T540">32</text:span><text:span text:style-name="T541">. Mokėjimo už vieną kalendorinį mėnesį teikiamą dienos socialinę globą dydis neturi viršyti:</text:span></text:p>
      <text:p text:style-name="P542"><text:span text:style-name="T543">32.1</text:span><text:span text:style-name="T544">. 20 procentų asmens pajamų per mėnesį, kai asmuo gyvena vienas;</text:span></text:p>
      <text:p text:style-name="P545"><text:span text:style-name="T546">32.2</text:span><text:span text:style-name="T547">. 20 procentų asmens pajamų per mėnesį, kai asmuo gyvena šeimoje, kurios pajamos vienam šeimos nariui neviršija VRP trigubo dydžio;</text:span></text:p>
      <text:p text:style-name="P548"><text:span text:style-name="T549">32.3</text:span><text:span text:style-name="T550">. 50 procentų asmens pajamų per mėnesį, kai</text:span><text:span text:style-name="T551"><text:s/>asmuo gyvena šeimoje, kurios pajamos vienam šeimos nariui viršija VRP trigubą dydį.</text:span><text:s/></text:p>
      <text:p text:style-name="P552">Punkto pakeitimai:</text:p>
      <text:p text:style-name="P553"><text:span text:style-name="T554">Nr.<text:s/></text:span><text:a xlink:href="https://www.e-tar.lt/portal/legalAct.html?documentId=SAV.504480" office:target-frame-name="_top" xlink:show="replace"><text:span text:style-name="T555">TS-17</text:span></text:a><text:span text:style-name="T556">, 2011-02-17, paskelbta TAR 2011-02-17, i. k. 2011-00185</text:span></text:p>
      <text:p text:style-name="Normal"/>
      <text:p text:style-name="P557"><text:span text:style-name="T558">33</text:span><text:span text:style-name="T559">.<text:s/></text:span><text:span text:style-name="T560">Mokėjimo už trumpiau nei vieną kalendorinį mėnesį ar ne visą dieną teikiamą dienos socialinę globą dydis nustatomas proporcingai teikiamos dienos socialinės globos trukmei.</text:span></text:p>
      <text:p text:style-name="P561"/>
      <text:p text:style-name="P562"><text:span text:style-name="T563">VI</text:span><text:span text:style-name="T564">.<text:s/></text:span><text:span text:style-name="T565">MOKĖJIMAS UŽ TRUMPALAIKĘ SOCIALINĘ GLOBĄ</text:span></text:p>
      <text:p text:style-name="P566"/>
      <text:p text:style-name="P567"><text:span text:style-name="T568">34</text:span><text:span text:style-name="T569">.<text:s/></text:span><text:span text:style-name="T570">Trumpalaikės<text:s/></text:span><text:span text:style-name="T571">socialinės globos vieno mėnesio paslaugos kaina:</text:span></text:p>
      <text:p text:style-name="P572"><text:span text:style-name="T573">34.1</text:span><text:span text:style-name="T574">.<text:s/></text:span><text:span text:style-name="T575">trumpalaikės (iki 6 mėnesių ar ilgiau) socialinės globos Visagino socialinių paslaugų centro Nakvynės namuose - 796,00 Lt;</text:span></text:p>
      <text:p text:style-name="P576"><text:span text:style-name="T577">34.2</text:span><text:span text:style-name="T578">.<text:s/></text:span><text:span text:style-name="T579">trumpalaikės (iki 6 mėnesių per metus) socialinės globos Visagino<text:s/></text:span><text:span text:style-name="T580">socialinių paslaugų centro Socialinės globos senyvo amžiaus žmonėms ir neįgaliesiems skyriuje:</text:span></text:p>
      <text:p text:style-name="P581"><text:span text:style-name="T582">34.2.1</text:span><text:span text:style-name="T583">.<text:s/></text:span><text:span text:style-name="T584">asmeniui su sunkia negalia - 1208,00 Lt;</text:span></text:p>
      <text:p text:style-name="P585"><text:span text:style-name="T586">34.2.2</text:span><text:span text:style-name="T587">.<text:s/></text:span><text:span text:style-name="T588">asmeniui be sunkios negalios - 1104,37 Lt;</text:span></text:p>
      <text:p text:style-name="P589"><text:span text:style-name="T590">34.3</text:span><text:span text:style-name="T591">.<text:s/></text:span><text:span text:style-name="T592">trumpalaikės socialinės globos (nuo 4 parų<text:s/></text:span><text:span text:style-name="T593">iki 6 mėn.) Visagino socialinių paslaugų centro Laikino gyvenimo smurtą šeimoje patyrusiems asmenims skyriuje - 1848,30 Lt;</text:span></text:p>
      <text:p text:style-name="P594"><text:span text:style-name="T595">34.4</text:span><text:span text:style-name="T596">.<text:s/></text:span><text:span text:style-name="T597">trumpalaikės socialinės globos likusiam be tėvų globos vaikui ir socialinės rizikos vaikui Visagino paramos vaikui centro<text:s/></text:span><text:span text:style-name="T598">Vaikų globos namuose - 1764,73 Lt.</text:span></text:p>
      <text:p text:style-name="P599"><text:span text:style-name="T600">35</text:span><text:span text:style-name="T601">.<text:s/></text:span><text:span text:style-name="T602">Mokėjimo už trumpalaikę socialinę globą dydis:</text:span></text:p>
      <text:p text:style-name="P603"><text:span text:style-name="T604">35.1</text:span><text:span text:style-name="T605">.<text:s/></text:span><text:span text:style-name="T606">trumpalaikės socialinės globos Visagino socialinių paslaugų centro Nakvynės namuose:</text:span></text:p>
      <text:p text:style-name="P607"><text:span text:style-name="T608">35.1.1</text:span><text:span text:style-name="T609">.<text:s/></text:span><text:span text:style-name="T610">asmeniui, gaunančiam socialinę pašalpą- 10 procentų asmens pa</text:span><text:span text:style-name="T611">jamų per mėnesį, bet ne mažiau nei 25 Lt per mėnesį;</text:span></text:p>
      <text:p text:style-name="P612"><text:span text:style-name="T613">35.1.2</text:span><text:span text:style-name="T614">.<text:s/></text:span><text:span text:style-name="T615">asmeniui, gaunančiam trumpalaikės socialinės globos paslaugas pirmuosius 3 mėnesius - 10 procentų asmens pajamų per mėnesį, bet ne mažiau nei 25 Lt per mėnesį;</text:span></text:p>
      <text:p text:style-name="P616"><text:span text:style-name="T617">35.1.3</text:span><text:span text:style-name="T618">.<text:s/></text:span><text:span text:style-name="T619">asmeniui, gaunančia</text:span><text:span text:style-name="T620">m trumpalaikės socialinės globos paslaugas ilgiau nei 3 mėnesius - 20 procentų asmens pajamų per mėnesį.</text:span></text:p>
      <text:p text:style-name="P621"><text:span text:style-name="T622">35.2</text:span><text:span text:style-name="T623">.<text:s/></text:span><text:span text:style-name="T624">trumpalaikės socialinės globos Visagino socialinių paslaugų centro Socialinės globos senyvo amžiaus žmonėms ir neįgaliesiems skyriuje -80 p</text:span><text:span text:style-name="T625">rocentų asmens pajamų per mėnesį;</text:span></text:p>
      <text:p text:style-name="P626"><text:span text:style-name="T627">35.3</text:span><text:span text:style-name="T628">.<text:s/></text:span><text:span text:style-name="T629">trumpalaikės socialinės globos Visagino socialinių paslaugų centro Laikino gyvenimo smurtą šeimoje patyrusiems asmenims skyriuje - 10 procentų šio skyriaus gyventojo pajamų per mėnesį, bet ne mažiau nei 25 Lt per</text:span><text:span text:style-name="T630"><text:s/>mėnesį;</text:span></text:p>
      <text:p text:style-name="P631"><text:span text:style-name="T632">35.4</text:span><text:span text:style-name="T633">.<text:s/></text:span><text:span text:style-name="T634">trumpalaikės socialinės globos Visagino paramos vaikui centro Vaikų globos namuose:</text:span></text:p>
      <text:p text:style-name="P635"><text:span text:style-name="T636">35.4.1</text:span><text:span text:style-name="T637">.<text:s/></text:span><text:span text:style-name="T638">vaikui, likusiam be tėvų globos, ir socialinės rizikos vaikui teikiama nemokamai;</text:span></text:p>
      <text:p text:style-name="P639"><text:span text:style-name="T640">35.4.2</text:span><text:span text:style-name="T641">.<text:s/></text:span><text:span text:style-name="T642">vaikui, nepriklausančiam socialinės rizikos šeimų</text:span><text:span text:style-name="T643"><text:s/>vaikų grupei, apgyvendintam išimties atveju Socialinės paramos skyriaus vedėjo sprendimu ir Vaiko teisių apsaugos skyriaus rekomendacija, atsižvelgus į motinos arba tėvo, kai vieno iš tėvų nėra, prašymą- 17,35 Lt už parą.</text:span></text:p>
      <text:p text:style-name="P644"><text:span text:style-name="T645">36</text:span><text:span text:style-name="T646">.<text:s/></text:span><text:span text:style-name="T647">Suaugusieji asmenys,<text:s/></text:span><text:span text:style-name="T648">kurių gyvenamoji vieta Visagino savivaldybėje nedeklaruota, tačiau jie pageidauja gauti trumpalaikės socialinės globos paslaugas Visagino socialinių paslaugų centro Socialinės globos senyvo amžiaus žmonėms ir neįgaliesiems skyriuje, moka šio Aprašo 34.2 pu</text:span><text:span text:style-name="T649">nkte nustatytą mokėjimo už trumpalaikę socialinę globą kainą.</text:span></text:p>
      <text:p text:style-name="P650"><text:span text:style-name="T651">37</text:span><text:span text:style-name="T652">.<text:s/></text:span><text:span text:style-name="T653">Suaugusieji asmenys, kurių gyvenamoji vieta Visagino savivaldybėje nedeklaruota, tačiau jie pageidauja gauti trumpalaikės socialinės globos paslaugas Visagino socialinių paslaugų centro<text:s/></text:span><text:span text:style-name="T654">Nakvynės namuose ar Laikino gyvenimo smurtą šeimoje patyrusiems asmenims skyriuje moka šio Aprašo 35.1, 35.3 punktuose nustatytą mokėjimo už trumpalaikę socialinę globą dydį.</text:span></text:p>
      <text:p text:style-name="P655"><text:span text:style-name="T656">38</text:span><text:span text:style-name="T657">.<text:s/></text:span><text:span text:style-name="T658">Mokėjimo už trumpalaikę socialinę globą dydis nustatomas atsižvelgiant į<text:s/></text:span><text:span text:style-name="T659">asmens pajamas.</text:span></text:p>
      <text:p text:style-name="P660"><text:span text:style-name="T661">39</text:span><text:span text:style-name="T662">.<text:s/></text:span><text:span text:style-name="T663">Mokėjimo už trumpiau nei vieną kalendorinį mėnesį ar ne visą parą teikiamą trumpalaikę socialinę globą dydis nustatomas proporcingai teikiamos trumpalaikės socialinės globos trukmei.</text:span></text:p>
      <text:p text:style-name="P664"><text:span text:style-name="T665">40</text:span><text:span text:style-name="T666">.<text:s/></text:span><text:span text:style-name="T667">Krizių atvejais, kai socialinės rizikos s</text:span><text:span text:style-name="T668">uaugęs asmuo patiria fizinį ar psichologinį smurtą arba kyla grėsmė jo fiziniam ar emociniam saugumui, sveikatai ar gyvybei, arba socialinės rizikos asmuo neturi jokių pajamų ir dėl sveikatos būklės ar kitų svarbių priežasčių negali pajamų turėti, trumpala</text:span><text:span text:style-name="T669">ikė socialinė globa Visagino socialinių paslaugų centro Nakvynės namuose ir Visagino socialinių paslaugų centro Laikino gyvenimo smurtą šeimoje patyrusiems asmenims skyriuje 30 kalendorinių dienų Socialinės paramos skyriaus vedėjo sprendimu skiriama ir tei</text:span><text:span text:style-name="T670">kiama nemokamai.</text:span></text:p>
      <text:p text:style-name="P671"/>
      <text:p text:style-name="P672"><text:span text:style-name="T673">VII</text:span><text:span text:style-name="T674">.<text:s/></text:span><text:span text:style-name="T675">MOKĖJIMAS UŽ ILGALAIKĘ SOCIALINĘ GLOBĄ</text:span></text:p>
      <text:p text:style-name="P676"/>
      <text:p text:style-name="P677"><text:span text:style-name="T678">41</text:span><text:span text:style-name="T679">.<text:s/></text:span><text:span text:style-name="T680">Ilgalaikės socialinės globos vieno mėnesio paslaugos kaina:</text:span></text:p>
      <text:p text:style-name="P681"><text:span text:style-name="T682">41.1</text:span><text:span text:style-name="T683">.<text:s/></text:span><text:span text:style-name="T684">ilgalaikės (daugiau nei 6 mėnesius per metus, neterminuotai) socialinės globos Visagino socialinių paslaugų cen</text:span><text:span text:style-name="T685">tro Socialinės globos senyvo amžiaus žmonėms ir neįgaliesiems skyriuje vieno mėnesio paslaugos kaina:</text:span></text:p>
      <text:p text:style-name="P686"><text:span text:style-name="T687">41.1.1</text:span><text:span text:style-name="T688">.<text:s/></text:span><text:span text:style-name="T689">asmeniui su sunkia negalia - 1208,67 Lt;</text:span></text:p>
      <text:p text:style-name="P690"><text:span text:style-name="T691">41.1.2</text:span><text:span text:style-name="T692">.<text:s/></text:span><text:span text:style-name="T693">asmeniui be sunkios negalios - 1104,37 Lt.</text:span></text:p>
      <text:p text:style-name="P694"><text:span text:style-name="T695">41.2</text:span><text:span text:style-name="T696">.<text:s/></text:span><text:span text:style-name="T697">ilgalaikės (daugiau nei 12 mėnesių<text:s/></text:span><text:span text:style-name="T698">per metus, neterminuotai) socialinės globos Visagino paramos vaikui centro Vaikų globos namuose vieno mėnesio paslaugos kaina - 1764,73 Lt.</text:span></text:p>
      <text:p text:style-name="P699"><text:span text:style-name="T700">42</text:span><text:span text:style-name="T701">.<text:s/></text:span><text:span text:style-name="T702">Mokėjimo už ilgalaikę socialinę globą dydis:</text:span></text:p>
      <text:p text:style-name="P703"><text:span text:style-name="T704">42.1</text:span><text:span text:style-name="T705">.<text:s/></text:span><text:span text:style-name="T706">ilgalaikės socialinės globos Visagino socialinių pasl</text:span><text:span text:style-name="T707">augų centro Socialinės globos senyvo amžiaus žmonėms ir neįgaliesiems skyriuje:</text:span></text:p>
      <text:p text:style-name="P708"><text:span text:style-name="T709">42.1.1</text:span><text:span text:style-name="T710">.<text:s/></text:span><text:span text:style-name="T711">jeigu asmens turto vertė mažesnė už jo gyvenamosios vietos savivaldybėje nustatytą turto vertės normatyvą - 80 procentų asmens pajamų;</text:span></text:p>
      <text:p text:style-name="P712"><text:span text:style-name="T713">42.1.2</text:span><text:span text:style-name="T714">.<text:s/></text:span><text:span text:style-name="T715">jeigu asmens turimo</text:span><text:span text:style-name="T716"><text:s/>turto vertė didesnė už jo gyvenamosios vietos savivaldybėje nustatytą turto vertės normatyvą - mokėjimo dydis per mėnesį padidėja vienu procentu, skaičiuojant nuo turto vertės, viršijančios normatyvą.</text:span></text:p>
      <text:p text:style-name="P717"><text:span text:style-name="T718">42.2</text:span><text:span text:style-name="T719">. ilgalaikės socialinės globos Visagino para</text:span><text:span text:style-name="T720">mos vaikui centro Vaikų globos namuose:</text:span></text:p>
      <text:p text:style-name="P721"><text:span text:style-name="T722">42.2.1</text:span><text:span text:style-name="T723">. vaikui, likusiam be tėvų globos, ir socialinės rizikos vaikui, kurio gyvenamoji vieta deklaruota Visagino savivaldybėje - nemokamai;</text:span></text:p>
      <text:p text:style-name="P724"><text:span text:style-name="T725">42.2.2</text:span><text:span text:style-name="T726">. vaikui, likusiam be tėvų globos, ir socialinės rizikos vaikui</text:span><text:span text:style-name="T727">, kurio gyvenamoji vieta deklaruota ne Visagino savivaldybėje, esant laisvų vietų ir sudarius partnerystės sutartį su kita savivaldybe – šio Aprašo 41.2 punkte nustatyta vieno mėnesio paslaugos kaina.</text:span><text:s/></text:p>
      <text:p text:style-name="P728">Punkto pakeitimai:</text:p>
      <text:p text:style-name="P729"><text:span text:style-name="T730">Nr.<text:s/></text:span><text:a xlink:href="https://www.e-tar.lt/portal/legalAct.html?documentId=SAV.504506" office:target-frame-name="_top" xlink:show="replace"><text:span text:style-name="T731">TS-166</text:span></text:a><text:span text:style-name="T732">, 2011-10-26, paskelbta TAR 2011-10-26, i. k. 2011-01617</text:span></text:p>
      <text:p text:style-name="Normal"/>
      <text:p text:style-name="P733"><text:span text:style-name="T734">43</text:span><text:span text:style-name="T735">.<text:s/></text:span><text:span text:style-name="T736">Suaugusieji asmenys, kurių gyvenamoji vieta Visagino savivaldybėje nedeklaruota, tačiau jie pageidauja gauti ilgalaikės socialinės<text:s/></text:span><text:span text:style-name="T737">globos paslaugas Visagino socialinių paslaugų centro Socialinės globos senyvo amžiaus žmonėms ir neįgaliesiems skyriuje, moka šio Aprašo 41.1. punkte nustatytą mokėjimo už ilgalaikę socialinę globą kainą.</text:span></text:p>
      <text:p text:style-name="P738"><text:span text:style-name="T739">44</text:span><text:span text:style-name="T740">.<text:s/></text:span><text:span text:style-name="T741">Asmenys, laikinai teisės aktų nustatyta tva</text:span><text:span text:style-name="T742">rka išvykę iš ilgalaikę socialinę globą teikiančios socialinių paslaugų įstaigos, už išvykimo laiką moka 30 procentų jiems nustatyto mokėjimo už ilgalaikę socialinę globą dydžio. Išvykus ne ilgiau kaip trims paroms, mokėjimo už ilgalaikę socialinę globą dy</text:span><text:span text:style-name="T743">dis nemažinamas.</text:span></text:p>
      <text:p text:style-name="P744"><text:span text:style-name="T745">45</text:span><text:span text:style-name="T746">.<text:s/></text:span><text:span text:style-name="T747">Asmenys, ilgalaikės socialinės globos paslaugų gavimo laikotarpiu, pardavę, padovanoję ar kitu būdu kito asmens nuosavybės teisėn perleidę savo turtą, kurio vertė viršijo normatyvą, vieno procento, skaičiuojant nuo turto vertės, vi</text:span><text:span text:style-name="T748">ršijančios normatyvą sumą moka 6 mėnesius nuo turto kito asmens nuosavybės teisėn perleidimo dienos.</text:span></text:p>
      <text:p text:style-name="P749"/>
      <text:p text:style-name="P750"><text:span text:style-name="T751">VIII</text:span><text:span text:style-name="T752">.<text:s/></text:span><text:span text:style-name="T753">ASMENS (ŠEIMOS NARIŲ) FINANSINIŲ GALIMYBIŲ VERTINIMAS</text:span></text:p>
      <text:p text:style-name="P754"/>
      <text:p text:style-name="P755"><text:span text:style-name="T756">46</text:span><text:span text:style-name="T757">.<text:s/></text:span><text:span text:style-name="T758">Asmens (šeimos narių) finansinės galimybės mokėti už socialines paslaugas negal</text:span><text:span text:style-name="T759">i turėti įtakos asmens (šeimos) galimybėms gauti socialines paslaugas, kurių poreikis asmeniui (šeimai) nustatytas.</text:span></text:p>
      <text:p text:style-name="P760"><text:span text:style-name="T761">47</text:span><text:span text:style-name="T762">.<text:s/></text:span><text:span text:style-name="T763">Pageidaujantis gauti socialines paslaugas asmuo (vienas iš suaugusių šeimos narių) ar jo globėjas (rūpintojas) turi pateikti informa</text:span><text:span text:style-name="T764">ciją apie asmens (šeimos) pajamas.</text:span></text:p>
      <text:p text:style-name="P765"><text:span text:style-name="T766">48</text:span><text:span text:style-name="T767">.<text:s/></text:span><text:span text:style-name="T768">Ilgalaikę socialinę globą pageidaujantis gauti asmuo ar jo globėjas (rūpintojas) turi pateikti informaciją apie asmens pajamas ir turimą turtą.</text:span></text:p>
      <text:p text:style-name="P769"><text:span text:style-name="T770">49</text:span><text:span text:style-name="T771">.<text:s/></text:span><text:span text:style-name="T772">Informaciją apie asmens (šeimos) pajamas ir asmens turtą<text:s/></text:span><text:span text:style-name="T773">asmuo (vienas iš suaugusių šeimos narių) ar jo globėjas (rūpintojas) pateikia Socialinės paramos skyriui kartu su prašymu- paraiška skirti socialines paslaugas (forma SP-8), patvirtinta socialinės apsaugos ir darbo ministro 2005 m. birželio 27 d. įsakymu N</text:span><text:span text:style-name="T774">r. Al-183 „Dėl kai kurių socialinei paramai gauti reikalingų formų patvirtinimo” (Žin., Nr. 81-2986).</text:span></text:p>
      <text:p text:style-name="P775"><text:span text:style-name="T776">50</text:span><text:span text:style-name="T777">.<text:s/></text:span><text:span text:style-name="T778">Informacija apie asmens (šeimos) pajamas ir asmens turtą pateikiama raštu - pildomas prašymas-paraiška suteikti socialines paslaugas, kuriame nuro</text:span><text:span text:style-name="T779">domi asmens duomenys, jo (šeimos narių) veiklos pobūdis ir kita finansinėms galimybėms mokėti už socialines paslaugas įvertinti būtina informacija.</text:span></text:p>
      <text:p text:style-name="P780"><text:span text:style-name="T781">51</text:span><text:span text:style-name="T782">.<text:s/></text:span><text:span text:style-name="T783">Asmens (šeimos narių) finansines galimybes mokėti už socialines paslaugas vertina Socialinės paramos</text:span><text:span text:style-name="T784"><text:s/>skyrius.</text:span></text:p>
      <text:p text:style-name="P785"><text:span text:style-name="T786">52</text:span><text:span text:style-name="T787">.<text:s/></text:span><text:span text:style-name="T788">Asmens (šeimos narių) finansinės galimybės vertinamos tuo pačiu metu, kuriuo nustatomas asmens (šeimos) socialinių paslaugų poreikis.</text:span></text:p>
      <text:p text:style-name="P789"><text:span text:style-name="T790">53</text:span><text:span text:style-name="T791">.<text:s/></text:span><text:span text:style-name="T792">Išskirtiniais atvejais, kai socialinės paslaugos asmeniui (šeimai) skiriamos siekiant išvengti g</text:span><text:span text:style-name="T793">rėsmės asmens (šeimos) fiziniam ar emociniam saugumui, sveikatai ar gyvybei, Socialinės paramos skyrius turi teisę finansines galimybes vertinti po to, kai nustatomas asmens (šeimos) socialinių paslaugų poreikis ir jam skiriamos socialinės paslaugos.</text:span></text:p>
      <text:p text:style-name="P794"><text:span text:style-name="T795">54</text:span><text:span text:style-name="T796">.<text:s/></text:span><text:span text:style-name="T797">Tais atvejais, kai finansinių galimybių vertinimas apima ir asmens turto vertinimą ir šis vertinimas atliekamas vėliau, negu pradedamos teikti socialinės paslaugos, asmeniui mokėjimo už socialines paslaugas dydis skaičiuojamas ir už praėjusio laikotarpi</text:span><text:span text:style-name="T798">o suteiktas socialines paslaugas.</text:span></text:p>
      <text:p text:style-name="P799"><text:span text:style-name="T800">55</text:span><text:span text:style-name="T801">.<text:s/></text:span><text:span text:style-name="T802">Asmens (šeimos narių), teisės aktų nustatyta tvarka gaunančio (-ių) socialinę pašalpą, finansinės galimybės nevertinamos.</text:span></text:p>
      <text:p text:style-name="P803"><text:span text:style-name="T804">56</text:span><text:span text:style-name="T805">.<text:s/></text:span><text:span text:style-name="T806">Asmens (šeimos narių) finansinės galimybės nevertinamos, kai asmuo (šeima) sutinka m</text:span><text:span text:style-name="T807">okėti visą socialinių paslaugų kainą.</text:span></text:p>
      <text:p text:style-name="P808"><text:span text:style-name="T809">57</text:span><text:span text:style-name="T810">.<text:s/></text:span><text:span text:style-name="T811">Lietuvos Respublikos juridiniai ir fiziniai asmenys pageidaujančių gauti socialines paslaugas asmenų (jų suaugusių šeimos narių) ar jų globėjų (rūpintojų) arba socialines paslaugas organizuojančių ar teikiančių</text:span><text:span text:style-name="T812"><text:s/>institucijų ar įstaigų prašymu per 10 darbo dienų nuo prašymo gavimo parengia ir išduoda pažymas apie asmens (šeimos) gaunamas pajamas arba turimą turtą.</text:span></text:p>
      <text:p text:style-name="P813"><text:span text:style-name="T814">58</text:span><text:span text:style-name="T815">.<text:s/></text:span><text:span text:style-name="T816">Valstybės ir savivaldybių įmonės, įstaigos ir organizacijos Socialinės paramos skyriaus prašy</text:span><text:span text:style-name="T817">mu turi parengti ir pateikti informaciją, susijusią su asmens (šeimų narių) finansinių galimybių mokėti už socialines paslaugas vertinimu.</text:span></text:p>
      <text:p text:style-name="P818"><text:span text:style-name="T819">59</text:span><text:span text:style-name="T820">.<text:s/></text:span><text:span text:style-name="T821">Socialinės paramos skyrius užtikrina asmens (šeimos narių) pateiktų duomenų konfidencialumą teisės aktų nusta</text:span><text:span text:style-name="T822">tyta tvarka.</text:span></text:p>
      <text:p text:style-name="P823"><text:span text:style-name="T824">60</text:span><text:span text:style-name="T825">.<text:s/></text:span><text:span text:style-name="T826">Socialiniai darbuotojai, nustatantys asmens (šeimos) socialinių paslaugų poreikį, konsultuoja asmenis (šeimos narius) finansinių galimybių vertinimo, mokėjimo už socialines paslaugas šaltinių parinkimo klausimais ir jiems tarpininkauja</text:span><text:span text:style-name="T827">.</text:span></text:p>
      <text:p text:style-name="P828"><text:span text:style-name="T829">61</text:span><text:span text:style-name="T830">.<text:s/></text:span><text:span text:style-name="T831">Socialines paslaugas gaunantis asmuo (vienas iš suaugusių šeimos narių) ar jo globėjas (rūpintojas) privalo pranešti Socialinės paramos skyriui apie asmens (šeimos) pajamų, asmens turto pokyčius per šių paslaugų gavimo laiką.</text:span></text:p>
      <text:p text:style-name="P832"><text:span text:style-name="T833">62</text:span><text:span text:style-name="T834">.<text:s/></text:span><text:span text:style-name="T835">Socialinės<text:s/></text:span><text:span text:style-name="T836">paramos skyrius, gavęs informaciją apie asmens (šeimos) pajamų pokyčius per socialinių paslaugų gavimo laiką, finansines galimybes iš naujo įvertina ne vėliau kaip per 3 mėnesius nuo minėtosios informacijos gavimo.</text:span></text:p>
      <text:p text:style-name="P837"><text:span text:style-name="T838">63</text:span><text:span text:style-name="T839">.<text:s/></text:span><text:span text:style-name="T840">Socialinės paramos skyrius, gavęs</text:span><text:span text:style-name="T841"><text:s/>informaciją apie jau gaunančio ilgalaikę socialinę globą asmens turto pokyčius, finansines jo galimybes iš naujo įvertina ne vėliau kaip per vienerius metus nuo minėtosios informacijos gavimo.</text:span></text:p>
      <text:p text:style-name="P842"><text:span text:style-name="T843">64</text:span><text:span text:style-name="T844">.<text:s/></text:span><text:span text:style-name="T845">Socialinės paramos skyrius turi teisę asmens (šeimos),</text:span><text:span text:style-name="T846"><text:s/>gaunančio (-ios) socialines paslaugas, finansines galimybes iš naujo vertinti savo ar socialines paslaugas asmeniui (šeimai) teikiančios socialinių paslaugų įstaigos iniciatyva.</text:span></text:p>
      <text:p text:style-name="P847"/>
      <text:p text:style-name="P848"><text:span text:style-name="T849">IX</text:span><text:span text:style-name="T850">.<text:s/></text:span><text:span text:style-name="T851">ASMENS (ŠEIMOS) PAJAMOS IR JŲ APSKAIČIAVIMAS</text:span></text:p>
      <text:p text:style-name="P852"/>
      <text:p text:style-name="P853"><text:span text:style-name="T854">65</text:span><text:span text:style-name="T855">. Nustatant<text:s/></text:span><text:span text:style-name="T856">asmens finansines galimybes mokėti už socialines paslaugas, įskaitomos šios asmens gaunamos pajamos:</text:span></text:p>
      <text:p text:style-name="P857"><text:span text:style-name="T858">65.1</text:span><text:span text:style-name="T859">. su darbo ar tarnybos santykiais susijusios pajamos, įskaitant išeitines išmokas ir kompensacijas;</text:span></text:p>
      <text:p text:style-name="P860"><text:span text:style-name="T861">65.2</text:span><text:span text:style-name="T862">. individualios įmonės savininko ar tikro</text:span><text:span text:style-name="T863">sios ūkinės bendrijos ir komanditinės ūkinės bendrijos tikrojo nario pajamos, gautos iš šios įmonės ar bendrijos apmokestinto pelno;</text:span></text:p>
      <text:p text:style-name="P864"><text:span text:style-name="T865">65.3</text:span><text:span text:style-name="T866">. individualios veiklos pajamos;</text:span></text:p>
      <text:p text:style-name="P867"><text:span text:style-name="T868">65.4</text:span><text:span text:style-name="T869">. autorinis atlyginimas;</text:span></text:p>
      <text:p text:style-name="P870"><text:span text:style-name="T871">65.5</text:span><text:span text:style-name="T872">. išmokos žemės ūkio veiklai ar pajamos<text:s/></text:span><text:span text:style-name="T873">iš žemės ūkio veiklos, išskyrus pajamas iš žemės ūkio naudmenų, kurių bendras plotas neviršija 1 hektaro;</text:span></text:p>
      <text:p text:style-name="P874"><text:span text:style-name="T875">65.6</text:span><text:span text:style-name="T876">. pensijos, pensijų išmokos ir vietoj pensijų mokamos kompensacijos, rentos (valstybinė socialinio draudimo pensija, valstybinė pensija, kompe</text:span><text:span text:style-name="T877">nsacija už ypatingas darbo sąlygas, valstybinė signataro renta, valstybinė signataro našlių ir našlaičių renta, artistų renta (kompensacinė išmoka teatrų ir koncertinių įstaigų kūrybiniams darbuotojams), profesoriaus emerito mėnesinė išmoka, kitos išmokos,</text:span><text:span text:style-name="T878"><text:s/>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879">75-3472</text:span></text:a><text:span text:style-name="T880">) ir Lietuvos Respublikos papildomo savanoriško pensijų kaupimo įstatymą (Žin., 1999, Nr.<text:s/></text:span><text:a xlink:href="https://www.e-tar.lt/portal/lt/legalAct/TAR.DDA1BD559D9B" office:target-frame-name="_blank" xlink:show="new"><text:span text:style-name="T881">55-1765</text:span></text:a><text:span text:style-name="T882">; 2003, Nr.<text:s/></text:span><text:a xlink:href="https://www.e-tar.lt/portal/lt/legalAct/TAR.9C7D1D0B8510" office:target-frame-name="_blank" xlink:show="new"><text:span text:style-name="T883">75-3473</text:span></text:a><text:span text:style-name="T884">); užsienio valstybių<text:s/></text:span><text:soft-page-break/><text:span text:style-name="T885">pensijos);</text:span></text:p>
      <text:p text:style-name="P886"><text:span text:style-name="T887">65.7</text:span><text:span text:style-name="T888">. valstybinės šalpos išmokos, mokamos pagal Lietuvos Respublikos valstybinių šalpos išmokų įstatymą (Žin., 1994, Nr.<text:s/></text:span><text:a xlink:href="https://www.e-tar.lt/portal/lt/legalAct/TAR.2CE6CFE9E2EE" office:target-frame-name="_blank" xlink:show="new"><text:span text:style-name="T889">96-1873</text:span></text:a><text:span text:style-name="T890">; 2005, Nr. 71-2556);</text:span></text:p>
      <text:p text:style-name="P891"><text:span text:style-name="T892">65.8</text:span><text:span text:style-name="T893">. ligos, profesinės reabilitacijos, motinystės, tėvystės, motinystės (tėvystės) socialinio draudimo pašalpos, statutiniams valstybės tarnautojams mokamos išmokos l</text:span><text:span text:style-name="T894">igos, motinystės, tėvystės ir motinystės (tėvystės) atveju;</text:span></text:p>
      <text:p text:style-name="P895"><text:span text:style-name="T896">65.9</text:span><text:span text:style-name="T897">. nedarbo socialinio draudimo išmokos, mokamos pagal Lietuvos Respublikos nedarbo socialinio draudimo įstatymą (Žin., 2004, Nr.<text:s/></text:span><text:a xlink:href="https://www.e-tar.lt/portal/lt/legalAct/TAR.FDF42614DE52" office:target-frame-name="_blank" xlink:show="new"><text:span text:style-name="T898">4-26</text:span></text:a><text:span text:style-name="T899">);</text:span></text:p>
      <text:p text:style-name="P900"><text:span text:style-name="T901">65.10</text:span><text:span text:style-name="T902">. palūkanos;</text:span></text:p>
      <text:p text:style-name="P903"><text:span text:style-name="T904">65.11</text:span><text:span text:style-name="T905">. dividendai;</text:span></text:p>
      <text:p text:style-name="P906"><text:span text:style-name="T907">65.12</text:span><text:span text:style-name="T908">. vaiko išlaikymo periodinės išmokos, mokamos pagal Lietuvos Respublikos civilinį kodeksą (Žin., 2000, Nr.<text:s/></text:span><text:a xlink:href="https://www.e-tar.lt/portal/lt/legalAct/TAR.8A39C83848CB" office:target-frame-name="_blank" xlink:show="new"><text:span text:style-name="T909">74-2262</text:span></text:a><text:span text:style-name="T910">);</text:span></text:p>
      <text:p text:style-name="P911"><text:span text:style-name="T912">65.13</text:span><text:span text:style-name="T913">. vaiko išlaikymo lėšos, mokamos pagal Lietuvos Respublikos vaikų išlaikymo fondo įstatymą (Žin., 2006, Nr.<text:s/></text:span><text:a xlink:href="https://www.e-tar.lt/portal/lt/legalAct/TAR.991FE146EBE7" office:target-frame-name="_blank" xlink:show="new"><text:span text:style-name="T914">144-5464</text:span></text:a><text:span text:style-name="T915">);</text:span></text:p>
      <text:p text:style-name="P916"><text:span text:style-name="T917">65.14</text:span><text:span text:style-name="T918">.<text:s/></text:span><text:span text:style-name="T919">turto nuomos pajamos;</text:span></text:p>
      <text:p text:style-name="P920"><text:span text:style-name="T921">65.15</text:span><text:span text:style-name="T922">.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923">110-3207</text:span></text:a><text:span text:style-name="T924">; 2003, Nr.<text:s/></text:span><text:a xlink:href="https://www.e-tar.lt/portal/lt/legalAct/TAR.9E0C66E475F9" office:target-frame-name="_blank" xlink:show="new"><text:span text:style-name="T925">114-5114</text:span></text:a><text:span text:style-name="T926">) arba Lietuvos Respublikos žalos atlyginimo dėl nelaimingų atsitikimų darbe ar susirgimo profesine liga lai</text:span><text:span text:style-name="T927">kinąjį įstatymą (Žin., 1997, Nr.<text:s/></text:span><text:a xlink:href="https://www.e-tar.lt/portal/lt/legalAct/TAR.AB0E44DE47D8" office:target-frame-name="_blank" xlink:show="new"><text:span text:style-name="T928">67-1656</text:span></text:a><text:span text:style-name="T929">);</text:span></text:p>
      <text:p text:style-name="P930"><text:span text:style-name="T931">65.16</text:span><text:span text:style-name="T932">. žalos atlyginimo periodinės išmokos, mokamos pagal Lietuvos Respublikos civilinį kodeksą;</text:span></text:p>
      <text:p text:style-name="P933"><text:span text:style-name="T934">65.17</text:span><text:span text:style-name="T935">. stipendija, išsk</text:span><text:span text:style-name="T936">yrus socialinę stipendiją;</text:span></text:p>
      <text:p text:style-name="P937"><text:span text:style-name="T938">65.18</text:span><text:span text:style-name="T939">. transporto išlaidų kompensacija (tais atvejais, kai teikiamos transporto organizavimo paslaugos ar institucinė socialinė globa);</text:span></text:p>
      <text:p text:style-name="P940"><text:span text:style-name="T941">65.19</text:span><text:span text:style-name="T942">. išmoka vaikui, mokama pagal Lietuvos Respublikos išmokų vaikams įstatymą (Žin.</text:span><text:span text:style-name="T943">, 1994, Nr.<text:s/></text:span><text:a xlink:href="https://www.e-tar.lt/portal/lt/legalAct/TAR.1DEDD43B92AE" office:target-frame-name="_blank" xlink:show="new"><text:span text:style-name="T944">89-1706</text:span></text:a><text:span text:style-name="T945">; 2004, Nr. 88-3208)</text:span>.</text:p>
      <text:p text:style-name="P946">Punkto pakeitimai:</text:p>
      <text:p text:style-name="P947"><text:span text:style-name="T948">Nr.<text:s/></text:span><text:a xlink:href="https://www.e-tar.lt/portal/legalAct.html?documentId=SAV.504467" office:target-frame-name="_top" xlink:show="replace"><text:span text:style-name="T949">TS-130</text:span></text:a><text:span text:style-name="T950">, 2010-06-30, paskelbta</text:span><text:span text:style-name="T951"><text:s/>TAR 2010-06-30, i. k. 2010-00727</text:span></text:p>
      <text:p text:style-name="Normal"/>
      <text:p text:style-name="P952"><text:span text:style-name="T953">66</text:span><text:span text:style-name="T954">.<text:s/></text:span><text:span text:style-name="T955">Šio Aprašo 65 punkte nurodytos pajamos imamos po to, kai apmokestinamos gyventojų pajamų mokesčiu ir išskaitomos valstybinio socialinio draudimo įmokos.</text:span></text:p>
      <text:p text:style-name="P956"><text:span text:style-name="T957">67</text:span><text:span text:style-name="T958">. Pajamas, numatytas šio Aprašo 65.1–65.5 ir 65.9–65.1</text:span><text:span text:style-name="T959">7. punktuose, nurodo pats asmuo (vienas iš suaugusių šeimos narių) ar jo globėjas (rūpintojas) prašyme-paraiškoje skirti socialines paslaugas.</text:span><text:s/></text:p>
      <text:p text:style-name="P960">Punkto pakeitimai:</text:p>
      <text:p text:style-name="P961"><text:span text:style-name="T962">Nr.<text:s/></text:span><text:a xlink:href="https://www.e-tar.lt/portal/legalAct.html?documentId=SAV.504467" office:target-frame-name="_top" xlink:show="replace"><text:span text:style-name="T963">TS-130</text:span></text:a><text:span text:style-name="T964">, 2010-</text:span><text:span text:style-name="T965">06-30, paskelbta TAR 2010-06-30, i. k. 2010-00727</text:span></text:p>
      <text:p text:style-name="Normal"/>
      <text:p text:style-name="P966"><text:span text:style-name="T967">68</text:span><text:span text:style-name="T968">.<text:s/></text:span><text:span text:style-name="T969">Kilus įtarimui, kad asmuo (vienas iš suaugusių šeimos narių) ar jo globėjas (rūpintojas) pateikė neteisingus duomenis, Socialinės paramos skyrius gali pareikalauti papildomų dokumentų, patvirtinanč</text:span><text:span text:style-name="T970">ių pateiktų duomenų teisingumą.</text:span></text:p>
      <text:p text:style-name="P971"><text:span text:style-name="T972">69</text:span><text:span text:style-name="T973">. Duomenis apie šio Aprašo 65.6., 65.8., 65.13. ir 65.18. punktuose nurodytas pajamas Socialinės paramos skyrius gauna iš atitinkamas išmokas mokančių institucijų ar įstaigų pagal asmens duomenų teikimo sutartis. Jeigu</text:span><text:span text:style-name="T974"><text:s/>tokių sutarčių Visagino savivaldybės administracija nesudariusi, duomenys gaunami (surenkami) iš pateiktų pažymų.</text:span><text:s/></text:p>
      <text:p text:style-name="P975">Punkto pakeitimai:</text:p>
      <text:p text:style-name="P976"><text:span text:style-name="T977">Nr.<text:s/></text:span><text:a xlink:href="https://www.e-tar.lt/portal/legalAct.html?documentId=SAV.504467" office:target-frame-name="_top" xlink:show="replace"><text:span text:style-name="T978">TS-130</text:span></text:a><text:span text:style-name="T979">, 2010-06-30, paskelbta TAR 2010-06</text:span><text:span text:style-name="T980">-30, i. k. 2010-00727</text:span></text:p>
      <text:p text:style-name="Normal"/>
      <text:p text:style-name="P981"><text:span text:style-name="T982">70. Duomenis apie šio Aprašo 65.7 ir 65.19. punktuose nurodytas pajamas nurodo Socialinės paramos skyrius.</text:span><text:s/></text:p>
      <text:p text:style-name="P983">Punkto pakeitimai:</text:p>
      <text:p text:style-name="P984"><text:span text:style-name="T985">Nr.<text:s/></text:span><text:a xlink:href="https://www.e-tar.lt/portal/legalAct.html?documentId=SAV.504467" office:target-frame-name="_top" xlink:show="replace"><text:span text:style-name="T986">TS-130</text:span></text:a><text:span text:style-name="T987">, 2010-06-30,<text:s/></text:span><text:span text:style-name="T988">paskelbta TAR 2010-06-30, i. k. 2010-00727</text:span></text:p>
      <text:p text:style-name="Normal"/>
      <text:p text:style-name="P989"><text:span text:style-name="T990">71</text:span><text:span text:style-name="T991">. Skaičiuojant asmens pajamas, imamos vidutinės 3 paskutinių iki kreipimosi dėl socialinių paslaugų skyrimo mėnesių pajamos, nurodytos šio aprašo 65.1.–65.19. punktuose.</text:span><text:s/></text:p>
      <text:soft-page-break/>
      <text:p text:style-name="P992">Punkto pakeitimai:</text:p>
      <text:p text:style-name="P993"><text:span text:style-name="T994">Nr.<text:s/></text:span><text:a xlink:href="https://www.e-tar.lt/portal/legalAct.html?documentId=SAV.504467" office:target-frame-name="_top" xlink:show="replace"><text:span text:style-name="T995">TS-130</text:span></text:a><text:span text:style-name="T996">, 2010-06-30, paskelbta TAR 2010-06-30, i. k. 2010-00727</text:span></text:p>
      <text:p text:style-name="Normal"/>
      <text:p text:style-name="P997"><text:span text:style-name="T998">72</text:span><text:span text:style-name="T999">.<text:s/></text:span><text:span text:style-name="T1000">Skaičiuojant šeimos pajamas, imamos visų šeimos narių vidutinės 3 paskutinių iki kreipimosi dėl socialinių paslaugų skyr</text:span><text:span text:style-name="T1001">imo mėnesių pajamos, nurodytos šio Aprašo 65.1-65.6 punktuose.</text:span></text:p>
      <text:p text:style-name="P1002"><text:span text:style-name="T1003">73</text:span><text:span text:style-name="T1004">.<text:s/></text:span><text:span text:style-name="T1005">Skaičiuojant vienam šeimos nariui tenkančias pajamas, kai socialinės paslaugos teikiamos šeimoje gyvenančiam asmeniui, vidutinės šio asmens 3 paskutinių iki kreipimosi dėl socialinių pa</text:span><text:span text:style-name="T1006">slaugų skyrimo mėnesių pajamos ir visų šeimos narių 3 mėnesių pajamos dalijamos iš visų šeimos narių skaičiaus.</text:span></text:p>
      <text:p text:style-name="P1007"><text:span text:style-name="T1008">74</text:span><text:span text:style-name="T1009">.<text:s/></text:span><text:span text:style-name="T1010">Jeigu asmens (šeimos) pajamos tą mėnesį nuo kurio pradėtos gauti socialinės paslaugos, palyginti su praėjusiais 3 mėnesiais, pasikeitė,<text:s/></text:span><text:span text:style-name="T1011">asmens (šeimos) pajamos per mėnesį apskaičiuojamos pagal to mėnesio pajamas.</text:span></text:p>
      <text:p text:style-name="P1012"><text:span text:style-name="T1013">75</text:span><text:span text:style-name="T1014">. Apskaičiuotas darbo užmokestis, užmokestis už prastovas ne dėl darbuotojo kaltės ir užmokestis už kasmetines atostogas, pensijos, pensijų išmokos ir vietoj pensijų mokamos</text:span><text:span text:style-name="T1015"><text:s/>kompensacijos, rentos, valstybinės šalpos išmokos, ligos, profesinės reabilitacijos, motinystės, tėvystės ir motinystės (tėvystės) socialinio draudimo pašalpos, nedarbo socialinio draudimo išmokos, stipendijos, taip pat kitos kas mėnesį gaunamos pajamos į</text:span><text:span text:style-name="T1016">skaitomos į pajamas tų mėnesių, už kuriuos jos paskirtos.</text:span><text:s/></text:p>
      <text:p text:style-name="P1017">Punkto pakeitimai:</text:p>
      <text:p text:style-name="P1018"><text:span text:style-name="T1019">Nr.<text:s/></text:span><text:a xlink:href="https://www.e-tar.lt/portal/legalAct.html?documentId=SAV.504467" office:target-frame-name="_top" xlink:show="replace"><text:span text:style-name="T1020">TS-130</text:span></text:a><text:span text:style-name="T1021">, 2010-06-30, paskelbta TAR 2010-06-30, i. k. 2010-00727</text:span></text:p>
      <text:p text:style-name="Normal"/>
      <text:p text:style-name="P1022"><text:span text:style-name="T1023">76</text:span><text:span text:style-name="T1024">.<text:s/></text:span><text:span text:style-name="T1025">Vaiko išlaikymo periodinės</text:span><text:span text:style-name="T1026"><text:s/>išmokos, mokamos pagal Lietuvos Respublikos civilinį kodeksą, įskaitomos į pajamas tų mėnesių, per kuriuos jos išmokėtos.</text:span></text:p>
      <text:p text:style-name="P1027"><text:span text:style-name="T1028">77</text:span><text:span text:style-name="T1029">. Pajamos iš žemės ūkio veiklos nustatomos tik tada, kai yra šios veiklos apskaitos dokumentai. Pajamos iš žemės ūkio naudmenų,</text:span><text:span text:style-name="T1030"><text:s/>kurių bendras plotas neviršija 1 hektaro, yra neapskaitomos.</text:span><text:s/></text:p>
      <text:p text:style-name="P1031">Punkto pakeitimai:</text:p>
      <text:p text:style-name="P1032"><text:span text:style-name="T1033">Nr.<text:s/></text:span><text:a xlink:href="https://www.e-tar.lt/portal/legalAct.html?documentId=SAV.504467" office:target-frame-name="_top" xlink:show="replace"><text:span text:style-name="T1034">TS-130</text:span></text:a><text:span text:style-name="T1035">, 2010-06-30, paskelbta TAR 2010-06-30, i. k. 2010-00727</text:span></text:p>
      <text:p text:style-name="Normal"/>
      <text:p text:style-name="P1036"><text:span text:style-name="T1037">X</text:span><text:span text:style-name="T1038">.<text:s/></text:span><text:span text:style-name="T1039">ASMENS TURTAS IR JO V</text:span><text:span text:style-name="T1040">ERTINIMAS</text:span></text:p>
      <text:p text:style-name="P1041"/>
      <text:p text:style-name="P1042"><text:span text:style-name="T1043">78</text:span><text:span text:style-name="T1044">.<text:s/></text:span><text:span text:style-name="T1045">Asmens turtas vertinamas tik tais atvejais, kai asmens pajamų nepakanka sumokėti už ilgalaikę socialinę globą.</text:span></text:p>
      <text:p text:style-name="P1046"><text:span text:style-name="T1047">79</text:span><text:span text:style-name="T1048">.<text:s/></text:span><text:span text:style-name="T1049">Nustatant asmens finansines galimybes mokėti už ilgalaikę socialinę globą, įskaitomas šis mėnesio, einančio prieš praš</text:span><text:span text:style-name="T1050">ymo-paraiškos socialinėms paslaugoms gauti pateikimo mėnesį, paskutinę dieną asmens nuosavybės teise turimas turtas:</text:span></text:p>
      <text:p text:style-name="P1051"><text:span text:style-name="T1052">79.1</text:span><text:span text:style-name="T1053">.<text:s/></text:span><text:span text:style-name="T1054">statiniai (įskaitant nebaigtus statyti statinius);</text:span></text:p>
      <text:p text:style-name="P1055"><text:span text:style-name="T1056">79.2</text:span><text:span text:style-name="T1057">.<text:s/></text:span><text:span text:style-name="T1058">privalomos registruoti transporto priemonės;</text:span></text:p>
      <text:p text:style-name="P1059"><text:span text:style-name="T1060">79.3</text:span><text:span text:style-name="T1061">.<text:s/></text:span><text:span text:style-name="T1062">privaloma<text:s/></text:span><text:span text:style-name="T1063">registruoti žemės ūkio technika;</text:span></text:p>
      <text:p text:style-name="P1064"><text:span text:style-name="T1065">79.4</text:span><text:span text:style-name="T1066">.<text:s/></text:span><text:span text:style-name="T1067">žemė (įskaitant užimtą miško ir vandens telkinių žemę);</text:span></text:p>
      <text:p text:style-name="P1068"><text:span text:style-name="T1069">79.5</text:span><text:span text:style-name="T1070">.<text:s/></text:span><text:span text:style-name="T1071">akcijos, obligacijos, vekseliai ir kiti vertybiniai popieriai;</text:span></text:p>
      <text:p text:style-name="P1072"><text:span text:style-name="T1073">79.6</text:span><text:span text:style-name="T1074">.<text:s/></text:span><text:span text:style-name="T1075">piniginės lėšos.</text:span></text:p>
      <text:p text:style-name="P1076"><text:span text:style-name="T1077">80</text:span><text:span text:style-name="T1078">.<text:s/></text:span><text:span text:style-name="T1079">Asmens turimo turto vertė nustatoma sumuojant<text:s/></text:span><text:span text:style-name="T1080">visą. šio Aprašo 79 punkte nurodytą turtą.</text:span></text:p>
      <text:p text:style-name="P1081"><text:span text:style-name="T1082">81</text:span><text:span text:style-name="T1083">.<text:s/></text:span><text:span text:style-name="T1084">Tais atvejais, kai vertinamas turtas, turėtas per praėjusius 12 mėnesių iki kreipimosi dėl socialinių paslaugų skyrimo, bet šio kreipimosi metu pakeistas į kitą kurį nors šio Aprašo 79 punkte nurodytą turt</text:span><text:span text:style-name="T1085">ą, sumuojant visą šio Aprašo 79 punkte nurodytą turtą, šis turtas apskaitomas tik vieną kartą</text:span></text:p>
      <text:p text:style-name="P1086"><text:span text:style-name="T1087">82</text:span><text:span text:style-name="T1088">.<text:s/></text:span><text:span text:style-name="T1089">Tais atvejais, kai asmeniui šio Aprašo 79 punkte nurodytas turtas priklauso bendrosios jungtinės nuosavybės teise, į asmens turtą įskaitomajam tenkanti ši</text:span><text:span text:style-name="T1090">o turto dalis.</text:span></text:p>
      <text:p text:style-name="P1091"><text:span text:style-name="T1092">83</text:span><text:span text:style-name="T1093">.<text:s/></text:span><text:span text:style-name="T1094">Tais atvejais, kai asmuo gyvena su šeima ir šios šeimos gyvenamoji patalpa yra jo nuosavybės teise turimas turtas, šios patalpos į asmens turtą neįskaitomos.</text:span></text:p>
      <text:p text:style-name="P1095"><text:span text:style-name="T1096">84</text:span><text:span text:style-name="T1097">.<text:s/></text:span><text:span text:style-name="T1098">Duomenis apie asmens turimus statinius (įskaitant nebaigtus statyti</text:span><text:span text:style-name="T1099">) ir žemę (įskaitant užimtą miško ir vandens telkinių) Socialinės paramos skyrius gauna iš valstybės įmonės Registrų centro pagal duomenų apie gyventojų turimą nekilnojamąjį turtą teikimo-gavimo sutartį, kurią sudarė Visagino savivaldybės administracija su</text:span><text:span text:style-name="T1100"><text:s/>valstybės įmone Registrų centru.</text:span></text:p>
      <text:p text:style-name="P1101"><text:span text:style-name="T1102">85</text:span><text:span text:style-name="T1103">.<text:s/></text:span><text:span text:style-name="T1104">Informaciją apie privalomų registruoti transporto priemonių ir privalomos registruoti žemės ūkio technikos, turimų akcijų, obligacijų, vekselių ir kitų vertybinių popierių vertę bei pinigines lėšas nurodo pats asmu</text:span><text:span text:style-name="T1105">o (vienas iš suaugusių šeimos narių) ar jo globėjas (rūpintojas) prašyme-paraiškoje suteikti socialines paslaugas. Prie prašymo-paraiškos pridedami turimi šio turto įsigijimą patvirtinantys dokumentai (pirkimo, pirkimo-pardavimo, dovanojimo sutartys, pavel</text:span><text:span text:style-name="T1106">dėjimo dokumentų kopijos ir kita).</text:span></text:p>
      <text:p text:style-name="P1107"><text:span text:style-name="T1108">86</text:span><text:span text:style-name="T1109">.<text:s/></text:span><text:span text:style-name="T1110">Kilus įtarimui, kad asmuo (vienas iš suaugusių šeimos narių) ar jo globėjas (rūpintojas) pateikė neteisingus duomenis, Socialinės paramos skyrius gali pareikalauti papildomų dokumentų, patvirtinančių pateiktų duom</text:span><text:span text:style-name="T1111">enų teisingumą.</text:span></text:p>
      <text:p text:style-name="P1112"><text:span text:style-name="T1113">87</text:span><text:span text:style-name="T1114">.<text:s/></text:span><text:span text:style-name="T1115">Akcijų, obligacijų, vekselių ir kitų vertybinių popierių vertė įskaitoma į viso turto vertės sumą jeigu jų bendra vertė viršija 2000 litų. Piniginės lėšos, turimos bankuose bei kitose kredito įstaigose ir ne bankuose bei ne kitose<text:s/></text:span><text:span text:style-name="T1116">kredito įstaigose, gautos (negrąžintos) paskolos, kitiems asmenims paskolintos (negrąžintos) piniginės lėšos į viso turimo turto vertę įskaitomos, jeigu kiekvienos jų suma viršija 2000 litų.</text:span></text:p>
      <text:p text:style-name="P1117"><text:span text:style-name="T1118">88</text:span><text:span text:style-name="T1119">.<text:s/></text:span><text:span text:style-name="T1120">Turto normatyvas asmeniui - 12 kv. metrų būsto naudingojo</text:span><text:span text:style-name="T1121"><text:s/>ploto.</text:span></text:p>
      <text:p text:style-name="P1122"><text:span text:style-name="T1123">89</text:span><text:span text:style-name="T1124">.<text:s/></text:span><text:span text:style-name="T1125">Turto vertės normatyvas nustatomas turto normatyvą dauginant iš asmens gyvenamosios vietos vidutinės nekilnojamojo turto rinkos vertės.</text:span></text:p>
      <text:p text:style-name="P1126"><text:span text:style-name="T1127">90</text:span><text:span text:style-name="T1128">.<text:s/></text:span><text:span text:style-name="T1129">Turto vertės normatyvui nustatyti taikomos kiekvienų metų vasario 1 d., gegužės 1 d., rugpjūčio<text:s/></text:span><text:span text:style-name="T1130">1 d. ir lapkričio 1 d. valstybės įmonės Registrų centro nustatomos ir leidinyje „Valstybės žinios“ skelbiamos vidutinės nekilnojamo turto rinkos vertės Lietuvos miestuose ir savivaldybių centruose, kitose savivaldybių teritorijose piniginei socialinei para</text:span><text:span text:style-name="T1131">mai nepasiturinčioms šeimoms ir vieniems gyvenantiems asmenims gauti.</text:span></text:p>
      <text:p text:style-name="P1132"/>
      <text:p text:style-name="P1133"><text:span text:style-name="T1134">XI</text:span><text:span text:style-name="T1135">.<text:s/></text:span><text:span text:style-name="T1136">SOCIALINĖS GLOBOS KOMPENSUOJAMŲ LĖŠŲ DYDŽIAI</text:span></text:p>
      <text:p text:style-name="P1137"/>
      <text:p text:style-name="P1138"><text:span text:style-name="T1139">91</text:span><text:span text:style-name="T1140">. Valstybinėms socialinių paslaugų įstaigoms, teikiančioms ilgalaikę socialinę globą senyvo amžiaus asmenims ir suaugusiems</text:span><text:span text:style-name="T1141"><text:s/>asmenims be sunkios negalios, kuriems savivaldybės administracijos direktoriaus įsakymu skirta ilgalaikė socialinė globa, socialinės globos išlaidos yra kompensuojamos iš savivaldybės biudžeto. Maksimalus finansuojamas kalendorinio mėnesio socialinės glob</text:span><text:span text:style-name="T1142">os išlaidų dydis – 10 bazinių socialinės išmokos dydžių (toliau – BSI).</text:span><text:s/></text:p>
      <text:p text:style-name="P1143">Punkto pakeitimai:</text:p>
      <text:p text:style-name="P1144"><text:span text:style-name="T1145">Nr.<text:s/></text:span><text:a xlink:href="https://www.e-tar.lt/portal/legalAct.html?documentId=SAV.504467" office:target-frame-name="_top" xlink:show="replace"><text:span text:style-name="T1146">TS-130</text:span></text:a><text:span text:style-name="T1147">, 2010-06-30, paskelbta TAR 2010-06-30, i. k. 2010-00727</text:span></text:p>
      <text:p text:style-name="Normal"/>
      <text:p text:style-name="P1148"><text:span text:style-name="T1149">92</text:span><text:span text:style-name="T1150">. Savivaldybės</text:span><text:span text:style-name="T1151"><text:s/>ir valstybinėms socialinių paslaugų įstaigoms, teikiančioms ilgalaikę (trumpalaikę) socialinę globą ir dienos socialinę globą asmenims su sunkia negalia, kuriems savivaldybės administracijos direktoriaus įsakymu skirta ilgalaikė socialinė globa ar Sociali</text:span><text:span text:style-name="T1152">nės paramos skyriaus vedėjo sprendimu skirta trumpalaikė socialinė globa ar dienos socialinė globa, socialinės globos išlaidos yra kompensuojamos iš valstybės biudžeto specialiųjų tikslinių dotacijų savivaldybių biudžetams. Maksimalus finansuojamas kalendo</text:span><text:span text:style-name="T1153">rinio mėnesio socialinės globos išlaidų dydis – 10 BSI.</text:span><text:s/></text:p>
      <text:p text:style-name="P1154">Punkto pakeitimai:</text:p>
      <text:p text:style-name="P1155"><text:span text:style-name="T1156">Nr.<text:s/></text:span><text:a xlink:href="https://www.e-tar.lt/portal/legalAct.html?documentId=SAV.504467" office:target-frame-name="_top" xlink:show="replace"><text:span text:style-name="T1157">TS-130</text:span></text:a><text:span text:style-name="T1158">, 2010-06-30, paskelbta TAR 2010-06-30, i. k. 2010-00727</text:span></text:p>
      <text:p text:style-name="Normal"/>
      <text:p text:style-name="P1159"><text:span text:style-name="T1160">93</text:span><text:span text:style-name="T1161">.<text:s/></text:span><text:span text:style-name="T1162">Socialinės globos teikimo<text:s/></text:span><text:span text:style-name="T1163">asmeniui su sunkia negalia lėšų dalis, skiriama konkretaus asmens socialinei globai finansuoti, priklauso nuo asmens finansinių galimybių mokėti už socialines paslaugas, įvertintų vadovaujantis šiuo Aprašu, ir nuo socialinės globos kainos.</text:span></text:p>
      <text:p text:style-name="P1164"><text:span text:style-name="T1165">94</text:span><text:span text:style-name="T1166">.<text:s/></text:span><text:span text:style-name="T1167">Socialin</text:span><text:span text:style-name="T1168">ės globos teikimo asmeniui su sunkia negalia lėšos naudojamos skirtumui tarp socialinės globos kainos ir asmens mokėjimo už socialines paslaugas finansuoti.</text:span></text:p>
      <text:p text:style-name="P1169"><text:span text:style-name="T1170">_____________________________</text:span></text:p>
      <text:p text:style-name="P1171"/>
      <text:soft-page-break/>
      <text:p text:style-name="P1172">Visagino savivaldybės mokėjimo už socialines paslaugas</text:p>
      <text:p text:style-name="P1173">tvarkos aprašo</text:p>
      <text:p text:style-name="P1174">priedas</text:p>
      <text:p text:style-name="P1175"/>
      <text:p text:style-name="P1176"/>
      <text:p text:style-name="P1177">SUTARTIS</text:p>
      <text:p text:style-name="P1178">DĖL SOCIALINIŲ PASLAUGŲ TEIKIMO IR APMOKĖJIMO UŽ JAS</text:p>
      <text:p text:style-name="P1179"/>
      <text:p text:style-name="P1180">200_ m._______________ d. Nr._________</text:p>
      <text:p text:style-name="P1181"/>
      <text:p text:style-name="P1182">Visagino savivaldybė, atstovaujama Visagino savivaldybės administracijos Socialinės</text:p>
      <text:p text:style-name="P1183">paramos skyriaus vedėjo<text:s/>_______________________________ (toliau - Savivaldybė), ir socialinių</text:p>
      <text:p text:style-name="P1184">(vardas, pavardė)</text:p>
      <text:p text:style-name="P1185">paslaugų gavėjas, jo globėjas (rūpintojas ) ______________________________________________</text:p>
      <text:p text:style-name="P1186">(vardas, pavardė, asmens kodas,</text:p>
      <text:p text:style-name="P1187">________________________________________________________________________________</text:p>
      <text:p text:style-name="P1188">deklaruojama (faktinė) gyvenamoji vieta)</text:p>
      <text:p text:style-name="P1189">(toliau - Paslaugų gavėjas), (kartu - šalys), sudarė šią sutartį:</text:p>
      <text:p text:style-name="P1190"/>
      <text:p text:style-name="P1191"><text:span text:style-name="T1192">I</text:span><text:span text:style-name="T1193">.<text:s/></text:span><text:span text:style-name="T1194">SUTARTIES OBJEKTAS</text:span></text:p>
      <text:p text:style-name="P1195"/>
      <text:p text:style-name="P1196"><text:span text:style-name="T1197">1</text:span><text:span text:style-name="T1198">.<text:s/></text:span><text:span text:style-name="T1199">Socialinių paslaugų organizavimas P</text:span><text:span text:style-name="T1200">aslaugų gavėjui ir apmokėjimo už jas tvarkos nustatymas.</text:span></text:p>
      <text:p text:style-name="P1201"/>
      <text:p text:style-name="P1202"><text:span text:style-name="T1203">II</text:span><text:span text:style-name="T1204">.<text:s/></text:span><text:span text:style-name="T1205">ŠALIŲ ĮSIPAREIGOJIMAS</text:span></text:p>
      <text:p text:style-name="P1206"/>
      <text:p text:style-name="P1207"><text:span text:style-name="T1208">2</text:span><text:span text:style-name="T1209">.<text:s/></text:span><text:span text:style-name="T1210">Savivaldybė įsipareigoja:</text:span></text:p>
      <text:p text:style-name="P1211"><text:span text:style-name="T1212">2.1</text:span><text:span text:style-name="T1213"><text:s/></text:span><text:span text:style-name="T1214">įvertinti Paslaugų gavėjo (šeimos) finansines galimybes mokėti už socialines paslaugas;</text:span></text:p>
      <text:p text:style-name="P1215"><text:span text:style-name="T1216">2.2</text:span><text:span text:style-name="T1217">.<text:s/></text:span><text:span text:style-name="T1218">nustatyti konkrečią Paslaugų<text:s/></text:span><text:span text:style-name="T1219">gavėjo (šeimos) mokėjimo už socialines paslaugas kainą bei apmokėjimo už socialines paslaugas tvarką (sutarties priedas).</text:span></text:p>
      <text:p text:style-name="P1220"><text:span text:style-name="T1221">3</text:span><text:span text:style-name="T1222">.<text:s/></text:span><text:span text:style-name="T1223">Paslaugų gavėjas įsipareigoja:</text:span></text:p>
      <text:p text:style-name="P1224"><text:span text:style-name="T1225">3.1</text:span><text:span text:style-name="T1226"><text:s/></text:span><text:span text:style-name="T1227">pateikti Savivaldybei teisingą informaciją apie pajamas ir turtą, jei šių duomenų Saviva</text:span><text:span text:style-name="T1228">ldybė savo informacinėse sistemose neturi;</text:span></text:p>
      <text:p text:style-name="P1229"><text:span text:style-name="T1230">3.2</text:span><text:span text:style-name="T1231"><text:s/></text:span><text:span text:style-name="T1232">informuoti Savivaldybę apie asmens (šeimos) pajamų, turto pokyčius per paskirtų socialinių paslaugų gavimo laiką;</text:span></text:p>
      <text:p text:style-name="P1233"><text:span text:style-name="T1234">3.3</text:span><text:span text:style-name="T1235"><text:s/></text:span><text:span text:style-name="T1236">mokėti socialinių paslaugų įstaigai už suteiktas socialines paslaugas.</text:span></text:p>
      <text:p text:style-name="P1237"/>
      <text:p text:style-name="P1238"><text:span text:style-name="T1239">III</text:span><text:span text:style-name="T1240">.<text:s/></text:span><text:span text:style-name="T1241">ŠALIŲ ATSAKOMYBĖ</text:span></text:p>
      <text:p text:style-name="P1242"/>
      <text:p text:style-name="P1243"><text:span text:style-name="T1244">4</text:span><text:span text:style-name="T1245">.<text:s/></text:span><text:span text:style-name="T1246">Savivaldybė užtikrina Paslaugų gavėjo pateiktų duomenų konfidencialumą teisės aktų nustatyta tvarka.</text:span></text:p>
      <text:p text:style-name="P1247"><text:span text:style-name="T1248">5</text:span><text:span text:style-name="T1249">.<text:s/></text:span><text:span text:style-name="T1250">Paslaugų gavėjas atsako už pateikiamų duomenų tikrumą bei teisingumą.</text:span></text:p>
      <text:p text:style-name="P1251"/>
      <text:p text:style-name="P1252"><text:span text:style-name="T1253">IV</text:span><text:span text:style-name="T1254">.<text:s/></text:span><text:span text:style-name="T1255">ŠALIŲ TEISĖS</text:span></text:p>
      <text:p text:style-name="P1256"/>
      <text:p text:style-name="P1257"><text:span text:style-name="T1258">6</text:span><text:span text:style-name="T1259">.<text:s/></text:span><text:span text:style-name="T1260">Kilus įtarimui, kad</text:span><text:span text:style-name="T1261"><text:s/>Paslaugų gavėjas pateikė neteisingus duomenis, Savivaldybė gali pareikalauti papildomų dokumentų, patvirtinančių pateiktų dokumentų teisingumą.</text:span></text:p>
      <text:p text:style-name="P1262"><text:span text:style-name="T1263">7</text:span><text:span text:style-name="T1264">.<text:s/></text:span><text:span text:style-name="T1265">Savivaldybė turi teisę Paslaugų gavėjo, gaunančio socialines paslaugas, finansines galimybes iš naujo ve</text:span><text:span text:style-name="T1266">rtinti savo ar socialines paslaugas teikiančios socialinių paslaugų įstaigos iniciatyva.</text:span></text:p>
      <text:p text:style-name="P1267"><text:span text:style-name="T1268">8</text:span><text:span text:style-name="T1269">.<text:s/></text:span><text:span text:style-name="T1270">Paslaugų gavėjas turi teisę į informacijos ir dokumentų apie asmens (šeimos) konfidencialumą.</text:span></text:p>
      <text:p text:style-name="P1271"/>
      <text:p text:style-name="P1272"><text:span text:style-name="T1273">V</text:span><text:span text:style-name="T1274">.<text:s/></text:span><text:span text:style-name="T1275">SUTARTIES GALIOJIMAS</text:span></text:p>
      <text:p text:style-name="P1276"/>
      <text:p text:style-name="P1277"><text:span text:style-name="T1278">9</text:span><text:span text:style-name="T1279">.<text:s/></text:span><text:span text:style-name="T1280">Sutartis sudaroma dviem<text:s/></text:span><text:span text:style-name="T1281">egzemplioriais - po vieną Savivaldybei ir Paslaugų gavėjui.</text:span></text:p>
      <text:p text:style-name="P1282"><text:span text:style-name="T1283">10</text:span><text:span text:style-name="T1284">.<text:s/></text:span><text:span text:style-name="T1285">Sutarties kopiją Savivaldybė perduoda socialinių paslaugų įstaigai Paslaugų gavėjui teikiančiai socialines paslaugas.</text:span></text:p>
      <text:p text:style-name="P1286"><text:span text:style-name="T1287">11</text:span><text:span text:style-name="T1288">.<text:s/></text:span><text:span text:style-name="T1289">Sutartis įsigalioja nuo jos sudarymo dienos ir galioja iki vis</text:span><text:span text:style-name="T1290">iško šalių sutartinių įsipareigojimų įvykdymo.</text:span></text:p>
      <text:p text:style-name="P1291"><text:span text:style-name="T1292">12</text:span><text:span text:style-name="T1293">.<text:s/></text:span><text:span text:style-name="T1294">Sutartis raštišku šalių susitarimu gali būti pakeista atsižvelgiant į Paslaugų gavėjui keičiamas socialinių paslaugų rūšis, apimtis bei finansines galimybes.</text:span></text:p>
      <text:p text:style-name="P1295"><text:span text:style-name="T1296">13</text:span><text:span text:style-name="T1297">.<text:s/></text:span><text:span text:style-name="T1298">Sutartį nutraukti gali:</text:span></text:p>
      <text:p text:style-name="P1299"><text:span text:style-name="T1300">13.1</text:span><text:span text:style-name="T1301">.<text:s/></text:span><text:span text:style-name="T1302">Šalys bendru susitarimu;</text:span></text:p>
      <text:p text:style-name="P1303"><text:span text:style-name="T1304">13.2</text:span><text:span text:style-name="T1305">.<text:s/></text:span><text:span text:style-name="T1306">Paslaugų gavėjas, įspėjęs savivaldybę prieš 3 dienas iki pageidaujamos sutarties nutraukimo dienos;</text:span></text:p>
      <text:p text:style-name="P1307"><text:span text:style-name="T1308">13.3</text:span><text:span text:style-name="T1309">.<text:s/></text:span><text:span text:style-name="T1310">Savivaldybė, jeigu Paslaugų gavėjas nemoka už suteiktas paslaugas nustatytais terminais ar Paslaugų gavėjui nes</text:span><text:span text:style-name="T1311">ilaikant sutarties taisyklių.</text:span></text:p>
      <text:p text:style-name="P1312"><text:span text:style-name="T1313">14</text:span><text:span text:style-name="T1314">.<text:s/></text:span><text:span text:style-name="T1315">Visi ginčai ir nesutarimai, kilę tarp šalių, sprendžiami derybomis, nesusitarus - ginčai sprendžiami Lietuvos Respublikos įstatymų nustatyta tvarka.</text:span></text:p>
      <text:p text:style-name="P1316"/>
      <text:p text:style-name="P1317"/>
      <text:p text:style-name="P1318">Visagino savivaldybės administracijos<text:tab/>Paslaugų gavėjas</text:p>
      <text:p text:style-name="P1319">Socialinės<text:s/>paramos skyriaus vedėjas</text:p>
      <text:p text:style-name="P1320"/>
      <text:p text:style-name="P1321">_________________________<text:tab/>___________</text:p>
      <text:p text:style-name="P1322">(parašas)<text:tab/><text:tab/><text:tab/><text:tab/>(parašas)</text:p>
      <text:p text:style-name="P1323"/>
      <text:p text:style-name="P1324">_________________________<text:tab/>___________</text:p>
      <text:p text:style-name="P1325">(vardas, pavardė)<text:tab/><text:tab/><text:tab/>(vardas, pavardė)</text:p>
      <text:p text:style-name="P1326">A.V.</text:p>
      <text:p text:style-name="P1327"/>
      <text:p text:style-name="P1328"/>
      <text:soft-page-break/>
      <text:p text:style-name="P1329">Sutarties dėl socialinių paslaugų teikimo ir</text:p>
      <text:p text:style-name="P1330">apmokėjimo už jas priedas</text:p>
      <text:p text:style-name="P1331"/>
      <text:p text:style-name="P1332"/>
      <text:p text:style-name="P1333">SOCIALINIŲ PASLAUGŲ MOKĖJIMO KAINOS APSKAIČIAVIMAS</text:p>
      <text:p text:style-name="P1334"/>
      <text:p text:style-name="P1335"><text:span text:style-name="T1336">1</text:span><text:span text:style-name="T1337">.<text:s/></text:span><text:span text:style-name="T1338">Socialines paslaugas teikiančios įstaigos pavadinimas__________________________________</text:span></text:p>
      <text:p text:style-name="P1339"><text:span text:style-name="T1340">_______________________________________________________________________________.</text:span></text:p>
      <text:p text:style-name="P1341"><text:span text:style-name="T1342">2</text:span><text:span text:style-name="T1343">.<text:s/></text:span><text:span text:style-name="T1344">Paslaugų gavėjui skiria</text:span><text:span text:style-name="T1345">mų paslaugų rūšis____________________________________________</text:span></text:p>
      <text:p text:style-name="P1346"><text:span text:style-name="T1347">3</text:span><text:span text:style-name="T1348">.<text:s/></text:span><text:span text:style-name="T1349">Savivaldybės tarybos patvirtinta Paslaugų gavėjui skiriamų socialinių paslaugų kaina</text:span></text:p>
      <text:p text:style-name="P1350">________________________________________________________________________________</text:p>
      <text:p text:style-name="P1351"><text:span text:style-name="T1352">(Lt/val., Lt/mėn.)</text:span></text:p>
      <text:p text:style-name="P1353"><text:span text:style-name="T1354">4</text:span><text:span text:style-name="T1355">.<text:s/></text:span><text:span text:style-name="T1356">Savivaldybės tarybos patvirtintas Paslaugų gavėjui skiriamų socialinių paslaugų mokėjimo dydis</text:span></text:p>
      <text:p text:style-name="P1357">________________________________________________________________________________</text:p>
      <text:p text:style-name="P1358"><text:span text:style-name="T1359">(Lt/val., Lt/mėn..</text:span></text:p>
      <text:p text:style-name="P1360"><text:span text:style-name="T1361">5</text:span><text:span text:style-name="T1362">.<text:s/></text:span><text:span text:style-name="T1363">Socialinių paslaugų trukmė</text:span></text:p>
      <text:p text:style-name="P1364">_______________________________________________________________________________.</text:p>
      <text:p text:style-name="P1365"><text:span text:style-name="T1366">(val. per mėnesį, dienų skaičius, mėnesiai)</text:span></text:p>
      <text:p text:style-name="P1367"><text:span text:style-name="T1368">6</text:span><text:span text:style-name="T1369">.<text:s/></text:span><text:span text:style-name="T1370">Paslaugų gavėjo (šeimos) finansinių galimybių vertinimas:</text:span></text:p>
      <text:p text:style-name="P1371"><text:span text:style-name="T1372">6.1</text:span><text:span text:style-name="T1373">. Paslaugų gavėjo (šeimos) pajamos________________________________________________;</text:span></text:p>
      <text:p text:style-name="P1374"><text:span text:style-name="T1375">(Lt per mėnesį)</text:span></text:p>
      <text:p text:style-name="P1376"><text:span text:style-name="T1377">6.2</text:span><text:span text:style-name="T1378">. Paslaugų gavėjo (šeimos) turto vertinimas (skiriant ilgalaikę socialinę globą):</text:span></text:p>
      <text:p text:style-name="P1379">normatyvinis________________________________;</text:p>
      <text:p text:style-name="P1380"><text:span text:style-name="T1381">turimas____________________________________;</text:span></text:p>
      <text:p text:style-name="P1382"><text:span text:style-name="T1383">7</text:span><text:span text:style-name="T1384">.<text:s/></text:span><text:span text:style-name="T1385">Nustatoma pirminė mokėjimo už socialines paslaugas</text:span><text:span text:style-name="T1386"><text:s/>kaina_____________________________</text:span></text:p>
      <text:p text:style-name="P1387">________________________________________________________________________________</text:p>
      <text:p text:style-name="P1388">(Lt/val., Lt/diena; Lt/mėn.)</text:p>
      <text:p text:style-name="P1389"/>
      <text:p text:style-name="P1390"><text:span text:style-name="T1391">8</text:span><text:span text:style-name="T1392">.<text:s/></text:span><text:span text:style-name="T1393">Atsižvelgdama į įvykusius Paslaugų gavėjo (šeimos) pajamų, turto pokyčius per paskirtų socialinių pasl</text:span><text:span text:style-name="T1394">augų gavimo laiką, Savivaldybė nustato naują mokėjimo už socialines paslaugas kainą, sudarydama kitą šios sutarties priedą.</text:span></text:p>
      <text:p text:style-name="P1395"/>
      <text:p text:style-name="P1396"><text:span text:style-name="T1397">APMOKĖJIMO UŽ SOCIALINES PASLAUGAS TVARKA</text:span></text:p>
      <text:p text:style-name="P1398"/>
      <text:p text:style-name="P1399"><text:span text:style-name="T1400">9</text:span><text:span text:style-name="T1401">.<text:s/></text:span><text:span text:style-name="T1402">Paslaugų gavėjui faktiškai suteiktų socialinių paslaugų teikimo apskaitos<text:s/></text:span><text:span text:style-name="T1403">žiniaraštį, pildo socialines paslaugas teikiančios įstaigos socialinis darbuotojas, kuris žymi paslaugų rūšis ir trukmę. Iki kito mėnesio 5 dienos užpildyto žiniaraščio patvirtinta kopija pateikiama Socialinės paramos skyriui.</text:span></text:p>
      <text:p text:style-name="P1404"/>
      <text:p text:style-name="P1405"><text:span text:style-name="T1406">10</text:span><text:span text:style-name="T1407">.<text:s/></text:span><text:span text:style-name="T1408">Mokestį už paslaugas</text:span><text:span text:style-name="T1409"><text:s/>Paslaugų gavėjas sumoka socialines paslaugas teikiančiai įstaigai iki einamojo mėnesio 27 dienos.</text:span></text:p>
      <text:p text:style-name="P1410"/>
      <text:p text:style-name="P1411"><text:span text:style-name="T1412">11</text:span><text:span text:style-name="T1413">.<text:s/></text:span><text:span text:style-name="T1414">Mokestį už faktiškai suteiktų socialinių paslaugų apimtį socialines paslaugas teikianti įstaiga perskaičiuoja ir, atlikusi mokesčio už kitą mėnesį s</text:span><text:span text:style-name="T1415">uteiktas paslaugas skaičiavimą, permokėta suma įskaitoma einamajam mėnesiui.</text:span></text:p>
      <text:p text:style-name="P1416"/>
      <text:p text:style-name="P1417"><text:span text:style-name="T1418">12</text:span><text:span text:style-name="T1419">.<text:s/></text:span><text:span text:style-name="T1420">Pasibaigus paskirtų socialinių paslaugų trukmei ar nutraukus socialinių paslaugų teikimą, Paslaugų gavėjas sumoka mokestį socialines paslaugas teikiančiai įstaigai iki pa</text:span><text:span text:style-name="T1421">skirtos socialinės paslaugos trukmės pabaigos ar nutrauktų socialinių paslaugų dienos. Už socialines paslaugas permokėtą sumą socialinių paslaugų įstaiga grąžina Paslaugų gavėjui ne vėliau kaip per 5 darbo dienas nuo socialinių paslaugų nutraukimo dienos.</text:span></text:p>
      <text:p text:style-name="P1422"/>
      <text:p text:style-name="P1423"><text:span text:style-name="T1424">13</text:span><text:span text:style-name="T1425">.<text:s/></text:span><text:span text:style-name="T1426">Mokestis mokamas į socialines paslaugas teikiančios įstaigos kasą.</text:span></text:p>
      <text:p text:style-name="P1427"/>
      <text:p text:style-name="P1428"/>
      <text:p text:style-name="P1429">Visagino savivaldybės administracijos<text:tab/>Paslaugų<text:tab/>gavėjas</text:p>
      <text:p text:style-name="P1430">Socialinės paramos skyriaus vedėjas</text:p>
      <text:p text:style-name="P1431"/>
      <text:p text:style-name="P1432">_________________________<text:tab/>___________</text:p>
      <text:p text:style-name="P1433">(parašas)<text:tab/><text:tab/><text:tab/><text:tab/>(parašas)</text:p>
      <text:p text:style-name="P1434"/>
      <text:p text:style-name="P1435">_________________________<text:tab/>___________</text:p>
      <text:p text:style-name="P1436">(vardas, pavardė)<text:tab/><text:tab/><text:tab/>(vardas, pavardė)</text:p>
      <text:p text:style-name="P1437"><text:span text:style-name="T1438">A.V.</text:span></text:p>
      <text:p text:style-name="P1439"/>
      <text:p text:style-name="P1440"/>
      <text:p text:style-name="P1441"><text:span text:style-name="T1442">Pakeitimai:</text:span></text:p>
      <text:p text:style-name="P1443"/>
      <text:p text:style-name="P1444"><text:span text:style-name="T1445">1.</text:span></text:p>
      <text:p text:style-name="P1446"><text:span text:style-name="T1447">Visagino savivaldybės taryba, Sprendimas</text:span></text:p>
      <text:p text:style-name="P1448"><text:span text:style-name="T1449">Nr.<text:s/></text:span><text:a xlink:href="https://www.e-tar.lt/portal/legalAct.html?documentId=SAV.504467" office:target-frame-name="_top" xlink:show="replace"><text:span text:style-name="T1450">TS-130</text:span></text:a><text:span text:style-name="T1451">, 2010-06-30, paskelbta TAR 2010-06-30, i. k.<text:s/></text:span><text:span text:style-name="T1452">2010-00727</text:span></text:p>
      <text:p text:style-name="P1453"><text:span text:style-name="T1454">Dėl Visagino savivaldybės mokėjimo už socialines paslaugas tvarkos aprašo, patvirtinto Visagino savivaldybės tarybos 2009 m. rugsėjo 17 d. sprendimu Nr. TS-204, pakeitimo</text:span></text:p>
      <text:p text:style-name="P1455"/>
      <text:p text:style-name="P1456"><text:span text:style-name="T1457">2.</text:span></text:p>
      <text:p text:style-name="P1458"><text:span text:style-name="T1459">Visagino savivaldybės taryba, Sprendimas</text:span></text:p>
      <text:p text:style-name="P1460"><text:span text:style-name="T1461">Nr.<text:s/></text:span><text:a xlink:href="https://www.e-tar.lt/portal/legalAct.html?documentId=SAV.504480" office:target-frame-name="_top" xlink:show="replace"><text:span text:style-name="T1462">TS-17</text:span></text:a><text:span text:style-name="T1463">, 2011-02-17, paskelbta TAR 2011-02-17, i. k. 2011-00185</text:span></text:p>
      <text:p text:style-name="P1464"><text:span text:style-name="T1465">Dėl Visagino savivaldybės mokėjimo už socialines paslaugas tvarkos aprašo, patvirtinto Visagino savivaldybės tarybos 2009 m. rugsėjo 17 d. spre</text:span><text:span text:style-name="T1466">ndimu Nr. TS-204, pakeitimo</text:span></text:p>
      <text:p text:style-name="P1467"/>
      <text:p text:style-name="P1468"><text:span text:style-name="T1469">3.</text:span></text:p>
      <text:p text:style-name="P1470"><text:span text:style-name="T1471">Visagino savivaldybės taryba, Sprendimas</text:span></text:p>
      <text:p text:style-name="P1472"><text:span text:style-name="T1473">Nr.<text:s/></text:span><text:a xlink:href="https://www.e-tar.lt/portal/legalAct.html?documentId=SAV.504506" office:target-frame-name="_top" xlink:show="replace"><text:span text:style-name="T1474">TS-166</text:span></text:a><text:span text:style-name="T1475">, 2011-10-26, paskelbta TAR 2011-10-26, i. k. 2011-01617</text:span></text:p>
      <text:p text:style-name="P1476"><text:span text:style-name="T1477">Dėl Visagino savivaldybės mokėjimo už so</text:span><text:span text:style-name="T1478">cialines paslaugas tvarkos aprašo, patvirtinto Visagino savivaldybės tarybos 2009 m. rugsėjo 17 d. sprendimu Nr. TS-204,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12T11:28:00Z</meta:creation-date>
    <dc:date>2018-12-12T11:28:00Z</dc:date>
    <meta:template xlink:href="Normal.dotm" xlink:type="simple"/>
    <meta:editing-cycles>2</meta:editing-cycles>
    <meta:editing-duration>PT0S</meta:editing-duration>
    <meta:document-statistic meta:page-count="17" meta:paragraph-count="476" meta:word-count="6529" meta:character-count="51039" meta:row-count="1451" meta:non-whitespace-character-count="44986"/>
  </office:meta>
</office:document-meta>
</file>