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widows="0" fo:orphans="0" fo:text-align="center">
        <style:tab-stops>
          <style:tab-stop style:type="left" style:position="3.4375in"/>
        </style:tab-stops>
      </style:paragraph-properties>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tyle-complex="italic"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letter-spacing="0.0347in"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text-properties fo:color="#000000" style:font-size-complex="12pt" fo:background-color="#FFFFFF" style:language-asian="lt" style:country-asian="LT"/>
    </style:style>
    <style:style style:name="P63" style:parent-style-name="Normal" style:family="paragraph">
      <style:paragraph-properties fo:widows="0" fo:orphans="0" fo:text-align="justify"/>
      <style:text-properties fo:color="#000000" style:font-size-complex="12pt" fo:background-color="#FFFFFF"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break-before="page" fo:margin-left="3.5437in">
        <style:tab-stops/>
      </style:paragraph-properties>
    </style:style>
    <style:style style:name="P7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3" style:parent-style-name="Normal" style:family="paragraph">
      <style:paragraph-properties fo:widows="0" fo:orphans="0" fo:margin-left="3.5437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tyle-complex="italic" fo:color="#000000" style:font-size-complex="12pt" fo:background-color="#FFFFFF" style:language-asian="lt" style:country-asian="LT"/>
    </style:style>
    <style:style style:name="T76" style:parent-style-name="DefaultParagraphFont" style:family="text">
      <style:text-properties fo:font-style="italic" style:font-style-asian="italic"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tyle-complex="italic" fo:color="#000000" style:font-size-complex="12pt" fo:background-color="#FFFFFF"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text-indent="0.4923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77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center">
        <style:tab-stops>
          <style:tab-stop style:type="left" style:position="0.7784in"/>
        </style:tab-stops>
      </style:paragraph-properties>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break-before="page" fo:text-align="justify" fo:margin-left="3.9375in">
        <style:tab-stops>
          <style:tab-stop style:type="left" style:position="-3.159in"/>
        </style:tab-stops>
      </style:paragraph-properties>
    </style:style>
    <style:style style:name="P300"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1"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2"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3"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4" style:parent-style-name="Normal" style:family="paragraph">
      <style:paragraph-properties fo:widows="0" fo:orphans="0" fo:text-align="justify"/>
      <style:text-properties fo:color="#000000" style:font-size-complex="12pt" fo:background-color="#FFFFFF" style:language-asian="lt" style:country-asian="LT"/>
    </style:style>
    <style:style style:name="P305" style:parent-style-name="Normal" style:family="paragraph">
      <style:paragraph-properties fo:widows="0" fo:orphans="0" fo:text-align="center"/>
      <style:text-properties fo:color="#000000" style:font-size-complex="12pt" fo:background-color="#FFFFFF" style:language-asian="lt" style:country-asian="LT"/>
    </style:style>
    <style:style style:name="P306" style:parent-style-name="Normal" style:family="paragraph">
      <style:paragraph-properties fo:widows="0" fo:orphans="0" fo:text-align="center"/>
      <style:text-properties fo:color="#000000" style:font-size-complex="12pt" fo:background-color="#FFFFFF"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9" style:parent-style-name="Normal" style:family="paragraph">
      <style:paragraph-properties fo:widows="0" fo:orphans="0" fo:text-align="center">
        <style:tab-stops>
          <style:tab-stop style:type="right" style:position="3.8256in"/>
          <style:tab-stop style:type="right" style:position="4.0861in"/>
        </style:tab-stops>
      </style:paragraph-properties>
      <style:text-properties fo:color="#000000" style:font-size-complex="12pt" fo:background-color="#FFFFFF" style:language-asian="lt" style:country-asian="LT"/>
    </style:style>
    <style:style style:name="P310" style:parent-style-name="Normal" style:family="paragraph">
      <style:paragraph-properties fo:widows="0" fo:orphans="0" fo:text-align="center"/>
      <style:text-properties fo:color="#000000" style:font-size-complex="12pt" fo:background-color="#FFFFFF" style:language-asian="lt" style:country-asian="LT"/>
    </style:style>
    <style:style style:name="P311" style:parent-style-name="Normal" style:family="paragraph">
      <style:paragraph-properties fo:widows="0" fo:orphans="0" fo:text-indent="2.9583in"/>
      <style:text-properties fo:color="#000000" style:font-size-complex="12pt" fo:background-color="#FFFFFF" style:language-asian="lt" style:country-asian="LT"/>
    </style:style>
    <style:style style:name="P312" style:parent-style-name="Normal" style:family="paragraph">
      <style:paragraph-properties fo:widows="0" fo:orphans="0"/>
      <style:text-properties fo:color="#000000" style:font-size-complex="12pt" fo:background-color="#FFFFFF" style:language-asian="lt" style:country-asian="LT"/>
    </style:style>
    <style:style style:name="P313" style:parent-style-name="Normal" style:family="paragraph">
      <style:paragraph-properties fo:widows="0" fo:orphans="0" fo:text-indent="0.2958in">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14"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15"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316" style:parent-style-name="Normal" style:family="paragraph">
      <style:paragraph-properties fo:widows="0" fo:orphans="0" fo:text-align="justify"/>
      <style:text-properties fo:color="#000000" style:font-size-complex="12pt" fo:background-color="#FFFFFF" style:language-asian="lt" style:country-asian="LT"/>
    </style:style>
    <style:style style:name="P317"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18"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19" style:parent-style-name="Normal" style:family="paragraph">
      <style:paragraph-properties fo:widows="0" fo:orphans="0" fo:text-indent="0.2958in"/>
      <style:text-properties fo:color="#000000" style:font-size-complex="12pt" fo:background-color="#FFFFFF" style:language-asian="lt" style:country-asian="LT"/>
    </style:style>
    <style:style style:name="P320" style:parent-style-name="Normal" style:family="paragraph">
      <style:paragraph-properties fo:widows="0" fo:orphans="0"/>
      <style:text-properties fo:color="#000000" style:font-size-complex="12pt" fo:background-color="#FFFFFF" style:language-asian="lt" style:country-asian="LT"/>
    </style:style>
    <style:style style:name="P321" style:parent-style-name="Normal" style:family="paragraph">
      <style:paragraph-properties fo:widows="0" fo:orphans="0" fo:text-align="justify"/>
      <style:text-properties fo:color="#000000" style:font-size-complex="12pt" fo:background-color="#FFFFFF" style:language-asian="lt" style:country-asian="LT"/>
    </style:style>
    <style:style style:name="P322"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323" style:parent-style-name="Normal" style:family="paragraph">
      <style:paragraph-properties fo:widows="0" fo:orphans="0" fo:text-align="justify"/>
      <style:text-properties fo:color="#000000" style:font-size-complex="12pt" fo:background-color="#FFFFFF" style:language-asian="lt" style:country-asian="LT"/>
    </style:style>
    <style:style style:name="P324"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5"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6" style:parent-style-name="Normal" style:family="paragraph">
      <style:paragraph-properties fo:widows="0" fo:orphans="0" fo:text-indent="2.1659in">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7"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28"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29"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30" style:parent-style-name="Normal" style:family="paragraph">
      <style:paragraph-properties fo:widows="0" fo:orphans="0" fo:text-align="justify"/>
      <style:text-properties fo:color="#000000" style:font-size-complex="12pt" fo:background-color="#FFFFFF" style:language-asian="lt" style:country-asian="LT"/>
    </style:style>
    <style:style style:name="P331" style:parent-style-name="Normal" style:family="paragraph">
      <style:paragraph-properties fo:widows="0" fo:orphans="0" fo:text-align="justify">
        <style:tab-stops>
          <style:tab-stop style:type="left" style:leader-style="solid" style:leader-text="_" style:position="6.7875in"/>
        </style:tab-stops>
      </style:paragraph-properties>
      <style:text-properties fo:color="#000000" style:font-size-complex="12pt" fo:background-color="#FFFFFF" style:language-asian="lt" style:country-asian="LT"/>
    </style:style>
    <style:style style:name="P332" style:parent-style-name="Normal" style:family="paragraph">
      <style:paragraph-properties fo:widows="0" fo:orphans="0" fo:text-align="justify"/>
      <style:text-properties fo:color="#000000" style:font-size-complex="12pt" fo:background-color="#FFFFFF" style:language-asian="lt" style:country-asian="LT"/>
    </style:style>
    <style:style style:name="P333" style:parent-style-name="Normal" style:family="paragraph">
      <style:paragraph-properties fo:widows="0" fo:orphans="0" fo:text-align="justify"/>
      <style:text-properties fo:color="#000000" style:font-size-complex="12pt" fo:background-color="#FFFFFF" style:language-asian="lt" style:country-asian="LT"/>
    </style:style>
    <style:style style:name="P334" style:parent-style-name="Normal" style:family="paragraph">
      <style:paragraph-properties fo:widows="0" fo:orphans="0" fo:text-indent="2.1659in"/>
      <style:text-properties fo:color="#000000" style:font-size-complex="12pt" fo:background-color="#FFFFFF" style:language-asian="lt" style:country-asian="LT"/>
    </style:style>
    <style:style style:name="P335" style:parent-style-name="Normal" style:family="paragraph">
      <style:paragraph-properties fo:widows="0" fo:orphans="0" fo:text-indent="2.1659in"/>
      <style:text-properties fo:color="#000000" style:font-size-complex="12pt" fo:background-color="#FFFFFF" style:language-asian="lt" style:country-asian="LT"/>
    </style:style>
    <style:style style:name="P336" style:parent-style-name="Normal" style:family="paragraph">
      <style:paragraph-properties fo:widows="0" fo:orphans="0" fo:text-align="justify"/>
      <style:text-properties fo:color="#000000" style:font-size-complex="12pt" fo:background-color="#FFFFFF" style:language-asian="lt" style:country-asian="LT"/>
    </style:style>
    <style:style style:name="P33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widows="0" fo:orphans="0" fo:text-align="justify"/>
      <style:text-properties fo:color="#000000" style:font-size-complex="12pt" fo:background-color="#FFFFFF" style:language-asian="lt" style:country-asian="LT"/>
    </style:style>
    <style:style style:name="P342" style:parent-style-name="Normal" style:family="paragraph">
      <style:paragraph-properties fo:widows="0" fo:orphans="0" fo:text-indent="2.2645in"/>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style:text-properties fo:color="#000000" style:font-size-complex="12pt" fo:background-color="#FFFFFF" style:language-asian="lt" style:country-asian="LT"/>
    </style:style>
    <style:style style:name="P348" style:parent-style-name="Normal" style:family="paragraph">
      <style:paragraph-properties fo:widows="0" fo:orphans="0" fo:text-indent="1.8138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style:text-properties fo:color="#000000" style:font-size-complex="12pt" fo:background-color="#FFFFFF" style:language-asian="lt" style:country-asian="LT"/>
    </style:style>
    <style:style style:name="P355" style:parent-style-name="Normal" style:family="paragraph">
      <style:paragraph-properties fo:widows="0" fo:orphans="0" fo:text-indent="1.7722in"/>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style:text-properties fo:color="#000000" style:font-size-complex="12pt" fo:background-color="#FFFFFF" style:language-asian="lt" style:country-asian="LT"/>
    </style:style>
    <style:style style:name="P362" style:parent-style-name="Normal" style:family="paragraph">
      <style:paragraph-properties fo:widows="0" fo:orphans="0" fo:text-align="justify">
        <style:tab-stops>
          <style:tab-stop style:type="left" style:position="0.3701in"/>
          <style:tab-stop style:type="right" style:leader-style="solid" style:leader-text="_" style:position="5.8659in"/>
          <style:tab-stop style:type="right" style:position="6.6597in"/>
        </style:tab-stops>
      </style:paragraph-properties>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widows="0" fo:orphans="0" fo:text-align="justify"/>
      <style:text-properties fo:color="#000000" style:font-size-complex="12pt" fo:background-color="#FFFFFF" style:language-asian="lt" style:country-asian="LT"/>
    </style:style>
    <style:style style:name="P368" style:parent-style-name="Normal" style:family="paragraph">
      <style:paragraph-properties fo:widows="0" fo:orphans="0" fo:text-indent="2.3625in"/>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style:text-properties fo:color="#000000" style:font-size-complex="12pt" fo:background-color="#FFFFFF"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style:text-properties fo:color="#000000" style:font-size-complex="12pt" fo:background-color="#FFFFFF" style:language-asian="lt" style:country-asian="LT"/>
    </style:style>
    <style:style style:name="P381" style:parent-style-name="Normal" style:family="paragraph">
      <style:paragraph-properties fo:widows="0" fo:orphans="0" fo:text-indent="2.4611in"/>
      <style:text-properties fo:color="#000000" style:font-size-complex="12pt" fo:background-color="#FFFFFF" style:language-asian="lt" style:country-asian="LT"/>
    </style:style>
    <style:style style:name="P382" style:parent-style-name="Normal" style:family="paragraph">
      <style:paragraph-properties fo:widows="0" fo:orphans="0" fo:text-align="justify"/>
      <style:text-properties fo:color="#000000" style:font-size-complex="12pt" fo:background-color="#FFFFFF" style:language-asian="lt" style:country-asian="LT"/>
    </style:style>
    <style:style style:name="P383" style:parent-style-name="Normal" style:family="paragraph">
      <style:paragraph-properties fo:widows="0" fo:orphans="0" fo:text-align="justify"/>
      <style:text-properties fo:color="#000000" style:font-size-complex="12pt" fo:background-color="#FFFFFF" style:language-asian="lt" style:country-asian="LT"/>
    </style:style>
    <style:style style:name="P384" style:parent-style-name="Normal" style:family="paragraph">
      <style:paragraph-properties fo:widows="0" fo:orphans="0" fo:text-align="justify"/>
      <style:text-properties fo:color="#000000" style:font-size-complex="12pt" fo:background-color="#FFFFFF" style:language-asian="lt" style:country-asian="LT"/>
    </style:style>
    <style:style style:name="P385" style:parent-style-name="Normal" style:family="paragraph">
      <style:paragraph-properties fo:widows="0" fo:orphans="0" fo:text-align="justify"/>
      <style:text-properties fo:color="#000000" style:font-size-complex="12pt" fo:background-color="#FFFFFF" style:language-asian="lt" style:country-asian="LT"/>
    </style:style>
    <style:style style:name="P386" style:parent-style-name="Normal" style:family="paragraph">
      <style:paragraph-properties fo:widows="0" fo:orphans="0" fo:text-align="justify">
        <style:tab-stops>
          <style:tab-stop style:type="left" style:leader-style="solid" style:leader-text="_" style:position="3.1951in"/>
          <style:tab-stop style:type="right" style:position="5.8083in"/>
          <style:tab-stop style:type="right" style:position="6.5298in"/>
        </style:tab-stops>
      </style:paragraph-properties>
      <style:text-properties fo:color="#000000" style:font-size-complex="12pt" fo:background-color="#FFFFFF" style:language-asian="lt" style:country-asian="LT"/>
    </style:style>
    <style:style style:name="P387" style:parent-style-name="Normal" style:family="paragraph">
      <style:paragraph-properties fo:widows="0" fo:orphans="0" fo:text-align="justify">
        <style:tab-stops>
          <style:tab-stop style:type="right" style:position="4.2159in"/>
        </style:tab-stops>
      </style:paragraph-properties>
      <style:text-properties fo:color="#000000" style:font-size-complex="12pt" fo:background-color="#FFFFFF" style:language-asian="lt" style:country-asian="LT"/>
    </style:style>
    <style:style style:name="P388" style:parent-style-name="Normal" style:family="paragraph">
      <style:paragraph-properties fo:widows="0" fo:orphans="0" fo:text-align="justify"/>
      <style:text-properties fo:color="#000000" style:font-size-complex="12pt" fo:background-color="#FFFFFF" style:language-asian="lt" style:country-asian="LT"/>
    </style:style>
    <style:style style:name="P389" style:parent-style-name="Normal" style:family="paragraph">
      <style:paragraph-properties fo:widows="0" fo:orphans="0" fo:text-align="justify"/>
      <style:text-properties fo:color="#000000" style:font-size-complex="12pt" fo:background-color="#FFFFFF" style:language-asian="lt" style:country-asian="LT"/>
    </style:style>
    <style:style style:name="P390" style:parent-style-name="Normal" style:family="paragraph">
      <style:paragraph-properties fo:widows="0" fo:orphans="0" fo:text-align="justify"/>
      <style:text-properties fo:color="#000000" style:font-size-complex="12pt" fo:background-color="#FFFFFF" style:language-asian="lt" style:country-asian="LT"/>
    </style:style>
    <style:style style:name="P391" style:parent-style-name="Normal" style:family="paragraph">
      <style:paragraph-properties fo:widows="0" fo:orphans="0"/>
      <style:text-properties fo:color="#000000" style:font-size-complex="12pt" fo:background-color="#FFFFFF" style:language-asian="lt" style:country-asian="LT"/>
    </style:style>
    <style:style style:name="P392" style:parent-style-name="Normal" style:family="paragraph">
      <style:paragraph-properties fo:widows="0" fo:orphans="0" fo:text-align="justify"/>
      <style:text-properties fo:color="#000000" style:font-size-complex="12pt" fo:background-color="#FFFFFF" style:language-asian="lt" style:country-asian="L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break-before="page" fo:margin-left="3.15in">
        <style:tab-stops/>
      </style:paragraph-properties>
    </style:style>
    <style:style style:name="P397"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98"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99"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400" style:parent-style-name="Normal" style:family="paragraph">
      <style:paragraph-properties fo:widows="0" fo:orphans="0" fo:text-align="justify" fo:margin-left="3.15in">
        <style:tab-stops>
          <style:tab-stop style:type="left" style:position="-0.2243in"/>
        </style:tab-stops>
      </style:paragraph-properties>
      <style:text-properties fo:color="#000000" style:font-size-complex="12pt" fo:background-color="#FFFFFF" style:language-asian="lt" style:country-asian="LT"/>
    </style:style>
    <style:style style:name="P401" style:parent-style-name="Normal" style:family="paragraph">
      <style:paragraph-properties fo:widows="0" fo:orphans="0"/>
      <style:text-properties fo:color="#000000" style:font-size-complex="12pt" fo:background-color="#FFFFFF" style:language-asian="lt" style:country-asian="LT"/>
    </style:style>
    <style:style style:name="P402" style:parent-style-name="Normal" style:family="paragraph">
      <style:paragraph-properties fo:widows="0" fo:orphans="0" fo:text-align="center"/>
      <style:text-properties fo:color="#000000" style:font-size-complex="12pt" fo:background-color="#FFFFFF" style:language-asian="lt" style:country-asian="LT"/>
    </style:style>
    <style:style style:name="P403" style:parent-style-name="Normal" style:family="paragraph">
      <style:paragraph-properties fo:widows="0" fo:orphans="0" fo:text-align="center"/>
      <style:text-properties fo:color="#000000" style:font-size-complex="12pt" fo:background-color="#FFFFFF"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7" style:parent-style-name="Normal" style:family="paragraph">
      <style:paragraph-properties fo:widows="0" fo:orphans="0" fo:text-align="center">
        <style:tab-stops>
          <style:tab-stop style:type="left" style:leader-style="solid" style:leader-text="_" style:position="2.0131in"/>
          <style:tab-stop style:type="left" style:leader-style="solid" style:leader-text="_" style:position="3.3083in"/>
          <style:tab-stop style:type="left" style:leader-style="solid" style:leader-text="_" style:position="4.7083in"/>
        </style:tab-stops>
      </style:paragraph-properties>
      <style:text-properties fo:color="#000000" style:font-size-complex="12pt" fo:background-color="#FFFFFF" style:language-asian="lt" style:country-asian="LT"/>
    </style:style>
    <style:style style:name="P408" style:parent-style-name="Normal" style:family="paragraph">
      <style:paragraph-properties fo:widows="0" fo:orphans="0" fo:text-align="center"/>
      <style:text-properties fo:color="#000000" style:font-size-complex="12pt" fo:background-color="#FFFFFF" style:language-asian="lt" style:country-asian="LT"/>
    </style:style>
    <style:style style:name="P409" style:parent-style-name="Normal" style:family="paragraph">
      <style:paragraph-properties fo:widows="0" fo:orphans="0" fo:text-align="center"/>
      <style:text-properties fo:color="#000000" style:font-size-complex="12pt" fo:background-color="#FFFFFF" style:language-asian="lt" style:country-asian="LT"/>
    </style:style>
    <style:style style:name="P410" style:parent-style-name="Normal" style:family="paragraph">
      <style:paragraph-properties fo:widows="0" fo:orphans="0" fo:text-align="justify" fo:text-indent="0.4923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style>
    <style:style style:name="T41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1.3784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414" style:parent-style-name="Normal" style:family="paragraph">
      <style:paragraph-properties fo:widows="0" fo:orphans="0" fo:text-align="justify">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415" style:parent-style-name="Normal" style:family="paragraph">
      <style:paragraph-properties fo:widows="0" fo:orphans="0"/>
      <style:text-properties fo:color="#000000" style:font-size-complex="12pt" fo:background-color="#FFFFFF" style:language-asian="lt" style:country-asian="LT"/>
    </style:style>
    <style:style style:name="P416" style:parent-style-name="Normal" style:family="paragraph">
      <style:paragraph-properties fo:widows="0" fo:orphans="0"/>
      <style:text-properties fo:color="#000000" style:font-size-complex="12pt" fo:background-color="#FFFFFF" style:language-asian="lt" style:country-asian="LT"/>
    </style:style>
    <style:style style:name="P417" style:parent-style-name="Normal" style:family="paragraph">
      <style:paragraph-properties fo:widows="0" fo:orphans="0"/>
      <style:text-properties fo:color="#000000" style:font-size-complex="12pt" fo:background-color="#FFFFFF" style:language-asian="lt" style:country-asian="LT"/>
    </style:style>
    <style:style style:name="P418" style:parent-style-name="Normal" style:family="paragraph">
      <style:paragraph-properties fo:widows="0" fo:orphans="0" fo:text-align="justify">
        <style:tab-stops>
          <style:tab-stop style:type="left" style:leader-style="solid" style:leader-text="_" style:position="4.9659in"/>
          <style:tab-stop style:type="left" style:leader-style="solid" style:leader-text="_" style:position="5.6305in"/>
          <style:tab-stop style:type="left" style:leader-style="solid" style:leader-text="_" style:position="5.6312in"/>
        </style:tab-stops>
      </style:paragraph-properties>
      <style:text-properties fo:color="#000000" style:font-size-complex="12pt" fo:background-color="#FFFFFF" style:language-asian="lt" style:country-asian="LT"/>
    </style:style>
    <style:style style:name="P419" style:parent-style-name="Normal" style:family="paragraph">
      <style:paragraph-properties fo:widows="0" fo:orphans="0" fo:text-indent="1.477in"/>
      <style:text-properties fo:color="#000000" style:font-size-complex="12pt" fo:background-color="#FFFFFF" style:language-asian="lt" style:country-asian="LT"/>
    </style:style>
    <style:style style:name="P420" style:parent-style-name="Normal" style:family="paragraph">
      <style:paragraph-properties fo:widows="0" fo:orphans="0" fo:text-align="justify">
        <style:tab-stops>
          <style:tab-stop style:type="left" style:leader-style="solid" style:leader-text="_" style:position="5.6305in"/>
        </style:tab-stops>
      </style:paragraph-properties>
      <style:text-properties fo:color="#000000" style:font-size-complex="12pt" fo:background-color="#FFFFFF" style:language-asian="lt" style:country-asian="LT"/>
    </style:style>
    <style:style style:name="P421"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422" style:parent-style-name="Normal" style:family="paragraph">
      <style:paragraph-properties fo:widows="0" fo:orphans="0" fo:text-align="justify"/>
      <style:text-properties fo:color="#000000" style:font-size-complex="12pt" fo:background-color="#FFFFFF" style:language-asian="lt" style:country-asian="LT"/>
    </style:style>
    <style:style style:name="P423" style:parent-style-name="Normal" style:family="paragraph">
      <style:paragraph-properties fo:widows="0" fo:orphans="0" fo:text-align="justify"/>
      <style:text-properties fo:color="#000000" style:font-size-complex="12pt" fo:background-color="#FFFFFF" style:language-asian="lt" style:country-asian="LT"/>
    </style:style>
    <style:style style:name="P424" style:parent-style-name="Normal" style:family="paragraph">
      <style:paragraph-properties fo:widows="0" fo:orphans="0" fo:text-align="justify"/>
      <style:text-properties fo:color="#000000" style:font-size-complex="12pt" fo:background-color="#FFFFFF" style:language-asian="lt" style:country-asian="LT"/>
    </style:style>
    <style:style style:name="P425" style:parent-style-name="Normal" style:family="paragraph">
      <style:paragraph-properties fo:widows="0" fo:orphans="0" fo:text-align="justify"/>
      <style:text-properties fo:color="#000000" style:font-size-complex="12pt" fo:background-color="#FFFFFF" style:language-asian="lt" style:country-asian="LT"/>
    </style:style>
    <style:style style:name="P426" style:parent-style-name="Normal" style:family="paragraph">
      <style:paragraph-properties fo:widows="0" fo:orphans="0" fo:text-align="justify"/>
      <style:text-properties fo:color="#000000" style:font-size-complex="12pt" fo:background-color="#FFFFFF" style:language-asian="lt" style:country-asian="LT"/>
    </style:style>
    <style:style style:name="TableColumn428" style:family="table-column">
      <style:table-column-properties style:column-width="0.35in" style:use-optimal-column-width="false"/>
    </style:style>
    <style:style style:name="TableColumn429" style:family="table-column">
      <style:table-column-properties style:column-width="0.9222in" style:use-optimal-column-width="false"/>
    </style:style>
    <style:style style:name="TableColumn430" style:family="table-column">
      <style:table-column-properties style:column-width="0.7097in" style:use-optimal-column-width="false"/>
    </style:style>
    <style:style style:name="TableColumn431" style:family="table-column">
      <style:table-column-properties style:column-width="0.6597in" style:use-optimal-column-width="false"/>
    </style:style>
    <style:style style:name="TableColumn432" style:family="table-column">
      <style:table-column-properties style:column-width="0.65in" style:use-optimal-column-width="false"/>
    </style:style>
    <style:style style:name="TableColumn433" style:family="table-column">
      <style:table-column-properties style:column-width="0.6701in" style:use-optimal-column-width="false"/>
    </style:style>
    <style:style style:name="TableColumn434" style:family="table-column">
      <style:table-column-properties style:column-width="0.7548in" style:use-optimal-column-width="false"/>
    </style:style>
    <style:style style:name="TableColumn435" style:family="table-column">
      <style:table-column-properties style:column-width="0.8548in" style:use-optimal-column-width="false"/>
    </style:style>
    <style:style style:name="TableColumn436" style:family="table-column">
      <style:table-column-properties style:column-width="0.6625in" style:use-optimal-column-width="false"/>
    </style:style>
    <style:style style:name="TableColumn437" style:family="table-column">
      <style:table-column-properties style:column-width="0.6423in" style:use-optimal-column-width="false"/>
    </style:style>
    <style:style style:name="Table427" style:family="table">
      <style:table-properties style:width="6.8763in" fo:margin-left="0in" table:align="left"/>
    </style:style>
    <style:style style:name="TableRow438" style:family="table-row">
      <style:table-row-properties style:row-height="0.3826in" style:use-optimal-row-height="false"/>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text-properties fo:color="#000000" style:font-size-complex="12pt" fo:background-color="#FFFFFF" style:language-asian="lt" style:country-asian="LT"/>
    </style:style>
    <style:style style:name="P441" style:parent-style-name="Normal" style:family="paragraph">
      <style:paragraph-properties fo:widows="0" fo:orphans="0"/>
      <style:text-properties fo:color="#000000" style:font-size-complex="12pt" fo:background-color="#FFFFFF"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style:text-properties fo:color="#000000" style:font-size-complex="12pt" fo:background-color="#FFFFFF" style:language-asian="lt" style:country-asian="LT"/>
    </style:style>
    <style:style style:name="P444" style:parent-style-name="Normal" style:family="paragraph">
      <style:paragraph-properties fo:widows="0" fo:orphans="0"/>
      <style:text-properties fo:color="#000000" style:font-size-complex="12pt" fo:background-color="#FFFFFF"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style:text-properties fo:color="#000000" style:font-size-complex="12pt" fo:background-color="#FFFFFF"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text-properties fo:color="#000000" style:font-size-complex="12pt" fo:background-color="#FFFFFF"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style:text-properties fo:color="#000000" style:font-size-complex="12pt" fo:background-color="#FFFFFF" style:language-asian="lt" style:country-asian="LT"/>
    </style:style>
    <style:style style:name="P451" style:parent-style-name="Normal" style:family="paragraph">
      <style:paragraph-properties fo:widows="0" fo:orphans="0"/>
      <style:text-properties fo:color="#000000" style:font-size-complex="12pt" fo:background-color="#FFFFFF" style:language-asian="lt" style:country-asian="LT"/>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style:text-properties fo:color="#000000" style:font-size-complex="12pt" fo:background-color="#FFFFFF" style:language-asian="lt" style:country-asian="LT"/>
    </style:style>
    <style:style style:name="P454" style:parent-style-name="Normal" style:family="paragraph">
      <style:paragraph-properties fo:widows="0" fo:orphans="0"/>
      <style:text-properties fo:color="#000000" style:font-size-complex="12pt" fo:background-color="#FFFFFF" style:language-asian="lt" style:country-asian="LT"/>
    </style:style>
    <style:style style:name="P455" style:parent-style-name="Normal" style:family="paragraph">
      <style:paragraph-properties fo:widows="0" fo:orphans="0"/>
      <style:text-properties fo:color="#000000" style:font-size-complex="12pt" fo:background-color="#FFFFFF" style:language-asian="lt" style:country-asian="LT"/>
    </style:style>
    <style:style style:name="P456" style:parent-style-name="Normal" style:family="paragraph">
      <style:paragraph-properties fo:widows="0" fo:orphans="0"/>
      <style:text-properties fo:color="#000000" style:font-size-complex="12pt" fo:background-color="#FFFFFF" style:language-asian="lt" style:country-asian="LT"/>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fo:color="#000000" style:font-size-complex="12pt" fo:background-color="#FFFFFF" style:language-asian="lt" style:country-asian="LT"/>
    </style:style>
    <style:style style:name="P459" style:parent-style-name="Normal" style:family="paragraph">
      <style:paragraph-properties fo:widows="0" fo:orphans="0"/>
      <style:text-properties fo:color="#000000" style:font-size-complex="12pt" fo:background-color="#FFFFFF" style:language-asian="lt" style:country-asian="LT"/>
    </style:style>
    <style:style style:name="P460" style:parent-style-name="Normal" style:family="paragraph">
      <style:paragraph-properties fo:widows="0" fo:orphans="0"/>
      <style:text-properties fo:color="#000000" style:font-size-complex="12pt" fo:background-color="#FFFFFF" style:language-asian="lt" style:country-asian="LT"/>
    </style:style>
    <style:style style:name="P461" style:parent-style-name="Normal" style:family="paragraph">
      <style:paragraph-properties fo:widows="0" fo:orphans="0"/>
      <style:text-properties fo:color="#000000" style:font-size-complex="12pt" fo:background-color="#FFFFFF" style:language-asian="lt" style:country-asian="LT"/>
    </style:style>
    <style:style style:name="TableCell4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3" style:parent-style-name="Normal" style:family="paragraph">
      <style:paragraph-properties fo:widows="0" fo:orphans="0"/>
      <style:text-properties fo:color="#000000" style:font-size-complex="12pt" fo:background-color="#FFFFFF" style:language-asian="lt" style:country-asian="LT"/>
    </style:style>
    <style:style style:name="TableRow464" style:family="table-row">
      <style:table-row-properties style:row-height="0.3298in" style:use-optimal-row-height="false"/>
    </style:style>
    <style:style style:name="P46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7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7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3" style:parent-style-name="Normal" style:family="paragraph">
      <style:paragraph-properties fo:widows="0" fo:orphans="0"/>
      <style:text-properties fo:color="#000000" style:font-size-complex="12pt" fo:background-color="#FFFFFF" style:language-asian="lt" style:country-asian="LT"/>
    </style:style>
    <style:style style:name="P474" style:parent-style-name="Normal" style:family="paragraph">
      <style:paragraph-properties fo:widows="0" fo:orphans="0"/>
      <style:text-properties fo:color="#000000" style:font-size-complex="12pt" fo:background-color="#FFFFFF"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style:text-properties fo:color="#000000" style:font-size-complex="12pt" fo:background-color="#FFFFFF" style:language-asian="lt" style:country-asian="LT"/>
    </style:style>
    <style:style style:name="P477" style:parent-style-name="Normal" style:family="paragraph">
      <style:paragraph-properties fo:widows="0" fo:orphans="0"/>
      <style:text-properties fo:color="#000000" style:font-size-complex="12pt" fo:background-color="#FFFFFF" style:language-asian="lt" style:country-asian="LT"/>
    </style:style>
    <style:style style:name="TableCell4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9" style:parent-style-name="Normal" style:family="paragraph">
      <style:paragraph-properties fo:widows="0" fo:orphans="0"/>
      <style:text-properties fo:color="#000000" style:font-size-complex="12pt" fo:background-color="#FFFFFF" style:language-asian="lt" style:country-asian="LT"/>
    </style:style>
    <style:style style:name="TableRow480" style:family="table-row">
      <style:table-row-properties style:row-height="0.1798in" style:use-optimal-row-height="false"/>
    </style:style>
    <style:style style:name="TableCell4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9" style:family="table-cell">
      <style:table-cell-properties fo:border="0.0069in solid #000000" fo:background-color="#FFFFFF" fo:padding-top="0in" fo:padding-left="0.0069in" fo:padding-bottom="0in" fo:padding-right="0.0069in"/>
    </style:style>
    <style:style style:name="P5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50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502" style:parent-style-name="Normal" style:family="paragraph">
      <style:paragraph-properties fo:widows="0" fo:orphans="0" fo:text-indent="0.4923in"/>
      <style:text-properties fo:color="#000000" style:font-size-complex="12pt" fo:background-color="#FFFFFF" style:language-asian="lt" style:country-asian="LT"/>
    </style:style>
    <style:style style:name="P503" style:parent-style-name="Normal" style:family="paragraph">
      <style:paragraph-properties fo:widows="0" fo:orphans="0"/>
      <style:text-properties fo:color="#000000" style:font-size-complex="12pt" fo:background-color="#FFFFFF" style:language-asian="lt" style:country-asian="LT"/>
    </style:style>
    <style:style style:name="P504" style:parent-style-name="Normal" style:family="paragraph">
      <style:paragraph-properties fo:widows="0" fo:orphans="0" fo:text-indent="2.3625in"/>
      <style:text-properties fo:color="#000000" style:font-size-complex="12pt" fo:background-color="#FFFFFF" style:language-asian="lt" style:country-asian="LT"/>
    </style:style>
    <style:style style:name="P505" style:parent-style-name="Normal" style:family="paragraph">
      <style:paragraph-properties fo:widows="0" fo:orphans="0" fo:text-align="justify">
        <style:tab-stops>
          <style:tab-stop style:type="left" style:leader-style="solid" style:leader-text="_" style:position="5.6305in"/>
          <style:tab-stop style:type="left" style:leader-style="solid" style:leader-text="_" style:position="6.1611in"/>
        </style:tab-stops>
      </style:paragraph-properties>
      <style:text-properties fo:color="#000000" style:font-size-complex="12pt" fo:background-color="#FFFFFF" style:language-asian="lt" style:country-asian="LT"/>
    </style:style>
    <style:style style:name="P506" style:parent-style-name="Normal" style:family="paragraph">
      <style:paragraph-properties fo:widows="0" fo:orphans="0" fo:text-indent="2.3625in"/>
      <style:text-properties fo:color="#000000" style:font-size-complex="12pt" fo:background-color="#FFFFFF" style:language-asian="lt" style:country-asian="LT"/>
    </style:style>
    <style:style style:name="P507" style:parent-style-name="Normal" style:family="paragraph">
      <style:paragraph-properties fo:widows="0" fo:orphans="0" fo:text-align="justify"/>
      <style:text-properties fo:color="#000000" style:font-size-complex="12pt" fo:background-color="#FFFFFF" style:language-asian="lt" style:country-asian="LT"/>
    </style:style>
    <style:style style:name="P508" style:parent-style-name="Normal" style:family="paragraph">
      <style:paragraph-properties fo:widows="0" fo:orphans="0" fo:text-align="justify">
        <style:tab-stops>
          <style:tab-stop style:type="left" style:position="0.2395in"/>
          <style:tab-stop style:type="left" style:leader-style="solid" style:leader-text="_" style:position="5.29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style:tab-stops>
          <style:tab-stop style:type="left" style:position="0.2395in"/>
          <style:tab-stop style:type="left" style:leader-style="solid" style:leader-text="_" style:position="3.628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style:tab-stops>
          <style:tab-stop style:type="left" style:position="0.2395in"/>
          <style:tab-stop style:type="left" style:leader-style="solid" style:leader-text="_" style:position="2.773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widows="0" fo:orphans="0" fo:text-align="justify">
        <style:tab-stops>
          <style:tab-stop style:type="left" style:position="0.2395in"/>
          <style:tab-stop style:type="left" style:leader-style="solid" style:leader-text="_" style:position="3.813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style:text-properties fo:color="#000000" style:font-size-complex="12pt" fo:background-color="#FFFFFF" style:language-asian="lt" style:country-asian="LT"/>
    </style:style>
    <style:style style:name="P530" style:parent-style-name="Normal" style:family="paragraph">
      <style:paragraph-properties fo:widows="0" fo:orphans="0"/>
      <style:text-properties fo:color="#000000" style:font-size-complex="12pt" fo:background-color="#FFFFFF" style:language-asian="lt" style:country-asian="LT"/>
    </style:style>
    <style:style style:name="P531" style:parent-style-name="Normal" style:family="paragraph">
      <style:paragraph-properties fo:widows="0" fo:orphans="0"/>
      <style:text-properties fo:color="#000000" style:font-size-complex="12pt" fo:background-color="#FFFFFF" style:language-asian="lt" style:country-asian="LT"/>
    </style:style>
    <style:style style:name="P532"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533" style:parent-style-name="Normal" style:family="paragraph">
      <style:paragraph-properties fo:widows="0" fo:orphans="0"/>
      <style:text-properties fo:color="#000000" style:font-size-complex="12pt" fo:background-color="#FFFFFF" style:language-asian="lt" style:country-asian="LT"/>
    </style:style>
    <style:style style:name="P534" style:parent-style-name="Normal" style:family="paragraph">
      <style:paragraph-properties fo:widows="0" fo:orphans="0"/>
      <style:text-properties fo:color="#000000" style:font-size-complex="12pt" fo:background-color="#FFFFFF" style:language-asian="lt" style:country-asian="LT"/>
    </style:style>
    <style:style style:name="P535" style:parent-style-name="Normal" style:family="paragraph">
      <style:paragraph-properties fo:widows="0" fo:orphans="0"/>
      <style:text-properties fo:color="#000000" style:font-size-complex="12pt" fo:background-color="#FFFFFF"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fo:color="#000000" fo:font-size="11pt" style:font-size-asian="11pt" style:font-size-complex="11pt" fo:background-color="#FFFFFF"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fo:background-color="#FFFFFF"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P541" style:parent-style-name="Normal" style:family="paragraph">
      <style:paragraph-properties fo:widows="0" fo:orphans="0" fo:break-before="page" fo:margin-left="3.5437in">
        <style:tab-stops/>
      </style:paragraph-properties>
    </style:style>
    <style:style style:name="P54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3"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9" style:parent-style-name="Normal" style:family="paragraph">
      <style:paragraph-properties fo:widows="0" fo:orphans="0"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text-indent="0.4923in">
        <style:tab-stops>
          <style:tab-stop style:type="left" style:position="0.7875in"/>
          <style:tab-stop style:type="left" style:position="1.311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text-indent="0.4923in">
        <style:tab-stops>
          <style:tab-stop style:type="left" style:position="0.7875in"/>
          <style:tab-stop style:type="left" style:position="1.052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align="justify"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widows="0" fo:orphans="0" fo:text-align="justify" fo:text-indent="0.4923in">
        <style:tab-stops>
          <style:tab-stop style:type="left" style:position="0.7875in"/>
          <style:tab-stop style:type="left" style:position="1.226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72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P730"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text-position="super 66.6%"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widows="0" fo:orphans="0" fo:text-align="justify" fo:text-indent="0.4923in">
        <style:tab-stops>
          <style:tab-stop style:type="left" style:position="0.7875in"/>
          <style:tab-stop style:type="left" style:position="1.146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text-indent="0.4923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widows="0" fo:orphans="0" fo:break-before="page" fo:margin-left="3.7409in">
        <style:tab-stops/>
      </style:paragraph-properties>
    </style:style>
    <style:style style:name="P81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20" style:parent-style-name="Normal" style:family="paragraph">
      <style:paragraph-properties fo:widows="0" fo:orphans="0" fo:text-align="center"/>
      <style:text-properties fo:color="#000000" style:font-size-complex="12pt" fo:background-color="#FFFFFF" style:language-asian="lt" style:country-asian="LT"/>
    </style:style>
    <style:style style:name="P821" style:parent-style-name="Normal" style:family="paragraph">
      <style:paragraph-properties fo:widows="0" fo:orphans="0" fo:text-align="center"/>
      <style:text-properties fo:color="#000000" style:font-size-complex="12pt" fo:background-color="#FFFFFF" style:language-asian="lt" style:country-asian="LT"/>
    </style:style>
    <style:style style:name="P822" style:parent-style-name="Normal" style:family="paragraph">
      <style:paragraph-properties fo:widows="0" fo:orphans="0" fo:text-align="center"/>
      <style:text-properties fo:color="#000000" style:font-size-complex="12pt" fo:background-color="#FFFFFF"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2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6" style:parent-style-name="Normal" style:family="paragraph">
      <style:paragraph-properties fo:widows="0" fo:orphans="0" fo:text-align="center">
        <style:tab-stops>
          <style:tab-stop style:type="left" style:leader-style="solid" style:leader-text="_" style:position="2.2631in"/>
          <style:tab-stop style:type="left" style:leader-style="solid" style:leader-text="_" style:position="3.5472in"/>
          <style:tab-stop style:type="left" style:leader-style="solid" style:leader-text="_" style:position="4.9583in"/>
        </style:tab-stops>
      </style:paragraph-properties>
      <style:text-properties fo:color="#000000" style:font-size-complex="12pt" fo:background-color="#FFFFFF" style:language-asian="lt" style:country-asian="LT"/>
    </style:style>
    <style:style style:name="P827" style:parent-style-name="Normal" style:family="paragraph">
      <style:paragraph-properties fo:widows="0" fo:orphans="0" fo:text-align="center"/>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29" style:parent-style-name="Normal" style:family="paragraph">
      <style:paragraph-properties fo:widows="0" fo:orphans="0" fo:margin-left="1.6736in">
        <style:tab-stops/>
      </style:paragraph-properties>
      <style:text-properties fo:color="#000000" fo:font-size="10pt" style:font-size-asian="10pt" fo:background-color="#FFFFFF" style:language-asian="lt" style:country-asian="LT"/>
    </style:style>
    <style:style style:name="P830" style:parent-style-name="Normal" style:family="paragraph">
      <style:paragraph-properties fo:widows="0" fo:orphans="0"/>
      <style:text-properties fo:color="#000000" style:font-size-complex="12pt" fo:background-color="#FFFFFF" style:language-asian="lt" style:country-asian="LT"/>
    </style:style>
    <style:style style:name="P831" style:parent-style-name="Normal" style:family="paragraph">
      <style:paragraph-properties fo:widows="0" fo:orphans="0" fo:margin-left="1.575in">
        <style:tab-stops/>
      </style:paragraph-properties>
      <style:text-properties fo:color="#000000" fo:font-size="10pt" style:font-size-asian="10pt" fo:background-color="#FFFFFF" style:language-asian="lt" style:country-asian="LT"/>
    </style:style>
    <style:style style:name="P832"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33" style:parent-style-name="Normal" style:family="paragraph">
      <style:paragraph-properties fo:widows="0" fo:orphans="0" fo:text-indent="0.3937in"/>
      <style:text-properties fo:color="#000000" fo:font-size="10pt" style:font-size-asian="10pt" fo:background-color="#FFFFFF" style:language-asian="lt" style:country-asian="LT"/>
    </style:style>
    <style:style style:name="P834" style:parent-style-name="Normal" style:family="paragraph">
      <style:paragraph-properties fo:widows="0" fo:orphans="0"/>
      <style:text-properties fo:color="#000000" style:font-size-complex="12pt" fo:background-color="#FFFFFF" style:language-asian="lt" style:country-asian="LT"/>
    </style:style>
    <style:style style:name="P835" style:parent-style-name="Normal" style:family="paragraph">
      <style:paragraph-properties fo:widows="0" fo:orphans="0" fo:text-indent="2.1659in"/>
    </style:style>
    <style:style style:name="T836" style:parent-style-name="DefaultParagraphFont" style:family="text">
      <style:text-properties fo:color="#000000" fo:font-size="10pt" style:font-size-asian="10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39" style:parent-style-name="Normal" style:family="paragraph">
      <style:paragraph-properties fo:widows="0" fo:orphans="0" fo:text-align="justify" fo:text-indent="1.2798in"/>
    </style:style>
    <style:style style:name="T840" style:parent-style-name="DefaultParagraphFont" style:family="text">
      <style:text-properties fo:color="#000000" fo:font-size="10pt" style:font-size-asian="10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fo:font-size="10pt" style:font-size-asian="10pt" fo:background-color="#FFFFFF" style:language-asian="lt" style:country-asian="LT"/>
    </style:style>
    <style:style style:name="P843" style:parent-style-name="Normal" style:family="paragraph">
      <style:paragraph-properties fo:widows="0" fo:orphans="0" fo:text-align="justify"/>
      <style:text-properties fo:color="#000000" style:font-size-complex="12pt" fo:background-color="#FFFFFF" style:language-asian="lt" style:country-asian="LT"/>
    </style:style>
    <style:style style:name="P844" style:parent-style-name="Normal" style:family="paragraph">
      <style:paragraph-properties fo:widows="0" fo:orphans="0"/>
      <style:text-properties fo:color="#000000" fo:font-size="10pt" style:font-size-asian="10pt" fo:background-color="#FFFFFF" style:language-asian="lt" style:country-asian="LT"/>
    </style:style>
    <style:style style:name="P845"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46" style:parent-style-name="Normal" style:family="paragraph">
      <style:paragraph-properties fo:widows="0" fo:orphans="0" fo:text-align="justify" fo:text-indent="0.1972in"/>
      <style:text-properties fo:color="#000000" fo:font-size="11pt" style:font-size-asian="11pt" style:font-size-complex="11pt" fo:background-color="#FFFFFF" style:language-asian="lt" style:country-asian="LT"/>
    </style:style>
    <style:style style:name="P847"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48" style:parent-style-name="Normal" style:family="paragraph">
      <style:paragraph-properties fo:widows="0" fo:orphans="0" fo:text-indent="1.9687in"/>
      <style:text-properties fo:color="#000000" style:font-size-complex="12pt" fo:background-color="#FFFFFF" style:language-asian="lt" style:country-asian="LT"/>
    </style:style>
    <style:style style:name="P849" style:parent-style-name="Normal" style:family="paragraph">
      <style:paragraph-properties fo:widows="0" fo:orphans="0" fo:text-align="justify">
        <style:tab-stops>
          <style:tab-stop style:type="left" style:leader-style="solid" style:leader-text="_" style:position="3.8937in"/>
          <style:tab-stop style:type="right" style:leader-style="solid" style:leader-text="_" style:position="6.7541in"/>
        </style:tab-stops>
      </style:paragraph-properties>
      <style:text-properties fo:color="#000000" style:font-size-complex="12pt" fo:background-color="#FFFFFF" style:language-asian="lt" style:country-asian="LT"/>
    </style:style>
    <style:style style:name="P850" style:parent-style-name="Normal" style:family="paragraph">
      <style:paragraph-properties fo:widows="0" fo:orphans="0" fo:text-align="justify">
        <style:tab-stops>
          <style:tab-stop style:type="left" style:leader-style="solid" style:leader-text="_" style:position="1.4791in"/>
          <style:tab-stop style:type="left" style:leader-style="solid" style:leader-text="_" style:position="3.1187in"/>
        </style:tab-stops>
      </style:paragraph-properties>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fo:letter-spacing="0.0347in"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widows="0" fo:orphans="0" fo:text-align="justify" fo:text-indent="0.4923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widows="0" fo:orphans="0" fo:text-align="justify">
        <style:tab-stops>
          <style:tab-stop style:type="left" style:position="0.6895in"/>
        </style:tab-stops>
      </style:paragraph-properties>
      <style:text-properties fo:color="#000000" style:font-size-complex="12pt" fo:background-color="#FFFFFF" style:language-asian="lt" style:country-asian="LT"/>
    </style:style>
    <style:style style:name="P862" style:parent-style-name="Normal" style:family="paragraph">
      <style:paragraph-properties fo:widows="0" fo:orphans="0" fo:text-align="justify" fo:text-indent="0.4923in">
        <style:tab-stops>
          <style:tab-stop style:type="left" style:position="0.6895in"/>
        </style:tab-stops>
      </style:paragraph-properties>
    </style:style>
    <style:style style:name="T863" style:parent-style-name="DefaultParagraphFont" style:family="text">
      <style:text-properties fo:color="#000000" fo:font-size="10pt" style:font-size-asian="10pt" fo:background-color="#FFFFFF" style:language-asian="lt" style:country-asian="LT"/>
    </style:style>
    <style:style style:name="T864" style:parent-style-name="DefaultParagraphFont" style:family="text">
      <style:text-properties fo:color="#000000" fo:font-size="10pt" style:font-size-asian="10pt" fo:background-color="#FFFFFF" style:language-asian="lt" style:country-asian="LT"/>
    </style:style>
    <style:style style:name="T865" style:parent-style-name="DefaultParagraphFont" style:family="text">
      <style:text-properties fo:color="#000000" fo:font-size="10pt" style:font-size-asian="10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widows="0" fo:orphans="0">
        <style:tab-stops>
          <style:tab-stop style:type="left" style:position="0.6895in"/>
        </style:tab-stops>
      </style:paragraph-properties>
      <style:text-properties fo:color="#000000" style:font-size-complex="12pt" fo:background-color="#FFFFFF" style:language-asian="lt" style:country-asian="LT"/>
    </style:style>
    <style:style style:name="P868" style:parent-style-name="Normal" style:family="paragraph">
      <style:paragraph-properties fo:widows="0" fo:orphans="0" fo:text-indent="2.102in">
        <style:tab-stops>
          <style:tab-stop style:type="left" style:position="0.6895in"/>
        </style:tab-stops>
      </style:paragraph-properties>
    </style:style>
    <style:style style:name="T869" style:parent-style-name="DefaultParagraphFont" style:family="text">
      <style:text-properties fo:color="#000000" fo:font-size="10pt" style:font-size-asian="10pt" fo:background-color="#FFFFFF" style:language-asian="lt" style:country-asian="LT"/>
    </style:style>
    <style:style style:name="P870"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widows="0" fo:orphans="0" fo:text-indent="4.627in">
        <style:tab-stops>
          <style:tab-stop style:type="left" style:position="0.6895in"/>
        </style:tab-stops>
      </style:paragraph-properties>
    </style:style>
    <style:style style:name="T876" style:parent-style-name="DefaultParagraphFont" style:family="text">
      <style:text-properties fo:color="#000000" fo:font-size="10pt" style:font-size-asian="10pt" fo:background-color="#FFFFFF" style:language-asian="lt" style:country-asian="LT"/>
    </style:style>
    <style:style style:name="P877"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widows="0" fo:orphans="0" fo:text-align="justify">
        <style:tab-stops>
          <style:tab-stop style:type="left" style:position="0.6895in"/>
          <style:tab-stop style:type="left" style:position="0.8715in"/>
          <style:tab-stop style:type="left" style:leader-style="solid" style:leader-text="_" style:position="6.0666in"/>
        </style:tab-stops>
      </style:paragraph-properties>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413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widows="0" fo:orphans="0" fo:text-indent="3.6423in">
        <style:tab-stops>
          <style:tab-stop style:type="left" style:position="0.6895in"/>
        </style:tab-stops>
      </style:paragraph-properties>
    </style:style>
    <style:style style:name="T889" style:parent-style-name="DefaultParagraphFont" style:family="text">
      <style:text-properties fo:color="#000000" fo:font-size="10pt" style:font-size-asian="10pt" fo:background-color="#FFFFFF" style:language-asian="lt" style:country-asian="LT"/>
    </style:style>
    <style:style style:name="P8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P92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8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widows="0" fo:orphans="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fo:background-color="#FFFFFF" style:language-asian="lt" style:country-asian="LT"/>
    </style:style>
    <style:style style:name="P9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0" style:parent-style-name="DefaultParagraphFont" style:family="text">
      <style:text-properties fo:color="#000000" fo:font-size="10pt" style:font-size-asian="10pt" fo:background-color="#FFFFFF" style:language-asian="lt" style:country-asian="LT"/>
    </style:style>
    <style:style style:name="P95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P97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P97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P98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P98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P99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0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4" style:parent-style-name="Normal" style:family="paragraph">
      <style:paragraph-properties fo:widows="0" fo:orphans="0" fo:margin-left="0.4923in" fo:text-indent="0.8861in">
        <style:tab-stops/>
      </style:paragraph-properties>
      <style:text-properties fo:color="#000000" fo:font-size="10pt" style:font-size-asian="10pt" fo:background-color="#FFFFFF" style:language-asian="lt" style:country-asian="LT"/>
    </style:style>
    <style:style style:name="P100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6" style:parent-style-name="Normal" style:family="paragraph">
      <style:paragraph-properties fo:widows="0" fo:orphans="0" fo:margin-left="0.4923in" fo:text-indent="0.9208in">
        <style:tab-stops/>
      </style:paragraph-properties>
      <style:text-properties fo:color="#000000" fo:font-size="10pt" style:font-size-asian="10pt" fo:background-color="#FFFFFF" style:language-asian="lt" style:country-asian="LT"/>
    </style:style>
    <style:style style:name="P1007"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8" style:parent-style-name="Normal" style:family="paragraph">
      <style:paragraph-properties fo:widows="0" fo:orphans="0" fo:text-indent="1.4131in"/>
      <style:text-properties fo:color="#000000" fo:font-size="10pt" style:font-size-asian="10pt" fo:background-color="#FFFFFF" style:language-asian="lt" style:country-asian="LT"/>
    </style:style>
    <style:style style:name="P1009"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0" style:parent-style-name="Normal" style:family="paragraph">
      <style:paragraph-properties fo:widows="0" fo:orphans="0" fo:margin-left="0.4923in" fo:text-indent="0.9847in">
        <style:tab-stops/>
      </style:paragraph-properties>
      <style:text-properties fo:color="#000000" fo:font-size="10pt" style:font-size-asian="10pt" fo:background-color="#FFFFFF" style:language-asian="lt" style:country-asian="LT"/>
    </style:style>
    <style:style style:name="P1011"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2" style:parent-style-name="Normal" style:family="paragraph">
      <style:paragraph-properties fo:widows="0" fo:orphans="0" fo:margin-left="0.4923in" fo:text-indent="0.6256in">
        <style:tab-stops/>
      </style:paragraph-properties>
      <style:text-properties fo:color="#000000" fo:font-size="10pt" style:font-size-asian="10pt" fo:background-color="#FFFFFF" style:language-asian="lt" style:country-asian="LT"/>
    </style:style>
    <style:style style:name="P101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4" style:parent-style-name="Normal" style:family="paragraph">
      <style:paragraph-properties fo:widows="0" fo:orphans="0" fo:margin-left="0.4923in" fo:text-indent="1.4763in">
        <style:tab-stops/>
      </style:paragraph-properties>
      <style:text-properties fo:color="#000000" fo:font-size="10pt" style:font-size-asian="10pt" fo:background-color="#FFFFFF" style:language-asian="lt" style:country-asian="LT"/>
    </style:style>
    <style:style style:name="P101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6" style:parent-style-name="Normal" style:family="paragraph">
      <style:paragraph-properties fo:widows="0" fo:orphans="0" fo:margin-left="0.4923in" fo:text-indent="1.6736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18"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19"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1020"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1021"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1022"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102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2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25" style:parent-style-name="Normal" style:family="paragraph">
      <style:paragraph-properties fo:widows="0" fo:orphans="0" fo:text-align="justify"/>
      <style:text-properties fo:color="#000000" style:font-size-complex="12pt" fo:background-color="#FFFFFF" style:language-asian="lt" style:country-asian="LT"/>
    </style:style>
    <style:style style:name="P1026" style:parent-style-name="Normal" style:family="paragraph">
      <style:paragraph-properties fo:widows="0" fo:orphans="0"/>
      <style:text-properties fo:color="#000000" style:font-size-complex="12pt" fo:background-color="#FFFFFF" style:language-asian="lt" style:country-asian="LT"/>
    </style:style>
    <style:style style:name="P1027" style:parent-style-name="Normal" style:family="paragraph">
      <style:paragraph-properties fo:widows="0" fo:orphans="0" fo:text-align="justify"/>
      <style:text-properties fo:color="#000000" style:font-size-complex="12pt" fo:background-color="#FFFFFF" style:language-asian="lt" style:country-asian="LT"/>
    </style:style>
    <style:style style:name="P1028"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29"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30" style:parent-style-name="Normal" style:family="paragraph">
      <style:paragraph-properties fo:widows="0" fo:orphans="0" fo:text-align="justify"/>
      <style:text-properties fo:color="#000000" style:font-size-complex="12pt" fo:background-color="#FFFFFF" style:language-asian="lt" style:country-asian="LT"/>
    </style:style>
    <style:style style:name="P1031" style:parent-style-name="Normal" style:family="paragraph">
      <style:paragraph-properties fo:widows="0" fo:orphans="0" fo:text-align="justify"/>
      <style:text-properties fo:color="#000000" style:font-size-complex="12pt" fo:background-color="#FFFFFF" style:language-asian="lt" style:country-asian="L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widows="0" fo:orphans="0" fo:break-before="page" fo:margin-left="3.7409in">
        <style:tab-stops/>
      </style:paragraph-properties>
    </style:style>
    <style:style style:name="P103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40" style:parent-style-name="Normal" style:family="paragraph">
      <style:paragraph-properties fo:widows="0" fo:orphans="0" fo:text-align="center"/>
      <style:text-properties fo:color="#000000" style:font-size-complex="12pt" fo:background-color="#FFFFFF" style:language-asian="lt" style:country-asian="LT"/>
    </style:style>
    <style:style style:name="P1041" style:parent-style-name="Normal" style:family="paragraph">
      <style:paragraph-properties fo:widows="0" fo:orphans="0" fo:text-align="center"/>
      <style:text-properties fo:color="#000000" style:font-size-complex="12pt" fo:background-color="#FFFFFF" style:language-asian="lt" style:country-asian="LT"/>
    </style:style>
    <style:style style:name="P1042" style:parent-style-name="Normal" style:family="paragraph">
      <style:paragraph-properties fo:widows="0" fo:orphans="0" fo:text-align="center"/>
      <style:text-properties fo:color="#000000" style:font-size-complex="12pt" fo:background-color="#FFFFFF"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46" style:parent-style-name="Normal" style:family="paragraph">
      <style:paragraph-properties fo:widows="0" fo:orphans="0" fo:text-align="center">
        <style:tab-stops>
          <style:tab-stop style:type="left" style:leader-style="solid" style:leader-text="_" style:position="2.5965in"/>
          <style:tab-stop style:type="left" style:leader-style="solid" style:leader-text="_" style:position="3.8916in"/>
          <style:tab-stop style:type="left" style:leader-style="solid" style:leader-text="_" style:position="4.8666in"/>
        </style:tab-stops>
      </style:paragraph-properties>
      <style:text-properties fo:color="#000000" style:font-size-complex="12pt" fo:background-color="#FFFFFF" style:language-asian="lt" style:country-asian="LT"/>
    </style:style>
    <style:style style:name="P1047" style:parent-style-name="Normal" style:family="paragraph">
      <style:paragraph-properties fo:widows="0" fo:orphans="0" fo:text-align="center"/>
      <style:text-properties fo:color="#000000" style:font-size-complex="12pt" fo:background-color="#FFFFFF" style:language-asian="lt" style:country-asian="LT"/>
    </style:style>
    <style:style style:name="P1048" style:parent-style-name="Normal" style:family="paragraph">
      <style:paragraph-properties fo:widows="0" fo:orphans="0" fo:text-align="justify"/>
      <style:text-properties fo:color="#000000" style:font-size-complex="12pt" fo:background-color="#FFFFFF" style:language-asian="lt" style:country-asian="LT"/>
    </style:style>
    <style:style style:name="P1049" style:parent-style-name="Normal" style:family="paragraph">
      <style:paragraph-properties fo:widows="0" fo:orphans="0" fo:text-align="justify" fo:text-indent="0.4923in">
        <style:tab-stops>
          <style:tab-stop style:type="left" style:leader-style="solid" style:leader-text="_" style:position="5.4979in"/>
        </style:tab-stops>
      </style:paragraph-properties>
      <style:text-properties fo:color="#000000" style:font-size-complex="12pt" fo:background-color="#FFFFFF" style:language-asian="lt" style:country-asian="LT"/>
    </style:style>
    <style:style style:name="P1050" style:parent-style-name="Normal" style:family="paragraph">
      <style:paragraph-properties fo:widows="0" fo:orphans="0" fo:text-align="justify">
        <style:tab-stops>
          <style:tab-stop style:type="left" style:leader-style="solid" style:leader-text="_" style:position="0.3486in"/>
          <style:tab-stop style:type="left" style:leader-style="solid" style:leader-text="_" style:position="4.0687in"/>
          <style:tab-stop style:type="left" style:leader-style="solid" style:leader-text="_" style:position="5.6986in"/>
        </style:tab-stops>
      </style:paragraph-properties>
      <style:text-properties fo:color="#000000" style:font-size-complex="12pt" fo:background-color="#FFFFFF" style:language-asian="lt" style:country-asian="LT"/>
    </style:style>
    <style:style style:name="P1051"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52"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53" style:parent-style-name="Normal" style:family="paragraph">
      <style:paragraph-properties fo:widows="0" fo:orphans="0"/>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fo:font-size="10pt" style:font-size-asian="10pt" fo:background-color="#FFFFFF" style:language-asian="lt" style:country-asian="LT"/>
    </style:style>
    <style:style style:name="P1056"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57"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58"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59" style:parent-style-name="Normal" style:family="paragraph">
      <style:paragraph-properties fo:widows="0" fo:orphans="0" fo:text-indent="1.6736in"/>
      <style:text-properties fo:color="#000000" fo:font-size="10pt" style:font-size-asian="10pt" fo:background-color="#FFFFFF" style:language-asian="lt" style:country-asian="LT"/>
    </style:style>
    <style:style style:name="P1060"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61" style:parent-style-name="Normal" style:family="paragraph">
      <style:paragraph-properties fo:widows="0" fo:orphans="0" fo:text-align="justify" fo:text-indent="2.1659in"/>
      <style:text-properties fo:color="#000000" fo:font-size="10pt" style:font-size-asian="10pt" fo:background-color="#FFFFFF" style:language-asian="lt" style:country-asian="LT"/>
    </style:style>
    <style:style style:name="P1062"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63"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64" style:parent-style-name="Normal" style:family="paragraph">
      <style:paragraph-properties fo:widows="0" fo:orphans="0" fo:text-align="justify">
        <style:tab-stops>
          <style:tab-stop style:type="left" style:leader-style="solid" style:leader-text="_" style:position="6.3756in"/>
        </style:tab-stops>
      </style:paragraph-properties>
      <style:text-properties fo:color="#000000" style:font-size-complex="12pt" fo:background-color="#FFFFFF" style:language-asian="lt" style:country-asian="LT"/>
    </style:style>
    <style:style style:name="P1065" style:parent-style-name="Normal" style:family="paragraph">
      <style:paragraph-properties fo:widows="0" fo:orphans="0" fo:text-indent="1.3784in"/>
      <style:text-properties fo:color="#000000" fo:font-size="10pt" style:font-size-asian="10pt" fo:background-color="#FFFFFF" style:language-asian="lt" style:country-asian="LT"/>
    </style:style>
    <style:style style:name="P1066" style:parent-style-name="Normal" style:family="paragraph">
      <style:paragraph-properties fo:widows="0" fo:orphans="0"/>
      <style:text-properties fo:color="#000000" style:font-size-complex="12pt" fo:background-color="#FFFFFF" style:language-asian="lt" style:country-asian="LT"/>
    </style:style>
    <style:style style:name="P1067" style:parent-style-name="Normal" style:family="paragraph">
      <style:paragraph-properties fo:widows="0" fo:orphans="0"/>
      <style:text-properties fo:color="#000000" style:font-size-complex="12pt" fo:background-color="#FFFFFF" style:language-asian="lt" style:country-asian="LT"/>
    </style:style>
    <style:style style:name="P1068" style:parent-style-name="Normal" style:family="paragraph">
      <style:paragraph-properties fo:widows="0" fo:orphans="0"/>
      <style:text-properties fo:color="#000000" style:font-size-complex="12pt" fo:background-color="#FFFFFF" style:language-asian="lt" style:country-asian="LT"/>
    </style:style>
    <style:style style:name="P1069"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070" style:parent-style-name="Normal" style:family="paragraph">
      <style:paragraph-properties fo:widows="0" fo:orphans="0" fo:text-align="justify" fo:margin-left="0.4923in">
        <style:tab-stops>
          <style:tab-stop style:type="left" style:leader-style="solid" style:leader-text="_" style:position="5.8972in"/>
        </style:tab-stops>
      </style:paragraph-properties>
      <style:text-properties fo:color="#000000" style:font-size-complex="12pt" fo:background-color="#FFFFFF" style:language-asian="lt" style:country-asian="LT"/>
    </style:style>
    <style:style style:name="P1071" style:parent-style-name="Normal" style:family="paragraph">
      <style:paragraph-properties fo:widows="0" fo:orphans="0" fo:margin-left="0.4923in" fo:text-indent="2.7562in">
        <style:tab-stops/>
      </style:paragraph-properties>
      <style:text-properties fo:color="#000000" fo:font-size="10pt" style:font-size-asian="10pt" fo:background-color="#FFFFFF" style:language-asian="lt" style:country-asian="LT"/>
    </style:style>
    <style:style style:name="P107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73" style:parent-style-name="Normal" style:family="paragraph">
      <style:paragraph-properties fo:widows="0" fo:orphans="0" fo:text-align="justify"/>
      <style:text-properties fo:color="#000000" style:font-size-complex="12pt" fo:background-color="#FFFFFF" style:language-asian="lt" style:country-asian="LT"/>
    </style:style>
    <style:style style:name="P1074" style:parent-style-name="Normal" style:family="paragraph">
      <style:paragraph-properties fo:widows="0" fo:orphans="0" fo:text-align="justify"/>
      <style:text-properties fo:color="#000000" style:font-size-complex="12pt" fo:background-color="#FFFFFF" style:language-asian="lt" style:country-asian="LT"/>
    </style:style>
    <style:style style:name="P1075" style:parent-style-name="Normal" style:family="paragraph">
      <style:paragraph-properties fo:widows="0" fo:orphans="0" fo:text-align="justify"/>
      <style:text-properties fo:color="#000000" style:font-size-complex="12pt" fo:background-color="#FFFFFF" style:language-asian="lt" style:country-asian="LT"/>
    </style:style>
    <style:style style:name="P1076"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77" style:parent-style-name="Normal" style:family="paragraph">
      <style:paragraph-properties fo:widows="0" fo:orphans="0" fo:text-align="justify"/>
      <style:text-properties fo:color="#000000" style:font-size-complex="12pt" fo:background-color="#FFFFFF" style:language-asian="lt" style:country-asian="LT"/>
    </style:style>
    <style:style style:name="P1078" style:parent-style-name="Normal" style:family="paragraph">
      <style:paragraph-properties fo:widows="0" fo:orphans="0" fo:text-align="justify"/>
      <style:text-properties fo:color="#000000" style:font-size-complex="12pt" fo:background-color="#FFFFFF" style:language-asian="lt" style:country-asian="LT"/>
    </style:style>
    <style:style style:name="P1079"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80" style:parent-style-name="Normal" style:family="paragraph">
      <style:paragraph-properties fo:widows="0" fo:orphans="0" fo:text-align="justify">
        <style:tab-stops>
          <style:tab-stop style:type="right" style:position="3.3472in"/>
        </style:tab-stops>
      </style:paragraph-properties>
    </style:style>
    <style:style style:name="P1081" style:parent-style-name="Normal" style:family="paragraph">
      <style:paragraph-properties fo:widows="0" fo:orphans="0" fo:text-align="center">
        <style:tab-stops>
          <style:tab-stop style:type="right" style:position="3.3472in"/>
        </style:tab-stops>
      </style:paragraph-properties>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break-before="page" fo:margin-left="3.5437in">
        <style:tab-stops/>
      </style:paragraph-properties>
    </style:style>
    <style:style style:name="P108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5"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1" style:parent-style-name="Normal" style:family="paragraph">
      <style:paragraph-properties fo:widows="0" fo:orphans="0" fo:text-align="justify" fo:text-indent="0.5in">
        <style:tab-stops>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widows="0" fo:orphans="0" fo:text-align="justify" fo:text-indent="0.5in">
        <style:tab-stops>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P1119" style:parent-style-name="Normal" style:family="paragraph">
      <style:paragraph-properties fo:widows="0" fo:orphans="0" fo:text-align="justify" fo:text-indent="0.5in">
        <style:tab-stops>
          <style:tab-stop style:type="left" style:position="0.787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Andale Sans UI" fo:color="#000000" style:letter-kerning="true" style:font-size-complex="12pt"/>
    </style:style>
    <style:style style:name="T1125" style:parent-style-name="DefaultParagraphFont" style:family="text">
      <style:text-properties style:font-name-asian="Andale Sans UI" fo:color="#000000" style:letter-kerning="true" style:font-size-complex="12pt"/>
    </style:style>
    <style:style style:name="T1126" style:parent-style-name="DefaultParagraphFont" style:family="text">
      <style:text-properties style:font-name-asian="Andale Sans UI" style:font-weight-complex="bold" fo:color="#000000" style:letter-kerning="true" style:font-size-complex="12pt"/>
    </style:style>
    <style:style style:name="T1127" style:parent-style-name="DefaultParagraphFont" style:family="text">
      <style:text-properties style:font-name-asian="Andale Sans UI" style:font-weight-complex="bold" fo:color="#000000" style:letter-kerning="true" style:font-size-complex="12pt"/>
    </style:style>
    <style:style style:name="T1128" style:parent-style-name="DefaultParagraphFont" style:family="text">
      <style:text-properties style:font-name-asian="Andale Sans UI" style:font-weight-complex="bold" fo:color="#000000" style:letter-kerning="true"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name-asian="Andale Sans UI" style:font-weight-complex="bold" fo:color="#000000" style:letter-kerning="true" style:font-size-complex="12pt"/>
    </style:style>
    <style:style style:name="T1131" style:parent-style-name="DefaultParagraphFont" style:family="text">
      <style:text-properties style:font-name-asian="Andale Sans UI" style:font-weight-complex="bold" fo:color="#000000" style:letter-kerning="true" style:font-size-complex="12pt"/>
    </style:style>
    <style:style style:name="T1132" style:parent-style-name="DefaultParagraphFont" style:family="text">
      <style:text-properties style:font-name-asian="Andale Sans UI" style:font-weight-complex="bold" fo:color="#000000" style:letter-kerning="true" style:font-size-complex="12pt"/>
    </style:style>
    <style:style style:name="T1133" style:parent-style-name="DefaultParagraphFont" style:family="text">
      <style:text-properties style:font-name-asian="Andale Sans UI" style:font-weight-complex="bold" fo:color="#000000" style:letter-kerning="true" style:font-size-complex="12pt"/>
    </style:style>
    <style:style style:name="T1134" style:parent-style-name="DefaultParagraphFont" style:family="text">
      <style:text-properties style:font-name-asian="Andale Sans UI" style:font-weight-complex="bold" fo:color="#000000" style:letter-kerning="true"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tab-stops>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P1145" style:parent-style-name="Normal" style:family="paragraph">
      <style:paragraph-properties fo:widows="0" fo:orphans="0" fo:text-align="justify" fo:text-indent="0.5in">
        <style:tab-stops>
          <style:tab-stop style:type="left" style:position="0.787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P1150" style:parent-style-name="Normal" style:family="paragraph">
      <style:paragraph-properties fo:widows="0" fo:orphans="0" fo:text-align="justify" fo:text-indent="0.5in">
        <style:tab-stops>
          <style:tab-stop style:type="left" style:position="0.7875in"/>
          <style:tab-stop style:type="left" style:position="0.8062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P1154" style:parent-style-name="Normal" style:family="paragraph">
      <style:paragraph-properties fo:widows="0" fo:orphans="0" fo:text-indent="0.5in">
        <style:tab-stops>
          <style:tab-stop style:type="left" style:position="0.7875in"/>
          <style:tab-stop style:type="left" style:position="0.8062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P1159" style:parent-style-name="Normal" style:family="paragraph">
      <style:paragraph-properties fo:widows="0" fo:orphans="0" fo:text-align="center">
        <style:tab-stops>
          <style:tab-stop style:type="left" style:position="0.8062in"/>
        </style:tab-stops>
      </style:paragraph-properties>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P1162" style:parent-style-name="Normal" style:family="paragraph">
      <style:paragraph-properties fo:widows="0" fo:orphans="0" fo:break-before="page" fo:margin-left="3.7409in">
        <style:tab-stops>
          <style:tab-stop style:type="left" style:position="-2.9347in"/>
        </style:tab-stops>
      </style:paragraph-properties>
    </style:style>
    <style:style style:name="P1163"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64"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65"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66" style:parent-style-name="Normal" style:family="paragraph">
      <style:paragraph-properties fo:widows="0" fo:orphans="0" fo:text-align="center"/>
      <style:text-properties fo:color="#000000" style:font-size-complex="12pt" fo:background-color="#FFFFFF" style:language-asian="lt" style:country-asian="LT"/>
    </style:style>
    <style:style style:name="P1167" style:parent-style-name="Normal" style:family="paragraph">
      <style:paragraph-properties fo:widows="0" fo:orphans="0" fo:text-align="center"/>
      <style:text-properties fo:color="#000000" style:font-size-complex="12pt" fo:background-color="#FFFFFF" style:language-asian="lt" style:country-asian="LT"/>
    </style:style>
    <style:style style:name="P1168" style:parent-style-name="Normal" style:family="paragraph">
      <style:paragraph-properties fo:widows="0" fo:orphans="0" fo:text-align="center"/>
      <style:text-properties fo:color="#000000" style:font-size-complex="12pt" fo:background-color="#FFFFFF" style:language-asian="lt" style:country-asian="L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74" style:parent-style-name="Normal" style:family="paragraph">
      <style:paragraph-properties fo:widows="0" fo:orphans="0" fo:text-align="center">
        <style:tab-stops>
          <style:tab-stop style:type="left" style:leader-style="solid" style:leader-text="_" style:position="2.5409in"/>
          <style:tab-stop style:type="left" style:leader-style="solid" style:leader-text="_" style:position="3.8333in"/>
          <style:tab-stop style:type="left" style:leader-style="solid" style:leader-text="_" style:position="4.8159in"/>
        </style:tab-stops>
      </style:paragraph-properties>
      <style:text-properties fo:color="#000000" style:font-size-complex="12pt" fo:background-color="#FFFFFF" style:language-asian="lt" style:country-asian="LT"/>
    </style:style>
    <style:style style:name="P1175" style:parent-style-name="Normal" style:family="paragraph">
      <style:paragraph-properties fo:widows="0" fo:orphans="0" fo:text-align="center"/>
      <style:text-properties fo:color="#000000" style:font-size-complex="12pt" fo:background-color="#FFFFFF" style:language-asian="lt" style:country-asian="LT"/>
    </style:style>
    <style:style style:name="P1176" style:parent-style-name="Normal" style:family="paragraph">
      <style:paragraph-properties fo:widows="0" fo:orphans="0" fo:text-align="justify" fo:text-indent="0.9in"/>
      <style:text-properties fo:color="#000000" style:font-size-complex="12pt" fo:background-color="#FFFFFF" style:language-asian="lt" style:country-asian="LT"/>
    </style:style>
    <style:style style:name="P1177"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78"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79"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180"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81"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82" style:parent-style-name="Normal" style:family="paragraph">
      <style:paragraph-properties fo:widows="0" fo:orphans="0"/>
      <style:text-properties fo:color="#000000" style:font-size-complex="12pt" fo:background-color="#FFFFFF" style:language-asian="lt" style:country-asian="LT"/>
    </style:style>
    <style:style style:name="P1183"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184"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85" style:parent-style-name="Normal" style:family="paragraph">
      <style:paragraph-properties fo:widows="0" fo:orphans="0" fo:text-align="justify" fo:text-indent="1.575in"/>
      <style:text-properties fo:color="#000000" fo:font-size="10pt" style:font-size-asian="10pt" fo:background-color="#FFFFFF" style:language-asian="lt" style:country-asian="LT"/>
    </style:style>
    <style:style style:name="P1186" style:parent-style-name="Normal" style:family="paragraph">
      <style:paragraph-properties fo:widows="0" fo:orphans="0" fo:text-align="justify"/>
      <style:text-properties fo:color="#000000" style:font-size-complex="12pt" fo:background-color="#FFFFFF" style:language-asian="lt" style:country-asian="LT"/>
    </style:style>
    <style:style style:name="P1187" style:parent-style-name="Normal" style:family="paragraph">
      <style:paragraph-properties fo:widows="0" fo:orphans="0" fo:text-indent="2.3625in"/>
      <style:text-properties fo:color="#000000" fo:font-size="10pt" style:font-size-asian="10pt" fo:background-color="#FFFFFF" style:language-asian="lt" style:country-asian="LT"/>
    </style:style>
    <style:style style:name="P1188"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89"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90" style:parent-style-name="Normal" style:family="paragraph">
      <style:paragraph-properties fo:widows="0" fo:orphans="0"/>
      <style:text-properties fo:color="#000000" style:font-size-complex="12pt" fo:background-color="#FFFFFF" style:language-asian="lt" style:country-asian="LT"/>
    </style:style>
    <style:style style:name="P1191" style:parent-style-name="Normal" style:family="paragraph">
      <style:paragraph-properties fo:widows="0" fo:orphans="0" fo:text-indent="1.7722in"/>
      <style:text-properties fo:color="#000000" fo:font-size="10pt" style:font-size-asian="10pt" fo:background-color="#FFFFFF" style:language-asian="lt" style:country-asian="LT"/>
    </style:style>
    <style:style style:name="P1192" style:parent-style-name="Normal" style:family="paragraph">
      <style:paragraph-properties fo:widows="0" fo:orphans="0" fo:text-align="justify">
        <style:tab-stops>
          <style:tab-stop style:type="left" style:leader-style="solid" style:leader-text="_" style:position="3.5638in"/>
          <style:tab-stop style:type="left" style:leader-style="solid" style:leader-text="_" style:position="4.4576in"/>
        </style:tab-stops>
      </style:paragraph-properties>
      <style:text-properties fo:color="#000000" style:font-size-complex="12pt" fo:background-color="#FFFFFF" style:language-asian="lt" style:country-asian="LT"/>
    </style:style>
    <style:style style:name="P1193" style:parent-style-name="Normal" style:family="paragraph">
      <style:paragraph-properties fo:widows="0" fo:orphans="0" fo:text-align="justify"/>
      <style:text-properties fo:color="#000000" style:font-size-complex="12pt" fo:background-color="#FFFFFF" style:language-asian="lt" style:country-asian="LT"/>
    </style:style>
    <style:style style:name="P1194" style:parent-style-name="Normal" style:family="paragraph">
      <style:paragraph-properties fo:widows="0" fo:orphans="0" fo:text-indent="0.4923in">
        <style:tab-stops>
          <style:tab-stop style:type="left" style:position="0.7118in"/>
        </style:tab-stops>
      </style:paragraph-properties>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P1198" style:parent-style-name="Normal" style:family="paragraph">
      <style:paragraph-properties fo:widows="0" fo:orphans="0" fo:text-align="justify" fo:text-indent="0.4923in">
        <style:tab-stops>
          <style:tab-stop style:type="left" style:position="0.7118in"/>
          <style:tab-stop style:type="left" style:leader-style="solid" style:leader-text="_" style:position="6.6993in"/>
        </style:tab-stops>
      </style:paragraph-properties>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paragraph-properties fo:widows="0" fo:orphans="0" fo:text-align="justify" fo:text-indent="0.4923in"/>
      <style:text-properties fo:color="#000000" fo:font-size="10pt" style:font-size-asian="10pt" style:language-asian="lt" style:country-asian="LT"/>
    </style:style>
    <style:style style:name="P1202" style:parent-style-name="Normal" style:family="paragraph">
      <style:paragraph-properties fo:widows="0" fo:orphans="0" fo:text-align="justify"/>
      <style:text-properties fo:color="#000000" fo:font-size="10pt" style:font-size-asian="10pt" style:language-asian="lt" style:country-asian="LT"/>
    </style:style>
    <style:style style:name="P1203" style:parent-style-name="Normal" style:family="paragraph">
      <style:paragraph-properties fo:widows="0" fo:orphans="0" fo:text-align="justify" fo:text-indent="0.4923in">
        <style:tab-stops>
          <style:tab-stop style:type="left" style:leader-style="solid" style:leader-text="_" style:position="4.4576in"/>
        </style:tab-stops>
      </style:paragraph-properties>
      <style:text-properties fo:color="#000000" style:font-size-complex="12pt" style:language-asian="lt" style:country-asian="LT"/>
    </style:style>
    <style:style style:name="P1204" style:parent-style-name="Normal" style:family="paragraph">
      <style:paragraph-properties fo:widows="0" fo:orphans="0" fo:text-indent="2.5597in"/>
    </style:style>
    <style:style style:name="T1205" style:parent-style-name="DefaultParagraphFont" style:family="text">
      <style:text-properties fo:color="#000000" fo:font-size="10pt" style:font-size-asian="10pt" style:language-asian="lt" style:country-asian="LT"/>
    </style:style>
    <style:style style:name="P1206" style:parent-style-name="Normal" style:family="paragraph">
      <style:paragraph-properties fo:widows="0" fo:orphans="0" fo:text-align="justify" fo:text-indent="0.4923in">
        <style:tab-stops>
          <style:tab-stop style:type="left" style:position="0.7118in"/>
          <style:tab-stop style:type="left" style:leader-style="solid" style:leader-text="_" style:position="5.293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P1212" style:parent-style-name="Normal" style:family="paragraph">
      <style:paragraph-properties fo:widows="0" fo:orphans="0" fo:text-align="justify">
        <style:tab-stops>
          <style:tab-stop style:type="left" style:leader-style="solid" style:leader-text="_" style:position="6.1916in"/>
        </style:tab-stops>
      </style:paragraph-properties>
    </style:style>
    <style:style style:name="T1213" style:parent-style-name="DefaultParagraphFont" style:family="text">
      <style:text-properties fo:color="#000000" style:font-size-complex="12pt" fo:background-color="#FFFFFF" style:language-asian="lt" style:country-asian="LT"/>
    </style:style>
    <style:style style:name="P1214" style:parent-style-name="Normal" style:family="paragraph">
      <style:paragraph-properties fo:widows="0" fo:orphans="0" fo:text-align="justify" fo:text-indent="0.4923in">
        <style:tab-stops>
          <style:tab-stop style:type="left" style:position="0.711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widows="0" fo:orphans="0" fo:text-align="justify" fo:text-indent="0.4923in">
        <style:tab-stops>
          <style:tab-stop style:type="left" style:position="0.7118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P1227" style:parent-style-name="Normal" style:family="paragraph">
      <style:paragraph-properties fo:widows="0" fo:orphans="0" fo:text-align="justify" fo:text-indent="0.4923in">
        <style:tab-stops>
          <style:tab-stop style:type="left" style:position="0.711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P1232" style:parent-style-name="Normal" style:family="paragraph">
      <style:paragraph-properties fo:widows="0" fo:orphans="0" fo:text-align="justify" fo:text-indent="0.4923in">
        <style:tab-stops>
          <style:tab-stop style:type="left" style:position="0.8118in"/>
          <style:tab-stop style:type="left" style:leader-style="solid" style:leader-text="_" style:position="3.684in"/>
          <style:tab-stop style:type="left" style:leader-style="solid" style:leader-text="_" style:position="4.9687in"/>
          <style:tab-stop style:type="left" style:leader-style="solid" style:leader-text="_" style:position="5.7986in"/>
          <style:tab-stop style:type="left" style:leader-style="solid" style:leader-text="_" style:position="6.729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P1241" style:parent-style-name="Normal" style:family="paragraph">
      <style:paragraph-properties fo:widows="0" fo:orphans="0" fo:text-align="justify">
        <style:tab-stops>
          <style:tab-stop style:type="left" style:leader-style="solid" style:leader-text="_" style:position="0.3513in"/>
        </style:tab-stops>
      </style:paragraph-properties>
      <style:text-properties fo:color="#000000" style:font-size-complex="12pt" fo:background-color="#FFFFFF" style:language-asian="lt" style:country-asian="LT"/>
    </style:style>
    <style:style style:name="P1242" style:parent-style-name="Normal" style:family="paragraph">
      <style:paragraph-properties fo:widows="0" fo:orphans="0" fo:text-align="justify"/>
    </style:style>
    <style:style style:name="T1243" style:parent-style-name="DefaultParagraphFont" style:family="text">
      <style:text-properties fo:color="#000000" style:font-size-complex="12pt" fo:background-color="#FFFFFF" style:language-asian="lt" style:country-asian="LT"/>
    </style:style>
    <style:style style:name="P1244" style:parent-style-name="Normal" style:family="paragraph">
      <style:paragraph-properties fo:widows="0" fo:orphans="0" fo:text-align="justify" fo:text-indent="0.4923in">
        <style:tab-stops>
          <style:tab-stop style:type="left" style:position="0.811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P1249" style:parent-style-name="Normal" style:family="paragraph">
      <style:paragraph-properties fo:widows="0" fo:orphans="0" fo:text-align="justify" fo:text-indent="0.4923in">
        <style:tab-stops>
          <style:tab-stop style:type="left" style:position="0.811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P1253" style:parent-style-name="Normal" style:family="paragraph">
      <style:paragraph-properties fo:widows="0" fo:orphans="0" fo:text-align="justify" fo:text-indent="0.4923in">
        <style:tab-stops>
          <style:tab-stop style:type="left" style:position="0.811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P1258" style:parent-style-name="Normal" style:family="paragraph">
      <style:paragraph-properties fo:widows="0" fo:orphans="0" fo:text-align="justify" fo:text-indent="0.4923in">
        <style:tab-stops>
          <style:tab-stop style:type="left" style:position="0.811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widows="0" fo:orphans="0" fo:text-align="justify" fo:text-indent="0.4923in">
        <style:tab-stops>
          <style:tab-stop style:type="left" style:position="0.811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P1267" style:parent-style-name="Normal" style:family="paragraph">
      <style:paragraph-properties fo:widows="0" fo:orphans="0" fo:text-align="justify" fo:text-indent="0.4923in">
        <style:tab-stops>
          <style:tab-stop style:type="left" style:position="0.811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P1272" style:parent-style-name="Normal" style:family="paragraph">
      <style:paragraph-properties fo:widows="0" fo:orphans="0" fo:text-align="justify" fo:text-indent="0.4923in">
        <style:tab-stops>
          <style:tab-stop style:type="left" style:position="0.811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P1276" style:parent-style-name="Normal" style:family="paragraph">
      <style:paragraph-properties fo:widows="0" fo:orphans="0" fo:text-align="justify" fo:text-indent="0.4923in">
        <style:tab-stops>
          <style:tab-stop style:type="left" style:position="0.8118in"/>
          <style:tab-stop style:type="left" style:leader-style="solid" style:leader-text="_" style:position="2.9916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style:font-size-complex="12pt" fo:background-color="#FFFFFF" style:language-asian="lt" style:country-asian="LT"/>
    </style:style>
    <style:style style:name="P1284" style:parent-style-name="Normal" style:family="paragraph">
      <style:paragraph-properties fo:widows="0" fo:orphans="0" fo:text-align="justify" fo:text-indent="0.4923in">
        <style:tab-stops>
          <style:tab-stop style:type="left" style:position="0.811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P1288" style:parent-style-name="Normal" style:family="paragraph">
      <style:paragraph-properties fo:widows="0" fo:orphans="0" fo:text-align="justify" fo:text-indent="0.4923in">
        <style:tab-stops>
          <style:tab-stop style:type="left" style:position="0.811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P1293" style:parent-style-name="Normal" style:family="paragraph">
      <style:paragraph-properties fo:widows="0" fo:orphans="0" fo:text-align="justify" fo:text-indent="0.4923in">
        <style:tab-stops>
          <style:tab-stop style:type="left" style:position="0.8118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P1297" style:parent-style-name="Normal" style:family="paragraph">
      <style:paragraph-properties fo:widows="0" fo:orphans="0" fo:text-align="justify" fo:text-indent="0.4923in">
        <style:tab-stops>
          <style:tab-stop style:type="left" style:position="0.811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background-color="#FFFFFF"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P1302" style:parent-style-name="Normal" style:family="paragraph">
      <style:paragraph-properties fo:widows="0" fo:orphans="0" fo:text-align="justify" fo:text-indent="0.4923in">
        <style:tab-stops>
          <style:tab-stop style:type="left" style:position="0.818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P1306" style:parent-style-name="Normal" style:family="paragraph">
      <style:paragraph-properties fo:widows="0" fo:orphans="0" fo:text-align="justify" fo:text-indent="0.4923in">
        <style:tab-stops>
          <style:tab-stop style:type="left" style:position="0.818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P1310" style:parent-style-name="Normal" style:family="paragraph">
      <style:paragraph-properties fo:widows="0" fo:orphans="0" fo:text-align="justify" fo:text-indent="0.4923in">
        <style:tab-stops>
          <style:tab-stop style:type="left" style:position="0.811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P1314" style:parent-style-name="Normal" style:family="paragraph">
      <style:paragraph-properties fo:widows="0" fo:orphans="0" fo:text-align="justify" fo:text-indent="0.4923in">
        <style:tab-stops>
          <style:tab-stop style:type="left" style:leader-style="solid" style:leader-text="_" style:position="5.4416in"/>
        </style:tab-stops>
      </style:paragraph-properties>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317" style:parent-style-name="Normal" style:family="paragraph">
      <style:paragraph-properties fo:widows="0" fo:orphans="0" fo:text-indent="2.2645in"/>
    </style:style>
    <style:style style:name="T1318" style:parent-style-name="DefaultParagraphFont" style:family="text">
      <style:text-properties fo:color="#000000" fo:font-size="10pt" style:font-size-asian="10pt" fo:background-color="#FFFFFF" style:language-asian="lt" style:country-asian="LT"/>
    </style:style>
    <style:style style:name="T1319" style:parent-style-name="DefaultParagraphFont" style:family="text">
      <style:text-properties fo:color="#000000" fo:font-size="10pt" style:font-size-asian="10pt" fo:background-color="#FFFFFF" style:language-asian="lt" style:country-asian="LT"/>
    </style:style>
    <style:style style:name="P1320" style:parent-style-name="Normal" style:family="paragraph">
      <style:paragraph-properties fo:widows="0" fo:orphans="0" fo:text-align="justify" fo:text-indent="0.4923in">
        <style:tab-stops>
          <style:tab-stop style:type="left" style:position="0.811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P1324" style:parent-style-name="Normal" style:family="paragraph">
      <style:paragraph-properties fo:widows="0" fo:orphans="0" fo:text-align="justify" fo:text-indent="0.4923in">
        <style:tab-stops>
          <style:tab-stop style:type="left" style:position="0.8118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P1328" style:parent-style-name="Normal" style:family="paragraph">
      <style:paragraph-properties fo:widows="0" fo:orphans="0" fo:text-align="justify" fo:text-indent="0.4923in">
        <style:tab-stops>
          <style:tab-stop style:type="left" style:position="0.821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P1333" style:parent-style-name="Normal" style:family="paragraph">
      <style:paragraph-properties fo:widows="0" fo:orphans="0" fo:text-align="justify" fo:text-indent="0.4923in">
        <style:tab-stops>
          <style:tab-stop style:type="left" style:position="0.821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P1337" style:parent-style-name="Normal" style:family="paragraph">
      <style:paragraph-properties fo:widows="0" fo:orphans="0" fo:text-align="justify" fo:text-indent="0.4923in">
        <style:tab-stops>
          <style:tab-stop style:type="left" style:position="0.821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P1341" style:parent-style-name="Normal" style:family="paragraph">
      <style:paragraph-properties fo:widows="0" fo:orphans="0" fo:text-align="justify" fo:text-indent="0.4923in">
        <style:tab-stops>
          <style:tab-stop style:type="left" style:position="0.849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P1346" style:parent-style-name="Normal" style:family="paragraph">
      <style:paragraph-properties fo:widows="0" fo:orphans="0" fo:text-align="justify" fo:text-indent="0.4923in">
        <style:tab-stops>
          <style:tab-stop style:type="left" style:position="0.821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widows="0" fo:orphans="0" fo:text-align="justify" fo:text-indent="0.4923in">
        <style:tab-stops>
          <style:tab-stop style:type="left" style:position="0.821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P1354" style:parent-style-name="Normal" style:family="paragraph">
      <style:paragraph-properties fo:widows="0" fo:orphans="0" fo:text-align="justify" fo:text-indent="0.4923in">
        <style:tab-stops>
          <style:tab-stop style:type="left" style:position="0.821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P1358" style:parent-style-name="Normal" style:family="paragraph">
      <style:paragraph-properties fo:widows="0" fo:orphans="0" fo:text-align="justify" fo:text-indent="0.4923in">
        <style:tab-stops>
          <style:tab-stop style:type="left" style:position="0.8291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widows="0" fo:orphans="0" fo:text-align="justify" fo:text-indent="0.4923in">
        <style:tab-stops>
          <style:tab-stop style:type="left" style:position="0.818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widows="0" fo:orphans="0" fo:text-align="justify" fo:text-indent="0.4923in">
        <style:tab-stops>
          <style:tab-stop style:type="left" style:position="0.8131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P1372" style:parent-style-name="Normal" style:family="paragraph">
      <style:paragraph-properties fo:widows="0" fo:orphans="0" fo:text-align="justify" fo:text-indent="0.4923in">
        <style:tab-stops>
          <style:tab-stop style:type="left" style:position="0.8131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P1376" style:parent-style-name="Normal" style:family="paragraph">
      <style:paragraph-properties fo:widows="0" fo:orphans="0" fo:text-align="justify" fo:text-indent="0.4923in">
        <style:tab-stops>
          <style:tab-stop style:type="left" style:position="0.834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P1381" style:parent-style-name="Normal" style:family="paragraph">
      <style:paragraph-properties fo:widows="0" fo:orphans="0" fo:text-align="justify" fo:text-indent="0.4923in">
        <style:tab-stops>
          <style:tab-stop style:type="left" style:position="0.8354in"/>
          <style:tab-stop style:type="left" style:leader-style="solid" style:leader-text="_" style:position="6.330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paragraph-properties fo:widows="0" fo:orphans="0" fo:text-indent="1.6736in"/>
    </style:style>
    <style:style style:name="T1386" style:parent-style-name="DefaultParagraphFont" style:family="text">
      <style:text-properties fo:color="#000000" fo:font-size="10pt" style:font-size-asian="10pt" fo:background-color="#FFFFFF" style:language-asian="lt" style:country-asian="LT"/>
    </style:style>
    <style:style style:name="T1387" style:parent-style-name="DefaultParagraphFont" style:family="text">
      <style:text-properties fo:color="#000000" fo:font-size="10pt" style:font-size-asian="10pt" fo:background-color="#FFFFFF" style:language-asian="lt" style:country-asian="LT"/>
    </style:style>
    <style:style style:name="P1388" style:parent-style-name="Normal" style:family="paragraph">
      <style:paragraph-properties fo:widows="0" fo:orphans="0" fo:text-align="justify" fo:text-indent="0.4923in">
        <style:tab-stops>
          <style:tab-stop style:type="left" style:position="0.813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widows="0" fo:orphans="0" fo:text-align="justify" fo:text-indent="0.4923in">
        <style:tab-stops>
          <style:tab-stop style:type="left" style:position="0.8131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P1397" style:parent-style-name="Normal" style:family="paragraph">
      <style:paragraph-properties fo:widows="0" fo:orphans="0" fo:text-align="justify" fo:text-indent="0.4923in">
        <style:tab-stops>
          <style:tab-stop style:type="left" style:position="0.8131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P1401" style:parent-style-name="Normal" style:family="paragraph">
      <style:paragraph-properties fo:widows="0" fo:orphans="0" fo:text-align="justify" fo:text-indent="0.4923in">
        <style:tab-stops>
          <style:tab-stop style:type="left" style:position="0.8131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P1405" style:parent-style-name="Normal" style:family="paragraph">
      <style:paragraph-properties fo:widows="0" fo:orphans="0" fo:text-align="justify" fo:text-indent="0.4923in">
        <style:tab-stops>
          <style:tab-stop style:type="left" style:position="0.8326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P1409" style:parent-style-name="Normal" style:family="paragraph">
      <style:paragraph-properties fo:widows="0" fo:orphans="0" fo:text-align="justify" fo:text-indent="0.4923in">
        <style:tab-stops>
          <style:tab-stop style:type="left" style:position="0.8326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P1414" style:parent-style-name="Normal" style:family="paragraph">
      <style:paragraph-properties fo:widows="0" fo:orphans="0" fo:text-align="justify" fo:text-indent="0.4923in">
        <style:tab-stops>
          <style:tab-stop style:type="left" style:position="0.813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P1418" style:parent-style-name="Normal" style:family="paragraph">
      <style:paragraph-properties fo:widows="0" fo:orphans="0"/>
      <style:text-properties fo:color="#000000" style:font-size-complex="12pt" fo:background-color="#FFFFFF" style:language-asian="lt" style:country-asian="LT"/>
    </style:style>
    <style:style style:name="P1419" style:parent-style-name="Normal" style:family="paragraph">
      <style:paragraph-properties fo:widows="0" fo:orphans="0"/>
      <style:text-properties fo:color="#000000" style:font-size-complex="12pt" fo:background-color="#FFFFFF" style:language-asian="lt" style:country-asian="LT"/>
    </style:style>
    <style:style style:name="P1420" style:parent-style-name="Normal" style:family="paragraph">
      <style:paragraph-properties fo:widows="0" fo:orphans="0"/>
      <style:text-properties fo:color="#000000" style:font-size-complex="12pt" fo:background-color="#FFFFFF" style:language-asian="lt" style:country-asian="LT"/>
    </style:style>
    <style:style style:name="P1421" style:parent-style-name="Normal" style:family="paragraph">
      <style:paragraph-properties fo:widows="0" fo:orphans="0"/>
      <style:text-properties fo:color="#000000" style:font-size-complex="12pt" fo:background-color="#FFFFFF" style:language-asian="lt" style:country-asian="LT"/>
    </style:style>
    <style:style style:name="P1422" style:parent-style-name="Normal" style:family="paragraph">
      <style:paragraph-properties fo:widows="0" fo:orphans="0"/>
      <style:text-properties fo:color="#000000" style:font-size-complex="12pt" fo:background-color="#FFFFFF" style:language-asian="lt" style:country-asian="LT"/>
    </style:style>
    <style:style style:name="P1423" style:parent-style-name="Normal" style:family="paragraph">
      <style:paragraph-properties fo:widows="0" fo:orphans="0"/>
      <style:text-properties fo:color="#000000" style:font-size-complex="12pt" fo:background-color="#FFFFFF" style:language-asian="lt" style:country-asian="LT"/>
    </style:style>
    <style:style style:name="P1424" style:parent-style-name="Normal" style:family="paragraph">
      <style:paragraph-properties fo:widows="0" fo:orphans="0"/>
      <style:text-properties fo:color="#000000" style:font-size-complex="12pt" fo:background-color="#FFFFFF" style:language-asian="lt" style:country-asian="LT"/>
    </style:style>
    <style:style style:name="P1425" style:parent-style-name="Normal" style:family="paragraph">
      <style:paragraph-properties fo:widows="0" fo:orphans="0"/>
      <style:text-properties fo:color="#000000" style:font-size-complex="12pt" fo:background-color="#FFFFFF" style:language-asian="lt" style:country-asian="LT"/>
    </style:style>
    <style:style style:name="P1426" style:parent-style-name="Normal" style:family="paragraph">
      <style:paragraph-properties fo:widows="0" fo:orphans="0"/>
      <style:text-properties fo:color="#000000" style:font-size-complex="12pt" fo:background-color="#FFFFFF" style:language-asian="lt" style:country-asian="LT"/>
    </style:style>
    <style:style style:name="P142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5" style:parent-style-name="Normal" style:family="paragraph">
      <style:paragraph-properties fo:widows="0" fo:orphans="0" fo:margin-left="3.5437in">
        <style:tab-stops/>
      </style:paragraph-properties>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break-before="page" fo:margin-left="3.5437in">
        <style:tab-stops/>
      </style:paragraph-properties>
    </style:style>
    <style:style style:name="P144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43"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4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45" style:parent-style-name="Normal" style:family="paragraph">
      <style:paragraph-properties fo:widows="0" fo:orphans="0" fo:text-align="center"/>
      <style:text-properties fo:color="#000000" style:font-size-complex="12pt" fo:background-color="#FFFFFF" style:language-asian="lt" style:country-asian="LT"/>
    </style:style>
    <style:style style:name="P1446" style:parent-style-name="Normal" style:family="paragraph">
      <style:paragraph-properties fo:widows="0" fo:orphans="0" fo:text-align="center"/>
      <style:text-properties fo:color="#000000" style:font-size-complex="12pt" fo:background-color="#FFFFFF" style:language-asian="lt" style:country-asian="LT"/>
    </style:style>
    <style:style style:name="P1447" style:parent-style-name="Normal" style:family="paragraph">
      <style:paragraph-properties fo:widows="0" fo:orphans="0" fo:text-align="center"/>
      <style:text-properties fo:color="#000000" style:font-size-complex="12pt" fo:background-color="#FFFFFF"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5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52" style:parent-style-name="Normal" style:family="paragraph">
      <style:paragraph-properties fo:widows="0" fo:orphans="0" fo:text-align="center">
        <style:tab-stops>
          <style:tab-stop style:type="left" style:leader-style="solid" style:leader-text="_" style:position="2.4993in"/>
          <style:tab-stop style:type="left" style:leader-style="solid" style:leader-text="_" style:position="3.8152in"/>
          <style:tab-stop style:type="left" style:leader-style="solid" style:leader-text="_" style:position="4.7743in"/>
        </style:tab-stops>
      </style:paragraph-properties>
      <style:text-properties fo:color="#000000" style:font-size-complex="12pt" fo:background-color="#FFFFFF" style:language-asian="lt" style:country-asian="LT"/>
    </style:style>
    <style:style style:name="P1453" style:parent-style-name="Normal" style:family="paragraph">
      <style:paragraph-properties fo:widows="0" fo:orphans="0" fo:text-align="center"/>
      <style:text-properties fo:color="#000000" style:font-size-complex="12pt" fo:background-color="#FFFFFF" style:language-asian="lt" style:country-asian="LT"/>
    </style:style>
    <style:style style:name="P1454" style:parent-style-name="Normal" style:family="paragraph">
      <style:paragraph-properties fo:widows="0" fo:orphans="0" fo:text-align="center"/>
      <style:text-properties fo:color="#000000" style:font-size-complex="12pt" fo:background-color="#FFFFFF" style:language-asian="lt" style:country-asian="LT"/>
    </style:style>
    <style:style style:name="P1455" style:parent-style-name="Normal" style:family="paragraph">
      <style:paragraph-properties fo:widows="0" fo:orphans="0" fo:text-align="center"/>
      <style:text-properties fo:color="#000000" style:font-size-complex="12pt" fo:background-color="#FFFFFF" style:language-asian="lt" style:country-asian="LT"/>
    </style:style>
    <style:style style:name="P1456" style:parent-style-name="Normal" style:family="paragraph">
      <style:paragraph-properties fo:widows="0" fo:orphans="0" fo:text-align="justify" fo:text-indent="0.4923in">
        <style:tab-stops>
          <style:tab-stop style:type="left" style:leader-style="solid" style:leader-text="_" style:position="5.2013in"/>
        </style:tab-stops>
      </style:paragraph-properties>
      <style:text-properties fo:color="#000000" style:font-size-complex="12pt" fo:background-color="#FFFFFF" style:language-asian="lt" style:country-asian="LT"/>
    </style:style>
    <style:style style:name="P1457" style:parent-style-name="Normal" style:family="paragraph">
      <style:paragraph-properties fo:widows="0" fo:orphans="0" fo:text-indent="2.9534in"/>
      <style:text-properties fo:color="#000000" style:font-size-complex="12pt" fo:background-color="#FFFFFF" style:language-asian="lt" style:country-asian="LT"/>
    </style:style>
    <style:style style:name="P1458" style:parent-style-name="Normal" style:family="paragraph">
      <style:paragraph-properties fo:widows="0" fo:orphans="0" fo:text-align="justify"/>
      <style:text-properties fo:color="#000000" style:font-size-complex="12pt" fo:background-color="#FFFFFF" style:language-asian="lt" style:country-asian="LT"/>
    </style:style>
    <style:style style:name="P1459" style:parent-style-name="Normal" style:family="paragraph">
      <style:paragraph-properties fo:widows="0" fo:orphans="0" fo:text-align="justify" fo:text-indent="4.725in">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60"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61" style:parent-style-name="Normal" style:family="paragraph">
      <style:paragraph-properties fo:widows="0" fo:orphans="0" fo:text-align="justify"/>
      <style:text-properties fo:color="#000000" style:font-size-complex="12pt" fo:background-color="#FFFFFF" style:language-asian="lt" style:country-asian="LT"/>
    </style:style>
    <style:style style:name="P1462" style:parent-style-name="Normal" style:family="paragraph">
      <style:paragraph-properties fo:widows="0" fo:orphans="0" fo:text-align="justify">
        <style:tab-stops>
          <style:tab-stop style:type="left" style:leader-style="solid" style:leader-text="_" style:position="1.1437in"/>
          <style:tab-stop style:type="left" style:position="1.384in"/>
          <style:tab-stop style:type="left" style:leader-style="solid" style:leader-text="_" style:position="1.634in"/>
        </style:tab-stops>
      </style:paragraph-properties>
      <style:text-properties fo:color="#000000" style:font-size-complex="12pt" fo:background-color="#FFFFFF" style:language-asian="lt" style:country-asian="LT"/>
    </style:style>
    <style:style style:name="P1463" style:parent-style-name="Normal" style:family="paragraph">
      <style:paragraph-properties fo:widows="0" fo:orphans="0" fo:text-indent="0.4923in"/>
      <style:text-properties fo:color="#000000" style:font-size-complex="12pt" fo:background-color="#FFFFFF" style:language-asian="lt" style:country-asian="LT"/>
    </style:style>
    <style:style style:name="P1464"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65"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66" style:parent-style-name="Normal" style:family="paragraph">
      <style:paragraph-properties fo:widows="0" fo:orphans="0" fo:text-align="justify"/>
      <style:text-properties fo:color="#000000" style:font-size-complex="12pt" fo:background-color="#FFFFFF" style:language-asian="lt" style:country-asian="LT"/>
    </style:style>
    <style:style style:name="P1467"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68"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69" style:parent-style-name="Normal" style:family="paragraph">
      <style:paragraph-properties fo:widows="0" fo:orphans="0" fo:text-align="justify">
        <style:tab-stops>
          <style:tab-stop style:type="left" style:leader-style="solid" style:leader-text="_" style:position="6.7062in"/>
        </style:tab-stops>
      </style:paragraph-properties>
      <style:text-properties fo:color="#000000" style:font-size-complex="12pt" fo:background-color="#FFFFFF" style:language-asian="lt" style:country-asian="LT"/>
    </style:style>
    <style:style style:name="P1470" style:parent-style-name="Normal" style:family="paragraph">
      <style:paragraph-properties fo:widows="0" fo:orphans="0" fo:text-align="justify"/>
      <style:text-properties fo:color="#000000" style:font-size-complex="12pt" fo:background-color="#FFFFFF" style:language-asian="lt" style:country-asian="LT"/>
    </style:style>
    <style:style style:name="P1471" style:parent-style-name="Normal" style:family="paragraph">
      <style:paragraph-properties fo:widows="0" fo:orphans="0" fo:text-align="justify"/>
      <style:text-properties fo:color="#000000" style:font-size-complex="12pt" fo:background-color="#FFFFFF" style:language-asian="lt" style:country-asian="LT"/>
    </style:style>
    <style:style style:name="P1472" style:parent-style-name="Normal" style:family="paragraph">
      <style:paragraph-properties fo:widows="0" fo:orphans="0" fo:text-align="justify"/>
      <style:text-properties fo:color="#000000" style:font-size-complex="12pt" fo:background-color="#FFFFFF" style:language-asian="lt" style:country-asian="LT"/>
    </style:style>
    <style:style style:name="P1473" style:parent-style-name="Normal" style:family="paragraph">
      <style:paragraph-properties fo:widows="0" fo:orphans="0" fo:text-align="justify">
        <style:tab-stops>
          <style:tab-stop style:type="right" style:position="4.1256in"/>
          <style:tab-stop style:type="right" style:position="5.7312in"/>
          <style:tab-stop style:type="right" style:position="5.8138in"/>
          <style:tab-stop style:type="right" style:position="6.4236in"/>
        </style:tab-stops>
      </style:paragraph-properties>
      <style:text-properties fo:color="#000000" style:font-size-complex="12pt" fo:background-color="#FFFFFF" style:language-asian="lt" style:country-asian="LT"/>
    </style:style>
    <style:style style:name="P1474" style:parent-style-name="Normal" style:family="paragraph">
      <style:paragraph-properties fo:widows="0" fo:orphans="0" fo:text-align="justify"/>
      <style:text-properties fo:color="#000000" style:font-size-complex="12pt" fo:background-color="#FFFFFF" style:language-asian="lt" style:country-asian="LT"/>
    </style:style>
    <style:style style:name="P1475" style:parent-style-name="Normal" style:family="paragraph">
      <style:paragraph-properties fo:widows="0" fo:orphans="0" fo:text-align="justify"/>
      <style:text-properties fo:color="#000000" style:font-size-complex="12pt" fo:background-color="#FFFFFF" style:language-asian="lt" style:country-asian="LT"/>
    </style:style>
    <style:style style:name="P1476" style:parent-style-name="Normal" style:family="paragraph">
      <style:paragraph-properties fo:widows="0" fo:orphans="0" fo:text-align="justify"/>
      <style:text-properties fo:color="#000000" style:font-size-complex="12pt" fo:background-color="#FFFFFF" style:language-asian="lt" style:country-asian="LT"/>
    </style:style>
    <style:style style:name="P1477" style:parent-style-name="Normal" style:family="paragraph">
      <style:paragraph-properties fo:widows="0" fo:orphans="0" fo:text-align="justify"/>
      <style:text-properties fo:color="#000000" style:font-size-complex="12pt" fo:background-color="#FFFFFF" style:language-asian="lt" style:country-asian="LT"/>
    </style:style>
    <style:style style:name="P1478" style:parent-style-name="Normal" style:family="paragraph">
      <style:paragraph-properties fo:widows="0" fo:orphans="0" fo:text-align="justify">
        <style:tab-stops>
          <style:tab-stop style:type="left" style:position="3.4687in"/>
          <style:tab-stop style:type="center" style:position="3.8888in"/>
          <style:tab-stop style:type="right" style:position="4.1256in"/>
          <style:tab-stop style:type="right" style:position="5.2986in"/>
          <style:tab-stop style:type="center" style:position="5.4354in"/>
          <style:tab-stop style:type="right" style:position="6.3604in"/>
          <style:tab-stop style:type="right" style:position="6.4236in"/>
        </style:tab-stops>
      </style:paragraph-properties>
      <style:text-properties fo:color="#000000" style:font-size-complex="12pt" fo:background-color="#FFFFFF" style:language-asian="lt" style:country-asian="LT"/>
    </style:style>
    <style:style style:name="P1479" style:parent-style-name="Normal" style:family="paragraph">
      <style:paragraph-properties fo:widows="0" fo:orphans="0" fo:text-align="justify"/>
      <style:text-properties fo:color="#000000" style:font-size-complex="12pt" fo:background-color="#FFFFFF" style:language-asian="lt" style:country-asian="LT"/>
    </style:style>
    <style:style style:name="P1480"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81" style:parent-style-name="Normal" style:family="paragraph">
      <style:paragraph-properties fo:widows="0" fo:orphans="0" fo:text-align="justify" fo:margin-left="3.5437in">
        <style:tab-stops/>
      </style:paragraph-properties>
    </style:style>
    <style:style style:name="P1482" style:parent-style-name="Normal" style:family="paragraph">
      <style:paragraph-properties fo:widows="0" fo:orphans="0" fo:break-before="page" fo:text-align="justify" fo:margin-left="3.5437in">
        <style:tab-stops/>
      </style:paragraph-properties>
    </style:style>
    <style:style style:name="P1483"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84" style:parent-style-name="Normal" style:family="paragraph">
      <style:paragraph-properties fo:widows="0" fo:orphans="0" fo:text-align="justify" fo:margin-left="3.5437in">
        <style:tab-stops>
          <style:tab-stop style:type="right" style:position="3.0395in"/>
        </style:tab-stops>
      </style:paragraph-properties>
      <style:text-properties fo:color="#000000" style:font-size-complex="12pt" fo:background-color="#FFFFFF" style:language-asian="lt" style:country-asian="LT"/>
    </style:style>
    <style:style style:name="P1485" style:parent-style-name="Normal" style:family="paragraph">
      <style:paragraph-properties fo:widows="0" fo:orphans="0" fo:text-align="justify" fo:margin-left="3.5437in">
        <style:tab-stops/>
      </style:paragraph-properties>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style:font-style-complex="italic"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P148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9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9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9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93" style:parent-style-name="Normal" style:family="paragraph">
      <style:paragraph-properties fo:widows="0" fo:orphans="0" fo:text-align="justify" fo:text-indent="0.4923in">
        <style:tab-stops>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P1498" style:parent-style-name="Normal" style:family="paragraph">
      <style:paragraph-properties fo:widows="0" fo:orphans="0" fo:text-align="justify" fo:text-indent="0.4923in">
        <style:tab-stops>
          <style:tab-stop style:type="left" style:position="0.7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P1503" style:parent-style-name="Normal" style:family="paragraph">
      <style:paragraph-properties fo:widows="0" fo:orphans="0" fo:text-align="justify" fo:text-indent="0.4923in">
        <style:tab-stops>
          <style:tab-stop style:type="left" style:position="0.2805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P1509" style:parent-style-name="Normal" style:family="paragraph">
      <style:paragraph-properties fo:widows="0" fo:orphans="0" fo:text-align="justify" fo:text-indent="0.4923in">
        <style:tab-stops>
          <style:tab-stop style:type="left" style:position="0.7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P1513"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P1523"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P1528"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P1533" style:parent-style-name="Normal" style:family="paragraph">
      <style:paragraph-properties fo:widows="0" fo:orphans="0" fo:text-align="justify" fo:text-indent="0.4923in">
        <style:tab-stops>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P1538" style:parent-style-name="Normal" style:family="paragraph">
      <style:paragraph-properties fo:widows="0" fo:orphans="0" fo:text-align="justify" fo:text-indent="0.4923in">
        <style:tab-stops>
          <style:tab-stop style:type="left" style:position="0.7875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P1542" style:parent-style-name="Normal" style:family="paragraph">
      <style:paragraph-properties fo:widows="0" fo:orphans="0" fo:text-align="justify" fo:text-indent="0.4923in">
        <style:tab-stops>
          <style:tab-stop style:type="left" style:position="0.7875in"/>
        </style:tab-stops>
      </style:paragraph-properties>
    </style:style>
    <style:style style:name="T1543" style:parent-style-name="DefaultParagraphFont" style:family="text">
      <style:text-properties fo:color="#000000" style:font-size-complex="12pt" fo:background-color="#FFFFFF" style:language-asian="lt" style:country-asian="LT"/>
    </style:style>
    <style:style style:name="P1544" style:parent-style-name="Normal" style:family="paragraph">
      <style:paragraph-properties fo:widows="0" fo:orphans="0" fo:text-align="justify" fo:text-indent="0.4923in">
        <style:tab-stops>
          <style:tab-stop style:type="left" style:position="0.78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4923in">
        <style:tab-stops>
          <style:tab-stop style:type="left" style:position="0.7875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fo:background-color="#FFFFFF" style:language-asian="lt" style:country-asian="LT"/>
    </style:style>
    <style:style style:name="T1555" style:parent-style-name="DefaultParagraphFont" style:family="text">
      <style:text-properties fo:color="#000000" style:font-size-complex="12pt" fo:background-color="#FFFFFF" style:language-asian="lt" style:country-asian="LT"/>
    </style:style>
    <style:style style:name="P1556" style:parent-style-name="Normal" style:family="paragraph">
      <style:paragraph-properties fo:widows="0" fo:orphans="0" fo:text-align="justify" fo:text-indent="0.4923in">
        <style:tab-stops>
          <style:tab-stop style:type="left" style:position="0.787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fo:background-color="#FFFFFF" style:language-asian="lt" style:country-asian="LT"/>
    </style:style>
    <style:style style:name="P1560"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P1565"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P1569"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P157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fo:background-color="#FFFFFF"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P1578"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P1582"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P158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P1599"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P160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text-position="super 66.6%"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P161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P161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P162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P162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P1629"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P163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P163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fo:background-color="#FFFFFF" style:language-asian="lt" style:country-asian="LT"/>
    </style:style>
    <style:style style:name="P164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P164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P16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P165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P1660"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P1665"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P167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P168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P168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P169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P169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P170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P170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fo:color="#000000" style:font-size-complex="12pt" fo:background-color="#FFFFFF" style:language-asian="lt" style:country-asian="LT"/>
    </style:style>
    <style:style style:name="P171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fo:background-color="#FFFFFF"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P171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P172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29" style:parent-style-name="DefaultParagraphFont" style:family="text">
      <style:text-properties fo:color="#000000" style:font-size-complex="12pt" fo:background-color="#FFFFFF" style:language-asian="lt" style:country-asian="LT"/>
    </style:style>
    <style:style style:name="P1730" style:parent-style-name="Normal" style:family="paragraph">
      <style:paragraph-properties fo:widows="0" fo:orphans="0" fo:text-align="justify" fo:text-indent="0.4923in">
        <style:tab-stops>
          <style:tab-stop style:type="left" style:position="0.7875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fo:background-color="#FFFFFF"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36" style:parent-style-name="DefaultParagraphFont" style:family="text">
      <style:text-properties fo:color="#000000" style:font-size-complex="12pt" fo:background-color="#FFFFFF" style:language-asian="lt" style:country-asian="LT"/>
    </style:style>
    <style:style style:name="T173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P1739" style:parent-style-name="Normal" style:family="paragraph">
      <style:paragraph-properties fo:widows="0" fo:orphans="0" fo:text-align="center">
        <style:tab-stops>
          <style:tab-stop style:type="left" style:position="0.7875in"/>
        </style:tab-stops>
      </style:paragraph-properties>
    </style:style>
    <style:style style:name="T1740" style:parent-style-name="DefaultParagraphFont" style:family="text">
      <style:text-properties fo:color="#000000" style:font-size-complex="12pt" fo:background-color="#FFFFFF"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3-02-01 iki 2014-02-06</text:span></text:p>
      <text:p text:style-name="P4"/>
      <text:p text:style-name="P5"><text:span text:style-name="T6">Sprendimas paskelbtas: TAR 2009-03-26, i. k. 2009-00361</text:span></text:p>
      <text:p text:style-name="P7"/>
      <text:p text:style-name="P8"><text:span text:style-name="T9"><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URTO<text:s/>PERDAVIMO TVARKŲ APRAŠŲ IR TURTO NUOMOS KONKURSO ORGANIZAVIMO TAISYKLIŲ PATVIRTINIMO</text:p>
      <text:p text:style-name="P14"/>
      <text:p text:style-name="P15"><text:span text:style-name="T16">2009 m. kovo 26 d. Nr. TS-<text:s/></text:span><text:span text:style-name="T17">81</text:span></text:p>
      <text:p text:style-name="P18">Visaginas</text:p>
      <text:p text:style-name="P19"/>
      <text:p text:style-name="P20"/>
      <text:p text:style-name="P21"><text:span text:style-name="T22">Visagino savivaldybės taryba, vadovaudamasi Lietuvos Respublikos valstybės ir savivaldybių turto valdymo, naudojimo ir disponavi</text:span><text:span text:style-name="T23">mo juo įstatymo (Žin., 1998, Nr.<text:s/></text:span><text:a xlink:href="https://www.e-tar.lt/portal/lt/legalAct/TAR.D5496D69DF98" office:target-frame-name="_blank" xlink:show="new"><text:span text:style-name="T24">54-1492</text:span></text:a><text:span text:style-name="T25">; 2002, Nr.<text:s/></text:span><text:a xlink:href="https://www.e-tar.lt/portal/lt/legalAct/TAR.89CCCC443F04" office:target-frame-name="_blank" xlink:show="new"><text:span text:style-name="T26">60-2412</text:span></text:a><text:span text:style-name="T27">) 11 straipsnio 2 dalimi, 13 straipsnio 2 dalimi, 14 straipsnio 6 dalimi, 24 straipsnio 2 dalimi ir Lietuvos Respublikos vietos savivaldos įstatymo (Žin., 1994, Nr.<text:s/></text:span><text:a xlink:href="https://www.e-tar.lt/portal/lt/legalAct/TAR.D0CD0966D67F" office:target-frame-name="_blank" xlink:show="new"><text:span text:style-name="T28">55-104</text:span><text:span text:style-name="T29">9</text:span></text:a><text:span text:style-name="T30">; 2008, Nr.<text:s/></text:span><text:a xlink:href="https://www.e-tar.lt/portal/lt/legalAct/TAR.CF599A1A6DD5" office:target-frame-name="_blank" xlink:show="new"><text:span text:style-name="T31">113-4290</text:span></text:a><text:span text:style-name="T32">) 16 straipsnio 2 dalies 26 punktu ir 18 straipsnio 1 dalimi,<text:s/></text:span><text:span text:style-name="T33">nusprendžia:</text:span></text:p>
      <text:p text:style-name="P34"><text:span text:style-name="T35">1</text:span><text:span text:style-name="T36">.</text:span><text:span text:style-name="T37"><text:s/>Patvirtinti pridedamus:</text:span></text:p>
      <text:p text:style-name="P38"><text:span text:style-name="T39">1.1</text:span><text:span text:style-name="T40">.<text:s/></text:span><text:span text:style-name="T41">Visagino savivaldybės turto perdavimo</text:span><text:span text:style-name="T42"><text:s/>valdyti, naudoti ir disponuoti juo patikėjimo teise tvarkos aprašą.</text:span></text:p>
      <text:p text:style-name="P43"><text:span text:style-name="T44">1.2</text:span><text:span text:style-name="T45">.<text:s/></text:span><text:span text:style-name="T46">Visagino savivaldybės turto perdavimo panaudos pagrindais laikinai neatlygintinai valdyti ir naudotis tvarkos aprašą.</text:span></text:p>
      <text:p text:style-name="P47"><text:span text:style-name="T48">1.3</text:span><text:span text:style-name="T49">.<text:s/></text:span><text:span text:style-name="T50">Visagino savivaldybės ilgalaikio materialiojo turto</text:span><text:span text:style-name="T51"><text:s/>nuomos tvarkos aprašą.</text:span></text:p>
      <text:p text:style-name="P52"><text:span text:style-name="T53">1.4</text:span><text:span text:style-name="T54">.<text:s/></text:span><text:span text:style-name="T55">Visagino savivaldybės ilgalaikio materialiojo turto nuomos konkurso organizavimo taisykles.</text:span></text:p>
      <text:p text:style-name="P56"><text:span text:style-name="T57">2</text:span><text:span text:style-name="T58">.<text:s/></text:span><text:span text:style-name="T59">Pripažinti netekusiais galios Visagino savivaldybės tarybos 2006 m. liepos 4 d. sprendimo Nr. TS-664 „Dėl Visagino savival</text:span><text:span text:style-name="T60">dybei nuosavybės teise priklausančio turto valdymo, naudojimo ir disponavimo juo tvarkos patvirtinimo“ 1 ir 2 punktus.</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Vytautas Račkauskas</text:span></text:p>
      <text:p text:style-name="P70"/>
      <text:soft-page-break/>
      <text:p text:style-name="P71">PATVIRTINTA</text:p>
      <text:p text:style-name="P72">Visagino savivaldybės tarybos</text:p>
      <text:p text:style-name="P73"><text:span text:style-name="T74">2009 m. kovo<text:s/></text:span><text:span text:style-name="T75">26</text:span><text:span text:style-name="T76"><text:s/></text:span><text:span text:style-name="T77">d. sprendimu Nr. TS-</text:span><text:span text:style-name="T78">81</text:span></text:p>
      <text:p text:style-name="P79"/>
      <text:p text:style-name="P80"/>
      <text:p text:style-name="P81">VISAGINO SAVIVALDYBĖS TURTO PERDAVIMO VALDYTI, NAUDOTI IR DISPONUOTI JUO PATIKĖJIMO TEISE TVARKOS APRAŠAS</text:p>
      <text:p text:style-name="P82"/>
      <text:p text:style-name="P83"><text:span text:style-name="T84">1</text:span><text:span text:style-name="T85">.<text:s/></text:span><text:span text:style-name="T86">Visagino savivaldybės (toliau vadinama - Savivaldybė) turto perdavimo valdyti, naudoti ir disponuoti juo patikėjimo teise tvarkos aprašas (tolia</text:span><text:span text:style-name="T87">u vadinama - šis Aprašas) reglamentuoja Savivaldybei nuosavybės teise priklausančio turto perdavimą patikėjimo teise valdyti, naudoti ir disponuoti juo:</text:span></text:p>
      <text:p text:style-name="P88"><text:span text:style-name="T89">1.1</text:span><text:span text:style-name="T90">.<text:s/></text:span><text:span text:style-name="T91">Savivaldybės institucijoms, įstaigoms, įmonėms ir organizacijoms;</text:span></text:p>
      <text:p text:style-name="P92"><text:span text:style-name="T93">1.2</text:span><text:span text:style-name="T94">.<text:s/></text:span><text:span text:style-name="T95">kitiems juridiniams a</text:span><text:span text:style-name="T96">smenims pagal turto patikėjimo sutartį, jeigu įstatymai jiems priskiria Savivaldybės funkcijas.</text:span></text:p>
      <text:p text:style-name="P97"><text:span text:style-name="T98">2</text:span><text:span text:style-name="T99">.<text:s/></text:span><text:span text:style-name="T100">Savivaldybės turtas perduodamas patikėjimo teise valdyti, naudoti ir disponuoti juo, laikantis šių nuostatų:</text:span></text:p>
      <text:p text:style-name="P101"><text:span text:style-name="T102">2.1</text:span><text:span text:style-name="T103">.<text:s/></text:span><text:span text:style-name="T104">Savivaldybės turtas perduodamas val</text:span><text:span text:style-name="T105">dyti, naudoti ir disponuoti juo Savivaldybės tarybai priėmus sprendimą dėl:</text:span></text:p>
      <text:p text:style-name="P106"><text:span text:style-name="T107">2.1.1</text:span><text:span text:style-name="T108">.<text:s/></text:span><text:span text:style-name="T109">Savivaldybės turto perdavimo patikėjimo teise valdyti, naudoti ir disponuoti juo šio Aprašo 1.2 punkte nurodytiems juridiniams asmenims;</text:span></text:p>
      <text:p text:style-name="P110"><text:span text:style-name="T111">2.1.2</text:span><text:span text:style-name="T112">.<text:s/></text:span><text:span text:style-name="T113">Savivaldybės<text:s/></text:span><text:span text:style-name="T114">nekilnojamojo turto perdavimo patikėjimo teise valdyti, naudoti ir disponuoti juo šio Aprašo 1.1 punkte nurodytiems juridiniams asmenims;</text:span></text:p>
      <text:p text:style-name="P115"><text:span text:style-name="T116">2.2</text:span><text:span text:style-name="T117">.<text:s/></text:span><text:span text:style-name="T118">Savivaldybės turto valdytojų sprendimais Savivaldybės nematerialusis, ilgalaikis ir trumpalaikis<text:s/></text:span><text:span text:style-name="T119">materialusis turtas (išskyrus nekilnojamuosius daiktus) patikėjimo teise perduodamas šio Aprašo 1.1 punkte nurodytiems subjektams, jeigu šį turtą patikėjimo teise valdo Savivaldybės institucijos, įstaigos, organizacijos.</text:span></text:p>
      <text:p text:style-name="P120"><text:span text:style-name="T121">3</text:span><text:span text:style-name="T122">.<text:s/></text:span><text:span text:style-name="T123">Nereikalingu arba netinkam</text:span><text:span text:style-name="T124">u (negalimu) naudoti pripažintas pagal Lietuvos Respublikos Vyriausybės 2001 m. spalio 19 d. nutarimą Nr. 1250 „Dėl Pripažinto nereikalingu arba netinkamu (negalimu) naudoti valstybės ir savivaldybių turto nurašymo, išardymo ir likvidavimo tvarkos patvirti</text:span><text:span text:style-name="T125">nimo” (Žin., 2001, Nr.<text:s/></text:span><text:a xlink:href="https://www.e-tar.lt/portal/lt/legalAct/TAR.55731828D3D8" office:target-frame-name="_blank" xlink:show="new"><text:span text:style-name="T126">90-3175</text:span></text:a><text:span text:style-name="T127">) Savivaldybės materialusis, ilgalaikis ir trumpalaikis materialusis turtas perduodamas patikėjimo teise valdyti, naudoti ir disponuoti juo l</text:span><text:span text:style-name="T128">aikantis šio Aprašo 2 punkto nuostatų.</text:span></text:p>
      <text:p text:style-name="P129"><text:span text:style-name="T130">4</text:span><text:span text:style-name="T131">.<text:s/></text:span><text:span text:style-name="T132">Prie teikiamo Savivaldybės tarybos ar turto valdytojo sprendimo dėl Savivaldybės turto perdavimo valdyti, naudoti ir disponuoti juo patikėjimo teise projekto turi būti pridėta:</text:span></text:p>
      <text:p text:style-name="P133"><text:span text:style-name="T134">4.1</text:span><text:span text:style-name="T135">.<text:s/></text:span><text:span text:style-name="T136">turto patikėjimo teisės su</text:span><text:span text:style-name="T137">bjekto prašymas perduoti jam arba sutikimas perimti Savivaldybės turtą, kuriame turi būti nurodytas prašomo perduoti Savivaldybės turto naudojimo tikslas;</text:span></text:p>
      <text:p text:style-name="P138"><text:span text:style-name="T139">4.2</text:span><text:span text:style-name="T140">.<text:s/></text:span><text:span text:style-name="T141">Savivaldybės turto valdytojo sutikimas;</text:span></text:p>
      <text:p text:style-name="P142"><text:span text:style-name="T143">4.3</text:span><text:span text:style-name="T144">.<text:s/></text:span><text:span text:style-name="T145">perduodant turtą šio Aprašo 1.2 punkte nuro</text:span><text:span text:style-name="T146">dytiems juridiniams asmenims, jų parengta pagrindimo medžiaga, kad būtina perduoti jiems šį Savivaldybės turtą;</text:span></text:p>
      <text:p text:style-name="P147"><text:span text:style-name="T148">4.4</text:span><text:span text:style-name="T149">.<text:s/></text:span><text:span text:style-name="T150">sprendimas dėl Savivaldybės turto pripažinimo nereikalingu arba netinkamu (negalimu) naudoti, kai perduodamas tokio pobūdžio turtas;</text:span></text:p>
      <text:p text:style-name="P151"><text:span text:style-name="T152">4.5</text:span><text:span text:style-name="T153">.<text:s/></text:span><text:span text:style-name="T154">perduodant nekilnojamuosius daiktus:</text:span></text:p>
      <text:p text:style-name="P155"><text:span text:style-name="T156">4.5.1</text:span><text:span text:style-name="T157">.<text:s/></text:span><text:span text:style-name="T158">Nekilnojamojo turto registro centrinio duomenų banko išrašo kopija, patvirtinanti daiktinės teisės įregistravimą;</text:span></text:p>
      <text:p text:style-name="P159"><text:span text:style-name="T160">4.5.2</text:span><text:span text:style-name="T161">.<text:s/></text:span><text:span text:style-name="T162">nekilnojamojo daikto kadastro duomenų bylos kopijos;</text:span></text:p>
      <text:p text:style-name="P163"><text:span text:style-name="T164">4.5.3</text:span><text:span text:style-name="T165">.<text:s/></text:span><text:span text:style-name="T166">duomenys apie<text:s/></text:span><text:span text:style-name="T167">perduodamo pastato (patalpų) bendrą plotą, darbo kabinetų plotą (administracinės paskirties pastatams ar patalpoms);</text:span></text:p>
      <text:p text:style-name="P168"><text:span text:style-name="T169">4.5.4</text:span><text:span text:style-name="T170">.<text:s/></text:span><text:span text:style-name="T171">informacija apie pastato (patalpų) likutinę vertę;</text:span></text:p>
      <text:p text:style-name="P172"><text:span text:style-name="T173">4.6</text:span><text:span text:style-name="T174">.<text:s/></text:span><text:span text:style-name="T175">perduodant kitą nematerialųjį ilgalaikį ir trumpalaikį materialųjį</text:span><text:span text:style-name="T176"><text:s/>turtą - perduodamo turto sąrašas, patvirtintas institucijos, įstaigos, valdančios minėtąjį turtą patikėjimo teise, vadovo.<text:s/></text:span><text:soft-page-break/><text:span text:style-name="T177">Sis sąrašas turi būti įformintas kaip Savivaldybės tarybos ar turto valdytojo sprendimo priedas ir jame turi būti nurodyta:</text:span></text:p>
      <text:p text:style-name="P178"><text:span text:style-name="T179">4.6.1</text:span><text:span text:style-name="T180">.</text:span><text:span text:style-name="T181"><text:s/></text:span><text:span text:style-name="T182">turto vieneto įsigijimo vertė;</text:span></text:p>
      <text:p text:style-name="P183"><text:span text:style-name="T184">4.6.2</text:span><text:span text:style-name="T185">.<text:s/></text:span><text:span text:style-name="T186">nematerialiojo ir ilgalaikio materialiojo turto vieneto likutinė vertė;</text:span></text:p>
      <text:p text:style-name="P187"><text:span text:style-name="T188">4.6.3</text:span><text:span text:style-name="T189">.<text:s/></text:span><text:span text:style-name="T190">perduodamo turto bendra vertė (nematerialiojo ir ilgalaikio materialiojo turto - pagal likutinę vertę, trumpalaikio materialiojo t</text:span><text:span text:style-name="T191">urto - pagal įsigijimo vertę);</text:span></text:p>
      <text:p text:style-name="P192"><text:span text:style-name="T193">4.6.4</text:span><text:span text:style-name="T194">.<text:s/></text:span><text:span text:style-name="T195">kiti duomenys, identifikuojantys nematerialųjį, ilgalaikį ir trumpalaikį materialųjį turtą;</text:span></text:p>
      <text:p text:style-name="P196"><text:span text:style-name="T197">4.7</text:span><text:span text:style-name="T198">.<text:s/></text:span><text:span text:style-name="T199">perduodant Savivaldybės nuosavybės teise priklausančias akcijas:</text:span></text:p>
      <text:p text:style-name="P200"><text:span text:style-name="T201">4.7.1</text:span><text:span text:style-name="T202">.<text:s/></text:span><text:span text:style-name="T203">šie duomenys:</text:span></text:p>
      <text:p text:style-name="P204"><text:span text:style-name="T205">4.7.1.1</text:span><text:span text:style-name="T206">.<text:s/></text:span><text:span text:style-name="T207">akcinės bend</text:span><text:span text:style-name="T208">rovės ar uždarosios akcinės bendrovės pavadinimas, kodas ir buveinė;</text:span></text:p>
      <text:p text:style-name="P209"><text:span text:style-name="T210">4.7.1.2</text:span><text:span text:style-name="T211">.<text:s/></text:span><text:span text:style-name="T212">Savivaldybei nuosavybės teise priklausančių perduodamų akcijų skaičius ir forma (materialioji ir nematerialioji);</text:span></text:p>
      <text:p text:style-name="P213"><text:span text:style-name="T214">4.7.1.3</text:span><text:span text:style-name="T215">.<text:s/></text:span><text:span text:style-name="T216">vienos akcijos nominali vertė;</text:span></text:p>
      <text:p text:style-name="P217"><text:span text:style-name="T218">4.7.1.4</text:span><text:span text:style-name="T219">.<text:s/></text:span><text:span text:style-name="T220">akcijų klasė ir suteikiamos teisės;</text:span></text:p>
      <text:p text:style-name="P221"><text:span text:style-name="T222">4.7.1.5</text:span><text:span text:style-name="T223">.<text:s/></text:span><text:span text:style-name="T224">perduodamų akcijų dalis įstatiniame kapitale;</text:span></text:p>
      <text:p text:style-name="P225"><text:span text:style-name="T226">4.7.2</text:span><text:span text:style-name="T227">.<text:s/></text:span><text:span text:style-name="T228">Savivaldybės nuosavybės teisę į akcijas patvirtinantis dokumentas (kai perduodamos nematerialiosios akcijos - išrašas iš asmeninių vertybinių popier</text:span><text:span text:style-name="T229">ių sąskaitos; kai perduodamos materialiosios akcijos - išrašas iš akcininkų registro).</text:span></text:p>
      <text:p text:style-name="P230"><text:span text:style-name="T231">5</text:span><text:span text:style-name="T232">.<text:s/></text:span><text:span text:style-name="T233">Savivaldybės institucijos, įstaigos, sudariusios turto patikėjimo sutartį su šio Aprašo 1.2 punkte nurodytu juridiniu asmeniu, prieš 3 mėnesius iki sutarties<text:s/></text:span><text:span text:style-name="T234">termino pabaigos privalo peržiūrėti patikėjimo sutartį ir atsižvelgdamos į tolesnį Savivaldybės funkcijų vykdymą, patikėtinio veiklos ataskaitą bei sutarties sąlygų laikymąsi turi:</text:span></text:p>
      <text:p text:style-name="P235"><text:span text:style-name="T236">5.1</text:span><text:span text:style-name="T237">.<text:s/></text:span><text:span text:style-name="T238">arba pranešti juridiniam asmeniui, kad nauja sutartis nebus sudaroma</text:span><text:span text:style-name="T239"><text:s/>ir pasibaigus sutarčiai perduotas patikėjimo teise Savivaldybės turtas turi būti grąžintas;</text:span></text:p>
      <text:p text:style-name="P240"><text:span text:style-name="T241">5.2</text:span><text:span text:style-name="T242">.<text:s/></text:span><text:span text:style-name="T243">arba kreiptis į Savivaldybę dėl sprendimo sudaryti naują sutartį priėmimo.</text:span></text:p>
      <text:p text:style-name="P244"><text:span text:style-name="T245">6</text:span><text:span text:style-name="T246">.<text:s/></text:span><text:span text:style-name="T247">Savivaldybės turto, išskyrus akcijas, perdavimas valdyti, naudoti ir d</text:span><text:span text:style-name="T248">isponuoti juo patikėjimo teise įforminamas Savivaldybės turto, išskyrus akcijas, perduodamo valdyti, naudoti ir disponuoti juo patikėjimo teise, perdavimo ir priėmimo aktu (šio Aprašo 1 priedas), kurį pasirašo turto perdavėjo ir turto perėmėjo įgalioti asm</text:span><text:span text:style-name="T249">enys per 15 darbo dienų nuo šio Aprašo 2 punkte nustatyto Savivaldybės tarybos sprendimo įsigaliojimo ar turto valdytojo sprendimo priėmimo. Šis aktas surašomas dviem egzemplioriais. Pirmasis egzempliorius su pridedamų dokumentų originalais ar teisės aktų<text:s/></text:span><text:span text:style-name="T250">nustatyta tvarka patvirtintomis kopijomis įteikiamas turto perėmėjui, antrasis paliekamas turto perdavėjui.</text:span></text:p>
      <text:p text:style-name="P251"><text:span text:style-name="T252">7</text:span><text:span text:style-name="T253">.<text:s/></text:span><text:span text:style-name="T254">Savivaldybei nuosavybės teise priklausančių akcijų perdavimas įforminamas akcijų perdavimo ir priėmimo aktu (šio Aprašo 2 priedas), kurį pasi</text:span><text:span text:style-name="T255">rašo turto perdavėjo ir turto perėmėjo įgalioti asmenys per 15 darbo dienų nuo šio Aprašo 2 punkte nustatyto Savivaldybės tarybos sprendimo įsigaliojimo ar turto valdytojo sprendimo priėmimo. Šis aktas surašomas trimis egzemplioriais, iš kurių vienas perdu</text:span><text:span text:style-name="T256">odamas akcijų perdavėjui ir du - perėmėjui. Prie perdavimo ir priėmimo akto pridedama:</text:span></text:p>
      <text:p text:style-name="P257"><text:span text:style-name="T258">7.1</text:span><text:span text:style-name="T259">.<text:s/></text:span><text:span text:style-name="T260">šio Aprašo 4.7.2 punkte nurodyto dokumento originalas;</text:span></text:p>
      <text:p text:style-name="P261"><text:span text:style-name="T262">7.2</text:span><text:span text:style-name="T263">.<text:s/></text:span><text:span text:style-name="T264">uždarosios akcinės bendrovės, kurios akcijos perduodamos, registravimo pažymėjimo, įstatų ir jų pa</text:span><text:span text:style-name="T265">keitimų kopijos;</text:span></text:p>
      <text:p text:style-name="P266"><text:span text:style-name="T267">7.3</text:span><text:span text:style-name="T268">.<text:s/></text:span><text:span text:style-name="T269">dokumentai, susiję su atstovavimu Savivaldybei uždarojoje akcinėje bendrovėje, kurios akcijos perduodamos, įgyvendinat Savivaldybei priklausančių akcijų suteikiamas teises.</text:span></text:p>
      <text:p text:style-name="P270"><text:span text:style-name="T271">8</text:span><text:span text:style-name="T272">.<text:s/></text:span><text:span text:style-name="T273">Savivaldybės tarybos sprendimą ir Savivaldybės a</text:span><text:span text:style-name="T274">dministracijos direktoriaus įsakymo projektus dėl Savivaldybės turto perdavimo patikėjimo teise valdyti, naudoti ir disponuoti juo, Savivaldybės turto patikėjimo sutartį (pagal 1 priedą) ir Savivaldybės turto, perduodamo valdyti, naudoti ir disponuoti juo<text:s/></text:span><text:span text:style-name="T275">patikėjimo teise, perdavimo ir priėmimo aktą (pagal 2 priedą) rengia Visagino savivaldybės administracijos Strateginio planavimo ir investicijų skyrius.</text:span></text:p>
      <text:p text:style-name="P276"><text:span text:style-name="T277">9</text:span><text:span text:style-name="T278">.<text:s/></text:span><text:span text:style-name="T279">Savivaldybės turto valdytojo (išskyrus Savivaldybės administracijos direktorių) sprendimą dėl Sa</text:span><text:span text:style-name="T280">vivaldybės turto perdavimo patikėjimo teise valdyti, naudoti ir disponuoti juo,<text:s/></text:span><text:soft-page-break/><text:span text:style-name="T281">Savivaldybės turto patikėjimo sutartį (pagal 1 priedą) ir Savivaldybės turto, perduodamo valdyti, naudoti ir disponuoti juo patikėjimo teise, perdavimo ir priėmimo aktą (pagal<text:s/></text:span><text:span text:style-name="T282">2 priedą) rengia turto valdytojas.</text:span></text:p>
      <text:p text:style-name="P283"><text:span text:style-name="T284">10</text:span><text:span text:style-name="T285">.<text:s/></text:span><text:span text:style-name="T286">Savivaldybės turto valdytojo įgaliotas asmuo ir Savivaldybės turto įgaliotas asmuo per 14 kalendorinių dienų nuo Savivaldybės tarybos sprendimo įsigaliojimo dienos arba Savivaldybės turto valdytojo sprendimo pasir</text:span><text:span text:style-name="T287">ašymo dienos pasirašo perdavimo ir priėmimo aktą, o su Aprašo 1.2 punkte nurodytais subjektais ir Savivaldybės turto patikėjimo sutartį.</text:span></text:p>
      <text:p text:style-name="P288"><text:span text:style-name="T289">11</text:span><text:span text:style-name="T290">.<text:s/></text:span><text:span text:style-name="T291">Kai Savivaldybės turtas perduodamas valdyti, naudoti ir disponuoti juo patikėjimo teise kitam valdytojui, turto</text:span><text:span text:style-name="T292"><text:s/>perėmėjas įtraukia jį į apskaitą, o turto perdavėjas nurašo.</text:span></text:p>
      <text:p text:style-name="P293"><text:span text:style-name="T294">12</text:span><text:span text:style-name="T295">.<text:s/></text:span><text:span text:style-name="T296">Patikėjimo teisė į perimtą nekilnojamąjį daiktą registruojama teisės aktų nustatyta tvarka.</text:span></text:p>
      <text:p text:style-name="P297"><text:span text:style-name="T298">_______________________</text:span></text:p>
      <text:p text:style-name="P299"/>
      <text:soft-page-break/>
      <text:p text:style-name="P300">Visagino savivaldybės turto perdavimo valdyti,</text:p>
      <text:p text:style-name="P301">naudoti ir<text:s/>disponuoti juo patikėjimo teise</text:p>
      <text:p text:style-name="P302">tvarkos aprašo</text:p>
      <text:p text:style-name="P303">1 priedas</text:p>
      <text:p text:style-name="P304"/>
      <text:p text:style-name="P305">(Akto formos pavyzdys)</text:p>
      <text:p text:style-name="P306"/>
      <text:p text:style-name="P307"><text:span text:style-name="T308">VISAGINO SAVIVALDYBĖS TURTO, PERDUODAMO VALDYTI, NAUDOTI IR DISPONUOTI JUO PATIKĖJIMO TEISE, PERDAVIMO IR PRIĖMIMO AKTAS</text:span></text:p>
      <text:p text:style-name="P309">_________m.__________________d. Nr._____________</text:p>
      <text:p text:style-name="P310">Visaginas</text:p>
      <text:p text:style-name="P311"/>
      <text:p text:style-name="P312">_______________________________________________________________________________</text:p>
      <text:p text:style-name="P313">(perduodančios turtą institucijos, įmonės, įstaigos, organizacijos pavadinimas, buveinė, kodas)</text:p>
      <text:p text:style-name="P314">atstovaujama (-as) įgalioto__________________________________________________________</text:p>
      <text:p text:style-name="P315">(pagal įstatymą, institucijos įstatus (nuostatus), įgaliojimą – atstovo</text:p>
      <text:p text:style-name="P316">_______________________________________________________________________________</text:p>
      <text:p text:style-name="P317">pareigos, vardas ir pavardė, įgaliojimo data ir numeris)</text:p>
      <text:p text:style-name="P318">perduoda, o _____________________________________________________________________</text:p>
      <text:p text:style-name="P319">(priimančios turtą institucijos, įmonės, įstaigos, organizacijos pavadinimas, buveinė, kodas)</text:p>
      <text:p text:style-name="P320">_______________________________________________________________________________</text:p>
      <text:p text:style-name="P321">atstovaujama (-as)<text:s/>įgalioto__________________________________________________________</text:p>
      <text:p text:style-name="P322">(pagal įstatymą, institucijos įstatus (nuostatus), įgaliojimą – atstovo</text:p>
      <text:p text:style-name="P323">_______________________________________________________________________________</text:p>
      <text:p text:style-name="P324">pareigos, vardas ir pavardė, įgaliojimo data ir numeris)</text:p>
      <text:p text:style-name="P325">priima, vadovaudamosi (-iesi)_______________________________________________________</text:p>
      <text:p text:style-name="P326">(dokumento perduoti turtą pavadinimas, data, numeris)</text:p>
      <text:p text:style-name="P327">šį Savivaldybei nuosavybės teise priklausantį turtą_______________________________________</text:p>
      <text:p text:style-name="P328">_______________________________________________________________________________</text:p>
      <text:p text:style-name="P329">_______________________________________________________________________________</text:p>
      <text:p text:style-name="P330">(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331">Perduodamo turto būklė perdavimo metu______________________________________________</text:p>
      <text:p text:style-name="P332">Perduodamas turtas yra perduotas pagal nuomos (panaudos) sutartį_________________________</text:p>
      <text:p text:style-name="P333">________________________________________________________________________________</text:p>
      <text:p text:style-name="P334">(sutarties sudarymo data, numeris, terminas</text:p>
      <text:p text:style-name="P335"/>
      <text:p text:style-name="P336">PRIDEDAMA (jeigu dokumentai pridedami):</text:p>
      <text:p text:style-name="P337"><text:span text:style-name="T338">1</text:span><text:span text:style-name="T339">.<text:s/></text:span><text:span text:style-name="T340">_________________________________________________________________, _____ lapas (-</text:span></text:p>
      <text:p text:style-name="P341">ai).</text:p>
      <text:p text:style-name="P342"><text:span text:style-name="T343">(perduodamo turto sąrašas)</text:span></text:p>
      <text:p text:style-name="P344"><text:span text:style-name="T345">2</text:span><text:span text:style-name="T346">. _________________________________________________________________, _____ lapas (-</text:span></text:p>
      <text:p text:style-name="P347">ai).</text:p>
      <text:p text:style-name="P348"><text:span text:style-name="T349">(dokumentas, suteikiantis teisę perduoti<text:s/></text:span><text:span text:style-name="T350">(priimti) turtą)</text:span></text:p>
      <text:p text:style-name="P351"><text:span text:style-name="T352">3</text:span><text:span text:style-name="T353">. _________________________________________________________________, _____ lapas (-</text:span></text:p>
      <text:p text:style-name="P354">ai).</text:p>
      <text:p text:style-name="P355"><text:span text:style-name="T356">(nekilnojamojo daikto kadastro duomenų bylos arba jų kopijos)</text:span></text:p>
      <text:p text:style-name="P357"><text:span text:style-name="T358">4</text:span><text:span text:style-name="T359">. _________________________________________________________________, _____ lap</text:span><text:span text:style-name="T360">as (-</text:span></text:p>
      <text:p text:style-name="P361">ai).</text:p>
      <text:p text:style-name="P362"><text:span text:style-name="T363">(teisinės registracijos dokumentai)</text:span></text:p>
      <text:p text:style-name="P364"><text:span text:style-name="T365">5</text:span><text:span text:style-name="T366">. _________________________________________________________________, _____ lapas (-</text:span></text:p>
      <text:p text:style-name="P367">ai).</text:p>
      <text:p text:style-name="P368"><text:span text:style-name="T369">(nuomos (panaudos) sutartis)</text:span></text:p>
      <text:p text:style-name="P370"><text:span text:style-name="T371">6</text:span><text:span text:style-name="T372">. _________________________________________________________________, _____ lapas<text:s/></text:span><text:span text:style-name="T373">(-</text:span></text:p>
      <text:p text:style-name="P374">ai).</text:p>
      <text:p text:style-name="P375"><text:span text:style-name="T376">(Savivaldybės nuosavybės teisę į akcijas patvirtinantys dokumentai)</text:span></text:p>
      <text:p text:style-name="P377"><text:span text:style-name="T378">7</text:span><text:span text:style-name="T379">. _________________________________________________________________, _____ lapas (-</text:span></text:p>
      <text:p text:style-name="P380">ai).</text:p>
      <text:p text:style-name="P381">(kiti dokumentai)</text:p>
      <text:p text:style-name="P382"/>
      <text:p text:style-name="P383">Šis aktas surašytas dviem egzemplioriais, po vieną turto perdavėjui<text:s/>ir turto perėmėjui.</text:p>
      <text:p text:style-name="P384"/>
      <text:p text:style-name="P385">Perdavė</text:p>
      <text:p text:style-name="P386"><text:tab/><text:tab/>(Vardas <text:s/>ir pavardė)</text:p>
      <text:p text:style-name="P387">(įgalioto perduoti turtą asmens pareigų pavadinimas)<text:tab/>(Parašas)</text:p>
      <text:p text:style-name="P388"/>
      <text:p text:style-name="P389">Priėmė</text:p>
      <text:p text:style-name="P390">______________________________________<text:tab/><text:tab/>(Vardas ir pavardė)</text:p>
      <text:p text:style-name="P391">(Vardas ir pavardė)</text:p>
      <text:p text:style-name="P392">(įgalioto priimti turtą asmens pareigų pavadinimas)<text:tab/>(Parašas)</text:p>
      <text:p text:style-name="P393"/>
      <text:p text:style-name="P394"><text:span text:style-name="T395">________________________</text:span></text:p>
      <text:p text:style-name="P396"/>
      <text:soft-page-break/>
      <text:p text:style-name="P397">Visagino savivaldybės turto perdavimo valdyti,</text:p>
      <text:p text:style-name="P398">naudoti ir disponuoti juo patikėjimo teise</text:p>
      <text:p text:style-name="P399">tvarkos aprašo</text:p>
      <text:p text:style-name="P400">2 priedas</text:p>
      <text:p text:style-name="P401"/>
      <text:p text:style-name="P402">(Akto formos pavyzdys)</text:p>
      <text:p text:style-name="P403"/>
      <text:p text:style-name="P404"><text:span text:style-name="T405">VISAGINO SAVIVALDYBEI NUOSAVYBĖS TEISE PRIKLAUSANČIŲ AKCIJŲ PERDAVIMO<text:s/></text:span><text:span text:style-name="T406">IR PRIĖMIMO AKTAS</text:span></text:p>
      <text:p text:style-name="P407">_________m.<text:tab/>d. Nr.</text:p>
      <text:p text:style-name="P408">Visaginas</text:p>
      <text:p text:style-name="P409"/>
      <text:p text:style-name="P410"><text:span text:style-name="T411"><text:tab/>_________,<text:s/></text:span><text:span text:style-name="T412">atstovaujama (-as)</text:span></text:p>
      <text:p text:style-name="P413">(akcijų valdytojo pavadinimas, buveinė, kodas)</text:p>
      <text:p text:style-name="P414">_______________________________________________________________________________</text:p>
      <text:p text:style-name="P415">(įgalioto pagal įstatymą, institucijos įstatus (nuostatus), įgaliojimą - atstovo pareigos, vardas ir<text:s/></text:p>
      <text:p text:style-name="P416">_______________________________________________________________________________</text:p>
      <text:p text:style-name="P417">pavardė, įgaliojimo data ir numeris)</text:p>
      <text:p text:style-name="P418">perduoda, o<text:tab/>____________________,</text:p>
      <text:p text:style-name="P419">(akcijų perėmėjo pavadinimas, buveinė, kodas)</text:p>
      <text:p text:style-name="P420">atstovaujama (-as) įgalioto<text:tab/>____________,</text:p>
      <text:p text:style-name="P421">(pagal įstatymą, institucijos įstatus (nuostatus), įgaliojimą- atstovo</text:p>
      <text:p text:style-name="P422">________________________________________________________________________________</text:p>
      <text:p text:style-name="P423">pareigos, vardas ir<text:s/>pavardė, įgaliojimo data ir numeris)</text:p>
      <text:p text:style-name="P424"/>
      <text:p text:style-name="P425">priima savivaldybei nuosavybės teise priklausančias šių bendrovių akcija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text:p>
            <text:p text:style-name="P441">Nr.</text:p>
          </table:table-cell>
          <table:table-cell table:style-name="TableCell442" table:number-rows-spanned="2">
            <text:p text:style-name="P443">Bendrovės</text:p>
            <text:p text:style-name="P444">pavadinimas</text:p>
          </table:table-cell>
          <table:table-cell table:style-name="TableCell445" table:number-rows-spanned="2">
            <text:p text:style-name="P446">Kodas</text:p>
          </table:table-cell>
          <table:table-cell table:style-name="TableCell447" table:number-rows-spanned="2">
            <text:p text:style-name="P448">Buveinė</text:p>
          </table:table-cell>
          <table:table-cell table:style-name="TableCell449" table:number-rows-spanned="2">
            <text:p text:style-name="P450">Akcijų</text:p>
            <text:p text:style-name="P451">skaičius</text:p>
          </table:table-cell>
          <table:table-cell table:style-name="TableCell452" table:number-rows-spanned="2">
            <text:p text:style-name="P453">Akcijos</text:p>
            <text:p text:style-name="P454">nominali</text:p>
            <text:p text:style-name="P455">vertė,</text:p>
            <text:p text:style-name="P456">litais</text:p>
          </table:table-cell>
          <table:table-cell table:style-name="TableCell457" table:number-rows-spanned="2">
            <text:p text:style-name="P458">Bendrovės</text:p>
            <text:p text:style-name="P459">įstatinis</text:p>
            <text:p text:style-name="P460">kapitalas,</text:p>
            <text:p text:style-name="P461">litais</text:p>
          </table:table-cell>
          <table:table-cell table:style-name="TableCell462" table:number-columns-spanned="3">
            <text:p text:style-name="P463">Nuosavybės<text:s/>teise priklausantys dokumentai</text:p>
          </table:table-cell>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dokumento</text:p>
            <text:p text:style-name="P474">pavadinimas</text:p>
          </table:table-cell>
          <table:table-cell table:style-name="TableCell475">
            <text:p text:style-name="P476">išdavimo</text:p>
            <text:p text:style-name="P477">data</text:p>
          </table:table-cell>
          <table:table-cell table:style-name="TableCell478">
            <text:p text:style-name="P479">numer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Šis aktas surašytas 3 egzemplioriais, kurių 2 perduodami</text:p>
      <text:p text:style-name="P503">________________________________________________________________________________</text:p>
      <text:p text:style-name="P504">(akcijų perėmėjo<text:s/>pavadinimas)</text:p>
      <text:p text:style-name="P505">ir vienas<text:tab/>___________ .</text:p>
      <text:p text:style-name="P506">(akcijų valdytojo pavadinimas)</text:p>
      <text:p text:style-name="P507">PRIDEDAMA:</text:p>
      <text:p text:style-name="P508"><text:span text:style-name="T509">1</text:span><text:span text:style-name="T510">.<text:s/></text:span><text:span text:style-name="T511">Materialiosios akcijos (pridedama perduodant materialiąsias akcijas),</text:span><text:span text:style-name="T512"><text:tab/>akcijos (-ų).</text:span></text:p>
      <text:p text:style-name="P513"><text:span text:style-name="T514">2</text:span><text:span text:style-name="T515">.<text:s/></text:span><text:span text:style-name="T516">Nuosavybės teisę patvirtinantys dokumentai,</text:span><text:span text:style-name="T517"><text:tab/>lapai (-ų).</text:span></text:p>
      <text:p text:style-name="P518"><text:span text:style-name="T519">3</text:span><text:span text:style-name="T520">.<text:s/></text:span><text:span text:style-name="T521">Bendrovių įstatai,</text:span><text:span text:style-name="T522"><text:s/>jų pakeitimai,</text:span><text:span text:style-name="T523"><text:tab/>lapai (-ų).</text:span></text:p>
      <text:p text:style-name="P524"><text:span text:style-name="T525">4</text:span><text:span text:style-name="T526">.</text:span><text:span text:style-name="T527"><text:s/>Dokumentai, susiję su atstovavimu bendrovėse,</text:span><text:span text:style-name="T528"><text:tab/>bylos (-ų).</text:span></text:p>
      <text:p text:style-name="P529"/>
      <text:p text:style-name="P530">Perdavė</text:p>
      <text:p text:style-name="P531">_____________________________________<text:tab/>___________<text:tab/>_______________</text:p>
      <text:p text:style-name="P532">(įgalioto perduoti asmens pareigų pavadinimas)<text:tab/>(Parašas)<text:tab/><text:tab/>(Vardas ir pavardė)</text:p>
      <text:p text:style-name="P533"/>
      <text:p text:style-name="P534">Priėmė</text:p>
      <text:p text:style-name="P535">_____________________________________<text:tab/>___________<text:tab/>_______________</text:p>
      <text:p text:style-name="P536"><text:span text:style-name="T537">(įgalioto priimti asmens pareigų pavadinimas)</text:span><text:span text:style-name="T538"><text:tab/>(Parašas)</text:span><text:span text:style-name="T539"><text:tab/></text:span><text:span text:style-name="T540"><text:tab/>(Vardas ir pavardė)<text:s/></text:span></text:p>
      <text:p text:style-name="P541"/>
      <text:soft-page-break/>
      <text:p text:style-name="P542">PATVIRTINTA</text:p>
      <text:p text:style-name="P543">Visagino savivaldybės tarybos</text:p>
      <text:p text:style-name="P544">2009 m. kovo 260d. sprendimu Nr. TS-81</text:p>
      <text:p text:style-name="P545"/>
      <text:p text:style-name="P546"/>
      <text:p text:style-name="P547">VISAGINO SAVIVALDYBĖS<text:s/>TURTO PERDAVIMO PANAUDOS PAGRINDAIS LAIKINAI NEATLYGINTINAI VALDYTI IR NAUDOTIS TVARKOS APRAŠAS</text:p>
      <text:p text:style-name="P548"/>
      <text:p text:style-name="P549"><text:span text:style-name="T550">1</text:span><text:span text:style-name="T551">.<text:s/></text:span><text:span text:style-name="T552">Šis Aprašas reglamentuoja Visagino savivaldybei (toliau - Savivaldybė) nuosavybės teise priklausančio turto perdavimą laikinai neatlygintinai valdyti ir n</text:span><text:span text:style-name="T553">audotis pagal panaudos sutartis:</text:span></text:p>
      <text:p text:style-name="P554"><text:span text:style-name="T555">1.1</text:span><text:span text:style-name="T556">.<text:s/></text:span><text:span text:style-name="T557">valstybines ar savivaldybių funkcijas įgyvendinantiems subjektams;</text:span></text:p>
      <text:p text:style-name="P558"><text:span text:style-name="T559">1.2</text:span><text:span text:style-name="T560">.<text:s/></text:span><text:span text:style-name="T561">viešosioms įstaigoms, kai bent vienas iš jų dalininkų yra valstybė ar savivaldybė, kurioms atstovauja valstybės ar savivaldybių institucija,</text:span><text:span text:style-name="T562"><text:s/>arba viešosioms švietimo įstaigoms, turinčioms Švietimo ir mokslo ministerijos leidimus (licencijas) mokyti, ir viešosioms įstaigoms, tenkinančioms visuomenės interesą muziejų sistemoje;</text:span></text:p>
      <text:p text:style-name="P563"><text:span text:style-name="T564">1.3</text:span><text:span text:style-name="T565">.<text:s/></text:span><text:span text:style-name="T566">labdaros ir paramos fondams;</text:span></text:p>
      <text:p text:style-name="P567"><text:span text:style-name="T568">1.4</text:span><text:span text:style-name="T569">.<text:s/></text:span><text:span text:style-name="T570">asociacijoms ir polit</text:span><text:span text:style-name="T571">inėms partijoms;</text:span></text:p>
      <text:p text:style-name="P572"><text:span text:style-name="T573">1.5</text:span><text:span text:style-name="T574">.<text:s/></text:span><text:span text:style-name="T575">socialinės įmonės statusą turintiems juridiniams asmenims;</text:span></text:p>
      <text:p text:style-name="P576"><text:span text:style-name="T577">1.6</text:span><text:span text:style-name="T578">.<text:s/></text:span><text:span text:style-name="T579">valstybės ir savivaldybių įmonėms, organizuojančioms orlaivių skrydžius ir eksploatuojančioms oro uostus;</text:span></text:p>
      <text:p text:style-name="P580"><text:span text:style-name="T581">1.7</text:span><text:span text:style-name="T582">.<text:s/></text:span><text:span text:style-name="T583">kitiems subjektams, jeigu tai nustatyta įstatym</text:span><text:span text:style-name="T584">uose arba tarptautinėse sutartyse.</text:span></text:p>
      <text:p text:style-name="P585"><text:span text:style-name="T586">2</text:span><text:span text:style-name="T587">.<text:s/></text:span><text:span text:style-name="T588">Savivaldybės turtas (nematerialusis, ilgalaikis ir trumpalaikis turtas) gali būti perduodamas panaudos pagrindais laikinai neatlygintinai valdyti ir naudotis Savivaldybės tarybos sprendimu šio Aprašo 1.1-1.7 punk</text:span><text:span text:style-name="T589">tuose nurodytiems subjektams.</text:span></text:p>
      <text:p text:style-name="P590"><text:span text:style-name="T591">3</text:span><text:span text:style-name="T592">.<text:s/></text:span><text:span text:style-name="T593">Savivaldybės tarybos sprendime turi būti nurodytas panaudos sutarties terminas ir perduodamo turto naudojimo paskirtis. Gali būti nurodytos ir kitos panaudos sąlygos. Šios sąlygos privalo būti įrašytos į panaudos sutart</text:span><text:span text:style-name="T594">į.</text:span></text:p>
      <text:p text:style-name="P595"><text:span text:style-name="T596">4</text:span><text:span text:style-name="T597">.<text:s/></text:span><text:span text:style-name="T598">Šio Aprašo 1.2-1.7 punktuose nurodytiems subjektams Savivaldybės turtas gali būti perduodamas panaudos pagrindais laikinai neatlygintinai valdyti ir naudotis, jeigu jie atitinka šiuos kriterijus:</text:span></text:p>
      <text:p text:style-name="P599"><text:span text:style-name="T600">4.1</text:span><text:span text:style-name="T601">.<text:s/></text:span><text:span text:style-name="T602">pateikia informaciją apie panaudos subjekto</text:span><text:span text:style-name="T603"><text:s/>vykdomos veiklos reikalingumą visuomenei ir savivaldybės turto perdavimo tikslingumą arba savivaldybės administracijos skyriaus, koordinuojančio tą veiklos sritį kur veikia panaudos subjektas, išvadą ar rekomendaciją apie subjekto vykdomos veiklos reikali</text:span><text:span text:style-name="T604">ngumą visuomenei ir savivaldybės turto perdavimo tikslingumą (išskyrus politines partijas);</text:span></text:p>
      <text:p text:style-name="P605"><text:span text:style-name="T606">4.2</text:span><text:span text:style-name="T607">.<text:s/></text:span><text:span text:style-name="T608">politinės partijos neturi nuosavybės teise ar panaudos pagrindais perduotų laikinai neatlygintinai valdyti ir naudotis valstybei nuosavybės teise priklausa</text:span><text:span text:style-name="T609">nčių nekilnojamųjų daiktų Visagino savivaldybėje;</text:span></text:p>
      <text:p text:style-name="P610"><text:span text:style-name="T611">4.3</text:span><text:span text:style-name="T612">.<text:s/></text:span><text:span text:style-name="T613">viešosios įstaigos turi dalyvauti vykdant Lietuvos Respublikos Vyriausybės patvirtintas programas ar turėti Švietimo ir mokslo ministerijos leidimus (licencijas) mokyti, ar tenkinti visuomenės inte</text:span><text:span text:style-name="T614">resą muziejų sistemoje. Viešosios įstaigos, tenkinančios visuomenės interesą muziejų sistemoje, turi kaupti, saugoti, tirti, restauruoti, konservuoti ir eksponuoti archeologiniu, gamtos, istoriniu, meniniu, etniniu, religiniu, memorialiniu arba kitokiu kul</text:span><text:span text:style-name="T615">tūros požiūriu vertingus daiktus pagal jų veiklos sritį, dalyvauti bendrose muziejinėse programose ir priklausyti Lietuvos muziejų asociacijai.</text:span></text:p>
      <text:p text:style-name="P616"><text:span text:style-name="T617">5</text:span><text:span text:style-name="T618">.<text:s/></text:span><text:span text:style-name="T619">Priimant sprendimą perduoti Savivaldybės turtą panaudos pagrindais laikinai neatlygintinai valdyti ir n</text:span><text:span text:style-name="T620">audotis, turi būti vadovaujamasi visuomeninės naudos, efektyvumo, racionalumo ir viešosios teisės principais, nustatytais Lietuvos Respublikos valstybės ir savivaldybių turto valdymo, naudojimo ir disponavimo juo įstatymo (Žin., 1998, Nr.<text:s/></text:span><text:a xlink:href="https://www.e-tar.lt/portal/lt/legalAct/TAR.D5496D69DF98" office:target-frame-name="_blank" xlink:show="new"><text:span text:style-name="T621">54-1492</text:span></text:a><text:span text:style-name="T622">; 2002, Nr.<text:s/></text:span><text:a xlink:href="https://www.e-tar.lt/portal/lt/legalAct/TAR.89CCCC443F04" office:target-frame-name="_blank" xlink:show="new"><text:span text:style-name="T623">60-2412</text:span></text:a><text:span text:style-name="T624">) 8-1 straipsnyje.</text:span></text:p>
      <text:p text:style-name="P625"><text:span text:style-name="T626">6</text:span><text:span text:style-name="T627">.<text:s/></text:span><text:span text:style-name="T628">Savivaldybės turtas gali būti perduodamas panaudos<text:s/></text:span><text:span text:style-name="T629">pagrindais laikinai neatlygintinai valdyti ir naudotis:</text:span></text:p>
      <text:p text:style-name="P630"><text:span text:style-name="T631">6.1</text:span><text:span text:style-name="T632">.<text:s/></text:span><text:span text:style-name="T633">šio Aprašo 1.1 ir 1.5 punktuose nurodytiems subjektams - ne ilgesniam kaip 20 metų terminui;</text:span></text:p>
      <text:p text:style-name="P634"><text:span text:style-name="T635">6.2</text:span><text:span text:style-name="T636">.<text:s/></text:span><text:span text:style-name="T637">šio Aprašo 1.2-1.4 punktuose nurodytiems subjektams (išskyrus šio Aprašo 6.3 ir 6.4 punktuo</text:span><text:span text:style-name="T638">se numatytas išimtis) - ne ilgesniam kaip 5 metų terminui. Panaudos subjektams, prie rengiamo Savivaldybės tarybos projekto pateikusiems rašytinį įsipareigojimą jame numatytu laikotarpiu panaudoti savo lėšas perduoto nekilnojamojo daikto kapitaliniam remon</text:span><text:span text:style-name="T639">tui, panaudos sutarties terminas gali būti ilgesnis, bet ne daugiau kaip 20 metų, o panaudos sutartyje numatoma, kad ji turi būti nutraukta prieš terminą, jeigu subjektas įsipareigojime numatytu laikotarpiu nevykdė jam perduoto nekilnojamojo daikto kapital</text:span><text:span text:style-name="T640">inio remonto;</text:span></text:p>
      <text:p text:style-name="P641"><text:span text:style-name="T642">6.3</text:span><text:span text:style-name="T643">.<text:s/></text:span><text:span text:style-name="T644">viešosioms įstaigoms - sveikatos priežiūros įstaigoms, kai bent vienas iš jų dalininkų yra valstybė ar savivaldybė, kurioms atstovauja valstybės ar savivaldybių institucija ir kurios turi įstatymų nustatytas licencijas (leidimus) tei</text:span><text:span text:style-name="T645">kti sveikatos priežiūros paslaugas, - ne ilgesniam kaip 10 metų terminui;</text:span></text:p>
      <text:p text:style-name="P646"><text:span text:style-name="T647">6.4</text:span><text:span text:style-name="T648">.<text:s/></text:span><text:span text:style-name="T649">viešosioms švietimo įstaigoms, kai bent viena iš jų dalininkų yra Savivaldybė - ne ilgesniam kaip 10 metų terminui;</text:span></text:p>
      <text:p text:style-name="P650"><text:span text:style-name="T651">6.5</text:span><text:span text:style-name="T652">.<text:s/></text:span><text:span text:style-name="T653">šio Aprašo 1.5 punkte nurodytiems socialinės įmo</text:span><text:span text:style-name="T654">nės statusą turintiems juridiniams asmenims iki socialinės įmonės statuso panaikinimo. Socialinė įmonė privalo pranešti panaudos davėjui apie Lietuvos Respublikos Vyriausybės įgaliotos institucijos sprendimą panaikinti socialinės įmonės statusą per 5 darbo</text:span><text:span text:style-name="T655"><text:s/>dienas nuo sprendimo priėmimo;</text:span></text:p>
      <text:p text:style-name="P656"><text:span text:style-name="T657">6.6</text:span><text:span text:style-name="T658">.<text:s/></text:span><text:span text:style-name="T659">šio Aprašo 1.6 ir 1.7 punkte nurodytiems subjektams - ne ilgiau kaip 5 metams, jeigu kitaip (kitokių terminų) nenustato įstatymai arba tarptautinės sutartys.</text:span></text:p>
      <text:p text:style-name="P660"><text:span text:style-name="T661">7</text:span><text:span text:style-name="T662">.<text:s/></text:span><text:span text:style-name="T663">Prie teikiamo Savivaldybės tarybos sprendimo dėl</text:span><text:span text:style-name="T664"><text:s/>Savivaldybės turto perdavimo panaudos pagrindais laikinai neatlygintinai valdyti ir naudotis projektų turi būti pridėta:</text:span></text:p>
      <text:p text:style-name="P665"><text:span text:style-name="T666">7.1</text:span><text:span text:style-name="T667">.<text:s/></text:span><text:span text:style-name="T668">šio Aprašo 1 punkte nurodyto subjekto motyvuotas prašymas perduoti panaudos pagrindais laikinai neatlygintinai valdyti ir naudo</text:span><text:span text:style-name="T669">tis Savivaldybės turtą. Prašyme turi būti nurodyta subjekto kodas, adresas (buveinė), telefono numeris, banko pavadinimas, sąskaitos numeris ir kodas, prašomo perduoti turto pavadinimas, kiekis (patalpoms - plotas, sąlygos, adresas arba vietovė), turto nau</text:span><text:span text:style-name="T670">dojimo paskirtis (tikslas), turto naudojimosi terminas. Subjekto, įgyvendinančio savivaldybės funkcijas, prašyme turi būti nurodytas motyvas, kokioje veiklos srityje jis padeda įgyvendinti savivaldos funkcijas;</text:span></text:p>
      <text:p text:style-name="P671"><text:span text:style-name="T672">7.2</text:span><text:span text:style-name="T673">.<text:s/></text:span><text:span text:style-name="T674">šios Tvarkos 1.2-1.7 punktuose nurod</text:span><text:span text:style-name="T675">ytų subjektų:</text:span></text:p>
      <text:p text:style-name="P676"><text:span text:style-name="T677">7.2.1</text:span><text:span text:style-name="T678">.<text:s/></text:span><text:span text:style-name="T679"><text:s/>steigimo dokumentų (registracijos pažymėjimo, įstatų ar nuostatų) kopijos, patvirtintos teisės aktų nustatyta tvarka (išskyrus viešąsias įstaigas, kurių vienas iš steigėjų yra Savivaldybė);</text:span></text:p>
      <text:p text:style-name="P680"><text:span text:style-name="T681">7.2.2</text:span><text:span text:style-name="T682">.<text:s/></text:span><text:span text:style-name="T683">pažymėjimo apie socialinės<text:s/></text:span><text:span text:style-name="T684">įmonės statuso suteikimą kopija (socialinės įmonės statusą turintiems juridiniams asmenims);</text:span></text:p>
      <text:p text:style-name="P685"><text:span text:style-name="T686">7.2.3</text:span><text:span text:style-name="T687">.<text:s/></text:span><text:span text:style-name="T688">veiklos aprašymas ir Savivaldybės administracijos struktūrinio, struktūrinio teritorinio padalinio ar valstybės institucijos, koordinuojančios tą veiklo</text:span><text:span text:style-name="T689">s sritį, kurioje veikia panaudos subjektas, išvada apie panaudos subjekto veiklos reikalingumą visuomenei ir Savivaldybės turto perdavimo tikslingumą (išskyrus viešąsias įstaigas, kurių savininkė yra Savivaldybė ar valstybės institucija bei politines parti</text:span><text:span text:style-name="T690">jas). Išvadoje turi būti nurodyti duomenys, kodėl šiam panaudos subjektui turėtų būti suteiktas turtas pagal panaudos sutartį, kiti duomenys apie jo veiklą. Viešosios įstaigos (išskyrus asmens sveikatos priežiūros įstaigas, kai bent vienas iš jų dalininkų<text:s/></text:span><text:span text:style-name="T691">ar steigėjas yra Savivaldybė, kuriai atstovauja Savivaldybės institucija) turi pateikti informaciją apie Lietuvos Respublikos Vyriausybės patvirtintų programų vykdymą ar Švietimo ir mokslo ministerijos leidimų (licencijų) mokyti kopijas, ar informaciją api</text:span><text:span text:style-name="T692">e visuomenės intereso muziejų sistemoje tenkinimą;</text:span></text:p>
      <text:p text:style-name="P693"><text:span text:style-name="T694">7.3</text:span><text:span text:style-name="T695">.<text:s/></text:span><text:span text:style-name="T696">perduodant nekilnojamuosius daiktus:</text:span></text:p>
      <text:p text:style-name="P697"><text:span text:style-name="T698">7.3.1</text:span><text:span text:style-name="T699">.<text:s/></text:span><text:span text:style-name="T700">Nekilnojamojo turto registro centrinio duomenų banko informacinis išrašas;</text:span></text:p>
      <text:p text:style-name="P701"><text:span text:style-name="T702">7.3.2</text:span><text:span text:style-name="T703">.<text:s/></text:span><text:span text:style-name="T704">nekilnojamojo daikto kadastro duomenų bylos kopijos, jeigu<text:s/></text:span><text:span text:style-name="T705">perduodamos patalpos, nesuformuotos kaip atskiras nekilnojamasis daiktas;</text:span></text:p>
      <text:p text:style-name="P706"><text:span text:style-name="T707">7.3.3</text:span><text:span text:style-name="T708">.<text:s/></text:span><text:span text:style-name="T709">politinės partijos pateikia informaciją apie jų valdomus nuosavybės teise (pažymą iš valstybės įmonės Registrų centro) ar panaudos pagrindais nekilnojamuosius daiktus Visa</text:span><text:span text:style-name="T710">gino<text:s/></text:span><text:soft-page-break/><text:span text:style-name="T711">savivaldybėje;</text:span></text:p>
      <text:p text:style-name="P712"><text:span text:style-name="T713">7.4</text:span><text:span text:style-name="T714">.<text:s/></text:span><text:span text:style-name="T715">perduodant šio Aprašo 1.1 punkte nurodytam subjektui administracinius pastatus (patalpas) - šie subjekto duomenys:</text:span></text:p>
      <text:p text:style-name="P716"><text:span text:style-name="T717">7.4.1</text:span><text:span text:style-name="T718">.<text:s/></text:span><text:span text:style-name="T719">patikėjimo teise valdomų ar nuomojamų administracinių pastatų (patalpų) adresas, bendras plotas, darb</text:span><text:span text:style-name="T720">o kabinetų plotas (jeigu subjektas valdo patikėjimo teise valstybei nuosavybės teise priklausančius administracinius pastatus (patalpas);</text:span></text:p>
      <text:p text:style-name="P721"><text:span text:style-name="T722">7.4.2</text:span><text:span text:style-name="T723">.<text:s/></text:span><text:span text:style-name="T724">darbuotojų skaičius (pagal pareigybių sąrašą);</text:span></text:p>
      <text:p text:style-name="P725"><text:span text:style-name="T726">7.4.3</text:span><text:span text:style-name="T727">.<text:s/></text:span><text:span text:style-name="T728">administracinių pastatų (patalpų) nuomos mokesčio</text:span><text:span text:style-name="T729"><text:s/>dydis per metus (jeigu valstybines ar savivaldybių funkcijas įgyvendinantis subjektas nuomoja negyvenamąsias patalpas savo funkcijoms atlikti);</text:span></text:p>
      <text:p text:style-name="P730"><text:span text:style-name="T731">7.5</text:span><text:span text:style-name="T732">.<text:s/></text:span><text:span text:style-name="T733">perduodant kitą nematerialųjį, ilgalaikį ir trumpalaikį materialųjį turtą - perduodamo turto sąrašas</text:span><text:span text:style-name="T734">, pasirašytas institucijos, valdančios turtą patikėjimo teise, vadovo. Šis sąrašas turi būti įformintas kaip turto valdytojo sprendimo priedas ir jame turi būti nurodyta:</text:span></text:p>
      <text:p text:style-name="P735"><text:span text:style-name="T736">7.5.1</text:span><text:span text:style-name="T737">.<text:s/></text:span><text:span text:style-name="T738">turto pavadinimas;</text:span></text:p>
      <text:p text:style-name="P739"><text:span text:style-name="T740">7.5.2</text:span><text:span text:style-name="T741">.<text:s/></text:span><text:span text:style-name="T742">turto inventorinis numeris;</text:span></text:p>
      <text:p text:style-name="P743"><text:span text:style-name="T744">7.5.3</text:span><text:span text:style-name="T745">.<text:s/></text:span><text:span text:style-name="T746">markė,<text:s/></text:span><text:span text:style-name="T747">modelis, identifikavimo ir valstybinis numeris, jeigu perduodamos transporto priemonės;</text:span></text:p>
      <text:p text:style-name="P748"><text:span text:style-name="T749">7.5.4</text:span><text:span text:style-name="T750">.<text:s/></text:span><text:span text:style-name="T751">turto kiekis (vienetais pagal atskiras pozicijas);</text:span></text:p>
      <text:p text:style-name="P752"><text:span text:style-name="T753">7.5.5</text:span><text:span text:style-name="T754">.<text:s/></text:span><text:span text:style-name="T755">turto vieneto įsigijimo vertė;</text:span></text:p>
      <text:p text:style-name="P756"><text:span text:style-name="T757">7.5.6</text:span><text:span text:style-name="T758">.<text:s/></text:span><text:span text:style-name="T759">turto vieneto likutinė vertė;</text:span></text:p>
      <text:p text:style-name="P760"><text:span text:style-name="T761">7.5.7</text:span><text:span text:style-name="T762">.<text:s/></text:span><text:span text:style-name="T763">perduodamo t</text:span><text:span text:style-name="T764">urto bendra likutinė vertė;</text:span></text:p>
      <text:p text:style-name="P765"><text:span text:style-name="T766">7.6</text:span><text:span text:style-name="T767">.<text:s/></text:span><text:span text:style-name="T768">perduodant transporto priemones - jų registracijos dokumentų kopijos.</text:span></text:p>
      <text:p text:style-name="P769"><text:span text:style-name="T770">8</text:span><text:span text:style-name="T771">.<text:s/></text:span><text:span text:style-name="T772">Savivaldybės turto valdytojas, patikėjimo teise valdantis Savivaldybei nuosavybės teise priklausantį, perduotą pagal panaudos sutartį Savi</text:span><text:span text:style-name="T773">valdybės turtą, privalo kontroliuoti, ar panaudos gavėjas naudoja gautą turtą pagal paskirtį, ar verčiasi veikla, dėl kurios buvo perduotas Savivaldybės turtas, ar vykdo visas panaudos sutartyje numatytas sąlygas, ar panaudos gavėjui, turinčiam socialinės<text:s/></text:span><text:span text:style-name="T774">įmonės statusą, šis statusas nepanaikintas, ar sveikatos priežiūros įstaigai nepanaikintas licencijos (leidimo) galiojimas, ar švietimo įstaigai nepanaikintas Švietimo ir mokslo ministerijos išduotas leidimas (licencija) mokyti.</text:span></text:p>
      <text:p text:style-name="P775"><text:span text:style-name="T776">9</text:span><text:span text:style-name="T777">.<text:s/></text:span><text:span text:style-name="T778">Panaudos davėjas pri</text:span><text:span text:style-name="T779">valo nutraukti panaudos sutartį, jeigu panaudos gavėjas nesiverčia sprendimo dėl Savivaldybės turto perdavimo panaudos pagrindais laikinai neatlygintinai valdyti ir naudotis priėmimo metu panaudos gavėjo įstatuose (nuostatuose) numatyta veikla, dėl kurios<text:s/></text:span><text:span text:style-name="T780">buvo perduotas Savivaldybės turtas, ar šį turtą naudoja ne pagal paskirtį arba panaudos gavėjui, turinčiam socialinės įmonės statusą, šis statusas panaikinamas arba panaudos gavėjui - sveikatos priežiūros įstaigai panaikinamas licencijos (leidimo) galiojim</text:span><text:span text:style-name="T781">as, arba švietimo įstaigai panaikinamas Švietimo ir mokslo ministerijos išduotas leidimas (licencija) mokyti.</text:span></text:p>
      <text:p text:style-name="P782"><text:span text:style-name="T783">10</text:span><text:span text:style-name="T784">.<text:s/></text:span><text:span text:style-name="T785">Panaudos gavėjas negali jam perduoto turto išnuomoti ar kitaip perduoti naudotis tretiesiems asmenims.</text:span></text:p>
      <text:p text:style-name="P786"><text:span text:style-name="T787">11</text:span><text:span text:style-name="T788">.<text:s/></text:span><text:span text:style-name="T789">Nereikalingu arba netinkamu</text:span><text:span text:style-name="T790"><text:s/>(negalimu) naudoti pripažintas pagal Lietuvos Respublikos Vyriausybės 2001 m. spalio 19 d. nutarimą Nr. 1250 „Dėl Pripažinto nereikalingu arba netinkamu (negalimu) naudoti valstybės ir savivaldybių turto nurašymo, išardymo ir likvidavimo tvarkos patvirtin</text:span><text:span text:style-name="T791">imo</text:span><text:span text:style-name="T792">64</text:span><text:span text:style-name="T793"><text:s/>(Žin., 2001, Nr.<text:s/></text:span><text:a xlink:href="https://www.e-tar.lt/portal/lt/legalAct/TAR.55731828D3D8" office:target-frame-name="_blank" xlink:show="new"><text:span text:style-name="T794">90-3175</text:span></text:a><text:span text:style-name="T795">) Savivaldybės nematerialusis, ilgalaikis ir trumpalaikis materialusis turtas perduodamas panaudos pagrindais laikinai neatlygintinai valdyti</text:span><text:span text:style-name="T796"><text:s/>ir naudotis laikantis šio Aprašo 2 punkto nuostatų.</text:span></text:p>
      <text:p text:style-name="P797"><text:span text:style-name="T798">12</text:span><text:span text:style-name="T799">.<text:s/></text:span><text:span text:style-name="T800">Savivaldybės tarybos sprendimo projektus dėl Savivaldybės turto perdavimo pagal panaudos sutartį, Savivaldybės turto panaudos sutartį (pagal 1 priedą) ir Savivaldybės turto, perduodamo pagal pana</text:span><text:span text:style-name="T801">udos sutartį perdavimo ir priėmimo aktą (pagal 2 priedą) rengia Visagino savivaldybės administracijos Strateginio planavimo ir investicijų skyrius.</text:span></text:p>
      <text:p text:style-name="P802"><text:span text:style-name="T803">13</text:span><text:span text:style-name="T804">.<text:s/></text:span><text:span text:style-name="T805">Savivaldybės tarybos įgaliotas asmuo ir panaudos gavėjas ar panaudos gavėjo įgaliotas asmuo per 14<text:s/></text:span><text:span text:style-name="T806">kalendorinių dienų nuo Savivaldybės tarybos sprendimo įsigaliojimo dienos arba Savivaldybės turto valdytojo sprendimo pasirašymo dienos pasirašo Savivaldybės turto panaudos sutartį ir Savivaldybės turto, perduodamo pagal panaudos sutartį perdavimo ir priėm</text:span><text:span text:style-name="T807">imo aktą.</text:span></text:p>
      <text:p text:style-name="P808"><text:span text:style-name="T809">14</text:span><text:span text:style-name="T810">.<text:s/></text:span><text:span text:style-name="T811">Jei panaudos gavėjas pageidauja atnaujinti panaudos sutartį apie tai jis raštu informuoja turto valdytoją, valdantį Savivaldybės turtą patikėjimo teise, ir pateikia šios tvarkos 7.2 punkte nurodytus dokumentus ne vėliau kaip prieš 50 kale</text:span><text:span text:style-name="T812">ndorinių dienų iki sutarties termino pabaigos. Sprendimas dėl panaudos sutarties atnaujinimo priimamas laikantis šio aprašo 2 punkto nuostatų.</text:span></text:p>
      <text:p text:style-name="P813"><text:span text:style-name="T814">____________________________</text:span></text:p>
      <text:p text:style-name="P815"/>
      <text:p text:style-name="P816">Visagino savivaldybės turto perdavimo</text:p>
      <text:p text:style-name="P817">panaudos pagrindais laikinai neatlygintinai</text:p>
      <text:p text:style-name="P818">valdyti ir naudotis tvarkos aprašo</text:p>
      <text:p text:style-name="P819">1 priedas</text:p>
      <text:p text:style-name="P820"/>
      <text:p text:style-name="P821">(Sutarties formos pavyzdys)</text:p>
      <text:p text:style-name="P822"/>
      <text:p text:style-name="P823"><text:span text:style-name="T824">VISAGINO SAVIVALDYBĖS TURTO PANAUDOS SUTARTIS</text:span></text:p>
      <text:p text:style-name="P825"/>
      <text:p text:style-name="P826">________m.<text:tab/>d. Nr.</text:p>
      <text:p text:style-name="P827">Visaginas</text:p>
      <text:p text:style-name="P828">Panaudos davėjas___________________________________________________________,</text:p>
      <text:p text:style-name="P829">(perduodančios turtą savivaldybės institucijos, įmonės, įstaigos,<text:s/></text:p>
      <text:p text:style-name="P830">________________________________________________________________________________</text:p>
      <text:p text:style-name="P831">organizacijos (toliau vadinama - institucija) pavadinimas ir kodas)</text:p>
      <text:p text:style-name="P832">pagal____________________________________________________________________________</text:p>
      <text:p text:style-name="P833">(įstatymą, institucijos įstatus (nuostatus), įgaliojimą - dokumento pavadinimas, numeris, data)</text:p>
      <text:p text:style-name="P834">atstovaujamas____________________________________________________________________,</text:p>
      <text:p text:style-name="P835"><text:span text:style-name="T836">(atstovo pareigos, vardas ir pavardė, asmens kodas</text:span><text:span text:style-name="T837">)</text:span></text:p>
      <text:p text:style-name="P838">ir panaudos gavėjas________________________________________________________________,</text:p>
      <text:p text:style-name="P839"><text:span text:style-name="T840">(nurodyto Lietuvos Respublikos valstybės ir savivaldybių turto valdymo</text:span><text:span text:style-name="T841">,<text:s/></text:span><text:span text:style-name="T842">naudojimo</text:span></text:p>
      <text:p text:style-name="P843">________________________________________________________________________________</text:p>
      <text:p text:style-name="P844">ir disponavimo juo įstatymo 13 straipsnyje panaudos subjekto, priimančio turtą, pavadinimas ir kodas)</text:p>
      <text:p text:style-name="P845">pagal____________________________________________________________________________</text:p>
      <text:p text:style-name="P846">(įstatymą, panaudos subjekto įstatus (nuostatus), įgaliojimą - dokumento pavadinimas, numeris, data)</text:p>
      <text:p text:style-name="P847">Atstovaujamas___________________________________________________________________ ,</text:p>
      <text:p text:style-name="P848">(atstovo pareigos, vardas ir pavardė, asmens kodas)</text:p>
      <text:p text:style-name="P849">remdamiesi Savivaldybės tarybos 200 __ m.<text:s/><text:tab/>d. sprendimu Nr.<text:tab/>ar turto valdytojo</text:p>
      <text:p text:style-name="P850"><text:span text:style-name="T851">200_ m.<text:s/></text:span><text:span text:style-name="T852"><text:tab/>d. sprendimu Nr.<text:s/></text:span><text:span text:style-name="T853"><text:tab/>,<text:s/></text:span><text:span text:style-name="T854">sudarė</text:span><text:span text:style-name="T855"><text:s/>šią sutartį:</text:span></text:p>
      <text:p text:style-name="P856"><text:span text:style-name="T857">1</text:span><text:span text:style-name="T858">.<text:s/></text:span><text:span text:style-name="T859">Panaudos davėjas pagal šią sutartį perduoda panaudos gavėjui, veikiančiam pagal savo įstatus (nuostatus), laikinai neatlygintinai valdyti ir naudotis patikėjimo teise</text:span><text:span text:style-name="T860"><text:s/>valdomą turtą:</text:span></text:p>
      <text:p text:style-name="P861">________________________________________________________________________________</text:p>
      <text:p text:style-name="P862"><text:span text:style-name="T863">(turto pavadinimas ir apibūdinimas: nematerialiojo, ilgalaikio materialiojo turto inventorinis numeris, įsigijimo ir likutinė vertė litais; nekilnojamojo<text:s/></text:span><text:span text:style-name="T864">daikto adresas, unikalus numeris, statinio pažymėjimas plane, bendras statinio plotas, patalpų plotas ir indeksai; trumpalaikio materialiojo turto įsigijimo vertė litais; įrenginių - pagrindinės charakteristikos, o jeigu turtas perduodamas pagal sąrašą, nu</text:span><text:span text:style-name="T865">rodoma, kad turtas perduodamas pagal pridedamą sąrašą</text:span><text:span text:style-name="T866">)</text:span></text:p>
      <text:p text:style-name="P867">________________________________________________________________________________</text:p>
      <text:p text:style-name="P868"><text:span text:style-name="T869">(nurodyti turto naudojimo paskirtį)</text:span></text:p>
      <text:p text:style-name="P870"><text:span text:style-name="T871">2</text:span><text:span text:style-name="T872">.<text:s/></text:span><text:span text:style-name="T873">Panaudos davėjas perduoda daiktą panaudos gavėjui____________________________</text:span><text:span text:style-name="T874">__</text:span></text:p>
      <text:p text:style-name="P875"><text:span text:style-name="T876">(apibrėžti terminą)</text:span></text:p>
      <text:p text:style-name="P877"><text:span text:style-name="T878">3</text:span><text:span text:style-name="T879">.<text:s/></text:span><text:span text:style-name="T880">Kitos sąlygos_____________________________________________________________</text:span></text:p>
      <text:p text:style-name="P881"><text:span text:style-name="T882">________________________________________________________________________________</text:span></text:p>
      <text:p text:style-name="P883"><text:span text:style-name="T884">4</text:span><text:span text:style-name="T885">.<text:s/></text:span><text:span text:style-name="T886">Trečiųjų asmenų teisės į daiktą________________________________</text:span><text:span text:style-name="T887">_______________</text:span></text:p>
      <text:p text:style-name="P888"><text:span text:style-name="T889">(įkeitimas, areštas, uzfruktas ir kt.)</text:span></text:p>
      <text:p text:style-name="P890"><text:span text:style-name="T891">5</text:span><text:span text:style-name="T892">.<text:s/></text:span><text:span text:style-name="T893">Panaudos gavėjas moka užmokestį už perduotų negyvenamųjų patalpų eksploatavimą, komunalines ir ryšių paslaugas.</text:span></text:p>
      <text:p text:style-name="P894"><text:span text:style-name="T895">6</text:span><text:span text:style-name="T896">.<text:s/></text:span><text:span text:style-name="T897">Panaudos gavėjas savo lėšomis per 15 kalendorinių dienų nuo sutarties pasir</text:span><text:span text:style-name="T898">ašymo dienos apdraudžia visam sutarties galiojimo laikui gaunamą daiktą panaudos davėjo naudai nuo žalos, kuri gali būti padaryta dėl ugnies, vandens, gamtos jėgų, vagysčių ir kitų draudiminių įvykių</text:span></text:p>
      <text:p text:style-name="P899"><text:span text:style-name="T900">7</text:span><text:span text:style-name="T901">.<text:s/></text:span><text:span text:style-name="T902">Panaudos gavėjas savo lėšomis per 15 kalendorinių</text:span><text:span text:style-name="T903"><text:s/>dienų nuo sutarties pasirašymo dienos įstatymų nustatyta tvarka įregistruoja sutartį Nekilnojamojo turto registre. Pasibaigus panaudos sutarties terminui, panaudos gavėjas išregistruoja sutartį iš Nekilnojamojo turto registro.</text:span></text:p>
      <text:p text:style-name="P904"><text:span text:style-name="T905">8</text:span><text:span text:style-name="T906">.<text:s/></text:span><text:span text:style-name="T907">Panaudos davėjas,<text:s/></text:span><text:span text:style-name="T908">nepažeisdamas panaudos gavėjo teisių, turi teisę tikrinti, ar panaudos gavėjas naudojasi daiktu tinkamai, pagal paskirtį ir sutartį.</text:span></text:p>
      <text:p text:style-name="P909"><text:span text:style-name="T910">9</text:span><text:span text:style-name="T911">.<text:s/></text:span><text:span text:style-name="T912">Panaudos davėjas privalo:</text:span></text:p>
      <text:p text:style-name="P913"><text:span text:style-name="T914">9.1</text:span><text:span text:style-name="T915">.<text:s/></text:span><text:span text:style-name="T916">per 5 kalendorines dienas nuo sutarties pasirašymo dienos perduoti 1 punkte<text:s/></text:span><text:span text:style-name="T917">nurodytą daiktą pagal perdavimo ir priėmimo aktą;</text:span></text:p>
      <text:p text:style-name="P918"><text:span text:style-name="T919">9.2</text:span><text:span text:style-name="T920">.<text:s/></text:span><text:span text:style-name="T921"><text:s/>pasibaigus panaudos sutarties galiojimo terminui, iš panaudos gavėjo per 5 kalendorines dienas nuo sutarties pasibaigimo dienos priimti jam grąžinamą daiktą pagal perdavimo ir priėmimo aktą.</text:span></text:p>
      <text:p text:style-name="P922"><text:span text:style-name="T923">1</text:span><text:span text:style-name="T924">0</text:span><text:span text:style-name="T925">.<text:s/></text:span><text:span text:style-name="T926">Panaudos gavėjas privalo:</text:span></text:p>
      <text:p text:style-name="P927"><text:span text:style-name="T928">10.1</text:span><text:span text:style-name="T929">.<text:s/></text:span><text:span text:style-name="T930">naudotis daiktu pagal tiesioginę paskirtį ir sutartį tik sprendimo dėl Savivaldybės turto perdavimo panaudos pagrindais laikinai neatlygintinai valdyti ir naudotis priėmimo metu panaudos gavėjo įstatuose (nuostatuose)</text:span><text:span text:style-name="T931"><text:s/>numatytai veiklai, griežtai laikytis šiam daiktui keliamų priešgaisrinės saugos, sandėliavimo, sanitarinių ir techninių taisyklių, per visą sutarties galiojimo laiką nekeisti daikto paskirties;</text:span></text:p>
      <text:p text:style-name="P932"><text:span text:style-name="T933">10.2</text:span><text:span text:style-name="T934">.<text:s/></text:span><text:span text:style-name="T935">sudaryti sąlygas panaudos davėjui kontroliuoti, ar<text:s/></text:span><text:span text:style-name="T936">perduotas daiktas naudojamas pagal paskirtį ir sutartį, ar panaudos gavėjas verčiasi veikla, dėl kurios buvo perduotas Savivaldybės turtas;</text:span></text:p>
      <text:p text:style-name="P937"><text:span text:style-name="T938">10.3</text:span><text:span text:style-name="T939">.<text:s/></text:span><text:span text:style-name="T940">gauti panaudos davėjo rašytinį sutikimą pagerinti ar pertvarkyti daiktą nekeičiant</text:span></text:p>
      <text:p text:style-name="P941"><text:span text:style-name="T942">paskirties;</text:span></text:p>
      <text:p text:style-name="P943"><text:span text:style-name="T944">10.4</text:span><text:span text:style-name="T945">.<text:s/></text:span><text:span text:style-name="T946">s</text:span><text:span text:style-name="T947">avo sąskaita daryti jam perduoto daikto einamąjį ir kapitalinį remontą:</text:span></text:p>
      <text:p text:style-name="P948">_______________________________________________________________________________</text:p>
      <text:p text:style-name="P949"><text:span text:style-name="T950">(nurodyti remonto darbus ir lėšų sumą, kurią panaudos gavėjas nurodė rašytiniame įsipareigojime);</text:span></text:p>
      <text:p text:style-name="P951"><text:span text:style-name="T952">10.5</text:span><text:span text:style-name="T953">.<text:s/></text:span><text:span text:style-name="T954">atlyginti panaudos davėjui nuostolius, jeigu duotas daiktas dėl neatliktų priežiūros ar einamojo remonto darbų sugedo ar buvo sugadintas;</text:span></text:p>
      <text:p text:style-name="P955"><text:span text:style-name="T956">10.6</text:span><text:span text:style-name="T957">.<text:s/></text:span><text:span text:style-name="T958">likus vienam mėnesiui iki sutarties termino pabaigos, raštu pranešti panaudos davėjui apie grąžinamą dai</text:span><text:span text:style-name="T959">ktą;</text:span></text:p>
      <text:p text:style-name="P960"><text:span text:style-name="T961">10.7</text:span><text:span text:style-name="T962">.<text:s/></text:span><text:span text:style-name="T963">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964"><text:span text:style-name="T965">10.8</text:span><text:span text:style-name="T966">.<text:s/></text:span><text:span text:style-name="T967">panaudos gavėjas panaudos sutarties pasibaigimo dieną privalo įvykdyti visus mokestinius įsipareigojimus.</text:span></text:p>
      <text:p text:style-name="P968"><text:span text:style-name="T969">11</text:span><text:span text:style-name="T970">.<text:s/></text:span><text:span text:style-name="T971">Panaudos gavėjo lėšos, panaudotos daiktui pagerinti ar pertvarkyti, neatlyginamos.</text:span></text:p>
      <text:p text:style-name="P972"><text:span text:style-name="T973">12</text:span><text:span text:style-name="T974">.<text:s/></text:span><text:span text:style-name="T975">Panaudos davėjas privalo nutraukti<text:s/></text:span><text:span text:style-name="T976">sutartį prieš terminą:</text:span></text:p>
      <text:p text:style-name="P977"><text:span text:style-name="T978">12.1</text:span><text:span text:style-name="T979">.<text:s/></text:span><text:span text:style-name="T980">Lietuvos Respublikos civiliniame kodekse numatytais pagrindais;</text:span></text:p>
      <text:p text:style-name="P981"><text:span text:style-name="T982">12.2</text:span><text:span text:style-name="T983">.<text:s/></text:span><text:span text:style-name="T984">jeigu panaudos gavėjas nesudaro sąlygų kontroliuoti, ar perduotas pagal panaudos sutartį daiktas naudojamas pagal paskirtį ir sutartį, ar panaudos gavė</text:span><text:span text:style-name="T985">jas verčiasi veikla, dėl kurios buvo perduotas Savivaldybės turtas;</text:span></text:p>
      <text:p text:style-name="P986"><text:span text:style-name="T987">12.3</text:span><text:span text:style-name="T988">.<text:s/></text:span><text:span text:style-name="T989">jeigu panaudos gavėjas nevykdo sprendimo priėmimo metu duoto įsipareigojimo (jeigu buvo įsipareigota) savo lėšomis atlikti jam perduoto nekilnojamojo daikto kapitalinį remontą;</text:span></text:p>
      <text:p text:style-name="P990"><text:span text:style-name="T991">12.4</text:span><text:span text:style-name="T992">.<text:s/></text:span><text:span text:style-name="T993">jeigu panaudos gavėjas nesiverčia veikla, dėl kurios buvo perduotas Savivaldybės turtas, ar šį turtą naudoja ne pagal paskirtį.</text:span></text:p>
      <text:p text:style-name="P994"><text:span text:style-name="T995">13</text:span><text:span text:style-name="T996">.<text:s/></text:span><text:span text:style-name="T997">Panaudos gavėjas negali jam perduoto turto išnuomoti ar kitaip perduoti naudotis tretiesiems asmenims.</text:span></text:p>
      <text:p text:style-name="P998"><text:span text:style-name="T999">14</text:span><text:span text:style-name="T1000">.<text:s/></text:span><text:span text:style-name="T1001">Ši sutartis sudaryta 2 egzemplioriais, po vieną panaudos davėjui ir panaudos gavėjui.</text:span></text:p>
      <text:p text:style-name="P1002">PRIDEDAMA (jeigu dokumentai pridedami):</text:p>
      <text:p text:style-name="P1003">1.__________________________________________________________ lapas_____(-ai).</text:p>
      <text:p text:style-name="P1004">(dokumento, suteikiančio teisę perduoti turtą, kopija)</text:p>
      <text:p text:style-name="P1005">2.__________________________________________________________ lapas_____(-ai).</text:p>
      <text:p text:style-name="P1006">(turto sąrašas, jeigu turtas perduodamas pagal sąrašą)</text:p>
      <text:p text:style-name="P1007">3.__________________________________________________________ lapas_____(-ai).</text:p>
      <text:p text:style-name="P1008">(nekilnojamojo daikto kadastro duomenų<text:s/>bylos kopijos)</text:p>
      <text:p text:style-name="P1009">4.__________________________________________________________ lapas_____(-ai).</text:p>
      <text:p text:style-name="P1010">(panaudos subjekto įstatų (nuostatų) kopija)</text:p>
      <text:p text:style-name="P1011">5.__________________________________________________________ lapas_____(-ai).</text:p>
      <text:p text:style-name="P1012">(Nekilnojamojo turto registro centrinio<text:s/>duomenų banko informacinis išrašas)</text:p>
      <text:p text:style-name="P1013">6.__________________________________________________________ lapas_____(-ai).</text:p>
      <text:p text:style-name="P1014">(perdavimo ir priėmimo aktas)</text:p>
      <text:p text:style-name="P1015">7.__________________________________________________________ lapas_____(-ai).</text:p>
      <text:p text:style-name="P1016">(kiti dokumentai)</text:p>
      <text:p text:style-name="P1017"/>
      <text:p text:style-name="P1018">Sutarties šalių<text:s/>rekvizitai:</text:p>
      <text:p text:style-name="P1019">Panaudos davėjo____________________________________________________________</text:p>
      <text:p text:style-name="P1020">(adresas, telefono numeris, atsiskaitomosios sąskaitos banke numeris)</text:p>
      <text:p text:style-name="P1021">Panaudos gavėjo____________________________________________________________</text:p>
      <text:p text:style-name="P1022">(adresas, telefono numeris, atsiskaitomosios sąskaitos banke numeris)</text:p>
      <text:p text:style-name="P1023"/>
      <text:p text:style-name="P1024"/>
      <text:p text:style-name="P1025"/>
      <text:p text:style-name="P1026">Panaudos davėjas<text:tab/><text:tab/><text:tab/>Panaudos gavėjas</text:p>
      <text:p text:style-name="P1027"/>
      <text:p text:style-name="P1028">(Parašas)<text:tab/>(Vardas ir pavardė)<text:tab/><text:tab/>(Parašas)<text:tab/>(Vardas ir pavardė)</text:p>
      <text:p text:style-name="P1029"/>
      <text:p text:style-name="P1030">A.V<text:tab/><text:tab/><text:tab/><text:tab/>A.V</text:p>
      <text:p text:style-name="P1031"/>
      <text:p text:style-name="P1032"/>
      <text:p text:style-name="P1033"><text:span text:style-name="T1034">_________________________</text:span></text:p>
      <text:p text:style-name="P1035"/>
      <text:p text:style-name="P1036">Visagino savivaldybės turto perdavimo</text:p>
      <text:p text:style-name="P1037">panaudos<text:s/>pagrindais laikinai neatlygintinai</text:p>
      <text:p text:style-name="P1038">valdyti ir naudotis tvarkos aprašo</text:p>
      <text:p text:style-name="P1039">2 priedas</text:p>
      <text:p text:style-name="P1040"/>
      <text:p text:style-name="P1041">(Akto formos pavyzdys)</text:p>
      <text:p text:style-name="P1042"/>
      <text:p text:style-name="P1043"><text:span text:style-name="T1044">VISAGINO SAVIVALDYBĖS TURTO, PERDUODAMO PAGAL PANAUDOS SUTARTĮ, PERDAVIMO IR PRIĖMIMO AKTAS</text:span></text:p>
      <text:p text:style-name="P1045"/>
      <text:p text:style-name="P1046">__________m.<text:tab/>d. Nr.</text:p>
      <text:p text:style-name="P1047">Visaginas</text:p>
      <text:p text:style-name="P1048"/>
      <text:p text:style-name="P1049">Vadovaudamiesi Visagino<text:s/>savivaldybės tarybos 200 _ m.<text:tab/><text:s/>d. sprendimu Nr.</text:p>
      <text:p text:style-name="P1050"><text:tab/>ar Savivaldybės turto valdytojo 200 _ m.____________ d. sprendimu Nr._______ ir panaudos</text:p>
      <text:p text:style-name="P1051">sutartimi, sudaryta 200 _ m.<text:tab/>d. Nr.<text:tab/>, panaudos davėjas</text:p>
      <text:p text:style-name="P1052">________________________________________________________________________________</text:p>
      <text:p text:style-name="P1053"><text:span text:style-name="T1054">(</text:span><text:span text:style-name="T1055">perduodančios turtą Savivaldybės institucijos, įmonės, įstaigos, organizacijos (toliau vadinama - institucijos) pavadinimas ir kodas)</text:span></text:p>
      <text:p text:style-name="P1056">pagal___________________________________________________________________________</text:p>
      <text:p text:style-name="P1057">(įstatymą,<text:s/>institucijos įstatus (nuostatus), įgaliojimą - dokumento pavadinimas, numeris, data)</text:p>
      <text:p text:style-name="P1058">atstovaujamas_____________________________________________________________________</text:p>
      <text:p text:style-name="P1059">(atstovo pareigos, vardas ir pavardė, asmens kodas)</text:p>
      <text:p text:style-name="P1060">perduoda, o panaudos gavėjas________________________________________________________</text:p>
      <text:p text:style-name="P1061">(panaudos subjekto, priimančio turtą, pavadinimas ir kodas)</text:p>
      <text:p text:style-name="P1062">pagal___________________________________________________________________________</text:p>
      <text:p text:style-name="P1063">(įstatymą, institucijos įstatus (nuostatus), įgaliojimą - dokumento pavadinimas, numeris, data)</text:p>
      <text:p text:style-name="P1064">atstovaujamas___________________________________________________________________.</text:p>
      <text:p text:style-name="P1065">(atstovo pareigos, vardas ir pavardė, asmens kodas)</text:p>
      <text:p text:style-name="P1066">priima Savivaldybei nuosavybės teise priklausantį panaudos davėjo patikėjimo teise valdomą turtą:</text:p>
      <text:p text:style-name="P1067">_______________________________________________________________________________</text:p>
      <text:p text:style-name="P1068">________________________________________________________________________________</text:p>
      <text:p text:style-name="P1069">(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text:s/>- pagrindinės charakteristikos, o jeigu turtas perduodamas pagal sąrašą, nurodoma, kad turtas perduodamas pagal pridedamą sąrašą)</text:p>
      <text:p text:style-name="P1070">Perduodamo turto būklė perdavimo metu_________________________________________.</text:p>
      <text:p text:style-name="P1071">(nurodyti ir turto trūkumus, jeigu jų rasta)</text:p>
      <text:p text:style-name="P1072">Šis aktas surašytas 2 egzemplioriais, po vieną panaudos davėjui ir panaudos gavėjui.</text:p>
      <text:p text:style-name="P1073"/>
      <text:p text:style-name="P1074">Perdavė</text:p>
      <text:p text:style-name="P1075">Panaudos davėjas</text:p>
      <text:p text:style-name="P1076"><text:tab/>(Parašas)<text:tab/><text:tab/>(Vardas ir pavardė)</text:p>
      <text:p text:style-name="P1077">Priėmė</text:p>
      <text:p text:style-name="P1078">Panaudos gavėjas</text:p>
      <text:p text:style-name="P1079"><text:tab/>(Parašas)<text:tab/><text:tab/>(Vardas ir pavardė)</text:p>
      <text:p text:style-name="P1080"/>
      <text:p text:style-name="P1081"><text:span text:style-name="T1082">_____________________</text:span></text:p>
      <text:p text:style-name="P1083"/>
      <text:p text:style-name="P1084">PATVIRTINTA</text:p>
      <text:p text:style-name="P1085">Visagino<text:s/>savivaldybės tarybos</text:p>
      <text:p text:style-name="P1086">2009 m. kovo 26 d. sprendimu Nr. TS-81</text:p>
      <text:p text:style-name="P1087"/>
      <text:p text:style-name="P1088"/>
      <text:p text:style-name="P1089">VISAGINO SAVIVALDYBĖS ILGALAIKIO MATERIALIOJO TURTO NUOMOS TVARKOS APRAŠAS</text:p>
      <text:p text:style-name="P1090"/>
      <text:p text:style-name="P1091"><text:span text:style-name="T1092">1</text:span><text:span text:style-name="T1093">.<text:s/></text:span><text:span text:style-name="T1094">Visagino savivaldybės (toliau - Savivaldybė) nuosavybės teise valdomas ilgalaikis materialusis turtas, kuris nere</text:span><text:span text:style-name="T1095">ikalingas savivaldybės funkcijoms įgyvendinti ir neįtrauktas į Privatizavimo programą, išnuomojamas viešo konkurso būdu Savivaldybės tarybai priėmus sprendimą dėl turto nuomos ir nustačius nuomos sąlygas: nuomos terminą, pradinį nuompinigių dydį, veiklos p</text:span><text:span text:style-name="T1096">obūdį ir kitas reikalingas nuomos sąlygas. Nuomos konkursus organizuoja ir vykdo Savivaldybės administracijos direktoriaus įsakymu sudaryta nuolatinė turto nuomos komisija arba turto naudotojai, valdantys savivaldybės turtą patikėjimo teise, vadovaudamiesi</text:span><text:span text:style-name="T1097"><text:s/>Savivaldybės tarybos patvirtintomis Visagino savivaldybės ilgalaikio materialiojo turto nuomos konkurso organizavimo taisyklėmis.</text:span></text:p>
      <text:p text:style-name="P1098"><text:span text:style-name="T1099">2</text:span><text:span text:style-name="T1100">.<text:s/></text:span><text:span text:style-name="T1101">Savivaldybei nuosavybės teise priklausantis turtas nuomojamas vadovaujantis Visagino savivaldybės tarybos patvirtintom</text:span><text:span text:style-name="T1102">is Visagino savivaldybės ilgalaikio materialiojo turto nuomos konkurso organizavimo taisyklėmis. Visagino savivaldybės ilgalaikio materialiojo turto nuomos sutartis (1 priedas) ir Savivaldybės ilgalaikio materialiojo turto perdavimo ir priėmimo aktus (2 pr</text:span><text:span text:style-name="T1103">iedas) pasirašo Savivaldybės turto valdytojas, valdantis savivaldybės turtą patikėjimo teise, jei tarybos sprendime nenurodyta kitaip.</text:span></text:p>
      <text:p text:style-name="P1104"><text:span text:style-name="T1105">3</text:span><text:span text:style-name="T1106">.<text:s/></text:span><text:span text:style-name="T1107">Kai savivaldybės įmonės, įstaigos, organizacijos nuomoja joms patikėjimo teise perduotą savivaldybės turtą,<text:s/></text:span><text:span text:style-name="T1108">sprendimus dėl turto nuomos rengia turto valdytojas ir teikia Savivaldybės tarybai.</text:span></text:p>
      <text:p text:style-name="P1109"><text:span text:style-name="T1110">4</text:span><text:span text:style-name="T1111">.<text:s/></text:span><text:span text:style-name="T1112">Nuomininkams, išsinuomojusiems savivaldybei nuosavybės teise priklausantį ilgalaikį materialųjį turtą, draudžiama be raštiško Savivaldybės tarybos leidimo subnuomoti</text:span><text:span text:style-name="T1113"><text:s/>arba perleisti naudotis turtu tretiesiems asmenims bei atlikti kapitalinį remontą arba rekonstrukcijos darbus (pagerinti turtą).</text:span></text:p>
      <text:p text:style-name="P1114"><text:span text:style-name="T1115">5</text:span><text:span text:style-name="T1116">.<text:s/></text:span><text:span text:style-name="T1117">Nuomininkui, kuris atlieka išsinuomoto turto (patalpų) remontą, pritaikydamas jį savo veiklai, už pagerinimą neatlygina</text:span><text:span text:style-name="T1118">ma.</text:span></text:p>
      <text:p text:style-name="P1119"><text:span text:style-name="T1120">6</text:span><text:span text:style-name="T1121">.<text:s/></text:span><text:span text:style-name="T1122">Nuomininkas, kuris išsinuomotu turtu (patalpomis) dėl remonto darbų negali naudotis ir savo lėšomis atlieka jo remontą, Savivaldybės tarybos sprendimu gali būti atleistas nuo nuomos mokesčio, bet ne ilgiau kaip tris mėnesius.</text:span></text:p>
      <text:p text:style-name="P1123"><text:span text:style-name="T1124">7</text:span><text:span text:style-name="T1125">.<text:s/></text:span><text:span text:style-name="T1126">Pasibaigus<text:s/></text:span><text:span text:style-name="T1127">nuomos sutarties terminui, jei išnuomotas Savivaldybės turtas nereikalingas Savivaldybės funkcijoms įgyvendinti, su nuomininku, tvarkingai vykdžiusiu pagal nuomos sutartį prisiimtas pareigas, nuomos sutartis Visagino savivaldybės tarybos nustatytam nuomos<text:s/></text:span><text:span text:style-name="T1128">terminui gali būti atnaujinama ne daugiau kaip 2 kartus. Savivaldybės administracijos padaliniai, Savivaldybės turto patikėtiniai, kontroliuojantys nuomos sutarties sąlygų vykdymą, privalo užtikrinti, kad sutartis netaptų neterminuota.</text:span></text:p>
      <text:p text:style-name="P1129"><text:span text:style-name="T1130">Nuomininkui, kuris S</text:span><text:span text:style-name="T1131">avivaldybės turtą nuomoja ilgiau kaip vienerius kalendorinius metus, nuompinigių dydį nuomotojas perskaičiuoja sutarties atnaujinimo metu tais atvejais, jei Statistikos departamento prie Lietuvos Respublikos Vyriausybės paskelbta vidutinė metinė infliacija</text:span><text:span text:style-name="T1132"><text:s/>ar defliacija padidės arba sumažės 5 proc. palyginti su sutarties sudarymo metu esančia vidutine metine infliacija ar defliacija. Esant šiai sąlygai, Savivaldybės administracijos padalinys ar Savivaldybės turto patikėtinis, kontroliuojantys nuomos sutarti</text:span><text:span text:style-name="T1133">es vykdymą, raštu kreipiasi į nuomininką dėl nuompinigių dydžio pakeitimo. Susitarimas pakeisti nuompinigių dydį įsigalioja surašius jį raštu ir patvirtinus abiejų šalių parašais. Susitarimą rengia Savivaldybės administracijos padalinys ar Savivaldybės tur</text:span><text:span text:style-name="T1134">to patikėtinis, kontroliuojantys nuomos sutarties vykdymą.</text:span><text:s/></text:p>
      <text:p text:style-name="P1135">Punkto pakeitimai:</text:p>
      <text:p text:style-name="P1136"><text:span text:style-name="T1137">Nr.<text:s/></text:span><text:a xlink:href="https://www.e-tar.lt/portal/legalAct.html?documentId=SAV.504544" office:target-frame-name="_top" xlink:show="replace"><text:span text:style-name="T1138">TS-18</text:span></text:a><text:span text:style-name="T1139">, 2013-01-31, paskelbta TAR 2013-01-31, i. k. 2013-00545</text:span></text:p>
      <text:p text:style-name="Normal"/>
      <text:p text:style-name="P1140"><text:span text:style-name="T1141">8</text:span><text:span text:style-name="T1142">.<text:s/></text:span><text:span text:style-name="T1143">Nuomininkas, sutartyje<text:s/></text:span><text:span text:style-name="T1144">nustatytu laiku nesumokėjęs nuompinigių, moka delspinigius ne mažesnius kaip 0,1 procento (nuo nesumokėtos nuompinigių sumos, nustatytos sutartyje už kiekvieną pavėluotą dieną).</text:span></text:p>
      <text:p text:style-name="P1145"><text:span text:style-name="T1146">9</text:span><text:span text:style-name="T1147">.<text:s/></text:span><text:span text:style-name="T1148">Nustatyti, kad nuompinigiai, gauti pagal Savivaldybės ilgalaikio materi</text:span><text:span text:style-name="T1149">aliojo turto nuomos sutartis:</text:span></text:p>
      <text:p text:style-name="P1150"><text:span text:style-name="T1151">9.1</text:span><text:span text:style-name="T1152">.<text:s/></text:span><text:span text:style-name="T1153">už savivaldybės turtą, kurį patikėjimo teise valdo ir išnuomoja (nuomoja) savivaldybės įmonės, pervedami į jų sąskaitas;</text:span></text:p>
      <text:p text:style-name="P1154"><text:span text:style-name="T1155">9.2</text:span><text:span text:style-name="T1156">.<text:s/></text:span><text:span text:style-name="T1157">už savivaldybės turtą, kurį patikėjimo teise valdo ir išnuomoja (nuomoja) Savivaldybės in</text:span><text:span text:style-name="T1158">stitucijos ir įstaigos, kaupiami atskiroje įstaigos sąskaitoje, pervedami į Savivaldybės biudžetą ir naudojami pagal Savivaldybės tarybos patvirtintas Savivaldybės biudžeto specialiųjų programų sudarymo ir vykdymo taisykles.</text:span></text:p>
      <text:p text:style-name="P1159"><text:span text:style-name="T1160">___________________________</text:span><text:span text:style-name="T1161">_</text:span></text:p>
      <text:p text:style-name="P1162"/>
      <text:p text:style-name="P1163">Visagino savivaldybės ilgalaikio</text:p>
      <text:p text:style-name="P1164">materialiojo turto nuomos tvarkos aprašo</text:p>
      <text:p text:style-name="P1165">1 priedas</text:p>
      <text:p text:style-name="P1166"/>
      <text:p text:style-name="P1167">(Sutarties formos pavyzdys)</text:p>
      <text:p text:style-name="P1168"/>
      <text:p text:style-name="P1169"><text:span text:style-name="T1170">VISAGINO SAVIVALDYBĖS ILGALAIKIO MATERIALIOJO TURTO NUOMOS<text:s/></text:span></text:p>
      <text:p text:style-name="P1171"><text:span text:style-name="T1172">SUTARTIS</text:span></text:p>
      <text:p text:style-name="P1173"/>
      <text:p text:style-name="P1174">___________m.<text:tab/>d. Nr.</text:p>
      <text:p text:style-name="P1175">Visaginas</text:p>
      <text:p text:style-name="P1176"/>
      <text:p text:style-name="P1177">Nuomotojas</text:p>
      <text:p text:style-name="P1178">_________________________________________________________________________,</text:p>
      <text:p text:style-name="P1179">(institucijos, įstaigos, įmonės, organizacijos (toliau - įmonė) pavadinimas, kodas)</text:p>
      <text:p text:style-name="P1180">atstovaujamas (pagal įstatymą, įstaigos įstatus (nuostatus), įgaliojimą)________________________</text:p>
      <text:p text:style-name="P1181">(įstatymo, įmonės įstatų (nuostatų</text:p>
      <text:p text:style-name="P1182">________________________________________________________________________________</text:p>
      <text:p text:style-name="P1183">pavadinimas, įgaliojimo data ir numeris)</text:p>
      <text:p text:style-name="P1184">ir nuomininkas____________________________________________________________________</text:p>
      <text:p text:style-name="P1185">(nuomininko - fizinio asmens vardas, pavardė, asmens kodas,</text:p>
      <text:p text:style-name="P1186">________________________________________________________________________________</text:p>
      <text:p text:style-name="P1187">nuomininko - įmonės pavadinimas, kodas)</text:p>
      <text:p text:style-name="P1188">arba nuomininko atstovas (pagal įmonės įstatus (nuostatus),<text:s/>įgaliojimą)_______________________</text:p>
      <text:p text:style-name="P1189">(atstovo vardas, pavardė, pareigos,</text:p>
      <text:p text:style-name="P1190">________________________________________________________________________________</text:p>
      <text:p text:style-name="P1191">įmonės įstatų (nuostatų) pavadinimas, įgaliojimo data ir numeris)</text:p>
      <text:p text:style-name="P1192">remdamiesi viešo/uždaro konkurso, įvykusio<text:s/><text:tab/>m.<text:tab/>d., (nereikalingą žodį išbraukti)</text:p>
      <text:p text:style-name="P1193">komisijos sprendimu, sudarė šią sutartį pagal kurią:</text:p>
      <text:p text:style-name="P1194"><text:span text:style-name="T1195">1</text:span><text:span text:style-name="T1196">.<text:s/></text:span><text:span text:style-name="T1197">Nuomotojas įsipareigoja perduoti nuomininkui ilgalaikį materialųjį turtą (toliau - turtas)</text:span></text:p>
      <text:p text:style-name="P1198"><text:span text:style-name="T1199">______________________________________________________________</text:span><text:span text:style-name="T1200">________</text:span></text:p>
      <text:p text:style-name="P1201">(nuomojamo objekto adresas ir trumpas apibūdinimas — unikalus turto numeris iš registro pažymėjimo, kito turto — inventorizacijos numeris; statinio bendras plotas ar tūris, įrenginių - pagrindinės charakteristikos; statinio žymėjimas plane; turto<text:s/>likutinė vertė, litais)</text:p>
      <text:p text:style-name="P1202">___________________________________________________________________________________________</text:p>
      <text:p text:style-name="P1203">Naudoti___________________________________________________________________</text:p>
      <text:p text:style-name="P1204"><text:span text:style-name="T1205">(nurodyti turto naudojimo paskirtį)</text:span></text:p>
      <text:p text:style-name="P1206"><text:span text:style-name="T1207">2</text:span><text:span text:style-name="T1208">.<text:s/></text:span><text:span text:style-name="T1209">Nuomininkas<text:s/></text:span><text:span text:style-name="T1210">įsipareigoja mokėti nuompinigius -</text:span><text:span text:style-name="T1211"><text:tab/>(įrašyti sumą) Lt per</text:span></text:p>
      <text:p text:style-name="P1212"><text:span text:style-name="T1213">mėnesį/ketvirtį (nereikalingą žodį išbraukti).</text:span></text:p>
      <text:p text:style-name="P1214"><text:span text:style-name="T1215">3</text:span><text:span text:style-name="T1216">.<text:s/></text:span><text:span text:style-name="T1217">Nuomininkas moka nuompinigius kas mėnesį/ketvirtį (nereikalingą žodį išbraukti), prieš prasidedant mėnesiui/ketvirčiui (nereikalingą žodį<text:s/></text:span><text:span text:style-name="T1218">išbraukti), bet ne vėliau kaip iki einamojo mėnesio 10 dienos/einamojo ketvirčio pirmojo mėnesio 10 dienos (nereikalingus žodžius išbraukti).</text:span></text:p>
      <text:p text:style-name="P1219"><text:span text:style-name="T1220">Nuomininkui, kuris turtą nuomoja ilgiau kaip vienerius kalendorinius metus, nuompinigių dydį nuomotojas perskaičiu</text:span><text:span text:style-name="T1221">oja kiekvienų kalendorinių metų pradžioje, vadovaudamasis aplinkos ministro ir finansų ministro įsakymu patvirtinta Nuompinigių už valstybės ir savivaldybių ilgalaikio materialiojo turto nuomą skaičiavimo tvarka.</text:span></text:p>
      <text:p text:style-name="P1222"><text:span text:style-name="T1223">4</text:span><text:span text:style-name="T1224">.<text:s/></text:span><text:span text:style-name="T1225">Nuomininko lėšos, panaudotos darbams</text:span><text:span text:style-name="T1226">, nurodytiems šios sutarties 8.2 punkte atlikti, į nuompinigius neįskaitomos, ir nuomininkas neturi teisės į šių išlaidų atlyginimą (nurodyti, jeigu šalys susitarė kitaip).</text:span></text:p>
      <text:p text:style-name="P1227"><text:span text:style-name="T1228">5</text:span><text:span text:style-name="T1229">.<text:s/></text:span><text:span text:style-name="T1230">Nuomininkas, be nuompinigių, kas mėnesį, bet ne vėliau kaip iki kito mėnesio</text:span><text:span text:style-name="T1231"><text:s/>10 d., sumoka faktines išlaidas už komunalines paslaugas (šildymą, elektrą, vandenį) pagal įmonės, įstaigos buhalterijos išrašytą sąskaitą faktūrą. Keičiantis tarifams, mokesčiai už komunalines paslaugas perskaičiuojami.</text:span></text:p>
      <text:p text:style-name="P1232"><text:span text:style-name="T1233">6</text:span><text:span text:style-name="T1234">.<text:s/></text:span><text:span text:style-name="T1235">Nuomos terminas nustatomas<text:s/></text:span><text:span text:style-name="T1236">nuo<text:s/></text:span><text:span text:style-name="T1237"><text:tab/>m.</text:span><text:span text:style-name="T1238"><text:tab/>d. iki<text:s/></text:span><text:span text:style-name="T1239"><text:tab/>m.<text:s/></text:span><text:span text:style-name="T1240"><text:tab/></text:span></text:p>
      <text:p text:style-name="P1241">______d., bet ne ilgiau kaip iki nuosavybės teisės į išnuomotą turtą perėjimo kitam asmeniui ir ne</text:p>
      <text:p text:style-name="P1242"><text:span text:style-name="T1243">ilgesniam kaip 10 metų laikotarpiui.</text:span></text:p>
      <text:p text:style-name="P1244"><text:span text:style-name="T1245">7</text:span><text:span text:style-name="T1246">.<text:s/></text:span><text:span text:style-name="T1247">Nuomininkui draudžiama išpirkti nuomojamą ilgalaikį materialųjį turtą. Jis gali dalyvauti pr</text:span><text:span text:style-name="T1248">ivatizuojant šį turtą Lietuvos Respublikos valstybės ir savivaldybių turto privatizavimo įstatymo nustatyta tvarka.</text:span></text:p>
      <text:p text:style-name="P1249"><text:span text:style-name="T1250">8</text:span><text:span text:style-name="T1251">.<text:s/></text:span><text:span text:style-name="T1252">Nuomotojas įsipareigoja:</text:span></text:p>
      <text:p text:style-name="P1253"><text:span text:style-name="T1254">8.1</text:span><text:span text:style-name="T1255">.<text:s/></text:span><text:span text:style-name="T1256">per 10 dienų po šios sutarties pasirašymo perduoti nuomininkui nuomojamą turtą pagal perdavimo ir pri</text:span><text:span text:style-name="T1257">ėmimo aktą, kuris yra šios sutarties priedas;</text:span></text:p>
      <text:p text:style-name="P1258"><text:span text:style-name="T1259">8.2</text:span><text:span text:style-name="T1260">.<text:s/></text:span><text:span text:style-name="T1261">šios sutarties galiojimo metu (esant reikalui) atlikti nuomojamo turto ar su juo susijusių inžinerinių sistemų kapitalinio remonto darbus, kai atliekami viso objekto, kurio dalis nuomojama, arba su tuo</text:span><text:span text:style-name="T1262"><text:s/>objektu susijusių inžinerinių tinklų kapitalinio remonto darbai (nurodyti, jeigu šalys susitarė kitaip).</text:span></text:p>
      <text:p text:style-name="P1263"><text:span text:style-name="T1264">9</text:span><text:span text:style-name="T1265">.<text:s/></text:span><text:span text:style-name="T1266">Nuomininkas įsipareigoja:</text:span></text:p>
      <text:p text:style-name="P1267"><text:span text:style-name="T1268">9.1</text:span><text:span text:style-name="T1269">.<text:s/></text:span><text:span text:style-name="T1270">naudoti turtą pagal paskirtį griežtai laikytis šios paskirties turtui keliamų priežiūros, priešgaisrinės<text:s/></text:span><text:span text:style-name="T1271">saugos ir sanitarinių reikalavimų;</text:span></text:p>
      <text:p text:style-name="P1272"><text:span text:style-name="T1273">9.2</text:span><text:span text:style-name="T1274">.<text:s/></text:span><text:span text:style-name="T1275">savo lėšomis parengti turtą pasikeičiantiems metų sezonams ir kas 3-4-5 (nereikalingus skaičius išbraukti) metus atlikti nuomojamo turto einamąjį remontą;</text:span></text:p>
      <text:p text:style-name="P1276"><text:span text:style-name="T1277">9.3</text:span><text:span text:style-name="T1278">.<text:s/></text:span><text:span text:style-name="T1279">mokėti</text:span><text:span text:style-name="T1280"><text:tab/>mokesčius (nurodyti konkrečius mokesčius)</text:span><text:span text:style-name="T1281">, susijusius</text:span></text:p>
      <text:p text:style-name="P1282"><text:span text:style-name="T1283">su išnuomotu turtu;</text:span></text:p>
      <text:p text:style-name="P1284"><text:span text:style-name="T1285">9.4</text:span><text:span text:style-name="T1286">.<text:s/></text:span><text:span text:style-name="T1287">pasibaigus šios sutarties terminui arba ją nutraukus prieš terminą, pagal aktą perduoti tvarkingą turtą su visais atliktais pertvarkymais, neatskiriamais nuo turto;</text:span></text:p>
      <text:p text:style-name="P1288"><text:span text:style-name="T1289">9.5</text:span><text:span text:style-name="T1290">.<text:s/></text:span><text:span text:style-name="T1291">sudaryti su atitinkamomis įmonėmis ir<text:s/></text:span><text:span text:style-name="T1292">organizacijomis sutartis dėl atsiskaitymo už komunalines ir kitas paslaugas;</text:span></text:p>
      <text:p text:style-name="P1293"><text:span text:style-name="T1294">9.6</text:span><text:span text:style-name="T1295">.<text:s/></text:span><text:span text:style-name="T1296">sudaryti nuomotojo įgaliotam atstovui sąlygas tikrinti nuomojamo turto būklę.</text:span></text:p>
      <text:p text:style-name="P1297"><text:span text:style-name="T1298">10</text:span><text:span text:style-name="T1299">.<text:s/></text:span><text:span text:style-name="T1300">Nuomininkui draudžiama be nuomotojo (tais atvejais, kai sprendimą dėl turto nuomos</text:span><text:span text:style-name="T1301"><text:s/>priima steigėjas — be steigėjo arba jo įgalioto asmens) rašytinio sutikimo:</text:span></text:p>
      <text:p text:style-name="P1302"><text:span text:style-name="T1303">10.1</text:span><text:span text:style-name="T1304">.<text:s/></text:span><text:span text:style-name="T1305"><text:s/>subnuomoti nuomojamą turtą arba kitaip leisti kitiems asmenims juo naudotis;</text:span></text:p>
      <text:p text:style-name="P1306"><text:span text:style-name="T1307">10.2</text:span><text:span text:style-name="T1308">.<text:s/></text:span><text:span text:style-name="T1309">atlikti kapitalinio remonto arba rekonstravimo darbus (pagerinti turtą).</text:span></text:p>
      <text:p text:style-name="P1310"><text:span text:style-name="T1311">11</text:span><text:span text:style-name="T1312">.<text:s/></text:span><text:span text:style-name="T1313">Nuomininkas, šioje sutartyje nustatytu laiku nesumokėjęs nuompinigių, moka</text:span></text:p>
      <text:p text:style-name="P1314"><text:span text:style-name="T1315">delspinigius (procentais nuo nesumokėtos nuompinigių sumos, nustatytos už kiekvieną pavėluotą dieną)<text:s/></text:span><text:span text:style-name="T1316">- __________________________________________________________</text:span></text:p>
      <text:p text:style-name="P1317"><text:span text:style-name="T1318">(nurodyti ne<text:s/></text:span><text:span text:style-name="T1319">mažesnius kaip 0,1 procento delspinigius)</text:span></text:p>
      <text:p text:style-name="P1320"><text:span text:style-name="T1321">12</text:span><text:span text:style-name="T1322">.<text:s/></text:span><text:span text:style-name="T1323">Už nuomojamo turto pabloginimą nuomininkas atsako Lietuvos Respublikos civilinio kodekso nustatyta tvarka.</text:span></text:p>
      <text:p text:style-name="P1324"><text:span text:style-name="T1325">13</text:span><text:span text:style-name="T1326">.<text:s/></text:span><text:span text:style-name="T1327">Ši sutartis pasibaigia:</text:span></text:p>
      <text:p text:style-name="P1328"><text:span text:style-name="T1329">13.1</text:span><text:span text:style-name="T1330">.<text:s/></text:span><text:span text:style-name="T1331">jei nuomininkas naudojasi turtu ne pagal sutartį ar turto p</text:span><text:span text:style-name="T1332">askirtį;</text:span></text:p>
      <text:p text:style-name="P1333"><text:span text:style-name="T1334">13.2</text:span><text:span text:style-name="T1335">.<text:s/></text:span><text:span text:style-name="T1336">jei nuomininkas tyčia ar dėl neatsargumo pablogina daikto būklę;</text:span></text:p>
      <text:p text:style-name="P1337"><text:span text:style-name="T1338">13.3</text:span><text:span text:style-name="T1339">.<text:s/></text:span><text:span text:style-name="T1340">jei nuomininkas nemoka nuomos mokesčio ilgiau kaip 2 mėnesius;</text:span></text:p>
      <text:p text:style-name="P1341"><text:span text:style-name="T1342">13.4</text:span><text:span text:style-name="T1343">.<text:s/></text:span><text:span text:style-name="T1344">jei nuomininkas nedaro remonto tais atvejais, kai jis pagal įstatymus ar sutartį privalo<text:s/></text:span><text:span text:style-name="T1345">jį daryti;</text:span></text:p>
      <text:p text:style-name="P1346"><text:span text:style-name="T1347">13.5</text:span><text:span text:style-name="T1348">.<text:s/></text:span><text:span text:style-name="T1349">jos terminui pasibaigus;</text:span></text:p>
      <text:p text:style-name="P1350"><text:span text:style-name="T1351">13.6</text:span><text:span text:style-name="T1352">.<text:s/></text:span><text:span text:style-name="T1353">šalių susitarimu;</text:span></text:p>
      <text:p text:style-name="P1354"><text:span text:style-name="T1355">13.7</text:span><text:span text:style-name="T1356">.<text:s/></text:span><text:span text:style-name="T1357">nuosavybės teisei į išnuomotą turtą perėjus kitam asmeniui;</text:span></text:p>
      <text:p text:style-name="P1358"><text:span text:style-name="T1359">13.8</text:span><text:span text:style-name="T1360">.<text:s/></text:span><text:span text:style-name="T1361">nuomotojo reikalavimu, kai savivaldybės taryba priima sprendimą dėl išnuomoto savivaldybės turto valdy</text:span><text:span text:style-name="T1362">mo, naudojimo ar disponavimo juo;</text:span></text:p>
      <text:p text:style-name="P1363"><text:span text:style-name="T1364">13.9</text:span><text:span text:style-name="T1365">.<text:s/></text:span><text:span text:style-name="T1366">kitais Lietuvos Respublikos civilinio kodekso nustatytais atvejais.</text:span></text:p>
      <text:p text:style-name="P1367"><text:span text:style-name="T1368">14</text:span><text:span text:style-name="T1369">.<text:s/></text:span><text:span text:style-name="T1370">Pasibaigus nuomos sutarties terminui, su nuomininku, tvarkingai vykdžiusiu sutartyje prisiimtas pareigas ir prieš du mėnesius iki<text:s/></text:span><text:span text:style-name="T1371">sutarties galiojimo pabaigos raštu praneša nuomotojui, nuomos sutartis gali būti atnaujinta Lietuvos Respublikos civilinio kodekso nustatyta tvarka.</text:span></text:p>
      <text:p text:style-name="P1372"><text:span text:style-name="T1373">15</text:span><text:span text:style-name="T1374">.<text:s/></text:span><text:span text:style-name="T1375">Papildomos sąlygos:</text:span></text:p>
      <text:p text:style-name="P1376"><text:span text:style-name="T1377">15.1</text:span><text:span text:style-name="T1378">.<text:s/></text:span><text:span text:style-name="T1379">savivaldybės tarybai priėmus sprendimą ir leidus atlikti išsinuomoto tu</text:span><text:span text:style-name="T1380">rto kapitalinio remonto arba rekonstravimo darbus, nuomininkas gali atlikti turto remonto arba rekonstravimo darbus (pagerinti turtą), pritaikydamas turtą savo veiklai;</text:span></text:p>
      <text:p text:style-name="P1381"><text:span text:style-name="T1382">15.2</text:span><text:span text:style-name="T1383"><text:s/></text:span><text:span text:style-name="T1384">._____________________________________________________________________</text:span></text:p>
      <text:p text:style-name="P1385"><text:span text:style-name="T1386">(čia ša</text:span><text:span text:style-name="T1387">lys gali įrašyti ir kitas įstatymams neprieštaraujančias sąlygas)</text:span></text:p>
      <text:p text:style-name="P1388"><text:span text:style-name="T1389">16</text:span><text:span text:style-name="T1390">.<text:s/></text:span><text:span text:style-name="T1391">Šią sutartį įstatymų nustatyta tvarka nuomininkas gali įregistruoti valstybės įmonėje Registrų centre.</text:span></text:p>
      <text:p text:style-name="P1392"><text:span text:style-name="T1393">17</text:span><text:span text:style-name="T1394">.<text:s/></text:span><text:span text:style-name="T1395">Ši sutartis surašoma dviem egzemplioriais - po vieną kiekvienai šalia</text:span><text:span text:style-name="T1396">i.</text:span></text:p>
      <text:p text:style-name="P1397"><text:span text:style-name="T1398">18</text:span><text:span text:style-name="T1399">.<text:s/></text:span><text:span text:style-name="T1400">Ši sutartis įsigalioja nuo jos pasirašymo dienos.</text:span></text:p>
      <text:p text:style-name="P1401"><text:span text:style-name="T1402">19</text:span><text:span text:style-name="T1403">.<text:s/></text:span><text:span text:style-name="T1404">Prie šios sutarties pridedama:</text:span></text:p>
      <text:p text:style-name="P1405"><text:span text:style-name="T1406">19.1</text:span><text:span text:style-name="T1407">.<text:s/></text:span><text:span text:style-name="T1408">savivaldybės ilgalaikio materialiojo turto perdavimo ir priėmimo aktas;</text:span></text:p>
      <text:p text:style-name="P1409"><text:span text:style-name="T1410">19.2</text:span><text:span text:style-name="T1411">.<text:s/></text:span><text:span text:style-name="T1412">kiti nuomojamo turto dokumentai ir priedai, būtini šiam turtui nau</text:span><text:span text:style-name="T1413">doti.</text:span></text:p>
      <text:p text:style-name="P1414"><text:span text:style-name="T1415">20</text:span><text:span text:style-name="T1416">.<text:s/></text:span><text:span text:style-name="T1417">Šalių juridiniai adresai ir banko rekvizitai:</text:span></text:p>
      <text:p text:style-name="P1418"/>
      <text:p text:style-name="P1419"/>
      <text:p text:style-name="P1420">Nuomotojo atstovas:</text:p>
      <text:p text:style-name="P1421">Nuomininkas ar jo atstovas:</text:p>
      <text:p text:style-name="P1422">________________________________________________________________________________</text:p>
      <text:p text:style-name="P1423">Banko<text:s/>rekvizitai:__________________________________________________________________</text:p>
      <text:p text:style-name="P1424">________________________________________________________________________________</text:p>
      <text:p text:style-name="P1425">PVM mokėtojo kodas:</text:p>
      <text:p text:style-name="P1426">Įmonės kodas:</text:p>
      <text:p text:style-name="P1427">________________________________________________________________________________</text:p>
      <text:p text:style-name="P1428"/>
      <text:p text:style-name="P1429"/>
      <text:p text:style-name="P1430">(Vardas ir pavardė)<text:tab/><text:tab/><text:tab/><text:tab/>(Vardas ir pavardė)</text:p>
      <text:p text:style-name="P1431"/>
      <text:p text:style-name="P1432">(Parašas)<text:tab/><text:tab/><text:tab/><text:tab/><text:tab/>(Parašas)</text:p>
      <text:p text:style-name="P1433"/>
      <text:p text:style-name="P1434">A.V.<text:s/><text:tab/><text:tab/><text:tab/><text:tab/><text:tab/>A.V.<text:s/></text:p>
      <text:p text:style-name="P1435"/>
      <text:p text:style-name="P1436">Skirsnio pakeitimai:</text:p>
      <text:p text:style-name="P1437"><text:span text:style-name="T1438">Nr.<text:s/></text:span><text:a xlink:href="https://www.e-tar.lt/portal/legalAct.html?documentId=SAV.504453" office:target-frame-name="_top" xlink:show="replace"><text:span text:style-name="T1439">TS-157</text:span></text:a><text:span text:style-name="T1440">, 2009-06-11, paskelbta TAR 2009-06-11, i. k. 2009-00747</text:span></text:p>
      <text:p text:style-name="Normal"/>
      <text:p text:style-name="P1441"/>
      <text:p text:style-name="P1442">Visagino savivaldybės ilgalaikio</text:p>
      <text:p text:style-name="P1443">materialiojo turto nuomos tvarkos aprašo</text:p>
      <text:p text:style-name="P1444">2 priedas</text:p>
      <text:p text:style-name="P1445"/>
      <text:p text:style-name="P1446">(Perdavimo ir priėmimo akto formos pavyzdys)</text:p>
      <text:p text:style-name="P1447"/>
      <text:p text:style-name="P1448"><text:span text:style-name="T1449">SAVIVALDYBĖS ILGALAIKIO MATERIALIOJO<text:s/></text:span><text:span text:style-name="T1450">TURTO PERDAVIMO IR PRIĖMIMO AKTAS</text:span></text:p>
      <text:p text:style-name="P1451"/>
      <text:p text:style-name="P1452">_______________m.<text:tab/>d. Nr.</text:p>
      <text:p text:style-name="P1453">Visaginas</text:p>
      <text:p text:style-name="P1454"/>
      <text:p text:style-name="P1455"/>
      <text:p text:style-name="P1456">Nuomotojas,______________________________________________________________</text:p>
      <text:p text:style-name="P1457">(įmonės pavadinimas)</text:p>
      <text:p text:style-name="P1458">atstovaujamas (pagal įstatymą, įmonės įstatus (nuostatus), įgaliojimą)<text:s/>_______________________</text:p>
      <text:p text:style-name="P1459">(atstovo vardas, pavardė,</text:p>
      <text:p text:style-name="P1460">_____________________________________________________________________________, ir</text:p>
      <text:p text:style-name="P1461">pareigos, įmonės įstatų (nuostatų) pavadinimas, įgaliojimo data ir numeris)</text:p>
      <text:p text:style-name="P1462">nuomininkas_____________________________________________________________________</text:p>
      <text:p text:style-name="P1463">(nuomininko - fizinio asmens vardas ir pavardė; nuomininko - įmonės pavadinimas)</text:p>
      <text:p text:style-name="P1464">arba nuomininko atstovas (pagal įmonės įstatus (nuostatus), įgaliojimą)_______________________</text:p>
      <text:p text:style-name="P1465">________________________________________________________________________________</text:p>
      <text:p text:style-name="P1466">(atstovo vardas, pavardė, pareigos įmonės įstatų (nuostatų) pavadinimas, įgaliojimo data ir numeris)</text:p>
      <text:p text:style-name="P1467"/>
      <text:p text:style-name="P1468">remdamiesi sutartimi Nr.<text:tab/>, sudaryta<text:tab/>m.<text:s/><text:tab/>d., perdavė ir priėmė turtą (nuomojamo</text:p>
      <text:p text:style-name="P1469">objekto adresas ir trumpas apibūdinimas -<text:s/>unikalus turto numeris iš registro pažymėjimo, kito turto - inventorizacijos numeris; statinio bendras plotas ar tūris, įrenginių - pagrindinės charakteristikos; statinio žymėjimas plane; būklė):_____________________________________________________</text:p>
      <text:p text:style-name="P1470"/>
      <text:p text:style-name="P1471">Perdavė</text:p>
      <text:p text:style-name="P1472">____________________________________</text:p>
      <text:p text:style-name="P1473">(nuomotojo atstovo (ų) pareigų pavadinimas)<text:tab/>(Parašas)<text:tab/>(Vardas<text:tab/>ir<text:tab/>pavardė)</text:p>
      <text:p text:style-name="P1474">A. V.</text:p>
      <text:p text:style-name="P1475"/>
      <text:p text:style-name="P1476">Priėmė</text:p>
      <text:p text:style-name="P1477">____________________________________</text:p>
      <text:p text:style-name="P1478">(nuomininkas ar jo atstovas)<text:tab/>(Parašas)<text:tab/><text:tab/><text:tab/>(Vardas ir pavarde)</text:p>
      <text:p text:style-name="P1479">A.V.</text:p>
      <text:p text:style-name="P1480"/>
      <text:p text:style-name="P1481"/>
      <text:p text:style-name="P1482"/>
      <text:p text:style-name="P1483">PATVIRTINTA</text:p>
      <text:p text:style-name="P1484">Visagino savivaldybės tarybos</text:p>
      <text:p text:style-name="P1485"><text:span text:style-name="T1486">2009 m. kovo<text:s/></text:span><text:span text:style-name="T1487">26</text:span><text:span text:style-name="T1488"><text:s/>d. sprendimu Nr. TS-81</text:span></text:p>
      <text:p text:style-name="P1489"/>
      <text:p text:style-name="P1490"/>
      <text:p text:style-name="P1491">VISAGINO SAVIVALDYBES ILGALAIKIO MATERIALIOJO TURTO NUOMOS KONKURSO ORGANIZAVIMO TAISYKLĖS</text:p>
      <text:p text:style-name="P1492"/>
      <text:p text:style-name="P1493"><text:span text:style-name="T1494">1</text:span><text:span text:style-name="T1495">.<text:s/></text:span><text:span text:style-name="T1496">Šios taisyklės reglamentuoja Visagino savivaldybės (toliau - Savivaldybė) ilgalaikio mat</text:span><text:span text:style-name="T1497">erialiojo turto (toliau - turtas) nuomos viešo arba uždaro konkurso (toliau - turto nuomos konkursas) būdu tvarką ir sąlygas, turto valdytojo pareigas ir pagrindinius šio turto nuomos sutarties (toliau - sutartis) sudarymo reikalavimus.</text:span></text:p>
      <text:p text:style-name="P1498"><text:span text:style-name="T1499">2</text:span><text:span text:style-name="T1500">.<text:s/></text:span><text:span text:style-name="T1501">Sprendimus d</text:span><text:span text:style-name="T1502">ėl savivaldybės turto nuomos konkurso būdu priima savivaldybės taryba, o konkursus organizuoja ir vykdo Savivaldybės administracijos direktoriaus įsakymu sudaryta nuolatinė turto nuomos komisija, šio turto valdytojai patikėjimo teise.</text:span></text:p>
      <text:p text:style-name="P1503"><text:span text:style-name="T1504">3</text:span><text:span text:style-name="T1505">.<text:s/></text:span><text:span text:style-name="T1506">Savivaldybės<text:s/></text:span><text:span text:style-name="T1507">turtas išnuomojamas viešo konkurso būdu, išskyrus atvejus, kada turtas nuomojamas subjektams, organizuojantiems trumpalaikius (iki 30 dienų) renginius (pasitarimus, seminarus, parodas, sporto varžybas, šventes, kultūros ir kitus renginius). Nuomininkas išs</text:span><text:span text:style-name="T1508">inuomojęs patalpas ne konkurso būdu, nuompinigius sumoka iki sutarties pasirašymo.</text:span></text:p>
      <text:p text:style-name="P1509"><text:span text:style-name="T1510">4</text:span><text:span text:style-name="T1511">.<text:s/></text:span><text:span text:style-name="T1512">Savivaldybės turtas uždaro konkurso būdu išnuomojamas ne ilgesniam kaip 10 metų laikotarpiui:</text:span></text:p>
      <text:p text:style-name="P1513"><text:span text:style-name="T1514">4.1</text:span><text:span text:style-name="T1515">.<text:s/></text:span><text:span text:style-name="T1516">nevyriausybinėms organizacijoms, veikiančioms socialinės paramos<text:s/></text:span><text:span text:style-name="T1517">srityje ir atstovaujančioms neįgaliųjų, pagyvenusių žmonių, vaikų ir socialinės rizikos grupėms priklausančių asmenų interesams (savivaldybės socialinės globos (rūpybos) institucijų teikimu), taip pat įmonėms, kuriose dirba ne mažiau kaip 50 procentų ribot</text:span><text:span text:style-name="T1518">o darbingumo asmenų (savivaldybės socialinės globos (rūpybos) institucijų teikimu);</text:span></text:p>
      <text:p text:style-name="P1519"><text:span text:style-name="T1520">4.2</text:span><text:span text:style-name="T1521">.<text:s/></text:span><text:span text:style-name="T1522">tradicinėms Lietuvos religinėms bendruomenėms ir bendrijoms;</text:span></text:p>
      <text:p text:style-name="P1523"><text:span text:style-name="T1524">4.3</text:span><text:span text:style-name="T1525">.<text:s/></text:span><text:span text:style-name="T1526">ūkininkams, kooperatinėms ir žemės ūkio bendrovėms, kitiems žemės ūkio subjektams savos gamyb</text:span><text:span text:style-name="T1527">os žemės ūkio produkcijai realizuoti (apskričių viršininkų arba ūkininkų ar kitų žemės ūkio produkcijos gamintojų visuomeninių organizacijų siūlymu);</text:span></text:p>
      <text:p text:style-name="P1528"><text:span text:style-name="T1529">4.4</text:span><text:span text:style-name="T1530">.<text:s/></text:span><text:span text:style-name="T1531">subjektams, organizuojantiems moksleivių vasaros poilsį vykdantiems vaikų ir jaunimo prevencines<text:s/></text:span><text:span text:style-name="T1532">programas - šiems renginiams.</text:span></text:p>
      <text:p text:style-name="P1533"><text:span text:style-name="T1534">5</text:span><text:span text:style-name="T1535">.<text:s/></text:span><text:span text:style-name="T1536">Pradinis nuompinigių dydis nustatomas pagal Lietuvos Respublikos aplinkos ministro ir Lietuvos Respublikos finansų ministro įsakymu patvirtintą Nuompinigių už valstybės ir savivaldybių ilgalaikio materialiojo turto nu</text:span><text:span text:style-name="T1537">omą skaičiavimo tvarką.</text:span></text:p>
      <text:p text:style-name="P1538"><text:span text:style-name="T1539">6</text:span><text:span text:style-name="T1540">.<text:s/></text:span><text:span text:style-name="T1541">Turto nuomos konkursas skelbiamas vietinėje spaudoje bei Savivaldybės interneto</text:span></text:p>
      <text:p text:style-name="P1542"><text:span text:style-name="T1543">svetainėje.</text:span></text:p>
      <text:p text:style-name="P1544"><text:span text:style-name="T1545">7</text:span><text:span text:style-name="T1546">. Jeigu du kartus paskelbus turto nuomos konkursą neužsiregistruoja nė vienas konkurso dalyvis, skelbiant to paties turto nuomos</text:span><text:span text:style-name="T1547"><text:s/>konkursą trečią kartą, pradinis nuompinigių dydis gali būti sumažintas, bet ne daugiau kaip 30 procentų. Skelbiant konkursą ketvirtą ir daugiau kartų, pradinis nuompinigių dydis derinamas su savivaldybės taryba ar jos įgaliota institucija (kai išnuomojama</text:span><text:span text:style-name="T1548">s savivaldybės turtas, priklausantis jai nuosavybės teise).</text:span></text:p>
      <text:p text:style-name="P1549"><text:span text:style-name="T1550">8</text:span><text:span text:style-name="T1551">.<text:s/></text:span><text:span text:style-name="T1552">Priėmę sprendimą išnuomoti turtą, turto valdytojai sudaro nuolatines arba laikinas turto nuomos konkurso komisijas (toliau - komisija). Komisija sudaroma ne mažiau kaip iš 3 asmenų, kurie t</text:span><text:span text:style-name="T1553">uri būti nešališki. Komisijos narys neturi teisės balsuoti, jeigu jis su konkurse dalyvaujančių įmonių savininkais, vadovais, įstaigų ir organizacijų vadovais susijęs šeimos ar giminystės ryšiais - tokiais laikomi tėvai (įtėviai), vaikai (įvaikiai), senoli</text:span><text:span text:style-name="T1554">ai, broliai, seserys, vaikaičiai, proseneliai ir prosenelės, brolio ir sesers vaikai (sūnėnai ir dukterėčios), tėvo ar motinos broliai ir seserys (dėdės ir tetos), tėvo ar motinos brolių ir seserų vaikai (pusbroliai ir pusseserės) - arba yra veikiamas kitų</text:span><text:span text:style-name="T1555"><text:s/>sąlygų, galinčių turėti įtakos jo nešališkumui.</text:span></text:p>
      <text:p text:style-name="P1556"><text:span text:style-name="T1557">9</text:span><text:span text:style-name="T1558">.<text:s/></text:span><text:span text:style-name="T1559">Komisija, šių taisyklių 6 punkte nustatyta tvarka skelbdama spaudoje turto nuomos konkursą, nurodo:</text:span></text:p>
      <text:p text:style-name="P1560"><text:span text:style-name="T1561">9.1</text:span><text:span text:style-name="T1562">.<text:s/></text:span><text:span text:style-name="T1563">paraiškų dalyvauti konkurse pateikimo terminą - ne mažiau kaip 10 kalendorinių dienų nuo pask</text:span><text:span text:style-name="T1564">elbimo spaudoje;</text:span></text:p>
      <text:p text:style-name="P1565"><text:span text:style-name="T1566">9.2</text:span><text:span text:style-name="T1567">.<text:s/></text:span><text:span text:style-name="T1568">turto buvimo vietą (adresą);</text:span></text:p>
      <text:p text:style-name="P1569"><text:span text:style-name="T1570">9.3</text:span><text:span text:style-name="T1571">.<text:s/></text:span><text:span text:style-name="T1572">turto naudojimo paskirtį. Skelbiant uždarą turto nuomos konkursą, skelbime nurodoma, kurie iš šių taisyklių 4 punkte išvardytų subjektų gali dalyvauti konkurse;</text:span></text:p>
      <text:p text:style-name="P1573"><text:span text:style-name="T1574">9.4</text:span><text:span text:style-name="T1575">.<text:s/></text:span><text:span text:style-name="T1576">pradinį nuompinigių dy</text:span><text:span text:style-name="T1577">dį;<text:s/></text:span></text:p>
      <text:p text:style-name="P1578"><text:span text:style-name="T1579">9.5</text:span><text:span text:style-name="T1580">.<text:s/></text:span><text:span text:style-name="T1581">turto nuomos sutarties trukmę (terminą);</text:span></text:p>
      <text:p text:style-name="P1582"><text:span text:style-name="T1583">9.6</text:span><text:span text:style-name="T1584">.<text:s/></text:span><text:span text:style-name="T1585">paraiškų dalyvauti konkurse pateikimo vietą (tikslų adresą, kabineto numerį, komisijos nario arba turto valdytojo įgalioto atstovo vardą ir pavardę);</text:span></text:p>
      <text:p text:style-name="P1586"><text:span text:style-name="T1587">9.7</text:span><text:span text:style-name="T1588">.<text:s/></text:span><text:span text:style-name="T1589">adresą, telefono numerį kuriuo ga</text:span><text:span text:style-name="T1590">lima gauti papildomą informaciją apie nuomoj amą turtą;</text:span></text:p>
      <text:p text:style-name="P1591"><text:span text:style-name="T1592">9.8</text:span><text:span text:style-name="T1593">.<text:s/></text:span><text:span text:style-name="T1594">komisijos posėdžio vietą, datą ir tikslų laiką;</text:span></text:p>
      <text:p text:style-name="P1595"><text:span text:style-name="T1596">9.9</text:span><text:span text:style-name="T1597">.<text:s/></text:span><text:span text:style-name="T1598">banką ir sąskaitos, į kurią turi būti sumokėtas pradinis įnašas, lygus paskelbtam 3 mėnesių pradiniam nuompinigių dydžiui, numerį.</text:span></text:p>
      <text:p text:style-name="P1599"><text:span text:style-name="T1600">10</text:span><text:span text:style-name="T1601">.<text:s/></text:span><text:span text:style-name="T1602">Turto nuomos konkurso organizavimo tiesiogines išlaidas padengia nuomotojas.</text:span></text:p>
      <text:p text:style-name="P1603"><text:span text:style-name="T1604">11</text:span><text:span text:style-name="T1605">.<text:s/></text:span><text:span text:style-name="T1606">Fiziniai arba juridiniai asmenys (toliau - konkurso dalyviai), norintys dalyvauti turto nuomos konkurse, arba jų atstovai skelbime nurodytu laiku pateikia komisijos</text:span><text:span text:style-name="T1607"><text:s/>nariui arba turto valdytojo įgaliotam atstovui užklijuotą voką, ant kurio turi būti užrašyta turto, kurio nuomos konkursas buvo skelbtas, pavadinimas, turto buvimo vieta (adresas) ir nuoroda „Turto nuomos konkursui</text:span><text:span text:style-name="T1608">“</text:span><text:span text:style-name="T1609">. Voke turi būti pateikta:</text:span></text:p>
      <text:p text:style-name="P1610"><text:span text:style-name="T1611">11.1</text:span><text:span text:style-name="T1612">.<text:s/></text:span><text:span text:style-name="T1613">parai</text:span><text:span text:style-name="T1614">ška, kurioje nurodoma konkurso dalyvio vardas, pavardė ir asmens kodas (fiziniams asmenims), įmonės pavadinimas ir kodas (juridiniams asmenims), adresas (buveinė), telefono numeris, banko pavadinimas ir adresas, sąskaitos numeris ir kodas;</text:span></text:p>
      <text:p text:style-name="P1615"><text:span text:style-name="T1616">11.2</text:span><text:span text:style-name="T1617">.<text:s/></text:span><text:span text:style-name="T1618">siūlom</text:span><text:span text:style-name="T1619">as konkretus nuompinigių dydis;</text:span></text:p>
      <text:p text:style-name="P1620"><text:span text:style-name="T1621">11.3</text:span><text:span text:style-name="T1622">.<text:s/></text:span><text:span text:style-name="T1623">juridinio asmens registracijos pažymėjimo kopija ir juridinio asmens įstatų kopija, patvirtinta antspaudu (jeigu jis privalo turėti antspaudą) ir įgalioto atstovo parašu (konkurse dalyvaujantys ūkininkai turi patei</text:span><text:span text:style-name="T1624">kti ūkininko ūkio įregistravimo pažymėjimo kopiją);</text:span></text:p>
      <text:p text:style-name="P1625"><text:span text:style-name="T1626">11.4</text:span><text:span text:style-name="T1627">.<text:s/></text:span><text:span text:style-name="T1628">banko išduotą kvitą, kuriame pažymėta, kad konkurso dalyvis į nuomotojo skelbime nurodytą banko sąskaitą sumokėjo pradinį įnašą, lygų paskelbtam 3 mėnesių pradiniam nuompinigių dydžiui.</text:span></text:p>
      <text:p text:style-name="P1629"><text:span text:style-name="T1630">12</text:span><text:span text:style-name="T1631">.<text:s/></text:span><text:span text:style-name="T1632">Komisijos narys arba turto valdytojo įgaliotas atstovas:</text:span></text:p>
      <text:p text:style-name="P1633"><text:span text:style-name="T1634">12.1</text:span><text:span text:style-name="T1635">.<text:s/></text:span><text:span text:style-name="T1636">registruoja konkurso dalyvius turto nuomos konkurso duomenų registracijos knygoje - įrašo konkurso dalyvio registracijos eilės numerį, voko su paraiška gavimo datą ir laiką (minutės tikslum</text:span><text:span text:style-name="T1637">u);</text:span></text:p>
      <text:p text:style-name="P1638"><text:span text:style-name="T1639">12.2</text:span><text:span text:style-name="T1640">.<text:s/></text:span><text:span text:style-name="T1641">išduoda konkurso dalyvio registracijos pažymėjimą, kuriame nurodytas registracijos eilės numeris, voko gavimo data bei laikas (minutės tikslumu), komisijos posėdžio vieta (adresas), data ir tikslus laikas;</text:span></text:p>
      <text:p text:style-name="P1642"><text:span text:style-name="T1643">12.3</text:span><text:span text:style-name="T1644">.<text:s/></text:span><text:span text:style-name="T1645">užrašo ant voko konkurso d</text:span><text:span text:style-name="T1646">alyvio registracijos eilės numerį;</text:span></text:p>
      <text:p text:style-name="P1647"><text:span text:style-name="T1648">12.4</text:span><text:span text:style-name="T1649">.<text:s/></text:span><text:span text:style-name="T1650">pasirašytinai supažindina konkurso dalyvius su šiomis taisyklėmis;</text:span></text:p>
      <text:p text:style-name="P1651"><text:span text:style-name="T1652">12.5</text:span><text:span text:style-name="T1653">.<text:s/></text:span><text:span text:style-name="T1654">įmeta voką jį pateikusio konkurso dalyvio arba jo atstovo akivaizdoje į užplombuotą dėžę (už dėžės plombavimą atsako komisijos<text:s/></text:span><text:span text:style-name="T1655">pirmininkas).</text:span></text:p>
      <text:p text:style-name="P1656"><text:span text:style-name="T1657">13</text:span><text:span text:style-name="T1658">.<text:s/></text:span><text:span text:style-name="T1659">Komisijos posėdis turto nuomos konkurso laimėtojui nustatyti turi įvykti ne vėliau kaip per 3 darbo dienas nuo paskutinės dalyvių registravimo dienos, nurodytos spaudoje.</text:span></text:p>
      <text:p text:style-name="P1660"><text:span text:style-name="T1661">14</text:span><text:span text:style-name="T1662">.<text:s/></text:span><text:span text:style-name="T1663">Dalyvauti turto nuomos konkurse turi teisę šio konkur</text:span><text:span text:style-name="T1664">so dalyviai arba jų įgalioti atstovai. Konkurso dalyviai arba jų įgalioti atstovai turi pateikti komisijai konkurso dalyvio registracijos bei asmens pažymėjimą.</text:span></text:p>
      <text:p text:style-name="P1665"><text:span text:style-name="T1666">15</text:span><text:span text:style-name="T1667">.<text:s/></text:span><text:span text:style-name="T1668">Komisijos pirmininkas leidžia atvykusiems konkurso dalyviams arba jų atstovams įsitikin</text:span><text:span text:style-name="T1669">ti, kad dėžės plomba ir vokai, kuriuose įdėtos paraiškos dalyvauti konkurse, nepažeisti. Tik tada jis atidaro dėžę ir atplėšia joje esančius vokus, nepažeisdamas užklijavimo juostos. Paskui jis skelbia konkurso dalyvių siūlomus nuompinigių dydžius. Paskelb</text:span><text:span text:style-name="T1670">ti nuompinigių dydžiai ir juos pasiūlę konkurso dalyviai įrašomi protokole. Pirmuoju įrašomas konkurso dalyvis, pasiūlęs didžiausią nuompinigių sumą.</text:span></text:p>
      <text:p text:style-name="P1671"><text:span text:style-name="T1672">16</text:span><text:span text:style-name="T1673">.<text:s/></text:span><text:span text:style-name="T1674">Turto nuomos konkursą laimi asmuo, paraiškoje nurodęs didžiausią nuompinigių sumą Jeigu tokią pat<text:s/></text:span><text:span text:style-name="T1675">sumą (didžiausią) pasiūlo keli dalyviai, laimėtoju pripažįstamas dalyvis, anksčiau įregistruotas turto nuomos konkurso duomenų registracijos knygoje.</text:span></text:p>
      <text:p text:style-name="P1676"><text:span text:style-name="T1677">17</text:span><text:span text:style-name="T1678">.<text:s/></text:span><text:span text:style-name="T1679">Turto nuomos konkurso laimėtojas, neatvykęs į komisijos posėdį apie konkurso rezultatus informuoja</text:span><text:span text:style-name="T1680">mas raštu per 3 darbo dienas nuo protokolo pasirašymo dienos: jam išsiunčiamas pranešimas, kuriame nurodomas laikas, kada bus pasirašoma nuomos sutartis. Konkurso laimėtojas, negalintis atvykti nurodytu laiku pasirašyti nuomos sutarties, privalo apie tai i</text:span><text:span text:style-name="T1681">nformuoti komisiją, laikydamasis šių taisyklių 23 punkte nurodyto termino. Konkurso dalyviai, neatvykę į konkursą, apie jo rezultatus informuojami raštu (jiems išsiunčiami pranešimai) per 3 darbo dienas nuo protokolo pasirašymo dienos.</text:span></text:p>
      <text:p text:style-name="P1682"><text:span text:style-name="T1683">18</text:span><text:span text:style-name="T1684">.<text:s/></text:span><text:span text:style-name="T1685">Jeigu dalyva</text:span><text:span text:style-name="T1686">uti turto nuomos konkurse nustatytąja tvarka užsiregistravo tik vienas konkurso dalyvis, pasiūlęs nuompinigių ne mažiau už nustatytą pradinį nuompinigių dydį jis laikomas konkurso laimėtoju.</text:span></text:p>
      <text:p text:style-name="P1687"><text:span text:style-name="T1688">19</text:span><text:span text:style-name="T1689">.<text:s/></text:span><text:span text:style-name="T1690">Jeigu dalyvauti turto nuomos konkurse neužsiregistravo nė</text:span><text:span text:style-name="T1691"><text:s/>vienas dalyvis arba visi konkurso dalyviai pasiūlė nuompinigių mažiau už nustatytą pradinį nuompinigių dydį ir (ar) buvo pateikti ne visi šiose taisyklėse nurodyti dokumentai, konkursas skelbiamas neįvykusiu.</text:span></text:p>
      <text:p text:style-name="P1692"><text:span text:style-name="T1693">20</text:span><text:span text:style-name="T1694">.<text:s/></text:span><text:span text:style-name="T1695">Turto nuomos konkurso rezultatai įform</text:span><text:span text:style-name="T1696">inami protokolu, kurį pasirašo komisijos pirmininkas ir komisijos nariai. Komisijos nariai, nesutinkantys su konkurso rezultatais, savo atskirąją nuomonę gali įrašyti protokole. Prie protokolo pridedama konkurso skelbimo spaudoje iškarpa, nurodoma data ir<text:s/></text:span><text:span text:style-name="T1697">leidinio pavadinimas. Kiekvienas konkurso dalyvis arba jo atstovas turi teisę nuo protokolo pasirašymo dienos susipažinti su protokolu.</text:span></text:p>
      <text:p text:style-name="P1698"><text:span text:style-name="T1699">21</text:span><text:span text:style-name="T1700">.<text:s/></text:span><text:span text:style-name="T1701">Pradinis turto nuomos konkurso laimėtojo įnašas įskaitomas į nuompinigius.</text:span></text:p>
      <text:p text:style-name="P1702"><text:span text:style-name="T1703">22</text:span><text:span text:style-name="T1704">.<text:s/></text:span><text:span text:style-name="T1705">Kitiems konkurso dalyviams<text:s/></text:span><text:span text:style-name="T1706">pradinis įnašas per 7 kalendorines dienas grąžinamas į jų nurodytą sąskaitą banke. Jeigu konkurso dalyvis, pripažintas laimėtoju, per nustatytą šių taisyklių 23 punkte terminą nesudaro nuomos sutarties, pradinis įnašas jam negrąžinamas.</text:span></text:p>
      <text:p text:style-name="P1707"><text:span text:style-name="T1708">23</text:span><text:span text:style-name="T1709">.<text:s/></text:span><text:span text:style-name="T1710">Turto valdy</text:span><text:span text:style-name="T1711">tojas arba jo įgaliotas asmuo ir turto nuomos konkurso laimėtojas arba jo atstovas ne anksčiau kaip po 10 kalendorinių dienų ir ne vėliau kaip per 15 kalendorinių dienų nuo protokolo pasirašymo dienos pasirašo nuomos sutartį Ji sudaroma pagal Visagino savi</text:span><text:span text:style-name="T1712">valdybės ilgalaikio materialiojo turto nuomos tvarkos apraše patvirtintą formą (1 priedas).</text:span></text:p>
      <text:p text:style-name="P1713"><text:span text:style-name="T1714">24</text:span><text:span text:style-name="T1715">.<text:s/></text:span><text:span text:style-name="T1716">Jeigu turto nuomos konkurso laimėtojas arba jo atstovas neatvyko pasirašyti nuomos sutarties per 15 kalendorinių dienų nuo protokolo pasirašymo dienos,<text:s/></text:span><text:span text:style-name="T1717">konkurso rezultatai komisijos sprendimu anuliuojami ir konkursas laikomas neįvykusiu.</text:span></text:p>
      <text:p text:style-name="P1718"><text:span text:style-name="T1719">25</text:span><text:span text:style-name="T1720">.<text:s/></text:span><text:span text:style-name="T1721">Turto valdytojas arba jo įgaliotas atstovas, pasirašę nuomos sutartį privalo ne vėliau kaip per 10 kalendorinių dienų perduoti turto nuomos konkurso laimėtojui ar</text:span><text:span text:style-name="T1722">ba jo atstovui nuomojamą turtą pagal Savivaldybės ilgalaikio materialiojo turto perdavimo ir priėmimo aktą (2 priedas).</text:span></text:p>
      <text:p text:style-name="P1723"><text:span text:style-name="T1724">26</text:span><text:span text:style-name="T1725">.<text:s/></text:span><text:span text:style-name="T1726">Nuomininkui draudžiama išpirkti nuomojamą ilgalaikį materialųjį turtą. Jis gali dalyvauti privatizuojant šį turtą Lietuvos Respu</text:span><text:span text:style-name="T1727">blikos valstybės ir savivaldybių turto privatizavimo įstatymo (Žin., 1997, Nr.<text:s/></text:span><text:a xlink:href="https://www.e-tar.lt/portal/lt/legalAct/TAR.7055451E838B" office:target-frame-name="_blank" xlink:show="new"><text:span text:style-name="T1728">107-2688</text:span></text:a><text:span text:style-name="T1729">) nustatyta tvarka.</text:span></text:p>
      <text:p text:style-name="P1730"><text:span text:style-name="T1731">27</text:span><text:span text:style-name="T1732">.<text:s/></text:span><text:span text:style-name="T1733">Nuomos konkurso dalyviai konkurso rezultatus gali apskųs</text:span><text:span text:style-name="T1734">ti Lietuvos Respublikos administracinių bylų teisenos įstatymo (Žin., 1999, Nr.<text:s/></text:span><text:a xlink:href="https://www.e-tar.lt/portal/lt/legalAct/TAR.67B5099C5848" office:target-frame-name="_blank" xlink:show="new"><text:span text:style-name="T1735">13-308</text:span></text:a><text:span text:style-name="T1736">; 2000, Nr.<text:s/></text:span><text:a xlink:href="https://www.e-tar.lt/portal/lt/legalAct/TAR.78FAC7B20AD8" office:target-frame-name="_blank" xlink:show="new"><text:span text:style-name="T1737">85-2566</text:span></text:a><text:span text:style-name="T1738">) nustatyta tvarka.</text:span></text:p>
      <text:p text:style-name="P1739"><text:span text:style-name="T1740">_____________________________</text:span></text:p>
      <text:p text:style-name="P1741">Priedo pakeitimai:</text:p>
      <text:p text:style-name="P1742"><text:span text:style-name="T1743">Nr.<text:s/></text:span><text:a xlink:href="https://www.e-tar.lt/portal/legalAct.html?documentId=SAV.504453" office:target-frame-name="_top" xlink:show="replace"><text:span text:style-name="T1744">TS-157</text:span></text:a><text:span text:style-name="T1745">, 2009-06-11, paskelbta TAR 2009-06-11, i. k. 2009-00747</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Visagino savivaldybės taryba, Sprendimas</text:span></text:p>
      <text:p text:style-name="P1755"><text:span text:style-name="T1756">Nr.<text:s/></text:span><text:a xlink:href="https://www.e-tar.lt/portal/legalAct.html?documentId=SAV.504453" office:target-frame-name="_top" xlink:show="replace"><text:span text:style-name="T1757">TS-157</text:span></text:a><text:span text:style-name="T1758">, 2009-06-11, paskelbta TAR 2009-06-11, i. k. 2009-00747</text:span></text:p>
      <text:p text:style-name="P1759"><text:span text:style-name="T1760">Dėl Visagino savivaldybės tarybos 2009 m. kovo 26 d. sprendimo Nr. TS-81</text:span><text:span text:style-name="T1761"><text:s/>„Dėl Visagino savivaldybės turto perdavimo tvarkų aprašų ir turto nuomos konkurso organizavimo taisyklių patvirtinimo“ pakeitimo</text:span></text:p>
      <text:p text:style-name="P1762"/>
      <text:p text:style-name="P1763"><text:span text:style-name="T1764">2.</text:span></text:p>
      <text:p text:style-name="P1765"><text:span text:style-name="T1766">Visagino savivaldybės taryba, Sprendimas</text:span></text:p>
      <text:p text:style-name="P1767"><text:span text:style-name="T1768">Nr.<text:s/></text:span><text:a xlink:href="https://www.e-tar.lt/portal/legalAct.html?documentId=SAV.504544" office:target-frame-name="_top" xlink:show="replace"><text:span text:style-name="T1769">T</text:span><text:span text:style-name="T1770">S-18</text:span></text:a><text:span text:style-name="T1771">, 2013-01-31, paskelbta TAR 2013-01-31, i. k. 2013-00545</text:span></text:p>
      <text:p text:style-name="P1772"><text:span text:style-name="T1773">Dėl Visagino savivaldybės ilgalaikio materialiojo turto nuomos tvarkos aprašo pakeitimo</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3:25:00Z</meta:creation-date>
    <dc:date>2016-03-30T13:25:00Z</dc:date>
    <meta:template xlink:href="Normal" xlink:type="simple"/>
    <meta:editing-cycles>2</meta:editing-cycles>
    <meta:editing-duration>PT0S</meta:editing-duration>
    <meta:document-statistic meta:page-count="11" meta:paragraph-count="1383" meta:word-count="8066" meta:character-count="65006" meta:row-count="3645" meta:non-whitespace-character-count="58323"/>
  </office:meta>
</office:document-meta>
</file>