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3.4375in"/>
        </style:tab-stops>
      </style:paragraph-properties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1.0312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5" style:parent-style-name="Normal" style:family="paragraph">
      <style:paragraph-properties fo:widows="0" fo:orphans="0" fo:text-align="justify"/>
    </style:style>
    <style:style style:name="P76" style:parent-style-name="Normal" style:family="paragraph">
      <style:paragraph-properties fo:widows="0" fo:orphans="0" fo:text-align="justify"/>
      <style:text-properties fo:color="#000000" style:font-size-complex="12pt" fo:background-color="#FFFFFF" style:language-asian="lt" style:country-asian="LT"/>
    </style:style>
    <style:style style:name="P77" style:parent-style-name="Normal" style:family="paragraph">
      <style:paragraph-properties fo:widows="0" fo:orphans="0" fo:text-align="justify"/>
      <style:text-properties fo:color="#000000" style:font-size-complex="12pt" fo:background-color="#FFFFFF" style:language-asian="lt" style:country-asian="LT"/>
    </style:style>
    <style:style style:name="P78" style:parent-style-name="Normal" style:family="paragraph">
      <style:paragraph-properties fo:widows="0" fo:orphans="0" fo:text-align="justify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Suvestinė redakcija nuo 2015-05-01</text:span></text:p>
      <text:p text:style-name="P4"/>
      <text:p text:style-name="P5"><text:span text:style-name="T6">Sprendimas paskelbtas: TAR 2009-03-26, i. k. 2009-00361</text:span></text:p>
      <text:p text:style-name="P7"/>
      <text:p text:style-name="P8"><text:span text:style-name="T9"><draw:frame draw:style-name="a0" draw:name="paveikslai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0">VISAGINO SAVIVALDYBĖS TARYBA</text:p>
      <text:p text:style-name="P11"/>
      <text:p text:style-name="P12">SPRENDIMAS</text:p>
      <text:p text:style-name="P13">DĖL VISAGINO SAVIVALDYBĖS TURTO PERDAVIMO TVARKŲ<text:s/>APRAŠŲ IR TURTO NUOMOS KONKURSO ORGANIZAVIMO TAISYKLIŲ PATVIRTINIMO</text:p>
      <text:p text:style-name="P14"/>
      <text:p text:style-name="P15"><text:span text:style-name="T16">2009 m. kovo 26 d. Nr. TS-<text:s/></text:span><text:span text:style-name="T17">81</text:span></text:p>
      <text:p text:style-name="P18">Visaginas</text:p>
      <text:p text:style-name="P19"/>
      <text:p text:style-name="P20"/>
      <text:p text:style-name="P21"><text:span text:style-name="T22">Visagino savivaldybės taryba, vadovaudamasi Lietuvos Respublikos valstybės ir savivaldybių turto valdymo, naudojimo ir disponavimo juo įstatymo (</text:span><text:span text:style-name="T23">Žin., 1998, Nr.<text:s/></text:span><text:a xlink:href="https://www.e-tar.lt/portal/lt/legalAct/TAR.D5496D69DF98" office:target-frame-name="_blank" xlink:show="new"><text:span text:style-name="T24">54-1492</text:span></text:a><text:span text:style-name="T25">; 2002, Nr.<text:s/></text:span><text:a xlink:href="https://www.e-tar.lt/portal/lt/legalAct/TAR.89CCCC443F04" office:target-frame-name="_blank" xlink:show="new"><text:span text:style-name="T26">60-2412</text:span></text:a><text:span text:style-name="T27">) 11 straipsnio 2 dalimi, 13 straipsnio 2 dalimi, 14 straipsnio 6 dalimi, 24 straipsnio 2 dalimi ir Lietuvos Respublikos vietos savivaldos įstatymo (Žin., 1994, Nr.<text:s/></text:span><text:a xlink:href="https://www.e-tar.lt/portal/lt/legalAct/TAR.D0CD0966D67F" office:target-frame-name="_blank" xlink:show="new"><text:span text:style-name="T28">55-104</text:span><text:span text:style-name="T29">9</text:span></text:a><text:span text:style-name="T30">; 2008, Nr.<text:s/></text:span><text:a xlink:href="https://www.e-tar.lt/portal/lt/legalAct/TAR.CF599A1A6DD5" office:target-frame-name="_blank" xlink:show="new"><text:span text:style-name="T31">113-4290</text:span></text:a><text:span text:style-name="T32">) 16 straipsnio 2 dalies 26 punktu ir 18 straipsnio 1 dalimi,<text:s/></text:span><text:span text:style-name="T33">nusprendžia:</text:span></text:p>
      <text:p text:style-name="P34"><text:span text:style-name="T35">1</text:span><text:span text:style-name="T36">.</text:span><text:span text:style-name="T37"><text:s/>Patvirtinti pridedamus:</text:span></text:p>
      <text:p text:style-name="P38"><text:span text:style-name="T39">1.1.</text:span><text:span text:style-name="T40"><text:s/>Neteko galios nuo 2015-05-01</text:span></text:p>
      <text:p text:style-name="P41">Punkto<text:s/>naikinimas:</text:p>
      <text:p text:style-name="P42"><text:span text:style-name="T43">Nr.<text:s/></text:span><text:a xlink:href="https://www.e-tar.lt/portal/legalAct.html?documentId=e62f76e0d93211e4894f9bde45468d3f" office:target-frame-name="_top" xlink:show="replace"><text:span text:style-name="T44">TS-71</text:span></text:a><text:span text:style-name="T45">, 2015-03-26, paskelbta TAR 2015-04-02, i. k. 2015-05013</text:span></text:p>
      <text:p text:style-name="Normal"/>
      <text:p text:style-name="P46"><text:span text:style-name="T47">1.2.</text:span><text:span text:style-name="T48"><text:s/>Neteko galios nuo 2015-05-01</text:span></text:p>
      <text:p text:style-name="P49">Punkto naikinimas:</text:p>
      <text:p text:style-name="P50"><text:span text:style-name="T51">Nr.<text:s/></text:span><text:a xlink:href="https://www.e-tar.lt/portal/legalAct.html?documentId=c9d94890d93211e4894f9bde45468d3f" office:target-frame-name="_top" xlink:show="replace"><text:span text:style-name="T52">TS-70</text:span></text:a><text:span text:style-name="T53">, 2015-03-26, paskelbta TAR 2015-04-02, i. k. 2015-05012</text:span></text:p>
      <text:p text:style-name="Normal"/>
      <text:p text:style-name="P54"><text:span text:style-name="T55">1.3.</text:span><text:span text:style-name="T56"><text:s/>Neteko galios nuo 2015-05-01</text:span></text:p>
      <text:p text:style-name="P57">Punkto naikinimas:</text:p>
      <text:p text:style-name="P58"><text:span text:style-name="T59">Nr.<text:s/></text:span><text:a xlink:href="https://www.e-tar.lt/portal/legalAct.html?documentId=a358b750d93211e4894f9bde45468d3f" office:target-frame-name="_top" xlink:show="replace"><text:span text:style-name="T60">TS-69</text:span></text:a><text:span text:style-name="T61">, 2015-03-26, paskelbta TAR 2015-04-02, i. k. 2015-05011</text:span></text:p>
      <text:p text:style-name="Normal"/>
      <text:p text:style-name="P62"><text:span text:style-name="T63">1.4.</text:span><text:span text:style-name="T64"><text:s/>Neteko galios nuo 2015-05-01</text:span></text:p>
      <text:p text:style-name="P65">Punkto naikinimas:</text:p>
      <text:p text:style-name="P66"><text:span text:style-name="T67">Nr.<text:s/></text:span><text:a xlink:href="https://www.e-tar.lt/portal/legalAct.html?documentId=a358b750d93211e4894f9bde45468d3f" office:target-frame-name="_top" xlink:show="replace"><text:span text:style-name="T68">TS-69</text:span></text:a><text:span text:style-name="T69">, 2015-03-26, paskelbta TAR 2015-04-02, i. k. 2015-05011</text:span></text:p>
      <text:p text:style-name="Normal"/>
      <text:p text:style-name="P70"><text:span text:style-name="T71">2</text:span><text:span text:style-name="T72">.<text:s/></text:span><text:span text:style-name="T73">Pripažinti netekusiais galios Visagino savivaldybės tarybos 2006 m. liepos 4 d. sprendimo Nr. TS-664 „Dėl Visagino savivaldybei nuosavybės teise priklausančio t</text:span><text:span text:style-name="T74">urto valdymo, naudojimo ir disponavimo juo tvarkos patvirtinimo“ 1 ir 2 punktus.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Vytautas Račkauskas</text:span></text:p>
      <text:p text:style-name="P84"><text:span text:style-name="T85">Patvirtinta.</text:span><text:span text:style-name="T86"><text:s/>Neteko galios nuo 2015-05-01</text:span></text:p>
      <text:p text:style-name="P87">Priedo naikinimas:</text:p>
      <text:p text:style-name="P88"><text:span text:style-name="T89">Nr.<text:s/></text:span><text:a xlink:href="https://www.e-tar.lt/portal/legalAct.html?documentId=e62f76e0d93211e4894f9bde45468d3f" office:target-frame-name="_top" xlink:show="replace"><text:span text:style-name="T90">TS-71</text:span></text:a><text:span text:style-name="T91">, 2015-03-26, paskelbta TAR 2015-04-02, i. k. 2015-05013</text:span></text:p>
      <text:p text:style-name="Normal"/>
      <text:p text:style-name="P92"><text:span text:style-name="T93">1 priedas.</text:span><text:span text:style-name="T94"><text:s/>Neteko galios nuo 2015-05-01</text:span></text:p>
      <text:p text:style-name="P95">Priedo naikinimas:</text:p>
      <text:p text:style-name="P96"><text:span text:style-name="T97">Nr.<text:s/></text:span><text:a xlink:href="https://www.e-tar.lt/portal/legalAct.html?documentId=e62f76e0d93211e4894f9bde45468d3f" office:target-frame-name="_top" xlink:show="replace"><text:span text:style-name="T98">TS-71</text:span></text:a><text:span text:style-name="T99">, 2015-03-26, paskelbta TAR 2015-04-02, i. k. 2015-05013</text:span></text:p>
      <text:p text:style-name="Normal"/>
      <text:p text:style-name="P100"><text:span text:style-name="T101">2 priedas.</text:span><text:span text:style-name="T102"><text:s/>Neteko galios nuo 2015-05-01</text:span></text:p>
      <text:soft-page-break/>
      <text:p text:style-name="P103">Priedo naikinimas:</text:p>
      <text:p text:style-name="P104"><text:span text:style-name="T105">Nr.<text:s/></text:span><text:a xlink:href="https://www.e-tar.lt/portal/legalAct.html?documentId=e62f76e0d93211e4894f9bde45468d3f" office:target-frame-name="_top" xlink:show="replace"><text:span text:style-name="T106">TS-71</text:span></text:a><text:span text:style-name="T107">, 2015-03-26, paskelbta TAR 2015-04-02, i. k. 2015-05013</text:span></text:p>
      <text:p text:style-name="Normal"/>
      <text:p text:style-name="P108"><text:span text:style-name="T109">Patvirtinta.</text:span><text:span text:style-name="T110"><text:s/>Neteko galios nuo 2015-05-01</text:span></text:p>
      <text:p text:style-name="P111">Priedo naikinimas:</text:p>
      <text:p text:style-name="P112"><text:span text:style-name="T113">Nr.<text:s/></text:span><text:a xlink:href="https://www.e-tar.lt/portal/legalAct.html?documentId=c9d94890d93211e4894f9bde45468d3f" office:target-frame-name="_top" xlink:show="replace"><text:span text:style-name="T114">TS-70</text:span></text:a><text:span text:style-name="T115">, 2015-03-26, paskelbta TAR 2015-04-02, i. k. 2015-05012</text:span></text:p>
      <text:p text:style-name="Normal"/>
      <text:p text:style-name="P116"><text:span text:style-name="T117">1 priedas.</text:span><text:span text:style-name="T118"><text:s/>Neteko galios nuo 2015-05-01</text:span></text:p>
      <text:p text:style-name="P119">Priedo naikinimas:</text:p>
      <text:p text:style-name="P120"><text:span text:style-name="T121">Nr.<text:s/></text:span><text:a xlink:href="https://www.e-tar.lt/portal/legalAct.html?documentId=c9d94890d93211e4894f9bde45468d3f" office:target-frame-name="_top" xlink:show="replace"><text:span text:style-name="T122">TS-70</text:span></text:a><text:span text:style-name="T123">, 2015-03-26, paskelbta TAR 2015-04-02, i. k. 2015-05012</text:span></text:p>
      <text:p text:style-name="Normal"/>
      <text:p text:style-name="P124"><text:span text:style-name="T125">2 priedas.</text:span><text:span text:style-name="T126"><text:s/>Neteko galios nuo 2015-05-01</text:span></text:p>
      <text:p text:style-name="P127">Priedo naikinimas:</text:p>
      <text:p text:style-name="P128"><text:span text:style-name="T129">Nr.<text:s/></text:span><text:a xlink:href="https://www.e-tar.lt/portal/legalAct.html?documentId=c9d94890d93211e4894f9bde45468d3f" office:target-frame-name="_top" xlink:show="replace"><text:span text:style-name="T130">TS-70</text:span></text:a><text:span text:style-name="T131">, 2015-03-26,<text:s/></text:span><text:span text:style-name="T132">paskelbta TAR 2015-04-02, i. k. 2015-05012</text:span></text:p>
      <text:p text:style-name="Normal"/>
      <text:p text:style-name="P133"><text:span text:style-name="T134">Patvirtinta.</text:span><text:span text:style-name="T135"><text:s/>Neteko galios nuo 2015-05-01</text:span></text:p>
      <text:p text:style-name="P136">Priedo naikinimas:</text:p>
      <text:p text:style-name="P137"><text:span text:style-name="T138">Nr.<text:s/></text:span><text:a xlink:href="https://www.e-tar.lt/portal/legalAct.html?documentId=a358b750d93211e4894f9bde45468d3f" office:target-frame-name="_top" xlink:show="replace"><text:span text:style-name="T139">TS-69</text:span></text:a><text:span text:style-name="T140">, 2015-03-26, paskelbta TAR 2015-04-02, i.</text:span><text:span text:style-name="T141"><text:s/>k. 2015-05011</text:span></text:p>
      <text:p text:style-name="Normal"/>
      <text:p text:style-name="P142"><text:span text:style-name="T143">1 priedas.</text:span><text:span text:style-name="T144"><text:s/>Neteko galios nuo 2015-05-01</text:span></text:p>
      <text:p text:style-name="P145">Priedo naikinimas:</text:p>
      <text:p text:style-name="P146"><text:span text:style-name="T147">Nr.<text:s/></text:span><text:a xlink:href="https://www.e-tar.lt/portal/legalAct.html?documentId=a358b750d93211e4894f9bde45468d3f" office:target-frame-name="_top" xlink:show="replace"><text:span text:style-name="T148">TS-69</text:span></text:a><text:span text:style-name="T149">, 2015-03-26, paskelbta TAR 2015-04-02, i. k. 2015-05011</text:span></text:p>
      <text:p text:style-name="Normal"/>
      <text:p text:style-name="P150"><text:span text:style-name="T151">2 priedas.</text:span><text:span text:style-name="T152"><text:s/>Neteko galios nuo 2015-05-01</text:span></text:p>
      <text:p text:style-name="P153">Priedo naikinimas:</text:p>
      <text:p text:style-name="P154"><text:span text:style-name="T155">Nr.<text:s/></text:span><text:a xlink:href="https://www.e-tar.lt/portal/legalAct.html?documentId=a358b750d93211e4894f9bde45468d3f" office:target-frame-name="_top" xlink:show="replace"><text:span text:style-name="T156">TS-69</text:span></text:a><text:span text:style-name="T157">, 2015-03-26, paskelbta TAR 2015-04-02, i. k. 2015-05011</text:span></text:p>
      <text:p text:style-name="Normal"/>
      <text:p text:style-name="P158"><text:span text:style-name="T159">Patvirtinta.</text:span><text:span text:style-name="T160"><text:s/>Neteko galios nuo 2015-05-0</text:span><text:span text:style-name="T161">1</text:span></text:p>
      <text:p text:style-name="P162">Priedo naikinimas:</text:p>
      <text:p text:style-name="P163"><text:span text:style-name="T164">Nr.<text:s/></text:span><text:a xlink:href="https://www.e-tar.lt/portal/legalAct.html?documentId=a358b750d93211e4894f9bde45468d3f" office:target-frame-name="_top" xlink:show="replace"><text:span text:style-name="T165">TS-69</text:span></text:a><text:span text:style-name="T166">, 2015-03-26, paskelbta TAR 2015-04-02, i. k. 2015-05011</text:span></text:p>
      <text:p text:style-name="P167">Priedo pakeitimai:</text:p>
      <text:p text:style-name="P168"><text:span text:style-name="T169">Nr.<text:s/></text:span><text:a xlink:href="https://www.e-tar.lt/portal/legalAct.html?documentId=SAV.504453" office:target-frame-name="_top" xlink:show="replace"><text:span text:style-name="T170">TS-157</text:span></text:a><text:span text:style-name="T171">, 2009-06-11, paskelbta TAR 2009-06-11, i. k. 2009-00747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Visagino savivaldybės taryba, Sprendimas</text:span></text:p>
      <text:p text:style-name="P181"><text:span text:style-name="T182">Nr.<text:s/></text:span><text:a xlink:href="https://www.e-tar.lt/portal/legalAct.html?documentId=SAV.504453" office:target-frame-name="_top" xlink:show="replace"><text:span text:style-name="T183">TS-157</text:span></text:a><text:span text:style-name="T184">, 2009-06-11, paskelbta TAR 2009-06-11, i. k. 2009-00747</text:span></text:p>
      <text:p text:style-name="P185"><text:span text:style-name="T186">Dėl Visagino savivaldybės tarybos 2009 m. kovo 26 d. sprendimo Nr. TS-81 „Dėl Visagino savivaldybės turto perdavimo tvarkų aprašų ir turto nuomos konkurso organizavimo tais</text:span><text:span text:style-name="T187">yklių patvirtinimo“ pakeitimo</text:span></text:p>
      <text:p text:style-name="P188"/>
      <text:p text:style-name="P189"><text:span text:style-name="T190">2.</text:span></text:p>
      <text:p text:style-name="P191"><text:span text:style-name="T192">Visagino savivaldybės taryba, Sprendimas</text:span></text:p>
      <text:p text:style-name="P193"><text:span text:style-name="T194">Nr.<text:s/></text:span><text:a xlink:href="https://www.e-tar.lt/portal/legalAct.html?documentId=SAV.504544" office:target-frame-name="_top" xlink:show="replace"><text:span text:style-name="T195">TS-18</text:span></text:a><text:span text:style-name="T196">, 2013-01-31, paskelbta TAR 2013-01-31, i. k. 2013-00545</text:span></text:p>
      <text:p text:style-name="P197"><text:span text:style-name="T198">Dėl Visagino savivaldybės ilgalaikio ma</text:span><text:span text:style-name="T199">terialiojo turto nuomos tvarkos aprašo pakeitimo</text:span></text:p>
      <text:p text:style-name="P200"/>
      <text:p text:style-name="P201"><text:span text:style-name="T202">3.</text:span></text:p>
      <text:p text:style-name="P203"><text:span text:style-name="T204">Visagino savivaldybės taryba, Sprendimas</text:span></text:p>
      <text:p text:style-name="P205"><text:span text:style-name="T206">Nr.<text:s/></text:span><text:a xlink:href="https://www.e-tar.lt/portal/legalAct.html?documentId=6d2f3fd08efd11e38a66b69ac9e82689" office:target-frame-name="_top" xlink:show="replace"><text:span text:style-name="T207">TS-14</text:span></text:a><text:span text:style-name="T208">, 2014-01-30, paskelbta TAR 2014-02-06, i. k.<text:s/></text:span><text:span text:style-name="T209">2014-01212</text:span></text:p>
      <text:p text:style-name="P210"><text:span text:style-name="T211">Dėl Visagino savivaldybės tarybos 2009 m. kovo 26 d. sprendimo Nr. TS-81 „Dėl Visagino savivaldybės turto perdavimo tvarkų aprašų ir turto nuomos konkurso organizavimo taisyklių <text:s/>patvirtinimo“ pakeitimo</text:span></text:p>
      <text:p text:style-name="P212"/>
      <text:p text:style-name="P213"><text:span text:style-name="T214">4.</text:span></text:p>
      <text:p text:style-name="P215"><text:span text:style-name="T216">Visagino savivaldybės taryba, Sprendim</text:span><text:span text:style-name="T217">as</text:span></text:p>
      <text:p text:style-name="P218"><text:span text:style-name="T219">Nr.<text:s/></text:span><text:a xlink:href="https://www.e-tar.lt/portal/legalAct.html?documentId=b859ca3034d811e498fd813c949964e1" office:target-frame-name="_top" xlink:show="replace"><text:span text:style-name="T220">TS-119</text:span></text:a><text:span text:style-name="T221">, 2014-08-28, paskelbta TAR 2014-09-05, i. k. 2014-11945</text:span></text:p>
      <text:p text:style-name="P222"><text:span text:style-name="T223">Dėl Visagino savivaldybės tarybos 2009 m. kovo 26 d. sprendimo Nr. TS-81 „Dėl Visagino<text:s/></text:span><text:span text:style-name="T224">savivaldybės turto perdavimo tvarkų aprašų ir turto nuomos konkurso organizavimo taisyklių patvirtinimo“ pakeitimo</text:span></text:p>
      <text:p text:style-name="P225"/>
      <text:p text:style-name="P226"><text:span text:style-name="T227">5.</text:span></text:p>
      <text:soft-page-break/>
      <text:p text:style-name="P228"><text:span text:style-name="T229">Visagino savivaldybės taryba, Sprendimas</text:span></text:p>
      <text:p text:style-name="P230"><text:span text:style-name="T231">Nr.<text:s/></text:span><text:a xlink:href="https://www.e-tar.lt/portal/legalAct.html?documentId=a358b750d93211e4894f9bde45468d3f" office:target-frame-name="_top" xlink:show="replace"><text:span text:style-name="T232">TS-69</text:span></text:a><text:span text:style-name="T233">, 2015-03-26, paskelbta TAR 2015-04-02, i. k. 2015-05011</text:span></text:p>
      <text:p text:style-name="P234"><text:span text:style-name="T235">Dėl Visagino savivaldybės ilgalaikio materialiojo turto viešojo nuomos konkurso ir nuomos ne konkurso būdu organizavimo tvarkos aprašo patvirtinimo</text:span></text:p>
      <text:p text:style-name="P236"/>
      <text:p text:style-name="P237"><text:span text:style-name="T238">6.</text:span></text:p>
      <text:p text:style-name="P239"><text:span text:style-name="T240">Visagino savivaldybės taryba, Sprend</text:span><text:span text:style-name="T241">imas</text:span></text:p>
      <text:p text:style-name="P242"><text:span text:style-name="T243">Nr.<text:s/></text:span><text:a xlink:href="https://www.e-tar.lt/portal/legalAct.html?documentId=c9d94890d93211e4894f9bde45468d3f" office:target-frame-name="_top" xlink:show="replace"><text:span text:style-name="T244">TS-70</text:span></text:a><text:span text:style-name="T245">, 2015-03-26, paskelbta TAR 2015-04-02, i. k. 2015-05012</text:span></text:p>
      <text:p text:style-name="P246"><text:span text:style-name="T247">Dėl Visagino savivaldybės turto perdavimo panaudos pagrindais laikinai neatlygintinai v</text:span><text:span text:style-name="T248">aldyti ir naudotis tvarkos aprašo patvirtinimo</text:span></text:p>
      <text:p text:style-name="P249"/>
      <text:p text:style-name="P250"><text:span text:style-name="T251">7.</text:span></text:p>
      <text:p text:style-name="P252"><text:span text:style-name="T253">Visagino savivaldybės taryba, Sprendimas</text:span></text:p>
      <text:p text:style-name="P254"><text:span text:style-name="T255">Nr.<text:s/></text:span><text:a xlink:href="https://www.e-tar.lt/portal/legalAct.html?documentId=e62f76e0d93211e4894f9bde45468d3f" office:target-frame-name="_top" xlink:show="replace"><text:span text:style-name="T256">TS-71</text:span></text:a><text:span text:style-name="T257">, 2015-03-26, paskelbta TAR 2015-04-02, i. k. 2015-05013</text:span></text:p>
      <text:p text:style-name="P258"><text:span text:style-name="T259">Dėl Visagino savivaldybės turto perdavimo valdyti, naudoti ir disponuoti juo patikėjimo teise tvarkos aprašo patvirtin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0T13:25:00Z</meta:creation-date>
    <dc:date>2016-03-30T13:25:00Z</dc:date>
    <meta:template xlink:href="Normal" xlink:type="simple"/>
    <meta:editing-cycles>2</meta:editing-cycles>
    <meta:editing-duration>PT0S</meta:editing-duration>
    <meta:document-statistic meta:page-count="3" meta:paragraph-count="151" meta:word-count="882" meta:character-count="7115" meta:row-count="399" meta:non-whitespace-character-count="6384"/>
  </office:meta>
</office:document-meta>
</file>