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17" style:parent-style-name="DefaultParagraphFont" style:family="text">
      <style:text-properties style:font-style-complex="italic" fo:color="#000000" fo:letter-spacing="0.0138in"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tab-stops>
          <style:tab-stop style:type="left" style:position="4.2708in"/>
        </style:tab-stops>
      </style:paragraph-properties>
    </style:style>
    <style:style style:name="P38" style:parent-style-name="Normal" style:family="paragraph">
      <style:paragraph-properties fo:widows="0" fo:orphans="0" fo:text-align="justify">
        <style:tab-stops>
          <style:tab-stop style:type="left" style:position="4.2708in"/>
        </style:tab-stops>
      </style:paragraph-properties>
      <style:text-properties style:font-size-complex="12pt"/>
    </style:style>
    <style:style style:name="P39" style:parent-style-name="Normal" style:family="paragraph">
      <style:paragraph-properties fo:widows="0" fo:orphans="0" fo:text-align="justify">
        <style:tab-stops>
          <style:tab-stop style:type="left" style:position="4.2708in"/>
        </style:tab-stops>
      </style:paragraph-properties>
      <style:text-properties style:font-size-complex="12pt"/>
    </style:style>
    <style:style style:name="P40" style:parent-style-name="Normal" style:family="paragraph">
      <style:paragraph-properties fo:widows="0" fo:orphans="0" fo:text-align="justify">
        <style:tab-stops>
          <style:tab-stop style:type="left" style:position="4.270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break-before="page" fo:margin-left="3.5715in">
        <style:tab-stops/>
      </style:paragraph-properties>
    </style:style>
    <style:style style:name="P44"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571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tyle-complex="italic" fo:color="#000000" fo:letter-spacing="0.0138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fo:margin-right="0.041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fo:margin-right="0.0416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ab-stops>
          <style:tab-stop style:type="left" style:position="2.3444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2.3444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9847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tab-stops>
          <style:tab-stop style:type="left" style:position="1.23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909in">
        <style:tab-stops>
          <style:tab-stop style:type="left" style:position="1.23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ab-stops>
          <style:tab-stop style:type="left" style:position="0.9847in"/>
          <style:tab-stop style:type="left" style:position="1.3402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margin-right="0.1944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margin-right="0.0138in" fo:text-indent="0.5909in">
        <style:tab-stops>
          <style:tab-stop style:type="left" style:position="0.4812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right="0.0138in" fo:text-indent="0.5909in">
        <style:tab-stops>
          <style:tab-stop style:type="left" style:position="0.4812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4812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left="0.0277in" fo:margin-right="0.0277in">
        <style:tab-stops>
          <style:tab-stop style:type="left" style:position="0.9569in"/>
        </style:tab-stops>
      </style:paragraph-properties>
    </style:style>
    <style:style style:name="P364"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keep-with-next="always" fo:keep-together="always" fo:widows="0" fo:orphans="0" fo:text-align="justify">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keep-together="always" fo:widows="0" fo:orphans="0" fo:text-align="center" fo:margin-right="0.2638in">
        <style:tab-stops>
          <style:tab-stop style:type="left" style:position="0.6118in"/>
          <style:tab-stop style:type="left" style:position="0.9847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keep-with-next="always" fo:keep-together="always" fo:widows="0" fo:orphans="0" fo:text-align="justify" fo:margin-right="0.2638in">
        <style:tab-stops>
          <style:tab-stop style:type="left" style:position="0.611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margin-right="0.0277in" fo:text-indent="0.5909in">
        <style:tab-stops>
          <style:tab-stop style:type="left" style:position="0.7451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right="0.0277in" fo:text-indent="0.5909in">
        <style:tab-stops>
          <style:tab-stop style:type="left" style:position="0.8465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right="0.0277in" fo:text-indent="0.5909in">
        <style:tab-stops>
          <style:tab-stop style:type="left" style:position="0.8465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right="0.0277in" fo:text-indent="0.5909in">
        <style:tab-stops>
          <style:tab-stop style:type="left" style:position="0.8465in"/>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909in">
        <style:tab-stops>
          <style:tab-stop style:type="left" style:position="0.5875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P657" style:parent-style-name="Normal" style:family="paragraph">
      <style:paragraph-properties fo:keep-with-next="always" fo:keep-together="always" fo:widows="0" fo:orphans="0" fo:text-align="center" fo:margin-right="0.0277in">
        <style:tab-stops>
          <style:tab-stop style:type="left" style:position="0.727in"/>
          <style:tab-stop style:type="left" style:position="0.9847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keep-with-next="always" fo:keep-together="always" fo:widows="0" fo:orphans="0" fo:text-align="justify" fo:margin-right="0.1944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text-underline-type="single" style:text-underline-style="solid" style:text-underline-width="auto" style:text-underline-mode="continuous"/>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tyle-complex="italic" fo:color="#000000" fo:letter-spacing="0.0138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right="0.0138in" fo:text-indent="0.5909in">
        <style:tab-stops>
          <style:tab-stop style:type="left" style:position="0.6395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right="0.0138in" fo:text-indent="0.5909in">
        <style:tab-stops>
          <style:tab-stop style:type="left" style:position="0.6395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6395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6395in"/>
          <style:tab-stop style:type="left" style:position="0.9847in"/>
        </style:tab-stops>
      </style:paragraph-properties>
    </style:style>
    <style:style style:name="P778" style:parent-style-name="Normal" style:family="paragraph">
      <style:paragraph-properties fo:widows="0" fo:orphans="0" fo:text-align="center">
        <style:tab-stops>
          <style:tab-stop style:type="left" style:position="0.6395in"/>
          <style:tab-stop style:type="left" style:position="0.9847in"/>
        </style:tab-stops>
      </style:paragraph-properties>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fo:margin-right="0.0972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P820" style:parent-style-name="Normal" style:family="paragraph">
      <style:paragraph-properties fo:widows="0" fo:orphans="0" fo:text-align="center" fo:margin-right="0.0972in">
        <style:tab-stops>
          <style:tab-stop style:type="left" style:position="0.9847in"/>
        </style:tab-stops>
      </style:paragraph-properties>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margin-right="0.0972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fo:margin-right="0.0138in">
        <style:tab-stops>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reak-before="page"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845" style:parent-style-name="DefaultParagraphFont" style:family="text">
      <style:text-properties style:letter-kerning="true" fo:font-size="11pt" style:font-size-asian="11pt" style:font-size-complex="11pt" style:language-asian="ar" style:country-asian="SA"/>
    </style:style>
    <style:style style:name="P846"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847"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848" style:parent-style-name="DefaultParagraphFont" style:family="text">
      <style:text-properties style:letter-kerning="true" fo:font-size="11pt" style:font-size-asian="11pt" style:font-size-complex="11pt" style:language-asian="ar" style:country-asian="SA"/>
    </style:style>
    <style:style style:name="T849" style:parent-style-name="DefaultParagraphFont" style:family="text">
      <style:text-properties style:letter-kerning="true" fo:font-size="11pt" style:font-size-asian="11pt" style:font-size-complex="11pt" style:language-asian="ar" style:country-asian="SA"/>
    </style:style>
    <style:style style:name="P850"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851"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852"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853" style:parent-style-name="Normal" style:family="paragraph">
      <style:paragraph-properties fo:text-align="center" style:vertical-align="baseline" style:line-height-at-least="0.0694in" fo:text-indent="3.125in"/>
      <style:text-properties style:letter-kerning="true" style:language-asian="ar" style:country-asian="SA" fo:hyphenate="false"/>
    </style:style>
    <style:style style:name="P854" style:parent-style-name="Normal" style:family="paragraph">
      <style:paragraph-properties fo:text-align="center" style:vertical-align="baseline" style:line-height-at-least="0.0694in"/>
      <style:text-properties fo:hyphenate="false"/>
    </style:style>
    <style:style style:name="T855" style:parent-style-name="DefaultParagraphFont" style:family="text">
      <style:text-properties fo:font-weight="bold" style:font-weight-asian="bold" style:font-weight-complex="bold" style:letter-kerning="true" style:language-asian="ar" style:country-asian="SA"/>
    </style:style>
    <style:style style:name="T856" style:parent-style-name="DefaultParagraphFont" style:family="text">
      <style:text-properties fo:font-weight="bold" style:font-weight-asian="bold" style:font-weight-complex="bold" style:letter-kerning="true" style:language-asian="ar" style:country-asian="SA"/>
    </style:style>
    <style:style style:name="P85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5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5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60" style:parent-style-name="Normal" style:family="paragraph">
      <style:paragraph-properties fo:text-align="center" style:vertical-align="baseline" style:line-height-at-least="0.0694in"/>
      <style:text-properties fo:font-weight="bold" style:font-weight-asian="bold" style:font-weight-complex="bold" style:letter-kerning="true" style:language-asian="ar" style:country-asian="SA" fo:hyphenate="false"/>
    </style:style>
    <style:style style:name="P86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6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6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6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6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66" style:parent-style-name="Normal" style:family="paragraph">
      <style:paragraph-properties fo:text-align="center" style:vertical-align="baseline" style:line-height-at-least="0.0694in" fo:margin-left="1.8in" fo:text-indent="0.9in">
        <style:tab-stops/>
      </style:paragraph-properties>
      <style:text-properties style:letter-kerning="true" style:language-asian="ar" style:country-asian="SA" fo:hyphenate="false"/>
    </style:style>
    <style:style style:name="P86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6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6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0" style:parent-style-name="Normal" style:family="paragraph">
      <style:paragraph-properties fo:text-align="center" style:vertical-align="baseline" style:line-height-at-least="0.0694in" fo:text-indent="0.9in"/>
      <style:text-properties style:letter-kerning="true" style:language-asian="ar" style:country-asian="SA" fo:hyphenate="false"/>
    </style:style>
    <style:style style:name="P87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79" style:parent-style-name="Normal" style:family="paragraph">
      <style:paragraph-properties style:vertical-align="baseline" style:line-height-at-least="0.0694in"/>
      <style:text-properties style:letter-kerning="true" style:language-asian="ar" style:country-asian="SA" fo:hyphenate="false"/>
    </style:style>
    <style:style style:name="P880" style:parent-style-name="Normal" style:family="paragraph">
      <style:paragraph-properties style:vertical-align="baseline" style:line-height-at-least="0.0694in">
        <style:tab-stops>
          <style:tab-stop style:type="left" style:position="0.0208in"/>
        </style:tab-stops>
      </style:paragraph-properties>
      <style:text-properties style:letter-kerning="true" style:language-asian="ar" style:country-asian="SA" fo:hyphenate="false"/>
    </style:style>
    <style:style style:name="P88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8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8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8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8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8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87" style:parent-style-name="Normal" style:family="paragraph">
      <style:paragraph-properties style:vertical-align="baseline" style:line-height-at-least="0.0694in"/>
      <style:text-properties style:letter-kerning="true" style:language-asian="ar" style:country-asian="SA" fo:hyphenate="false"/>
    </style:style>
    <style:style style:name="P888" style:parent-style-name="Normal" style:family="paragraph">
      <style:paragraph-properties style:vertical-align="baseline" style:line-height-at-least="0.0694in"/>
      <style:text-properties style:letter-kerning="true" style:language-asian="ar" style:country-asian="SA" fo:hyphenate="false"/>
    </style:style>
    <style:style style:name="P889" style:parent-style-name="Normal" style:family="paragraph">
      <style:paragraph-properties style:vertical-align="baseline" style:line-height-at-least="0.0694in" fo:text-indent="1.3312in"/>
      <style:text-properties style:letter-kerning="true" style:language-asian="ar" style:country-asian="SA" fo:hyphenate="false"/>
    </style:style>
    <style:style style:name="P890" style:parent-style-name="Normal" style:family="paragraph">
      <style:paragraph-properties style:vertical-align="baseline" style:line-height-at-least="0.0694in"/>
      <style:text-properties style:letter-kerning="true" style:language-asian="ar" style:country-asian="SA" fo:hyphenate="false"/>
    </style:style>
    <style:style style:name="P891" style:parent-style-name="Normal" style:family="paragraph">
      <style:paragraph-properties style:vertical-align="baseline" style:line-height-at-least="0.0694in"/>
      <style:text-properties style:letter-kerning="true" style:language-asian="ar" style:country-asian="SA" fo:hyphenate="false"/>
    </style:style>
    <style:style style:name="P892" style:parent-style-name="Normal" style:family="paragraph">
      <style:paragraph-properties style:vertical-align="baseline" style:line-height-at-least="0.0694in"/>
      <style:text-properties style:letter-kerning="true" style:language-asian="ar" style:country-asian="SA" fo:hyphenate="false"/>
    </style:style>
    <style:style style:name="P893"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94"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95"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96"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97"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98"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style:vertical-align="baseline" style:line-height-at-least="0.0694in">
        <style:tab-stops>
          <style:tab-stop style:type="left" style:position="6.3986in"/>
        </style:tab-stops>
      </style:paragraph-properties>
      <style:text-properties style:letter-kerning="true" style:font-size-complex="12pt" style:language-asian="ar" style:country-asian="SA" fo:hyphenate="false"/>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justify" style:vertical-align="baseline" style:line-height-at-least="0.0694in">
        <style:tab-stops>
          <style:tab-stop style:type="left" style:position="6.3986in"/>
        </style:tab-stops>
      </style:paragraph-properties>
      <style:text-properties fo:hyphenate="false"/>
    </style:style>
    <style:style style:name="T903" style:parent-style-name="DefaultParagraphFont" style:family="text">
      <style:text-properties style:letter-kerning="true"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break-before="page" fo:margin-right="0.2222in" fo:text-indent="3.4458in"/>
    </style:style>
    <style:style style:name="P911" style:parent-style-name="Normal" style:family="paragraph">
      <style:paragraph-properties fo:widows="0" fo:orphans="0" fo:margin-right="0.2222in" fo:text-indent="3.4458in"/>
      <style:text-properties fo:color="#000000" style:font-size-complex="12pt" style:language-asian="lt" style:country-asian="LT"/>
    </style:style>
    <style:style style:name="P912" style:parent-style-name="Normal" style:family="paragraph">
      <style:paragraph-properties fo:widows="0" fo:orphans="0" fo:margin-right="0.2222in" fo:text-indent="3.4458in"/>
      <style:text-properties fo:color="#000000" style:font-size-complex="12pt" style:language-asian="lt" style:country-asian="LT"/>
    </style:style>
    <style:style style:name="P913" style:parent-style-name="Normal" style:family="paragraph">
      <style:paragraph-properties fo:widows="0" fo:orphans="0" fo:margin-right="0.2222in" fo:text-indent="3.4458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margin-right="0.2222in" fo:text-indent="3.4458in"/>
      <style:text-properties fo:color="#000000"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P922" style:parent-style-name="Normal" style:family="paragraph">
      <style:paragraph-properties fo:widows="0" fo:orphans="0" fo:text-align="center"/>
      <style:text-properties fo:color="#000000" style:font-size-complex="12pt" style:language-asian="lt" style:country-asian="LT"/>
    </style:style>
    <style:style style:name="P923" style:parent-style-name="Normal" style:family="paragraph">
      <style:paragraph-properties fo:widows="0" fo:orphans="0" fo:text-align="center"/>
      <style:text-properties fo:color="#000000" style:font-size-complex="12pt" style:language-asian="lt" style:country-asian="LT"/>
    </style:style>
    <style:style style:name="P924" style:parent-style-name="Normal" style:family="paragraph">
      <style:paragraph-properties fo:widows="0" fo:orphans="0" fo:text-align="center"/>
      <style:text-properties fo:color="#000000" style:font-size-complex="12pt" style:language-asian="lt" style:country-asian="LT"/>
    </style:style>
    <style:style style:name="P925" style:parent-style-name="Normal" style:family="paragraph">
      <style:paragraph-properties fo:widows="0" fo:orphans="0" fo:text-align="center"/>
      <style:text-properties fo:color="#000000" style:font-size-complex="12pt" style:language-asian="lt" style:country-asian="LT"/>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P927" style:parent-style-name="Normal" style:family="paragraph">
      <style:paragraph-properties fo:widows="0" fo:orphans="0" fo:text-align="center"/>
      <style:text-properties fo:color="#000000" style:font-size-complex="12pt" style:language-asian="lt" style:country-asian="LT"/>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P929" style:parent-style-name="Normal" style:family="paragraph">
      <style:paragraph-properties fo:widows="0" fo:orphans="0" fo:text-align="center"/>
      <style:text-properties fo:color="#000000" style:font-size-complex="12pt" style:language-asian="lt" style:country-asian="LT"/>
    </style:style>
    <style:style style:name="P930" style:parent-style-name="Normal" style:family="paragraph">
      <style:paragraph-properties fo:widows="0" fo:orphans="0"/>
      <style:text-properties fo:color="#000000" style:font-size-complex="12pt" style:language-asian="lt" style:country-asian="LT"/>
    </style:style>
    <style:style style:name="P931" style:parent-style-name="Normal" style:family="paragraph">
      <style:paragraph-properties fo:widows="0" fo:orphans="0"/>
      <style:text-properties fo:color="#000000" style:font-size-complex="12pt" style:language-asian="lt" style:country-asian="LT"/>
    </style:style>
    <style:style style:name="P932" style:parent-style-name="Normal" style:family="paragraph">
      <style:paragraph-properties fo:widows="0" fo:orphans="0"/>
      <style:text-properties fo:color="#000000" style:font-size-complex="12pt" style:language-asian="lt" style:country-asian="LT"/>
    </style:style>
    <style:style style:name="P93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3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35" style:parent-style-name="Normal" style:family="paragraph">
      <style:paragraph-properties fo:widows="0" fo:orphans="0" fo:text-align="center" fo:margin-left="0.1666in">
        <style:tab-stops/>
      </style:paragraph-properties>
      <style:text-properties fo:color="#000000" style:font-size-complex="12pt" style:language-asian="lt" style:country-asian="LT"/>
    </style:style>
    <style:style style:name="P936" style:parent-style-name="Normal" style:family="paragraph">
      <style:text-properties style:font-size-complex="12pt"/>
    </style:style>
    <style:style style:name="P93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38" style:parent-style-name="Normal" style:family="paragraph">
      <style:paragraph-properties fo:widows="0" fo:orphans="0" fo:text-align="center" fo:margin-left="0.1666in">
        <style:tab-stops/>
      </style:paragraph-properties>
      <style:text-properties fo:color="#000000" style:font-size-complex="12pt" style:language-asian="lt" style:country-asian="LT"/>
    </style:style>
    <style:style style:name="P939" style:parent-style-name="Normal" style:family="paragraph">
      <style:text-properties style:font-size-complex="12pt"/>
    </style:style>
    <style:style style:name="P940" style:parent-style-name="Normal" style:family="paragraph">
      <style:paragraph-properties fo:widows="0" fo:orphans="0" fo:text-align="justify" fo:margin-left="0.0277in" fo:text-indent="0.5631in">
        <style:tab-stops/>
      </style:paragraph-properties>
      <style:text-properties fo:color="#000000" style:font-size-complex="12pt" style:language-asian="lt" style:country-asian="LT"/>
    </style:style>
    <style:style style:name="P941" style:parent-style-name="Normal" style:family="paragraph">
      <style:paragraph-properties fo:widows="0" fo:orphans="0" fo:text-align="justify"/>
      <style:text-properties fo:color="#000000" style:font-size-complex="12pt" style:language-asian="lt" style:country-asian="LT"/>
    </style:style>
    <style:style style:name="P942" style:parent-style-name="Normal" style:family="paragraph">
      <style:paragraph-properties fo:widows="0" fo:orphans="0" fo:text-indent="3.15in"/>
      <style:text-properties fo:color="#000000" style:font-size-complex="12pt" style:language-asian="lt" style:country-asian="LT"/>
    </style:style>
    <style:style style:name="P943" style:parent-style-name="Normal" style:family="paragraph">
      <style:paragraph-properties fo:widows="0" fo:orphans="0" fo:text-indent="1.575in"/>
      <style:text-properties fo:color="#000000" style:font-size-complex="12pt" style:language-asian="lt" style:country-asian="LT"/>
    </style:style>
    <style:style style:name="P944" style:parent-style-name="Normal" style:family="paragraph">
      <style:paragraph-properties fo:widows="0" fo:orphans="0"/>
      <style:text-properties fo:color="#000000" style:font-size-complex="12pt" style:language-asian="lt" style:country-asian="LT"/>
    </style:style>
    <style:style style:name="P945" style:parent-style-name="Normal" style:family="paragraph">
      <style:paragraph-properties fo:widows="0" fo:orphans="0"/>
      <style:text-properties fo:color="#000000" style:font-size-complex="12pt" style:language-asian="lt" style:country-asian="LT"/>
    </style:style>
    <style:style style:name="P946" style:parent-style-name="Normal" style:family="paragraph">
      <style:paragraph-properties fo:widows="0" fo:orphans="0"/>
      <style:text-properties fo:color="#000000" style:font-size-complex="12pt" style:language-asian="lt" style:country-asian="LT"/>
    </style:style>
    <style:style style:name="P947" style:parent-style-name="Normal" style:family="paragraph">
      <style:paragraph-properties fo:widows="0" fo:orphans="0"/>
      <style:text-properties fo:color="#000000" style:font-size-complex="12pt" style:language-asian="lt" style:country-asian="LT"/>
    </style:style>
    <style:style style:name="P948" style:parent-style-name="Normal" style:family="paragraph">
      <style:paragraph-properties fo:widows="0" fo:orphans="0"/>
      <style:text-properties fo:color="#000000" style:font-size-complex="12pt" style:language-asian="lt" style:country-asian="LT"/>
    </style:style>
    <style:style style:name="P949" style:parent-style-name="Normal" style:family="paragraph">
      <style:paragraph-properties fo:widows="0" fo:orphans="0" fo:text-align="justify" fo:margin-left="0.0277in" fo:margin-right="0.0013in" fo:text-indent="0.5631in">
        <style:tab-stops/>
      </style:paragraph-properties>
      <style:text-properties fo:color="#000000" style:font-size-complex="12pt" style:language-asian="lt" style:country-asian="LT"/>
    </style:style>
    <style:style style:name="P950" style:parent-style-name="Normal" style:family="paragraph">
      <style:paragraph-properties fo:widows="0" fo:orphans="0" fo:text-align="justify" fo:margin-left="0.0277in" fo:text-indent="0.5631in">
        <style:tab-stops>
          <style:tab-stop style:type="left" style:leader-style="solid" style:leader-text="_" style:position="6.4777in"/>
        </style:tab-stops>
      </style:paragraph-properties>
      <style:text-properties fo:color="#000000" style:font-size-complex="12pt" style:language-asian="lt" style:country-asian="LT"/>
    </style:style>
    <style:style style:name="P951" style:parent-style-name="Normal" style:family="paragraph">
      <style:paragraph-properties fo:widows="0" fo:orphans="0" fo:margin-left="2.7777in">
        <style:tab-stops/>
      </style:paragraph-properties>
      <style:text-properties fo:color="#000000" style:font-size-complex="12pt" style:language-asian="lt" style:country-asian="LT"/>
    </style:style>
    <style:style style:name="P952" style:parent-style-name="Normal" style:family="paragraph">
      <style:paragraph-properties fo:widows="0" fo:orphans="0"/>
      <style:text-properties fo:color="#000000" style:font-size-complex="12pt" style:language-asian="lt" style:country-asian="LT"/>
    </style:style>
    <style:style style:name="P953" style:parent-style-name="Normal" style:family="paragraph">
      <style:paragraph-properties fo:widows="0" fo:orphans="0" fo:text-align="justify" fo:margin-left="0.0277in" fo:text-indent="0.5631in">
        <style:tab-stops/>
      </style:paragraph-properties>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6937in"/>
          <style:tab-stop style:type="left" style:leader-style="solid" style:leader-text="_" style:position="6.5055in"/>
        </style:tab-stops>
      </style:paragraph-properties>
      <style:text-properties fo:color="#000000" style:font-size-complex="12pt" style:language-asian="lt" style:country-asian="LT"/>
    </style:style>
    <style:style style:name="P955" style:parent-style-name="Normal" style:family="paragraph">
      <style:paragraph-properties fo:widows="0" fo:orphans="0" fo:margin-left="1.6944in" fo:text-indent="0.5631in">
        <style:tab-stops/>
      </style:paragraph-properties>
      <style:text-properties fo:color="#000000" style:font-size-complex="12pt" style:language-asian="lt" style:country-asian="LT"/>
    </style:style>
    <style:style style:name="P956" style:parent-style-name="Normal" style:family="paragraph">
      <style:text-properties style:font-size-complex="12pt"/>
    </style:style>
    <style:style style:name="P957" style:parent-style-name="Normal" style:family="paragraph">
      <style:paragraph-properties fo:widows="0" fo:orphans="0"/>
      <style:text-properties fo:color="#000000" style:font-size-complex="12pt" style:language-asian="lt" style:country-asian="LT"/>
    </style:style>
    <style:style style:name="P958" style:parent-style-name="Normal" style:family="paragraph">
      <style:text-properties style:font-size-complex="12pt"/>
    </style:style>
    <style:style style:name="P959" style:parent-style-name="Normal" style:family="paragraph">
      <style:paragraph-properties fo:widows="0" fo:orphans="0"/>
      <style:text-properties fo:color="#000000" style:font-size-complex="12pt" style:language-asian="lt" style:country-asian="LT"/>
    </style:style>
    <style:style style:name="P960" style:parent-style-name="Normal" style:family="paragraph">
      <style:text-properties style:font-size-complex="12pt"/>
    </style:style>
    <style:style style:name="P961" style:parent-style-name="Normal" style:family="paragraph">
      <style:paragraph-properties fo:widows="0" fo:orphans="0" fo:text-align="justify" fo:text-indent="0.5909in">
        <style:tab-stops>
          <style:tab-stop style:type="left" style:position="0.6937in"/>
        </style:tab-stops>
      </style:paragraph-properties>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6937in"/>
        </style:tab-stops>
      </style:paragraph-properties>
      <style:text-properties fo:color="#000000" style:font-size-complex="12pt" style:language-asian="lt" style:country-asian="LT"/>
    </style:style>
    <style:style style:name="P963" style:parent-style-name="Normal" style:family="paragraph">
      <style:paragraph-properties fo:widows="0" fo:orphans="0"/>
      <style:text-properties fo:color="#000000" style:font-size-complex="12pt" style:language-asian="lt" style:country-asian="LT"/>
    </style:style>
    <style:style style:name="P964" style:parent-style-name="Normal" style:family="paragraph">
      <style:paragraph-properties fo:widows="0" fo:orphans="0" fo:text-indent="2.5597in">
        <style:tab-stops>
          <style:tab-stop style:type="left" style:position="2.5597in"/>
        </style:tab-stops>
      </style:paragraph-properties>
      <style:text-properties fo:color="#000000" style:font-size-complex="12pt" style:language-asian="lt" style:country-asian="LT"/>
    </style:style>
    <style:style style:name="P965" style:parent-style-name="Normal" style:family="paragraph">
      <style:paragraph-properties fo:widows="0" fo:orphans="0" fo:text-indent="3.15in">
        <style:tab-stops>
          <style:tab-stop style:type="left" style:position="3.15in"/>
          <style:tab-stop style:type="left" style:position="5.2173in"/>
        </style:tab-stops>
      </style:paragraph-properties>
      <style:text-properties fo:color="#000000" style:font-size-complex="12pt" style:language-asian="lt" style:country-asian="LT"/>
    </style:style>
    <style:style style:name="P966" style:parent-style-name="Normal" style:family="paragraph">
      <style:text-properties fo:color="#000000" style:font-size-complex="12pt" style:language-asian="lt" style:country-asian="LT"/>
    </style:style>
    <style:style style:name="P967" style:parent-style-name="Normal" style:family="paragraph">
      <style:paragraph-properties fo:widows="0" fo:orphans="0" fo:break-before="page" fo:margin-right="0.2222in" fo:text-indent="3.4458in"/>
    </style:style>
    <style:style style:name="P968" style:parent-style-name="Normal" style:family="paragraph">
      <style:paragraph-properties fo:widows="0" fo:orphans="0" fo:margin-right="0.2222in" fo:text-indent="3.4458in"/>
      <style:text-properties fo:color="#000000" style:font-size-complex="12pt" style:language-asian="lt" style:country-asian="LT"/>
    </style:style>
    <style:style style:name="P969" style:parent-style-name="Normal" style:family="paragraph">
      <style:paragraph-properties fo:widows="0" fo:orphans="0" fo:margin-right="0.2222in" fo:text-indent="3.4458in"/>
      <style:text-properties fo:color="#000000" style:font-size-complex="12pt" style:language-asian="lt" style:country-asian="LT"/>
    </style:style>
    <style:style style:name="P970" style:parent-style-name="Normal" style:family="paragraph">
      <style:paragraph-properties fo:widows="0" fo:orphans="0" fo:margin-right="0.2222in" fo:text-indent="3.4458in"/>
      <style:text-properties fo:color="#000000" style:font-size-complex="12pt" style:language-asian="lt" style:country-asian="LT"/>
    </style:style>
    <style:style style:name="P971" style:parent-style-name="Normal" style:family="paragraph">
      <style:paragraph-properties fo:widows="0" fo:orphans="0" fo:margin-right="0.2222in" fo:text-indent="3.4458in"/>
      <style:text-properties fo:color="#000000" style:font-size-complex="12pt" style:language-asian="lt" style:country-asian="LT"/>
    </style:style>
    <style:style style:name="P9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975" style:family="table-column">
      <style:table-column-properties style:column-width="3.0298in" style:use-optimal-column-width="false"/>
    </style:style>
    <style:style style:name="TableColumn976" style:family="table-column">
      <style:table-column-properties style:column-width="0.9722in" style:use-optimal-column-width="false"/>
    </style:style>
    <style:style style:name="TableColumn977" style:family="table-column">
      <style:table-column-properties style:column-width="1.6326in" style:use-optimal-column-width="false"/>
    </style:style>
    <style:style style:name="Table974" style:family="table">
      <style:table-properties style:width="5.6347in" fo:margin-left="-0.0055in" table:align="left"/>
    </style:style>
    <style:style style:name="TableRow978" style:family="table-row">
      <style:table-row-properties style:row-height="0.4673in" style:use-optimal-row-height="false"/>
    </style:style>
    <style:style style:name="TableCell97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ableCell9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83" style:parent-style-name="Normal" style:family="paragraph">
      <style:paragraph-properties fo:widows="0" fo:orphans="0" fo:text-align="center" fo:margin-left="0.1111in">
        <style:tab-stops/>
      </style:paragraph-properties>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Row985" style:family="table-row">
      <style:table-row-properties style:row-height="0.6451in" style:use-optimal-row-height="false"/>
    </style:style>
    <style:style style:name="P986" style:parent-style-name="Normal" style:family="paragraph">
      <style:paragraph-properties fo:widows="0" fo:orphans="0"/>
      <style:text-properties style:font-name-asian="Courier New" fo:color="#000000" style:font-size-complex="12pt" style:language-asian="lt" style:country-asian="LT"/>
    </style:style>
    <style:style style:name="TableCell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text-scale="2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ableCell9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ableRow995" style:family="table-row">
      <style:table-row-properties style:row-height="0.2611in" style:use-optimal-row-height="false"/>
    </style:style>
    <style:style style:name="TableCell9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7" style:parent-style-name="Normal" style:family="paragraph">
      <style:paragraph-properties fo:widows="0" fo:orphans="0" fo:text-align="justify"/>
      <style:text-properties fo:color="#000000" style:font-size-complex="12pt" style:language-asian="lt" style:country-asian="LT"/>
    </style:style>
    <style:style style:name="TableCell9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9" style:parent-style-name="Normal" style:family="paragraph">
      <style:paragraph-properties fo:widows="0" fo:orphans="0" fo:text-align="center" fo:margin-right="0.0138in"/>
      <style:text-properties fo:color="#000000" style:font-size-complex="12pt" style:language-asian="lt" style:country-asian="LT"/>
    </style:style>
    <style:style style:name="TableCell10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1"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02" style:family="table-row">
      <style:table-row-properties style:row-height="0.5527in" style:use-optimal-row-height="false"/>
    </style:style>
    <style:style style:name="TableCell10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TableCell100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TableRow1009" style:family="table-row">
      <style:table-row-properties style:row-height="0.3777in" style:use-optimal-row-height="false"/>
    </style:style>
    <style:style style:name="TableCell10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1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13" style:parent-style-name="Normal" style:family="paragraph">
      <style:paragraph-properties fo:widows="0" fo:orphans="0" fo:text-align="center">
        <style:tab-stops>
          <style:tab-stop style:type="left" style:leader-style="dotted" style:leader-text="." style:position="0.3701in"/>
          <style:tab-stop style:type="left" style:leader-style="dotted" style:leader-text="." style:position="0.8298in"/>
        </style:tab-stops>
      </style:paragraph-properties>
      <style:text-properties fo:color="#000000" style:font-size-complex="12pt" style:language-asian="lt" style:country-asian="LT"/>
    </style:style>
    <style:style style:name="TableCell101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15"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16" style:family="table-row">
      <style:table-row-properties style:row-height="0.3701in" style:use-optimal-row-height="false"/>
    </style:style>
    <style:style style:name="TableCell10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8" style:parent-style-name="Normal" style:family="paragraph">
      <style:paragraph-properties fo:widows="0" fo:orphans="0" fo:text-align="center" fo:margin-left="0.083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scale="20%" style:font-size-complex="12pt" style:language-asian="lt" style:country-asian="LT"/>
    </style:style>
    <style:style style:name="TableCell102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2" style:parent-style-name="Normal" style:family="paragraph">
      <style:paragraph-properties fo:widows="0" fo:orphans="0" fo:text-align="center" fo:margin-right="0.0138in"/>
      <style:text-properties fo:color="#000000" style:font-size-complex="12pt" style:language-asian="lt" style:country-asian="LT"/>
    </style:style>
    <style:style style:name="TableCell102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24"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25" style:family="table-row">
      <style:table-row-properties style:row-height="0.4097in" style:use-optimal-row-height="false"/>
    </style:style>
    <style:style style:name="TableCell10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7"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0.0069in solid #000000" fo:background-color="#FFFFFF" style:vertical-align="middle" fo:padding-top="0in" fo:padding-left="0.0069in" fo:padding-bottom="0in" fo:padding-right="0.0069in"/>
    </style:style>
    <style:style style:name="P1031"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32" style:family="table-row">
      <style:table-row-properties style:row-height="0.5548in" style:use-optimal-row-height="false"/>
    </style:style>
    <style:style style:name="TableCell10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6" style:parent-style-name="Normal" style:family="paragraph">
      <style:paragraph-properties fo:widows="0" fo:orphans="0" fo:text-align="center"/>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scale="20%" style:font-size-complex="12pt" style:language-asian="lt" style:country-asian="LT"/>
    </style:style>
    <style:style style:name="TableCell10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40"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41" style:family="table-row">
      <style:table-row-properties style:row-height="0.3597in" style:use-optimal-row-height="false"/>
    </style:style>
    <style:style style:name="TableCell10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3"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45" style:parent-style-name="Normal" style:family="paragraph">
      <style:text-properties style:font-size-complex="12pt"/>
    </style:style>
    <style:style style:name="P1046" style:parent-style-name="Normal" style:family="paragraph">
      <style:paragraph-properties fo:widows="0" fo:orphans="0">
        <style:tab-stops>
          <style:tab-stop style:type="left" style:leader-style="dotted" style:leader-text="." style:position="0.9097in"/>
        </style:tab-stops>
      </style:paragraph-properties>
      <style:text-properties fo:color="#000000" style:font-size-complex="12pt" style:language-asian="lt" style:country-asian="LT"/>
    </style:style>
    <style:style style:name="TableCell1047" style:family="table-cell">
      <style:table-cell-properties fo:border="0.0069in solid #000000" fo:background-color="#FFFFFF" style:vertical-align="middle" fo:padding-top="0in" fo:padding-left="0.0069in" fo:padding-bottom="0in" fo:padding-right="0.0069in"/>
    </style:style>
    <style:style style:name="P1048" style:parent-style-name="Normal" style:family="paragraph">
      <style:paragraph-properties fo:widows="0" fo:orphans="0"/>
      <style:text-properties style:font-name-asian="Courier New" fo:color="#000000" style:font-size-complex="12pt" style:language-asian="lt" style:country-asian="LT"/>
    </style:style>
    <style:style style:name="TableRow1049" style:family="table-row">
      <style:table-row-properties style:row-height="0.375in" style:use-optimal-row-height="false"/>
    </style:style>
    <style:style style:name="TableCell10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3" style:parent-style-name="Normal" style:family="paragraph">
      <style:paragraph-properties fo:widows="0" fo:orphans="0" fo:text-align="center"/>
      <style:text-properties fo:color="#000000" style:font-size-complex="12pt" style:language-asian="lt" style:country-asian="LT"/>
    </style:style>
    <style:style style:name="TableCell1054" style:family="table-cell">
      <style:table-cell-properties fo:border="0.0069in solid #000000" fo:background-color="#FFFFFF" style:vertical-align="middle" fo:padding-top="0in" fo:padding-left="0.0069in" fo:padding-bottom="0in" fo:padding-right="0.0069in"/>
    </style:style>
    <style:style style:name="P1055" style:parent-style-name="Normal" style:family="paragraph">
      <style:paragraph-properties fo:widows="0" fo:orphans="0" fo:text-align="center" fo:margin-left="0.2916in">
        <style:tab-stops/>
      </style:paragraph-properties>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ableRow1057" style:family="table-row">
      <style:table-row-properties style:row-height="0.3798in" style:use-optimal-row-height="false"/>
    </style:style>
    <style:style style:name="TableCell10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59"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1" style:parent-style-name="Normal" style:family="paragraph">
      <style:paragraph-properties fo:widows="0" fo:orphans="0" fo:text-align="center" fo:margin-right="0.0138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scale="20%" style:font-size-complex="12pt" style:language-asian="lt" style:country-asian="LT"/>
    </style:style>
    <style:style style:name="TableCell10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65"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1066" style:family="table-row">
      <style:table-row-properties style:row-height="0.5597in" style:use-optimal-row-height="false"/>
    </style:style>
    <style:style style:name="TableCell10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106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72" style:parent-style-name="Normal" style:family="paragraph">
      <style:paragraph-properties fo:widows="0" fo:orphans="0" fo:text-align="center" fo:margin-left="0.2916in">
        <style:tab-stops/>
      </style:paragraph-properties>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ableRow1074" style:family="table-row">
      <style:table-row-properties style:row-height="0.4027in" style:use-optimal-row-height="false"/>
    </style:style>
    <style:style style:name="TableCell107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76" style:parent-style-name="Normal" style:family="paragraph">
      <style:paragraph-properties fo:widows="0" fo:orphans="0" fo:margin-left="0.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scale="20%" style:font-size-complex="12pt" style:language-asian="lt" style:country-asian="LT"/>
    </style:style>
    <style:style style:name="TableCell107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Cell1081" style:family="table-cell">
      <style:table-cell-properties fo:border="0.0069in solid #000000" fo:background-color="#FFFFFF" style:vertical-align="middle" fo:padding-top="0in" fo:padding-left="0.0069in" fo:padding-bottom="0in" fo:padding-right="0.0069in"/>
    </style:style>
    <style:style style:name="P1082"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P1083" style:parent-style-name="Normal" style:family="paragraph">
      <style:paragraph-properties fo:widows="0" fo:orphans="0" fo:text-align="center" fo:margin-right="0.2777in"/>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margin-right="0.2777in"/>
    </style:style>
    <style:style style:name="P1086" style:parent-style-name="Normal" style:family="paragraph">
      <style:paragraph-properties fo:widows="0" fo:orphans="0" fo:text-align="justify" fo:margin-right="0.0013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margin-left="0.0138in">
        <style:tab-stops/>
      </style:paragraph-properties>
      <style:text-properties style:font-weight-complex="bold" fo:font-style="italic" style:font-style-asian="italic" style:font-style-complex="italic" fo:color="#000000" style:font-size-complex="12pt" style:language-asian="lt" style:country-asian="LT"/>
    </style:style>
    <style:style style:name="P1089" style:parent-style-name="Normal" style:family="paragraph">
      <style:paragraph-properties fo:widows="0" fo:orphans="0" fo:text-align="justify" fo:margin-left="0.0138in" fo:margin-right="0.0013in">
        <style:tab-stops/>
      </style:paragraph-properties>
      <style:text-properties fo:color="#000000" style:font-size-complex="12pt" style:language-asian="lt" style:country-asian="LT"/>
    </style:style>
    <style:style style:name="P1090"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1091"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1092"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1093" style:parent-style-name="Normal" style:family="paragraph">
      <style:paragraph-properties fo:widows="0" fo:orphans="0" fo:margin-left="0.0138in" fo:margin-right="0.0013in">
        <style:tab-stops/>
      </style:paragraph-properties>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8-04-18</text:span></text:p>
      <text:p text:style-name="P3"/>
      <text:p text:style-name="P4"><text:span text:style-name="T5">Sprendimas paskelbtas: TAR 2008-12-18, i. k. 2008-01242</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ŽELDYNŲ<text:s/>IR ŽELDINIŲ APSAUGOS IR TVARKYMO TAISYKLIŲ PATVIRTINIMO</text:p>
      <text:p text:style-name="P13"/>
      <text:p text:style-name="P14"><text:span text:style-name="T15">2008 m. gruodžio 18 d. Nr. TS</text:span><text:span text:style-name="T16">-</text:span><text:span text:style-name="T17">194</text:span></text:p>
      <text:p text:style-name="P18">Visaginas</text:p>
      <text:p text:style-name="P19"/>
      <text:p text:style-name="P20"/>
      <text:p text:style-name="P21"><text:span text:style-name="T22">Visagino savivaldybės taryba, 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6 punktu, 16 straipsnio 2 dalies 36 punktu, Lietuvos Respublikos želdynų įstatymo (Žin.</text:span><text:span text:style-name="T27">, 2007, Nr.<text:s/></text:span><text:a xlink:href="https://www.e-tar.lt/portal/lt/legalAct/TAR.BA283DF0FB41" office:target-frame-name="_blank" xlink:show="new"><text:span text:style-name="T28">80-3215</text:span></text:a><text:span text:style-name="T29">) 10 straipsnio 1 dalies 9 punktu ir Lietuvos Respublikos aplinkos ministro 2008 m. sausio 31 d. įsakymu Nr. D1-87 „Dėl Saugotinų medžių ir krūmų kirtimo, persodinimo ar kitokio pašalinimo atvejų, šių darbų vykdymo ir leidimų šiems darbams išdavimo, medžių</text:span><text:span text:style-name="T30"><text:s/>ir krūmų vertės atlyginimo tvarkos aprašo patvirtinimo“ (Žin., 2008, Nr.<text:s/></text:span><text:a xlink:href="https://www.e-tar.lt/portal/lt/legalAct/TAR.56132466AE65" office:target-frame-name="_blank" xlink:show="new"><text:span text:style-name="T31">17-611</text:span></text:a><text:span text:style-name="T32">),<text:s/></text:span><text:span text:style-name="T33">nusprendžia</text:span></text:p>
      <text:p text:style-name="P34"><text:span text:style-name="T35">patvirtinti Visagino savivaldybės želdynų ir želdinių apsaugos ir tvarkymo</text:span><text:span text:style-name="T36"><text:s/>taisykles (pridedama).</text:span></text:p>
      <text:p text:style-name="P37"/>
      <text:p text:style-name="P38"/>
      <text:p text:style-name="P39"/>
      <text:p text:style-name="P40"><text:span text:style-name="T41">Savivaldybės meras</text:span><text:span text:style-name="T42"><text:tab/>Vytautas Račkauskas</text:span></text:p>
      <text:p text:style-name="P43"/>
      <text:soft-page-break/>
      <text:p text:style-name="P44">PATVIRTINTA</text:p>
      <text:p text:style-name="P45">Visagino savivaldybės tarybos</text:p>
      <text:p text:style-name="P46"><text:span text:style-name="T47">2008 m. gruodžio<text:s/></text:span><text:span text:style-name="T48">18</text:span><text:span text:style-name="T49"><text:s/>sprendimu Nr. TS-194</text:span></text:p>
      <text:p text:style-name="P50"/>
      <text:p text:style-name="P51"><text:span text:style-name="T52">VISAGINO SAVIVALDYBĖS ŽELDYNŲ IR ŽELDINIŲ APSAUGOS IR TVARKYMO TAISYKLĖS</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Šios taisyklės parengtos vadovaujantis Lietuvos Respublikos želdynų įstatymu (Žin., 2007, Nr.<text:s/></text:span><text:a xlink:href="https://www.e-tar.lt/portal/lt/legalAct/TAR.BA283DF0FB41" office:target-frame-name="_blank" xlink:show="new"><text:span text:style-name="T63">80-3215</text:span></text:a><text:span text:style-name="T64">), Lietuvos Respublikos Vyriausybės 2008 m. kovo 12<text:s/></text:span><text:span text:style-name="T65">d. nutarimu Nr. 206 „Dėl Kriterijų, pagal kuriuos medžiai ir krūmai, augantys ne miškų ūkio paskirties žemėje, priskiriami saugotiniems, sąrašo patvirtinimo ir medžių ir krūmų priskyrimo saugotiniems“, Lietuvos Respublikos aplinkos ministro 2003 m. gruodži</text:span><text:span text:style-name="T66">o 24 d. įsakymu Nr. 705 „Dėl statybos techninio reglamento STR 2.02.01: 2004 „Gyvenamieji pastatai“ patvirtinimo“ (Žin., 2004, Nr. 23- 721), 2007 m. gruodžio 14 d. įsakymu Nr. D1-673 „Dėl Želdinių būklės ekspertizės tvarkos aprašo patvirtinimo“ (Žin., 2007</text:span><text:span text:style-name="T67">, Nr.<text:s/></text:span><text:a xlink:href="https://www.e-tar.lt/portal/lt/legalAct/TAR.F7D90BF6732B" office:target-frame-name="_blank" xlink:show="new"><text:span text:style-name="T68">135-5503</text:span></text:a><text:span text:style-name="T69">), 2007 m. gruodžio 14 d. įsakymu Nr. Dl-675 „Dėl Želdynų ir želdinių sanitarinės apsaugos taisyklių patvirtinimo“ (Žin., 2007, Nr.<text:s/></text:span><text:a xlink:href="https://www.e-tar.lt/portal/lt/legalAct/TAR.A574D31546F5" office:target-frame-name="_blank" xlink:show="new"><text:span text:style-name="T70">135-5505</text:span></text:a><text:span text:style-name="T71">), 2007 m. gruodžio 29 d. įsakymu Nr. D1-716 „Dėl kriterijų, pagal kuriuos dendrologiškai, ekologiškai, estetiškai vertingi, kultūros paveldui ir kraštovaizdžiui rei</text:span><text:span text:style-name="T72">kšmingi želdiniai, augantys privačioje žemėje, priskiriami saugotiniems, patvirtinimo“ (Žin., 2008, Nr.<text:s/></text:span><text:a xlink:href="https://www.e-tar.lt/portal/lt/legalAct/TAR.FB66D42BD811" office:target-frame-name="_blank" xlink:show="new"><text:span text:style-name="T73">2-76</text:span></text:a><text:span text:style-name="T74">), 2007 m. gruodžio 29 d. įsakymu Nr. D1-717 „Dėl Medžių ir krū</text:span><text:span text:style-name="T75">mų veisimo, vejų ir gėlynų įrengimo taisyklių patvirtinimo“ (Žin., 2008, Nr.<text:s/></text:span><text:a xlink:href="https://www.e-tar.lt/portal/lt/legalAct/TAR.F467B46501DE" office:target-frame-name="_blank" xlink:show="new"><text:span text:style-name="T76">2-77</text:span></text:a><text:span text:style-name="T77">), 2008 m. sausio 18 d. įsakymu Nr. D1-45 „Dėl Medžių ir krūmų priežiūros, vandens telkini</text:span><text:span text:style-name="T78">ų, esančių želdynuose, apsaugos, vejų ir gėlynų priežiūros taisyklių patvirtinimo“ (Žin., 2008, Nr.<text:s/></text:span><text:a xlink:href="https://www.e-tar.lt/portal/lt/legalAct/TAR.A1ECF2E061C5" office:target-frame-name="_blank" xlink:show="new"><text:span text:style-name="T79">10-356</text:span></text:a><text:span text:style-name="T80">), 2008 m. sausio 29 d. įsakymu Nr. D1-62 „Dėl Atskirųjų želdynų<text:s/></text:span><text:span text:style-name="T81">apsaugos ir tvarkymo pavyzdinio reglamento ir Priklausomųjų želdynų apsaugos ir tvarkymo pavyzdinio reglamento patvirtinimo“ (Žin., 2008, Nr.<text:s/></text:span><text:a xlink:href="https://www.e-tar.lt/portal/lt/legalAct/TAR.216CA9E0D42C" office:target-frame-name="_blank" xlink:show="new"><text:span text:style-name="T82">15-533</text:span></text:a><text:span text:style-name="T83">), 2008 m. sausio 31 d.</text:span><text:span text:style-name="T84"><text:s/>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85">17-611</text:span></text:a><text:span text:style-name="T86">), 2010 m. kovo 15 d. įsakymu Nr. Dl-193 „Dėl Želdinių apsaugos, vykdant statybos darbus, taisyklių patvirtinimo“ (Žin., 2010, Nr.<text:s/></text:span><text:a xlink:href="https://www.e-tar.lt/portal/lt/legalAct/TAR.20B9E2CD15C0" office:target-frame-name="_blank" xlink:show="new"><text:span text:style-name="T87">31-1454</text:span></text:a><text:span text:style-name="T88">).</text:span><text:s/></text:p>
      <text:p text:style-name="P89">Punkto pakeitimai:</text:p>
      <text:p text:style-name="P90"><text:span text:style-name="T91">Nr.<text:s/></text:span><text:a xlink:href="https://www.e-tar.lt/portal/legalAct.html?documentId=SAV.504524" office:target-frame-name="_top" xlink:show="replace"><text:span text:style-name="T92">TS-62</text:span></text:a><text:span text:style-name="T93">, 2012-03-29, paskelbta TAR 2012-03-29, i. k. 2012-00712</text:span></text:p>
      <text:p text:style-name="Normal"/>
      <text:p text:style-name="P94"><text:span text:style-name="T95">2</text:span><text:span text:style-name="T96">. Šios taisyklės nustato želdynų ir želdinių apsa</text:span><text:span text:style-name="T97">ugos, tvarkymo, priežiūros reikalavimus, saugotinų medžių ir krūmų kirtimo, persodinimo ar kitokio pašalinimo, šių darbų vykdymo, leidimų šiems darbams išdavimo, medžių ir krūmų vertės atlyginimo tvarką ne miškų ūkio paskirties žemėje.</text:span><text:s/></text:p>
      <text:p text:style-name="P98">Punkto pakeitimai:</text:p>
      <text:p text:style-name="P99"><text:span text:style-name="T100">Nr.<text:s/></text:span><text:a xlink:href="https://www.e-tar.lt/portal/legalAct.html?documentId=SAV.504524" office:target-frame-name="_top" xlink:show="replace"><text:span text:style-name="T101">TS-62</text:span></text:a><text:span text:style-name="T102">, 2012-03-29, paskelbta TAR 2012-03-29, i. k. 2012-00712</text:span></text:p>
      <text:p text:style-name="Normal"/>
      <text:p text:style-name="P103"><text:span text:style-name="T104">3</text:span><text:span text:style-name="T105">. Šios taisyklės taikomos fiziniams ir juridiniams asmenims Visagino savivaldybės</text:span></text:p>
      <text:p text:style-name="P106"><text:span text:style-name="T107">teritorijoje.</text:span><text:s/></text:p>
      <text:p text:style-name="P108">Punkto<text:s/>pakeitimai:</text:p>
      <text:p text:style-name="P109"><text:span text:style-name="T110">Nr.<text:s/></text:span><text:a xlink:href="https://www.e-tar.lt/portal/legalAct.html?documentId=SAV.504524" office:target-frame-name="_top" xlink:show="replace"><text:span text:style-name="T111">TS-62</text:span></text:a><text:span text:style-name="T112">, 2012-03-29, paskelbta TAR 2012-03-29, i. k. 2012-00712</text:span></text:p>
      <text:p text:style-name="Normal"/>
      <text:p text:style-name="P113"><text:span text:style-name="T114">4</text:span><text:span text:style-name="T115">. Šiose taisyklėse vartojamos sąvokos:</text:span></text:p>
      <text:p text:style-name="P116"><text:span text:style-name="T117">4.1</text:span><text:span text:style-name="T118">.<text:s/></text:span><text:span text:style-name="T119">įstatymų nustatyta tvarka priskirta teritorija<text:s/></text:span><text:span text:style-name="T120">- t</text:span><text:span text:style-name="T121">eritorija (žemės sklypas), suformuota kaip turtinis vienetas ir valdoma nuosavybės arba kitokia teise;</text:span></text:p>
      <text:p text:style-name="P122"><text:span text:style-name="T123">4.2</text:span><text:span text:style-name="T124">.<text:s/></text:span><text:span text:style-name="T125">želdiniai<text:s/></text:span><text:span text:style-name="T126">- žmogaus pasėti ar pasodinti medžiai (tarp jų ir pasodinti pavieniai ar natūraliai išaugę), krūmai, krūmokšniai, puskrūmiai, lianos i</text:span><text:span text:style-name="T127">r žoliniai augalai);</text:span></text:p>
      <text:p text:style-name="P128"><text:span text:style-name="T129">4.3</text:span><text:span text:style-name="T130">.</text:span><text:span text:style-name="T131"><text:s/>želdynas<text:s/></text:span><text:span text:style-name="T132">- ne mažesnis kaip 0,05 hektaro želdinių žemės sklypas, kuriame gali būti mažųjų kraštovaizdžio architektūros, inžinerinių ir laikinų statinių);</text:span></text:p>
      <text:p text:style-name="P133"><text:span text:style-name="T134">4.4</text:span><text:span text:style-name="T135">.</text:span><text:span text:style-name="T136"><text:s/>želdyno kūrimas<text:s/></text:span><text:span text:style-name="T137">- želdyno projekto rengimas ir įgyvendinimas;</text:span></text:p>
      <text:p text:style-name="P138"><text:span text:style-name="T139">4.5</text:span><text:span text:style-name="T140">.</text:span><text:span text:style-name="T141"><text:s/>želdyno pertvarkymas<text:s/></text:span><text:span text:style-name="T142">- želdyno planinės erdvinės struktūros keitimas šalinant ne mažiau kaip 20 procentų medžių, krūmų ar žolinių augalų ir sodinant naujus;</text:span></text:p>
      <text:p text:style-name="P143"><text:span text:style-name="T144">4.6</text:span><text:span text:style-name="T145">.</text:span><text:span text:style-name="T146"><text:s/>želdyno tvarkymas<text:s/></text:span><text:span text:style-name="T147">- želdyno augalijos, mažosios kraštovaizdžio architektūros ir<text:s/></text:span><text:span text:style-name="T148">inžinerinių statinių reikiamos būklės palaikymas ar atkūrimas vadovaujantis želdyno tvarkymo projektu;</text:span></text:p>
      <text:p text:style-name="P149"><text:span text:style-name="T150">4.7</text:span><text:span text:style-name="T151">.</text:span><text:span text:style-name="T152"><text:s/>želdyno apsauga<text:s/></text:span><text:span text:style-name="T153">- veiksmų ir priemonių visuma, užtikrinanti želdynų kompozicijos, medžių ir krūmų įvairovės ir sveikumo išsaugojimą ir palaikymą</text:span><text:span text:style-name="T154">;</text:span></text:p>
      <text:p text:style-name="P155"><text:span text:style-name="T156">4.8</text:span><text:span text:style-name="T157">.</text:span><text:span text:style-name="T158"><text:s/>žalieji plotai<text:s/></text:span><text:span text:style-name="T159">- bendrojo naudojimo teritorijos, kuriose savaime auga arba yra pasodinti želdiniai;</text:span></text:p>
      <text:p text:style-name="P160"><text:span text:style-name="T161">4.9</text:span><text:span text:style-name="T162">.</text:span><text:span text:style-name="T163"><text:s/>krūmas<text:s/></text:span><text:span text:style-name="T164">- augalas su keliais ar keliolika maždaug vienodo storumo sumedėjusiais, beveik nuo pat žemės besišakojančiais stiebais;</text:span></text:p>
      <text:p text:style-name="P165"><text:span text:style-name="T166">4.10</text:span><text:span text:style-name="T167">.</text:span><text:span text:style-name="T168"><text:s/>puskrūmis<text:s/></text:span><text:span text:style-name="T169">- augalas, kurio tik apatinė ūglių dalis yra daugiametė ir sumedėjusi, o viršutinė dalis yra žolinė;</text:span></text:p>
      <text:p text:style-name="P170"><text:span text:style-name="T171">4.11</text:span><text:span text:style-name="T172">.</text:span><text:span text:style-name="T173"><text:s/>krūmokšnis<text:s/></text:span><text:span text:style-name="T174">- mažas (ne daugiau kaip 0,5 m aukščio) krūmas su keliais daugiamečiais silpnai sumedėjusiais beveik nuo požemio besišakoj</text:span><text:span text:style-name="T175">ančiais stiebais;</text:span></text:p>
      <text:p text:style-name="P176"><text:span text:style-name="T177">4.12</text:span><text:span text:style-name="T178">.</text:span><text:span text:style-name="T179"><text:s/>medis<text:s/></text:span><text:span text:style-name="T180">- sumedėjęs augalas, dažniausiai su vienu pagrindiniu stiebu ir laja;</text:span></text:p>
      <text:p text:style-name="P181"><text:span text:style-name="T182">4.13</text:span><text:span text:style-name="T183">.</text:span><text:span text:style-name="T184"><text:s/>pomedis<text:s/></text:span><text:span text:style-name="T185">- medžio plotas po medžio laja;</text:span></text:p>
      <text:p text:style-name="P186"><text:span text:style-name="T187">4.14</text:span><text:span text:style-name="T188">.</text:span><text:span text:style-name="T189"><text:s/>parkas<text:s/></text:span><text:span text:style-name="T190">- ne mažesnis kaip 1 hektaro žmogaus sukurtas ar jo pertvarkytas želdynas, kuriame<text:s/></text:span><text:span text:style-name="T191">yra meniškai sukomponuotų želdinių, mažųjų kraštovaizdžio architektūros ir (ar) inžinerinių statinių, skirtas poilsio, mokslo, kultūros reikmėms arba pramogoms ir aplinkos kokybei gerinti;</text:span></text:p>
      <text:p text:style-name="P192"><text:span text:style-name="T193">4.15</text:span><text:span text:style-name="T194">.</text:span><text:span text:style-name="T195"><text:s/>valstybinės reikšmės parkas<text:s/></text:span><text:span text:style-name="T196">- parkas, turintis ypatingą i</text:span><text:span text:style-name="T197">storinę, architektūrinę, kultūrinę, mokslinę, estetinę, ekologinę ir dendrologinę vertę;</text:span></text:p>
      <text:p text:style-name="P198"><text:span text:style-name="T199">4.16</text:span><text:span text:style-name="T200">.</text:span><text:span text:style-name="T201"><text:s/>veja<text:s/></text:span><text:span text:style-name="T202">- lygaus (horizontalaus ar nuolaidaus) paviršiaus viena žole ar kelių žolių mišiniu apsėtas prižiūrimas žolynas;</text:span></text:p>
      <text:p text:style-name="P203"><text:span text:style-name="T204">4.17</text:span><text:span text:style-name="T205">.</text:span><text:span text:style-name="T206"><text:s/>namų valda<text:s/></text:span><text:span text:style-name="T207">- žemės plotas,<text:s/></text:span><text:span text:style-name="T208">kurį užima gyvenamasis pastatas (namas) ir jo priklausiniai (ūkiniai, buitiniai, verslo pastatai ir įrenginiai), sodas bei kiti želdiniai, kiemas ir daržui bei kitoms reikmėms naudojamas žemės sklypas, įregistruotas Nekilnojamojo turto registre;</text:span></text:p>
      <text:p text:style-name="P209"><text:span text:style-name="T210">4.18</text:span><text:span text:style-name="T211">.</text:span><text:span text:style-name="T212"><text:s/></text:span><text:span text:style-name="T213">privati žemės valda<text:s/></text:span><text:span text:style-name="T214">- privačios nuosavybės teise valdomas žemės sklypas;</text:span></text:p>
      <text:p text:style-name="P215"><text:span text:style-name="T216">4.19</text:span><text:span text:style-name="T217">.</text:span><text:span text:style-name="T218"><text:s/>nekilnojamųjų kultūros vertybių teritorijos<text:s/></text:span><text:span text:style-name="T219">- šių vertybių užimami ir su jomis funkciškai, kompoziciškai ar istoriškai susiję žemės sklypai;</text:span></text:p>
      <text:p text:style-name="P220"><text:span text:style-name="T221">4.20</text:span><text:span text:style-name="T222">.</text:span><text:span text:style-name="T223"><text:s/>medžių ir krūmų naikin</text:span><text:span text:style-name="T224">imas<text:s/></text:span><text:span text:style-name="T225">— neteisėtas medžių ar krūmų pjovimas, kirtimas, rovimas, laužymas, deginimas, nuodijimas cheminėmis medžiagomis ar kitais būdais, žemės paviršiaus ir (ar) jo lygio aplink medį ar krūmą keitimas (žeminimas, užpylimas ar sandarinimas), darantys poveikį</text:span><text:span text:style-name="T226"><text:s/>medžių ar krūmų būklei;</text:span></text:p>
      <text:p text:style-name="P227"><text:span text:style-name="T228">4.21</text:span><text:span text:style-name="T229">.</text:span><text:span text:style-name="T230"><text:s/>genėjimas<text:s/></text:span><text:span text:style-name="T231">- tai dalinis medžių ir krūmų šakų šalinimas arba viršūnių nupjovimas, reguliuojant medžių ir krūmų augimą, formuojant lają;</text:span></text:p>
      <text:p text:style-name="P232"><text:span text:style-name="T233">4.22</text:span><text:span text:style-name="T234">.</text:span><text:span text:style-name="T235"><text:s/>karpymas<text:s/></text:span><text:span text:style-name="T236">- medžių ir krūmų smulkių šoninių šakelių, ūglių bei viršūnių šalin</text:span><text:span text:style-name="T237">imas ar trumpinimas, suteikiant medžiams ir krūmams norimą formą;</text:span></text:p>
      <text:p text:style-name="P238"><text:span text:style-name="T239">4.23</text:span><text:span text:style-name="T240">.</text:span><text:span text:style-name="T241"><text:s/>žalojimas<text:s/></text:span><text:span text:style-name="T242">- kirtimas, šakų laužymas ar kapojimas, žievės lupimas nuo kamieno, kamieno tašymas ar kapojimas, žemės nukasimas nuo šaknų, medelių išrovimas, dalies šaknų nukirtimas ar</text:span><text:span text:style-name="T243"><text:s/>kitoks pašalinimas, cheminių medžiagų naudojimas;</text:span></text:p>
      <text:p text:style-name="P244"><text:span text:style-name="T245">4.24</text:span><text:span text:style-name="T246">.</text:span><text:span text:style-name="T247"><text:s/>sanitarinis kirtimas<text:s/></text:span><text:span text:style-name="T248">- medžių ir krūmų kirtimas vykdant Želdynų ir želdinių sanitarinės apsaugos taisyklėse numatytus kirtimus;</text:span></text:p>
      <text:p text:style-name="P249"><text:span text:style-name="T250">4.25</text:span><text:span text:style-name="T251">.</text:span><text:span text:style-name="T252"><text:s/>Atskirasis želdynas<text:s/></text:span><text:span text:style-name="T253">- želdynas, esantis tik jam skirtame<text:s/></text:span><text:span text:style-name="T254">žemės sklype;</text:span></text:p>
      <text:p text:style-name="P255"><text:span text:style-name="T256">4.26</text:span><text:span text:style-name="T257">.</text:span><text:span text:style-name="T258"><text:s/>deklaruoti laukai<text:s/></text:span><text:span text:style-name="T259">- kaip tai apibrėžta kasmet Žemės ūkio ministerijos tvirtinamose Tiesioginių išmokų už žemės ūkio naudmenų ir pasėlių plotus administravimo bei kontrolės taisyklėse;</text:span></text:p>
      <text:p text:style-name="P260"><text:span text:style-name="T261">4.27</text:span><text:span text:style-name="T262">.</text:span><text:span text:style-name="T263"><text:s/>vietiniai medžiai<text:s/></text:span><text:span text:style-name="T264">- Lietuvoje savaime<text:s/></text:span><text:span text:style-name="T265">paplitę neintrodukuoti medžiai.</text:span></text:p>
      <text:p text:style-name="P266"><text:span text:style-name="T267">4.28</text:span><text:span text:style-name="T268">.<text:s/></text:span><text:span text:style-name="T269">kraštovaizdžio formavimo kirtimai<text:s/></text:span><text:span text:style-name="T270">– medžių ir krūmų kirtimas ar tvarkymas</text:span></text:p>
      <text:p text:style-name="P271"><text:span text:style-name="T272">kraštovaizdžiui formuoti, sudarant sąlygas optimaliai apžvelgti estetiniu, gamtiniu, istoriniu<text:s/></text:span><text:soft-page-break/><text:span text:style-name="T273">ar kultūriniu požiūriu vertingą panoramą<text:s/></text:span><text:span text:style-name="T274">(vaizdą);</text:span><text:s/></text:p>
      <text:p text:style-name="P275">Papildyta punktu:</text:p>
      <text:p text:style-name="P276"><text:span text:style-name="T277">Nr.<text:s/></text:span><text:a xlink:href="https://www.e-tar.lt/portal/legalAct.html?documentId=SAV.504524" office:target-frame-name="_top" xlink:show="replace"><text:span text:style-name="T278">TS-62</text:span></text:a><text:span text:style-name="T279">, 2012-03-29, paskelbta TAR 2012-03-29, i. k. 2012-00712</text:span></text:p>
      <text:p text:style-name="Normal"/>
      <text:p text:style-name="P280"><text:span text:style-name="T281">4.29</text:span><text:span text:style-name="T282">.<text:s/></text:span><text:span text:style-name="T283">želdynų ir želdinių savininkas<text:s/></text:span><text:span text:style-name="T284">– valstybė, savivaldybė, fizinis ar<text:s/></text:span><text:span text:style-name="T285">juridinis asmuo, Lietuvos Respublikoje įsteigtas Europos Sąjungos valstybėje narėje ar kitoje Europos ekonominės erdvės valstybėje įsisteigusios įmonės filialas, taip pat užsienio valstybėje įsteigta organizacija, neturinti juridinio asmens statuso, tačiau</text:span><text:span text:style-name="T286"><text:s/>turinti civilinį teisnumą pagal tos valstybės įstatymus (toliau – fizinis ir juridinis asmuo), įstatymų nustatyta tvarka įgiję nuosavybės teisę arba į žemę, kurioje yra želdynų, želdinių, arba tik į želdinius;</text:span></text:p>
      <text:p text:style-name="P287">Papildyta punktu:</text:p>
      <text:p text:style-name="P288"><text:span text:style-name="T289">Nr.<text:s/></text:span><text:a xlink:href="https://www.e-tar.lt/portal/legalAct.html?documentId=SAV.504524" office:target-frame-name="_top" xlink:show="replace"><text:span text:style-name="T290">TS-62</text:span></text:a><text:span text:style-name="T291">, 2012-03-29, paskelbta TAR 2012-03-29, i. k. 2012-00712</text:span></text:p>
      <text:p text:style-name="Normal"/>
      <text:p text:style-name="P292"><text:span text:style-name="T293">4.30</text:span><text:span text:style-name="T294">.<text:s/></text:span><text:span text:style-name="T295">želdynų ir želdinių valdytojas<text:s/></text:span><text:span text:style-name="T296">– želdynų ir želdinių savininkas ar savivaldybė, valstybės įmonė ar organizacija, patikėjimo teise<text:s/></text:span><text:span text:style-name="T297">valdantys įstatymų nustatyta tvarka jiems Lietuvos Respublikos Vyriausybės nutarimais perduotą valstybinėms funkcijoms įgyvendinti valstybinę žemę, kurioje yra želdynų ir želdinių, ar kitas fizinis ar juridinis asmuo, teisėtai įgijęs privačios žemės valdym</text:span><text:span text:style-name="T298">o teisę ar žemę naudojantis įstatymų, administracinių aktų, teismo sprendimo, sandorių ar kitu pagrindu, arba turintis tik želdynų ir želdinių valdymo teisę.</text:span><text:s/></text:p>
      <text:p text:style-name="P299">Papildyta punktu:</text:p>
      <text:p text:style-name="P300"><text:span text:style-name="T301">Nr.<text:s/></text:span><text:a xlink:href="https://www.e-tar.lt/portal/legalAct.html?documentId=SAV.504524" office:target-frame-name="_top" xlink:show="replace"><text:span text:style-name="T302">TS-62</text:span></text:a><text:span text:style-name="T303">, 2012-03-29, paskelbta TAR 2012-03-29, i. k. 2012-00712</text:span></text:p>
      <text:p text:style-name="Normal"/>
      <text:p text:style-name="P304"><text:span text:style-name="T305">4</text:span><text:span text:style-name="T306">1</text:span><text:span text:style-name="T307">. Kitos šiose taisyklėse vartojamos sąvokos atitinka Lietuvos Respublikos želdynų įstatyme ir kituose teisės aktuose vartojamas sąvokas.</text:span><text:s/></text:p>
      <text:p text:style-name="P308">Papildyta punktu:</text:p>
      <text:p text:style-name="P309"><text:span text:style-name="T310">Nr.<text:s/></text:span><text:a xlink:href="https://www.e-tar.lt/portal/legalAct.html?documentId=SAV.504524" office:target-frame-name="_top" xlink:show="replace"><text:span text:style-name="T311">TS-62</text:span></text:a><text:span text:style-name="T312">, 2012-03-29, paskelbta TAR 2012-03-29, i. k. 2012-00712</text:span></text:p>
      <text:p text:style-name="Normal"/>
      <text:p text:style-name="P313"><text:span text:style-name="T314">II</text:span><text:span text:style-name="T315">. BENDRIEJI ŽELDYNŲ IR ŽELDINIŲ APSAUGOS BEI TVARKYMO PRINCIPAI</text:span></text:p>
      <text:p text:style-name="P316"/>
      <text:p text:style-name="P317"><text:span text:style-name="T318">5</text:span><text:span text:style-name="T319">. Visagino savivaldybės želdynai ir žel</text:span><text:span text:style-name="T320">diniai turi gerinti aplinkos kokybę, tenkinti visuomenės sveikos gyvensenos ir rekreacijos poreikius, nekelti pavojaus žmonėms, pastatams, saugiam eismui gatvėse, automobilių ir geležinkelio keliuose.</text:span></text:p>
      <text:p text:style-name="P321"><text:span text:style-name="T322">6</text:span><text:span text:style-name="T323">. Želdynus ir želdinius būtina išsaugoti kaip este</text:span><text:span text:style-name="T324">tiškai, ekologiškai, istoriškai ir kultūrai svarbius kraštovaizdžio elementus.</text:span></text:p>
      <text:p text:style-name="P325"><text:span text:style-name="T326">7</text:span><text:span text:style-name="T327">. Želdynų ir želdinių apsauga ir tvarkymas organizuojami pagal šiuos principus:</text:span></text:p>
      <text:p text:style-name="P328"><text:span text:style-name="T329">7.1</text:span><text:span text:style-name="T330">. želdynų ir želdinių priežiūros darbai atliekami nedarant neigiamo poveikio aplinkai<text:s/></text:span><text:span text:style-name="T331">ir žmogui;</text:span></text:p>
      <text:p text:style-name="P332"><text:span text:style-name="T333">7.2</text:span><text:span text:style-name="T334">. želdynuose ir želdiniuose saugoma biologinė įvairovė;</text:span></text:p>
      <text:p text:style-name="P335"><text:span text:style-name="T336">7.3</text:span><text:span text:style-name="T337">. formuojamas gamtinis karkasas, kuriama vientisa tolygi miesto želdynų sistema;</text:span></text:p>
      <text:p text:style-name="P338"><text:span text:style-name="T339">7.4</text:span><text:span text:style-name="T340">. siekiama išsaugoti ir tinkamai tvarkyti esamus geros būklės želdinius jų augimo<text:s/></text:span><text:span text:style-name="T341">vietoje, prioritetą teikiant jau susiformavusiems želdiniams prižiūrėti, atnaujinti;</text:span></text:p>
      <text:p text:style-name="P342"><text:span text:style-name="T343">7.5</text:span><text:span text:style-name="T344">. kritinės būklės medžių laipsniškas pakeitimas sveikais, atsparesnių rūšių ir veislių individais;</text:span></text:p>
      <text:p text:style-name="P345"><text:span text:style-name="T346">7.6</text:span><text:span text:style-name="T347">. pertvarkant esamus želdynus ir kuriant naujus, įvertinam</text:span><text:span text:style-name="T348">a suinteresuotos visuomenės motyvuota nuomonė;</text:span></text:p>
      <text:p text:style-name="P349"><text:span text:style-name="T350">7.7</text:span><text:span text:style-name="T351">. nemažinamas miesto bendrasis atskirųjų želdynų plotas;</text:span></text:p>
      <text:p text:style-name="P352"><text:span text:style-name="T353">7.8</text:span><text:span text:style-name="T354">. išlaikomi užstatytų ir atvirų, gyventojų poilsiui ir sveikatingumui skirtų teritorijų optimalūs ploto santykiai (nustatyti pagal galioja</text:span><text:span text:style-name="T355">nčias normas), ekologiniai ir estetiniai ryšiai;</text:span></text:p>
      <text:p text:style-name="P356"><text:span text:style-name="T357">7.9</text:span><text:span text:style-name="T358">. išlaikomas istorinių želdynų ir juose arba greta jų esančių pastatų ansamblių ar kompleksų ir jų tarpusavio funkcijų vientisumas;</text:span></text:p>
      <text:p text:style-name="P359"><text:span text:style-name="T360">7.10</text:span><text:span text:style-name="T361">. atskirieji želdynai (parkai, tarp jų ir istoriniai, skvera</text:span><text:span text:style-name="T362">i, miesto ir miestelio sodai, dendrologiniai rinkiniai) neskaidomi į dalis, išskyrus jų teritorijoje esančių objektų sklypų formavimą.</text:span></text:p>
      <text:p text:style-name="P363"/>
      <text:p text:style-name="P364"><text:span text:style-name="T365">III</text:span><text:span text:style-name="T366">.<text:s/></text:span><text:span text:style-name="T367">ŽELDYNŲ IR ŽELDINIŲ APSAUGA, TVARKYMAS IR KŪRIMAS</text:span></text:p>
      <text:p text:style-name="P368"/>
      <text:p text:style-name="P369"><text:span text:style-name="T370">8</text:span><text:span text:style-name="T371">. Želdinius, augančius ne miškų ūkio paskirties žem</text:span><text:span text:style-name="T372">ėje, prižiūri ir tvarko želdynų ir želdinių savininkai ir valdytojai. Privačioje žemės valdoje esančius želdynus ir želdinius, kurie teisės aktais nėra priskirti saugotiniems, želdynų ir želdinių savininkai ir valdytojai tvarko savo nuožiūra, nepažeisdami<text:s/></text:span><text:span text:style-name="T373">kaimyninių žemės sklypų ir namų valdų savininkų, valdytojų ar naudotojų interesų.</text:span></text:p>
      <text:p text:style-name="P374"><text:span text:style-name="T375">9</text:span><text:span text:style-name="T376">. Želdynai kuriami ir pertvarkomi, želdiniai veisiami vadovaujantis nustatyta tvarka patvirtintais teritorijų planavimo dokumentais, tvarkymo ir kūrimo projektais,<text:s/></text:span><text:span text:style-name="T377">želdynų kūrimo ir želdinių veisimo programa, kitais dokumentais, atsižvelgiant į savivaldybės tvarkomų objektų prioritetus, vadovaujantis Aplinkos ministro patvirtintomis Medžių ir krūmų veisimo, vejų ir gėlynų įrengimo taisyklėmis.</text:span><text:s/></text:p>
      <text:p text:style-name="P378">Punkto pakeitimai:</text:p>
      <text:p text:style-name="P379"><text:span text:style-name="T380">Nr.</text:span><text:span text:style-name="T381"><text:s/></text:span><text:a xlink:href="https://www.e-tar.lt/portal/legalAct.html?documentId=SAV.504524" office:target-frame-name="_top" xlink:show="replace"><text:span text:style-name="T382">TS-62</text:span></text:a><text:span text:style-name="T383">, 2012-03-29, paskelbta TAR 2012-03-29, i. k. 2012-00712</text:span></text:p>
      <text:p text:style-name="Normal"/>
      <text:p text:style-name="P384"><text:span text:style-name="T385">10</text:span><text:span text:style-name="T386">. Vykdant statybos darbus, želdiniai saugomi vadovaujantis Aplinkos ministro patvirtintomis Želdinių apsaugos,</text:span><text:span text:style-name="T387"><text:s/>vykdant statybos darbus, taisyklėmis.</text:span><text:s/></text:p>
      <text:p text:style-name="P388">Punkto pakeitimai:</text:p>
      <text:p text:style-name="P389"><text:span text:style-name="T390">Nr.<text:s/></text:span><text:a xlink:href="https://www.e-tar.lt/portal/legalAct.html?documentId=SAV.504524" office:target-frame-name="_top" xlink:show="replace"><text:span text:style-name="T391">TS-62</text:span></text:a><text:span text:style-name="T392">, 2012-03-29, paskelbta TAR 2012-03-29, i. k. 2012-00712</text:span></text:p>
      <text:p text:style-name="Normal"/>
      <text:p text:style-name="P393"><text:span text:style-name="T394">11</text:span><text:span text:style-name="T395">. Želdynai ir želdiniai nuo ligų ir kenkėjų saug</text:span><text:span text:style-name="T396">omi vadovaujantis Aplinkos ministerijos patvirtintomis Želdynų ir želdinių sanitarinėmis apsaugos taisyklėmis.</text:span></text:p>
      <text:p text:style-name="P397"><text:span text:style-name="T398">12</text:span><text:span text:style-name="T399">. Želdynai ir želdiniai prižiūrimi vadovaujantis Aplinkos ministro patvirtintomis Medžių ir krūmų priežiūros, vandens telkinių, esančių žel</text:span><text:span text:style-name="T400">dynuose, apsaugos, vejų ir gėlynų priežiūros taisyklėmis.</text:span><text:s/></text:p>
      <text:p text:style-name="P401">Punkto pakeitimai:</text:p>
      <text:p text:style-name="P402"><text:span text:style-name="T403">Nr.<text:s/></text:span><text:a xlink:href="https://www.e-tar.lt/portal/legalAct.html?documentId=SAV.504524" office:target-frame-name="_top" xlink:show="replace"><text:span text:style-name="T404">TS-62</text:span></text:a><text:span text:style-name="T405">, 2012-03-29, paskelbta TAR 2012-03-29, i. k. 2012-00712</text:span></text:p>
      <text:p text:style-name="Normal"/>
      <text:p text:style-name="P406"><text:span text:style-name="T407">12</text:span><text:span text:style-name="T408">l</text:span><text:span text:style-name="T409">. Želdynai ir želdiniai invent</text:span><text:span text:style-name="T410">orizuojami, apskaitomi, vykdoma jų būklės stebėsena, numatomos jų apsaugos, naudojimo ir atkūrimo priemonės, kuriama ir tvarkoma želdinių apskaitos duomenų bazė vadovaujantis Aplinkos ministro patvirtintomis Želdynų ir želdinių inventorizavimo ir apskaitos</text:span><text:span text:style-name="T411"><text:s/>taisyklėmis.</text:span><text:s/></text:p>
      <text:p text:style-name="P412">Papildyta punktu:</text:p>
      <text:p text:style-name="P413"><text:span text:style-name="T414">Nr.<text:s/></text:span><text:a xlink:href="https://www.e-tar.lt/portal/legalAct.html?documentId=SAV.504524" office:target-frame-name="_top" xlink:show="replace"><text:span text:style-name="T415">TS-62</text:span></text:a><text:span text:style-name="T416">, 2012-03-29, paskelbta TAR 2012-03-29, i. k. 2012-00712</text:span></text:p>
      <text:p text:style-name="Normal"/>
      <text:p text:style-name="P417"><text:span text:style-name="T418">12</text:span><text:span text:style-name="T419">2</text:span><text:span text:style-name="T420">. Atliekami atskirųjų želdynų žemės sklypų (valstybinėje žemėje) kadastri</text:span><text:span text:style-name="T421">niai matavimai ir įrašymas į Nekilnojamojo turto kadastrą.</text:span><text:s/></text:p>
      <text:p text:style-name="P422">Papildyta punktu:</text:p>
      <text:p text:style-name="P423"><text:span text:style-name="T424">Nr.<text:s/></text:span><text:a xlink:href="https://www.e-tar.lt/portal/legalAct.html?documentId=SAV.504524" office:target-frame-name="_top" xlink:show="replace"><text:span text:style-name="T425">TS-62</text:span></text:a><text:span text:style-name="T426">, 2012-03-29, paskelbta TAR 2012-03-29, i. k. 2012-00712</text:span></text:p>
      <text:p text:style-name="Normal"/>
      <text:p text:style-name="P427"><text:span text:style-name="T428">13</text:span><text:span text:style-name="T429">. Fiziniai ir juridiniai<text:s/></text:span><text:span text:style-name="T430">asmenys, veisiantys medžius ir krūmus, parenkantys vejų žolių ir gėlių asortimentą ir įrengiantys vejas ir gėlynus Visagino savivaldybės želdynuose bendro naudojimo teritorijose apželdinimo projektą arba schemą turi derinti su Visagino savivaldybės adminis</text:span><text:span text:style-name="T431">tracija.</text:span><text:s/></text:p>
      <text:p text:style-name="P432">Punkto pakeitimai:</text:p>
      <text:p text:style-name="P433"><text:span text:style-name="T434">Nr.<text:s/></text:span><text:a xlink:href="https://www.e-tar.lt/portal/legalAct.html?documentId=SAV.504524" office:target-frame-name="_top" xlink:show="replace"><text:span text:style-name="T435">TS-62</text:span></text:a><text:span text:style-name="T436">, 2012-03-29, paskelbta TAR 2012-03-29, i. k. 2012-00712</text:span></text:p>
      <text:p text:style-name="Normal"/>
      <text:p text:style-name="P437"><text:span text:style-name="T438">14</text:span><text:span text:style-name="T439">. Želdynus ir želdinius prižiūrinčios įmonės privalo turėti specialistų,<text:s/></text:span><text:span text:style-name="T440">kuriems būtų suteikta teisė vykdyti želdinių veisimo, augančių medžių ir krūmų genėjimo, želdinių apsaugos nuo ligų ir kenkėjų, vejų ir gėlynų įrengimo darbus.</text:span><text:s/></text:p>
      <text:p text:style-name="P441">Punkto pakeitimai:</text:p>
      <text:p text:style-name="P442"><text:span text:style-name="T443">Nr.<text:s/></text:span><text:a xlink:href="https://www.e-tar.lt/portal/legalAct.html?documentId=SAV.504524" office:target-frame-name="_top" xlink:show="replace"><text:span text:style-name="T444">TS-62</text:span></text:a><text:span text:style-name="T445">, 2012-03-29, paskelbta TAR 2012-03-29, i. k. 2012-00712</text:span></text:p>
      <text:p text:style-name="Normal"/>
      <text:p text:style-name="P446"><text:span text:style-name="T447">IV</text:span><text:span text:style-name="T448">. SAUGOTINŲ MEDŽIŲ IR KRŪMŲ KIRTIMO, PERSODINIMO AR KITOKIO PAŠALINIMO ATVEJAI IR ŠIŲ DARBŲ VYKDYMO TVARKA</text:span></text:p>
      <text:p text:style-name="P449"/>
      <text:p text:style-name="P450"><text:span text:style-name="T451">15</text:span><text:span text:style-name="T452">. Kriterijų, pagal kuriuos medžiai ir krūmai, augantys ne miškų ūki</text:span><text:span text:style-name="T453">o paskirties žemėje, priskiriami saugotiniems, sąrašas (toliau - šis Sąrašas) taikomas medžiams ir krūmams, siekiant juos priskirti saugotiniems, išskyrus:</text:span></text:p>
      <text:p text:style-name="P454"><text:span text:style-name="T455">15.1</text:span><text:span text:style-name="T456">. vaismedžius, vaiskrūmius, natūraliai išaugusius krūmus;</text:span></text:p>
      <text:p text:style-name="P457"><text:span text:style-name="T458">15.2</text:span><text:span text:style-name="T459">. medžius ir krūmus,<text:s/></text:span><text:span text:style-name="T460">augančius valstybinės reikšmės kelių juostoje;</text:span></text:p>
      <text:p text:style-name="P461"><text:span text:style-name="T462">15.3</text:span><text:span text:style-name="T463">. medžius ir krūmus, augančius viešosios geležinkelių infrastruktūros kelių ir jų įrenginių apsaugos zonoje;</text:span></text:p>
      <text:p text:style-name="P464"><text:span text:style-name="T465">15.4</text:span><text:span text:style-name="T466">. dendrologiškai, ekologiškai, estetiškai vertingus, kultūros paveldui ir kraštovaiz</text:span><text:span text:style-name="T467">džiui reikšmingus medžius ir krūmus, augančius privačioje žemėje, kuriuos saugotinais skelbia savivaldybės.</text:span></text:p>
      <text:p text:style-name="P468"><text:span text:style-name="T469">16</text:span><text:span text:style-name="T470">. Medžiai ir krūmai, augantys ne miškų ūkio paskirties žemėje, priskiriami saugotiniems, jeigu jie atitinka bent vieną iš šių kriterijų:</text:span></text:p>
      <text:p text:style-name="P471"><text:span text:style-name="T472">16.</text:span><text:span text:style-name="T473">1</text:span><text:span text:style-name="T474">. auga kultūros paveldo objektų teritorijoje ir jos apsaugos zonoje, išskyrus natūraliai išaugusius medžius;</text:span></text:p>
      <text:p text:style-name="P475"><text:span text:style-name="T476">16.2</text:span><text:span text:style-name="T477">. auga geležinkelio želdinių apsaugos zonoje, išskyrus medžius ir krūmus, kurie kelia pavojų eismo saugai ir auga elektros tiekimo, ryši</text:span><text:span text:style-name="T478">ų ir signalizacijos įrenginių apsaugos zonoje ar yra aukštesni už nuotolį nuo medžių iki pirmojo bėgio;</text:span></text:p>
      <text:p text:style-name="P479"><text:span text:style-name="T480">16.3</text:span><text:span text:style-name="T481">. auga vietinės reikšmės kelių juostos dalyje už kelio pylimo pado, iškasos ar kelio griovio išorinio krašto, taip pat kelio apsaugos zonoje už<text:s/></text:span><text:span text:style-name="T482">kelio juostos ribos, išskyrus medžius ir krūmus, kurie kelia pavojų saugiam eismui ir kelio naudojimui ir (arba) auga deklaruotuose laukuose;</text:span></text:p>
      <text:p text:style-name="P483"><text:span text:style-name="T484">16.4</text:span><text:span text:style-name="T485">. auga gamybinių ir kitų objektų sanitarinėje apsaugos zonoje, išskyrus augančius deklaruotuose laukuose;</text:span></text:p>
      <text:p text:style-name="P486"><text:span text:style-name="T487">16.5</text:span><text:span text:style-name="T488">. auga miestų bendro naudojimo teritorijose ir kitose miestų valstybinės žemės teritorijose, nenurodytose 16.1-16.4 punktuose;</text:span><text:s/></text:p>
      <text:p text:style-name="P489">Punkto pakeitimai:</text:p>
      <text:p text:style-name="P490"><text:span text:style-name="T491">Nr.<text:s/></text:span><text:a xlink:href="https://www.e-tar.lt/portal/legalAct.html?documentId=SAV.504524" office:target-frame-name="_top" xlink:show="replace"><text:span text:style-name="T492">TS-62</text:span></text:a><text:span text:style-name="T493">, 2012-03-29, pa</text:span><text:span text:style-name="T494">skelbta TAR 2012-03-29, i. k. 2012-00712</text:span></text:p>
      <text:p text:style-name="Normal"/>
      <text:p text:style-name="P495"><text:span text:style-name="T496">16.6</text:span><text:span text:style-name="T497">. auga kaimų bendro naudojimo teritorijose, mėgėjiškų sodų teritorijų bendro naudojimo žemėje, išskyrus augančius paviršinių vandens telkinių apsaugos zonose;</text:span></text:p>
      <text:p text:style-name="P498"><text:span text:style-name="T499">16.7</text:span><text:span text:style-name="T500">. auga privačiose žemės valdose<text:s/></text:span><text:span text:style-name="T501">miestuose, išskyrus augančius paviršinių vandens telkinių apsaugos zonose, privačiose namų valdose ir mėgėjiškų sodų teritorijų individualiuose sodo sklypuose;</text:span><text:s/></text:p>
      <text:p text:style-name="P502">Punkto pakeitimai:</text:p>
      <text:p text:style-name="P503"><text:span text:style-name="T504">Nr.<text:s/></text:span><text:a xlink:href="https://www.e-tar.lt/portal/legalAct.html?documentId=SAV.504524" office:target-frame-name="_top" xlink:show="replace"><text:span text:style-name="T505">TS-62</text:span></text:a><text:span text:style-name="T506">, 2012-03-29, paskelbta TAR 2012-03-29, i. k. 2012-00712</text:span></text:p>
      <text:p text:style-name="Normal"/>
      <text:p text:style-name="P507"><text:span text:style-name="T508">16.8</text:span><text:span text:style-name="T509">. auga valstybinėje ir privačioje žemėje kaime, išskyrus paviršinių vandens telkinių pakrančių apsaugos juostas: vietiniai medžiai - ąžuolai, uosiai, klevai, liepos, miškinės obelys</text:span><text:span text:style-name="T510">, miškinės kriaušės, guobos, vinkšnos, skirpstai, baltieji ir trapieji gluosniai, išskyrus augančius privačiose namų valdose ir deklaruotuose laukuose;</text:span></text:p>
      <text:p text:style-name="P511"><text:span text:style-name="T512">16.9</text:span><text:span text:style-name="T513">. auga valstybinėje ir privačioje žemėje kaime ir deklaruotuose laukuose: beržai, eglės ir pušys</text:span><text:span text:style-name="T514">, didesnio kaip 20 centimetrų skersmens (1,3 metro aukštyje), išskyrus augančius privačiose namų valdose ir mėgėjiškų sodų teritorijų individualiuose sodo sklypuose;</text:span></text:p>
      <text:p text:style-name="P515"><text:span text:style-name="T516">16.10</text:span><text:span text:style-name="T517">. auga deklaruotuose laukuose: ąžuolai, uosiai, klevai ir liepos, didesnio kaip 2</text:span><text:span text:style-name="T518">0 centimetrų skersmens;</text:span></text:p>
      <text:p text:style-name="P519"><text:span text:style-name="T520">16.11</text:span><text:span text:style-name="T521">. auga paviršinių vandens telkinių pakrančių apsaugos juostose: ąžuolai, beržai, klevai ir uosiai, didesnio kaip 8 centimetrų skersmens, kiti medžiai, didesnio kaip 16 centimetrų skersmens, išskyrus numatytus iškirsti pagal</text:span><text:span text:style-name="T522"><text:s/>parengtus gamtotvarkos planus, pakrančių (šlaitų) tvarkymo projektus, taip pat medžius, augančius vidaus vandenų kelių navigacijos ženklų veikimo zonose ir deklaruotuose laukuose.</text:span></text:p>
      <text:p text:style-name="P523"><text:span text:style-name="T524">17</text:span><text:span text:style-name="T525">. Saugotinų medžių ir krūmų priežiūros darbai vykdomi vadovaujantis</text:span><text:span text:style-name="T526"><text:s/>Aplinkos ministro patvirtintomis Medžių ir krūmų priežiūros, vandens telkinių, esančių želdynuose, vejų ir gėlynų priežiūros taisyklėmis.</text:span><text:s/></text:p>
      <text:p text:style-name="P527">Punkto pakeitimai:</text:p>
      <text:p text:style-name="P528"><text:span text:style-name="T529">Nr.<text:s/></text:span><text:a xlink:href="https://www.e-tar.lt/portal/legalAct.html?documentId=SAV.504524" office:target-frame-name="_top" xlink:show="replace"><text:span text:style-name="T530">TS-62</text:span></text:a><text:span text:style-name="T531">, 2012-03-29</text:span><text:span text:style-name="T532">, paskelbta TAR 2012-03-29, i. k. 2012-00712</text:span></text:p>
      <text:p text:style-name="Normal"/>
      <text:p text:style-name="P533"><text:span text:style-name="T534">18</text:span><text:span text:style-name="T535">. Saugotinų medžių ir krūmų įrengimo darbai vykdomi vadovaujantis Aplinkos ministro patvirtintomis Medžių ir krūmų, vejų ir gėlynų įrengimo taisyklėmis.</text:span><text:s/></text:p>
      <text:p text:style-name="P536">Punkto pakeitimai:</text:p>
      <text:p text:style-name="P537"><text:span text:style-name="T538">Nr.<text:s/></text:span><text:a xlink:href="https://www.e-tar.lt/portal/legalAct.html?documentId=SAV.504524" office:target-frame-name="_top" xlink:show="replace"><text:span text:style-name="T539">TS-62</text:span></text:a><text:span text:style-name="T540">, 2012-03-29, paskelbta TAR 2012-03-29, i. k. 2012-00712</text:span></text:p>
      <text:p text:style-name="Normal"/>
      <text:p text:style-name="P541"><text:span text:style-name="T542">19</text:span><text:span text:style-name="T543">. Saugotini medžiai ir krūmai neatlyginamai gali būti kertami (šalinami) šiais atvejais, kai:</text:span></text:p>
      <text:p text:style-name="P544"><text:span text:style-name="T545">19.1</text:span><text:span text:style-name="T546">. nudžiūvę,<text:s/></text:span><text:span text:style-name="T547">išskyrus uoksinius (drevėtus);</text:span></text:p>
      <text:p text:style-name="P548"><text:span text:style-name="T549">19.2</text:span><text:span text:style-name="T550">. vėjo, sniego, žaibo ar dėl kitų priežasčių išversti, nulaužti, apdegę gaisro metu;</text:span></text:p>
      <text:p text:style-name="P551"><text:span text:style-name="T552">19.3</text:span><text:span text:style-name="T553">. išpuvę (išskyrus atvejus, kai nėra pavojingi žmonėms, pastatams, eismui ir labai svarbūs biologinės įvairovės požiūriu);</text:span></text:p>
      <text:p text:style-name="P554"><text:span text:style-name="T555">19.4</text:span><text:span text:style-name="T556">. pasvirę didesniu negu 45 laipsnių kampu ir pasvirimas kasmet didėja (nustatoma stebėsenos metu);</text:span></text:p>
      <text:p text:style-name="P557"><text:span text:style-name="T558">19.5</text:span><text:span text:style-name="T559">. pažeisti stiebo ir šaknų puvimu;</text:span></text:p>
      <text:p text:style-name="P560"><text:span text:style-name="T561">19.6</text:span><text:span text:style-name="T562">. apipulti vabzdžių kenkėjų ir grybinių ligų;</text:span></text:p>
      <text:p text:style-name="P563"><text:span text:style-name="T564">19.7</text:span><text:span text:style-name="T565">. pažeistos medžių ir krūmų gyvybinės funkcij</text:span><text:span text:style-name="T566">os, funkcijų pažeidimo parametrai reglamentuojami Aplinkos ministro patvirtintoje Nuostolių, padarytų gamtai sunaikinus ar sužalojus gamtinius kraštovaizdžio kompleksus bei objektus, skaičiavimo metodikoje;</text:span><text:s/></text:p>
      <text:p text:style-name="P567">Punkto pakeitimai:</text:p>
      <text:p text:style-name="P568"><text:span text:style-name="T569">Nr.<text:s/></text:span><text:a xlink:href="https://www.e-tar.lt/portal/legalAct.html?documentId=SAV.504524" office:target-frame-name="_top" xlink:show="replace"><text:span text:style-name="T570">TS-62</text:span></text:a><text:span text:style-name="T571">, 2012-03-29, paskelbta TAR 2012-03-29, i. k. 2012-00712</text:span></text:p>
      <text:p text:style-name="Normal"/>
      <text:p text:style-name="P572"><text:span text:style-name="T573">19.8</text:span><text:span text:style-name="T574">. vykdomi kraštovaizdžio formavimo ar kiti medžių ir krūmų kokybę gerinantys kirtimai;</text:span></text:p>
      <text:p text:style-name="P575"><text:span text:style-name="T576">19.9</text:span><text:span text:style-name="T577">. auga ant pastatų stogų, pamatų ar kit</text:span><text:span text:style-name="T578">ų jų dalių;</text:span></text:p>
      <text:p text:style-name="P579"><text:span text:style-name="T580">19.10</text:span><text:span text:style-name="T581">. auga pylimo (polderių) šlaituose, melioracijos griovių (išskyrus sureguliuotas upes ir upelius) šlaituose ir jų apsaugos juostose;</text:span></text:p>
      <text:p text:style-name="P582"><text:span text:style-name="T583">19.11</text:span><text:span text:style-name="T584">. auga kapinėse ir gadina paminklus, antkapius, kapinių tvorą;</text:span></text:p>
      <text:p text:style-name="P585"><text:span text:style-name="T586">19.12</text:span><text:span text:style-name="T587">. auga ant<text:s/></text:span><text:span text:style-name="T588">piliakalnių, pilkapių;</text:span></text:p>
      <text:p text:style-name="P589"><text:span text:style-name="T590">19.13</text:span><text:span text:style-name="T591">. auga parkuose, skveruose ir kitose urbanizuotose teritorijose kaip nepageidaujamos rūšys;</text:span></text:p>
      <text:p text:style-name="P592"><text:span text:style-name="T593">19.14</text:span><text:span text:style-name="T594">. auga arti pastatų ir tamsina langus (vasaros metu kambariuose apšvietimas neatitinka galiojančių normų), gadina pamatus,<text:s/></text:span><text:span text:style-name="T595">kelia grėsmę pastatui;</text:span></text:p>
      <text:p text:style-name="P596"><text:span text:style-name="T597">19.15</text:span><text:span text:style-name="T598">. auga apsaugos zonose, kuriose pagal Specialiąsias žemės ir miško naudojimo sąlygas, patvirtintas Lietuvos Respublikos Vyriausybės nutarimu, neturi augti;</text:span><text:s/></text:p>
      <text:p text:style-name="P599">Punkto pakeitimai:</text:p>
      <text:p text:style-name="P600"><text:span text:style-name="T601">Nr.<text:s/></text:span><text:a xlink:href="https://www.e-tar.lt/portal/legalAct.html?documentId=SAV.504524" office:target-frame-name="_top" xlink:show="replace"><text:span text:style-name="T602">TS-62</text:span></text:a><text:span text:style-name="T603">, 2012-03-29, paskelbta TAR 2012-03-29, i. k. 2012-00712</text:span></text:p>
      <text:p text:style-name="Normal"/>
      <text:p text:style-name="P604"><text:span text:style-name="T605">19.16</text:span><text:span text:style-name="T606">. auga teritorijoje, kuri numatoma naudoti valstybiniams geležinkeliams, magistraliniams vamzdynams, aukštos įtampos elektros linijoms, valstybinės reik</text:span><text:span text:style-name="T607">šmės keliams, gatvėms tiesti, rekonstruoti, svarbioms valstybinės reikšmės statyboms;</text:span></text:p>
      <text:p text:style-name="P608"><text:span text:style-name="T609">19.17</text:span><text:span text:style-name="T610">. numatyti kirsti, atlikus želdynų ir želdinių inventorizavimą;</text:span></text:p>
      <text:p text:style-name="P611"><text:span text:style-name="T612">19.18</text:span><text:span text:style-name="T613">. yra nustatyta tvarka parengti saugomų teritorijų planavimo dokumentai, kuriuose nurody</text:span><text:span text:style-name="T614">ti kertami ar kitaip pertvarkomi medžiai ir krūmai;</text:span></text:p>
      <text:p text:style-name="P615"><text:span text:style-name="T616">19.19</text:span><text:span text:style-name="T617">. šalinamos saugotinų medžių, pasvirusių didesniu kaip 45 laipsnių kampu, storosios šakos.</text:span></text:p>
      <text:p text:style-name="P618"><text:span text:style-name="T619">20</text:span><text:span text:style-name="T620">. Saugotini medžiai ir krūmai 19 punkte išvardytais atvejais gali būti kertami tik įvertinus jų<text:s/></text:span><text:span text:style-name="T621">būklę natūroje, išskyrus 19.15 - 19.18 punktus.</text:span></text:p>
      <text:p text:style-name="P622"><text:span text:style-name="T623">21</text:span><text:span text:style-name="T624">. Saugotinų medžių ir krūmų persodinimas vykdomas išimtiniais atvejais: platinant<text:s/></text:span><text:soft-page-break/><text:span text:style-name="T625">gatves, vykdant statybos ir kitus darbus. Persodintus medžius privaloma 3 metus prižiūrėti.</text:span></text:p>
      <text:p text:style-name="P626"><text:span text:style-name="T627">22</text:span><text:span text:style-name="T628">. Draudžiama<text:s/></text:span><text:span text:style-name="T629">persodinti medžius su sausa viršūne, vidaus puviniu, vienašone, nesusiformavusia laja.</text:span></text:p>
      <text:p text:style-name="P630"><text:span text:style-name="T631">23</text:span><text:span text:style-name="T632">. Medžių ir krūmų persodinti negalima šiais atvejais:</text:span></text:p>
      <text:p text:style-name="P633"><text:span text:style-name="T634">23.1</text:span><text:span text:style-name="T635">. po medžiais yra inžinerinės komunikacijos;</text:span></text:p>
      <text:p text:style-name="P636"><text:span text:style-name="T637">23.2</text:span><text:span text:style-name="T638">. aplink medžius yra laikini statiniai ar<text:s/></text:span><text:span text:style-name="T639">pastatai;</text:span></text:p>
      <text:p text:style-name="P640"><text:span text:style-name="T641">23.3</text:span><text:span text:style-name="T642">. nėra galimybės prie medžių privažiuoti su technika;</text:span></text:p>
      <text:p text:style-name="P643"><text:span text:style-name="T644">23.4</text:span><text:span text:style-name="T645">. nėra galimybės suformuoti reikalaujamo dydžio žemės gumulą, nes trukdo tankus medžių masyvas (medynas) ar statybos darbų atliekos apie medžius;</text:span></text:p>
      <text:p text:style-name="P646"><text:span text:style-name="T647">23.5</text:span><text:span text:style-name="T648">. medžių vegetacijos m</text:span><text:span text:style-name="T649">etu;</text:span></text:p>
      <text:p text:style-name="P650"><text:span text:style-name="T651">23.6</text:span><text:span text:style-name="T652">. medžiai auga arti statinių ar pastatų pamatų, tvorų ar kt.;</text:span></text:p>
      <text:p text:style-name="P653"><text:span text:style-name="T654">23.7</text:span><text:span text:style-name="T655">. trukdo elektros laidai.</text:span></text:p>
      <text:p text:style-name="P656"/>
      <text:p text:style-name="P657"><text:span text:style-name="T658">V</text:span><text:span text:style-name="T659">. LEIDIMŲ SAUGOTINŲ MEDŽIŲ IR KRŪMŲ KIRTIMO, PERSODINIMO AR KITOKIO PAŠALINIMO, GENĖJIMO DARBAMS IŠDAVIMO, MEDŽIŲ IR KRŪMŲ VERTĖS ATLYGIN</text:span><text:span text:style-name="T660">IMO TVARKA</text:span></text:p>
      <text:p text:style-name="P661"/>
      <text:p text:style-name="P662"><text:span text:style-name="T663">24</text:span><text:span text:style-name="T664">. Saugotinų medžių ir krūmų kirtimo, persodinimo ar kitokio pašalinimo, genėjimo darbai turi būti vykdomi turint Visagino savivaldybės administracijos išduotą, išskyrus 25 punkte nurodytus atvejus, leidimą saugotinų medžių ir krūmų kirtim</text:span><text:span text:style-name="T665">o, persodinimo ar kitokio pašalinimo darbams, genėjimui (toliau – Leidimas)<text:s/></text:span><text:span text:style-name="T666">(1 priedas)</text:span><text:span text:style-name="T667"><text:s/>ir atlyginus, išskyrus 27 punkte nurodytus atvejus, medžių ir krūmų vertę, nurodytą leidime.</text:span><text:s/></text:p>
      <text:p text:style-name="P668">Punkto pakeitimai:</text:p>
      <text:p text:style-name="P669"><text:span text:style-name="T670">Nr.<text:s/></text:span><text:a xlink:href="https://www.e-tar.lt/portal/legalAct.html?documentId=SAV.504524" office:target-frame-name="_top" xlink:show="replace"><text:span text:style-name="T671">TS-62</text:span></text:a><text:span text:style-name="T672">, 2012-03-29, paskelbta TAR 2012-03-29, i. k. 2012-00712</text:span></text:p>
      <text:p text:style-name="Normal"/>
      <text:p text:style-name="P673"><text:span text:style-name="T674">25</text:span><text:span text:style-name="T675">. Leidimo medžiams ir krūmams kirsti ar kitaip pašalinti nereikia, kai jie auga:</text:span></text:p>
      <text:p text:style-name="P676"><text:span text:style-name="T677">25.1</text:span><text:span text:style-name="T678">. pylimų (polderių)<text:s/></text:span><text:span text:style-name="T679">šlaituose, melioracijos griovių (išskyrus sureguliuotas upes ir upelius) šlaituose ir jų apsaugos zonose;</text:span></text:p>
      <text:p text:style-name="P680"><text:span text:style-name="T681">25.2</text:span><text:span text:style-name="T682">. ant pastatų stogų, pamatų ar kitų jų dalių.</text:span></text:p>
      <text:p text:style-name="P683"><text:span text:style-name="T684">26</text:span><text:span text:style-name="T685">. Neturint leidimo (jis išduodamas per 5 darbo dienas, įvykdžius darbus), galima šalinti</text:span><text:span text:style-name="T686"><text:s/>(kirsti) vėjo, sniego, žaibo ar dėl kitų priežasčių išverstus, nulaužtus medžius, genėti medžius, kai jie kelia pavojų žmonėms, pastatams ir statiniams ar eismui.</text:span></text:p>
      <text:p text:style-name="P687"><text:span text:style-name="T688">27</text:span><text:span text:style-name="T689">. Saugotinų medžių ir krūmų vertė neatlyginama:</text:span></text:p>
      <text:p text:style-name="P690"><text:span text:style-name="T691">27.1</text:span><text:span text:style-name="T692">. 19 punkte nurodytais atvejais,</text:span><text:span text:style-name="T693"><text:s/>kai darbus vykdo žemės ar želdynų ir želdinių savininkas ir valdytojas ar jo įgaliotas asmuo;</text:span></text:p>
      <text:p text:style-name="P694"><text:span text:style-name="T695">27.2</text:span><text:span text:style-name="T696">. kai želdiniai auga naudingųjų iškasenų telkiniuose;</text:span></text:p>
      <text:p text:style-name="P697"><text:span text:style-name="T698">27.3</text:span><text:span text:style-name="T699">. jei pareiškėjas įsipareigoja ne vėliau kaip per metus pasodinti su savivaldybe suderintoj</text:span><text:span text:style-name="T700">e vietoje kertamų ar kitokiu būdu pašalinamų medžių ir krūmų atkuriamąją vertę atitinkantį nurodytų rūšių ir matmenų medžių bei krūmų kiekį ir juos prižiūrėti 3 metus.</text:span></text:p>
      <text:p text:style-name="P701"><text:span text:style-name="T702">28</text:span><text:span text:style-name="T703">. Leidimų išdavimo tvarka:</text:span></text:p>
      <text:p text:style-name="P704"><text:span text:style-name="T705">28.1</text:span><text:span text:style-name="T706">. želdynų ir želdinių savininkas ar valdytojas,</text:span><text:span text:style-name="T707"><text:s/>kitas fizinis ar juridinis asmuo pateikia Visagino savivaldybės administracijai argumentuotą nustatytos formos prašymą saugotinų medžių ir krūmų kirtimo, persodinimo ar kitokio pašalinimo darbams<text:s/></text:span><text:span text:style-name="T708">(2</text:span><text:span text:style-name="T709"><text:s/>priedas);</text:span></text:p>
      <text:p text:style-name="P710"><text:span text:style-name="T711">28.2</text:span><text:span text:style-name="T712">. Gautą prašymą nagrinėja savivaldybės</text:span><text:span text:style-name="T713"><text:s/>administracijos direktoriaus įsakymu sudaryta Želdynų ir želdinių apsaugos ir priežiūros komisija (toliau – Komisiją), į kurios sudėtį įeina savivaldybės administracijos specialistai, atsakingi už želdinių priežiūrą, kraštotvarką ir teritorinį planavimą,<text:s/></text:span><text:span text:style-name="T714">Aplinkos ministerijos Utenos regiono aplinkos apsaugos departamento Visagino savivaldybės agentūros pareigūnas; jei želdynai ir želdiniai yra saugomoje teritorijoje – regioninio parko direkcijos atstovas; jei želdynai ir želdiniai yra nekilnojamosios kultū</text:span><text:span text:style-name="T715">ros vertybės teritorijoje ir jos apsaugos zonoje – kultūros vertybių apsaugą kuruojantis regioninio padalinio specialistas; kai želdynai ir želdiniai yra kelio juostoje ir kelių apsaugos zonoje – kelių tarnybos atstovas ir saugaus eismo reguliavimo tarnybo</text:span><text:span text:style-name="T716">s atstovas; objektuose, kuriems yra parengti želdinių pertvarkymo projektai, schemos – autorinės priežiūros atstovas. Komisija, esant neaiškiai argumentacijai ar<text:s/></text:span><text:soft-page-break/><text:span text:style-name="T717">situacijai gali prašyti papildomos informacijos iš želdynų ir/ar želdinių savininko ir/ar vald</text:span><text:span text:style-name="T718">ytojo. Administracijos direktorius, atsižvelgdamas į Komisijos rekomendaciją, išduoda leidimą arba motyvuotai atsisako jį išduoti.</text:span><text:s/></text:p>
      <text:p text:style-name="P719">Punkto pakeitimai:</text:p>
      <text:p text:style-name="P720"><text:span text:style-name="T721">Nr.<text:s/></text:span><text:a xlink:href="https://www.e-tar.lt/portal/legalAct.html?documentId=SAV.504524" office:target-frame-name="_top" xlink:show="replace"><text:span text:style-name="T722">TS-62</text:span></text:a><text:span text:style-name="T723">, 2012-03-29, paskel</text:span><text:span text:style-name="T724">bta TAR 2012-03-29, i. k. 2012-00712</text:span></text:p>
      <text:p text:style-name="Normal"/>
      <text:p text:style-name="P725"><text:span text:style-name="T726">28.3</text:span><text:span text:style-name="T727">. saugotinų medžių ir krūmų atkuriamąją vertę nustato Komisija vadovaudamasi Aplinkos ministro patvirtintais Želdinių atkuriamosios vertės įkainiais. Medžio vertė gali būti patikslinta jį nukirtus (dėl puvinio)</text:span><text:span text:style-name="T728">;</text:span><text:s/></text:p>
      <text:p text:style-name="P729">Punkto pakeitimai:</text:p>
      <text:p text:style-name="P730"><text:span text:style-name="T731">Nr.<text:s/></text:span><text:a xlink:href="https://www.e-tar.lt/portal/legalAct.html?documentId=SAV.504524" office:target-frame-name="_top" xlink:show="replace"><text:span text:style-name="T732">TS-62</text:span></text:a><text:span text:style-name="T733">, 2012-03-29, paskelbta TAR 2012-03-29, i. k. 2012-00712</text:span></text:p>
      <text:p text:style-name="Normal"/>
      <text:p text:style-name="P734"><text:span text:style-name="T735">28.4</text:span><text:span text:style-name="T736">. prireikus atliekama želdinių būklės ekspertizė, vadovaujantis Aplinkos ministro p</text:span><text:span text:style-name="T737">atvirtintu Želdinių būklės ekspertizės tvarkos aprašu;</text:span><text:s/></text:p>
      <text:p text:style-name="P738">Punkto pakeitimai:</text:p>
      <text:p text:style-name="P739"><text:span text:style-name="T740">Nr.<text:s/></text:span><text:a xlink:href="https://www.e-tar.lt/portal/legalAct.html?documentId=SAV.504524" office:target-frame-name="_top" xlink:show="replace"><text:span text:style-name="T741">TS-62</text:span></text:a><text:span text:style-name="T742">, 2012-03-29, paskelbta TAR 2012-03-29, i. k. 2012-00712</text:span></text:p>
      <text:p text:style-name="Normal"/>
      <text:p text:style-name="P743"><text:span text:style-name="T744">28.5</text:span><text:span text:style-name="T745">. leidimą savivaldybės<text:s/></text:span><text:span text:style-name="T746">administracija derina su:</text:span></text:p>
      <text:p text:style-name="P747"><text:span text:style-name="T748">28.5.1</text:span><text:span text:style-name="T749">. Utenos regiono aplinkos apsaugos departamento Visagino savivaldybės agentūra, išskyrus 19 punkte nurodytus atvejus ir kai saugotini medžiai ir krūmai auga saugomoje teritorijoje;</text:span></text:p>
      <text:p text:style-name="P750"><text:span text:style-name="T751">28.5.2</text:span><text:span text:style-name="T752">. saugomos teritorijos direkcij</text:span><text:span text:style-name="T753">a, jei saugotini medžiai ir krūmai auga saugomoje teritorijoje, turinčioje direkciją;</text:span></text:p>
      <text:p text:style-name="P754"><text:span text:style-name="T755">28.5.3</text:span><text:span text:style-name="T756">. Kultūros paveldo departamento prie Kultūros ministerijos teritoriniu padaliniu, kai medžiai ir krūmai kertami, genimi ar pertvarkomi nekilnojamųjų kultūros ve</text:span><text:span text:style-name="T757">rtybių teritorijoje ir jos apsaugos zonoje;</text:span></text:p>
      <text:p text:style-name="P758"><text:span text:style-name="T759">28.5.4</text:span><text:span text:style-name="T760">. želdynų ir želdinių savininku ar valdytoju, kai prašymą pateikė ne jis pats (išskyrus savivaldybės administraciją);</text:span></text:p>
      <text:p text:style-name="P761"><text:span text:style-name="T762">28.6</text:span><text:span text:style-name="T763">. leidimo nereikia derinti, jei nustatyta tvarka parengtuose ir<text:s/></text:span><text:span text:style-name="T764">patvirtintuose detaliuosiuose ir specialiuosiuose planuose, atskirųjų ir priklausomųjų želdynų kūrimo ir tvarkymo projektuose, saugomų teritorijų planavimo dokumentuose yra pateikti duomenys apie kertamų ar pertvarkomų medžių ir krūmų rūšinę sudėtį, skaiči</text:span><text:span text:style-name="T765">ų bei jų augimo vietas, ir šie dokumentai nustatyta tvarka suderinti su Aplinkos ministerijos Utenos regiono aplinkos apsaugos departamentu ir regioninio parko direkcija, kai kertami ar pertvarkomi saugomoje teritorijoje, turinčioje direkciją, augantys med</text:span><text:span text:style-name="T766">žiai ir krūmai;</text:span></text:p>
      <text:p text:style-name="P767"><text:span text:style-name="T768">28.7</text:span><text:span text:style-name="T769">. prašymą pateikę asmenys leidime įpareigojami atlyginti numatomų kirsti ar pertvarkyti medžių ir krūmų vertę (išskyrus 27.1-27.3 punktuose nurodytus atvejus);</text:span></text:p>
      <text:p text:style-name="P770"><text:span text:style-name="T771">28.8</text:span><text:span text:style-name="T772">. leidimas išduodamas per 30 darbo dienų nuo prašymo pateikimo d</text:span><text:span text:style-name="T773">ienos ir galioja vienus metus nuo jo išdavimo.</text:span></text:p>
      <text:p text:style-name="P774"><text:span text:style-name="T775">29</text:span><text:span text:style-name="T776">. Numatyti kirsti medžiai pažymimi dažais kirtimui - raudonai, persodinimui - geltonai.</text:span></text:p>
      <text:p text:style-name="P777"/>
      <text:p text:style-name="P778"><text:span text:style-name="T779">VI</text:span><text:span text:style-name="T780">. ŽELDYNŲ IR ŽELDINIŲ APSAUGOS, TVARKYMO IR ŽELDYNŲ KŪRIMO FINANSAVIMAS</text:span></text:p>
      <text:p text:style-name="P781"/>
      <text:p text:style-name="P782"><text:span text:style-name="T783">30</text:span><text:span text:style-name="T784">. Želdynų ir želdinių, es</text:span><text:span text:style-name="T785">ančių valstybinėje ir savivaldybei priskirtoje žemėje, apsaugos, tvarkymo, želdynų kūrimo ir želdinių veisimo darbai finansuojami iš:</text:span></text:p>
      <text:p text:style-name="P786"><text:span text:style-name="T787">30.1</text:span><text:span text:style-name="T788">. savivaldybės biudžeto lėšų;</text:span></text:p>
      <text:p text:style-name="P789"><text:span text:style-name="T790">30.2</text:span><text:span text:style-name="T791">. savivaldybių Aplinkos apsaugos rėmimo specialiosios programos lėšų;</text:span></text:p>
      <text:p text:style-name="P792"><text:span text:style-name="T793">30.3</text:span><text:span text:style-name="T794">. Aplinkos apsaugos rėmimo programos lėšų;</text:span></text:p>
      <text:p text:style-name="P795"><text:span text:style-name="T796">30.4</text:span><text:span text:style-name="T797">. valstybės biudžeto lėšų;</text:span></text:p>
      <text:p text:style-name="P798"><text:span text:style-name="T799">30.5</text:span><text:span text:style-name="T800">. ES struktūrinių fondų lėšų;</text:span></text:p>
      <text:p text:style-name="P801"><text:span text:style-name="T802">30.6</text:span><text:span text:style-name="T803">. atkuriamosios želdinių vertės kompensacijos;</text:span></text:p>
      <text:p text:style-name="P804"><text:span text:style-name="T805">30.7</text:span><text:span text:style-name="T806">. savanoriškų fizinių ir juridinių asmenų, asociacijų įmokų, tarp jų ir užsie</text:span><text:span text:style-name="T807">nio šalių;</text:span></text:p>
      <text:p text:style-name="P808"><text:span text:style-name="T809">30.8</text:span><text:span text:style-name="T810">. kitų lėšų.</text:span></text:p>
      <text:p text:style-name="P811"><text:span text:style-name="T812">31</text:span><text:span text:style-name="T813">. Želdynų ir želdinių apsaugos, tvarkymo ir želdynų kūrimo bei želdinių veisimo finansavimas planuojamas vadovaujantis savivaldybės teritorijos ar jos dalių bendraisiais planais, želdynų ir želdinių tvarkymo, želdynų</text:span><text:span text:style-name="T814"><text:s/>kūrimo ir želdinių veisimo programa, želdynų tvarkymo ir kūrimo projektais, kitais dokumentais, atsižvelgiant į savivaldybės tvarkomų objektų prioritetus.</text:span></text:p>
      <text:p text:style-name="P815"><text:span text:style-name="T816">32</text:span><text:span text:style-name="T817">. Lėšos, numatytos želdynų ir želdinių apsaugai, jiems tvarkyti, želdynams kurti ir naujiems ž</text:span><text:span text:style-name="T818">eldiniams veisti, tvirtinamos savivaldybės tarybos sprendimu kartu su einamųjų metų savivaldybės biudžeto ir aplinkos apsaugos rėmimo specialiosios programos lėšomis.</text:span></text:p>
      <text:p text:style-name="P819"/>
      <text:p text:style-name="P820"><text:span text:style-name="T821">VII</text:span><text:span text:style-name="T822">.<text:s/></text:span><text:span text:style-name="T823">ATSAKOMYBĖ UŽ TAISYKLIŲ PAŽEIDIMUS</text:span></text:p>
      <text:p text:style-name="P824"/>
      <text:p text:style-name="P825"><text:span text:style-name="T826">33.</text:span><text:span text:style-name="T827"><text:s/>Neteko galios nuo 2012-04-20</text:span></text:p>
      <text:p text:style-name="P828">Punkto<text:s/>naikinimas:</text:p>
      <text:p text:style-name="P829"><text:span text:style-name="T830">Nr.<text:s/></text:span><text:a xlink:href="https://www.e-tar.lt/portal/legalAct.html?documentId=SAV.504524" office:target-frame-name="_top" xlink:show="replace"><text:span text:style-name="T831">TS-62</text:span></text:a><text:span text:style-name="T832">, 2012-03-29, paskelbta TAR 2012-03-29, i. k. 2012-00712</text:span></text:p>
      <text:p text:style-name="Normal"/>
      <text:p text:style-name="P833"><text:span text:style-name="T834">33</text:span><text:span text:style-name="T835">. Asmenys, pažeidę šių taisyklių reikalavimus gali būti traukiami administracinėn atsakomybėn<text:s/></text:span><text:span text:style-name="T836">pagal Lietuvos Respublikos administracinių teisės pažeidimų kodekso nuostatas.</text:span><text:s/></text:p>
      <text:p text:style-name="P837">Punkto pakeitimai:</text:p>
      <text:p text:style-name="P838"><text:span text:style-name="T839">Nr.<text:s/></text:span><text:a xlink:href="https://www.e-tar.lt/portal/legalAct.html?documentId=SAV.504524" office:target-frame-name="_top" xlink:show="replace"><text:span text:style-name="T840">TS-62</text:span></text:a><text:span text:style-name="T841">, 2012-03-29, paskelbta TAR 2012-03-29, i. k. 2012-00712</text:span></text:p>
      <text:p text:style-name="Normal"/>
      <text:p text:style-name="P842"><text:span text:style-name="T843">_______________________</text:span></text:p>
      <text:soft-page-break/>
      <text:p text:style-name="P844"><text:span text:style-name="T845">Visagino savivaldybės želdynų ir<text:s/></text:span></text:p>
      <text:p text:style-name="P846">želdinių apsaugos ir tvarkymo taisyklių</text:p>
      <text:p text:style-name="P847"><text:span text:style-name="T848">1</text:span><text:span text:style-name="T849"><text:s/>priedas</text:span></text:p>
      <text:p text:style-name="P850">(Visagino savivaldybės tarybos<text:s/></text:p>
      <text:p text:style-name="P851">2014 m. rugsėjo 25 d. sprendimo Nr. TS- 130</text:p>
      <text:p text:style-name="P852">redakcija)</text:p>
      <text:p text:style-name="P853"/>
      <text:p text:style-name="P854"><text:span text:style-name="T855">(Leidimo saugotinų medžių ir krūmų kirtimo,<text:s/></text:span><text:span text:style-name="T856">persodinimo ar kitokio pašalinimo, genėjimo darbams forma)</text:span></text:p>
      <text:p text:style-name="P857">_________________________________________________________________</text:p>
      <text:p text:style-name="P858">(Savivaldybės administracijos struktūrinio padalinio pavadinimas)</text:p>
      <text:p text:style-name="P859"/>
      <text:p text:style-name="P860">LEIDIMAS SAUGOTINŲ MEDŽIŲ IR KRŪMŲ KIRTIMO, PERSODINIMO AR KITOKIO PAŠALINIMO, GENĖJIMO DARBAMS</text:p>
      <text:p text:style-name="P861">__________________ Nr. _________</text:p>
      <text:p text:style-name="P862">(data)</text:p>
      <text:p text:style-name="P863">_____________________</text:p>
      <text:p text:style-name="P864">(sudarymo vieta)</text:p>
      <text:p text:style-name="P865">Leidžiama pagal pateiktą prašymą ___________________________________________________</text:p>
      <text:p text:style-name="P866">(juridinio asmens pavadinimas (fizinio asmens</text:p>
      <text:p text:style-name="P867">______________________________________________________________________________</text:p>
      <text:p text:style-name="P868">vardas, pavardė), juridinio ar fizinio asmens kodas, adresas, telefono numeris)</text:p>
      <text:p text:style-name="P869">žemės sklype ___________________________________________________________________</text:p>
      <text:p text:style-name="P870">(sklypo, kuriame<text:s/>vykdomi saugotinų medžių ir krūmų kirtimo, persodinimo ar<text:s/></text:p>
      <text:p text:style-name="P871">______________________________________________________________________________</text:p>
      <text:p text:style-name="P872">kitokio pašalinimo darbai, vieta)</text:p>
      <text:p text:style-name="P873">______________________________________________________________________________</text:p>
      <text:p text:style-name="P874">(vykdomi darbai)</text:p>
      <text:p text:style-name="P875">______________________________________________________________________________</text:p>
      <text:p text:style-name="P876">(saugotinų medžių ir krūmų rūšys, medžio diametras (1,3 m aukštyje), medžių ir krūmų kiekis)</text:p>
      <text:p text:style-name="P877">______________________________________________________________________________</text:p>
      <text:p text:style-name="P878">______________________________________________________________________________</text:p>
      <text:p text:style-name="P879">Medžių ir krūmų vertė ____________________________________ (žodžiais)_____________ Eur; atlyginta, neatlyginta (kas reikalinga, pabraukti).</text:p>
      <text:p text:style-name="P880">Vietoj kertamų medžių, krūmų<text:s/>pasodinami nauji ir prižiūrimi trejus metus:</text:p>
      <text:p text:style-name="P881">______________________________________________________________________________</text:p>
      <text:p text:style-name="P882">(medžių ir krūmų rūšys, matmenys, medžių ir krūmų kiekis, sodinimo vieta*<text:s/></text:p>
      <text:p text:style-name="P883">______________________________________________________________________________</text:p>
      <text:p text:style-name="P884"/>
      <text:p text:style-name="P885">Leidimas galioja 1 metus nuo jo išdavimo datos.<text:s/></text:p>
      <text:p text:style-name="P886">_______________________________ <text:s text:c="6"/>______________ <text:s text:c="9"/>________________________</text:p>
      <text:p text:style-name="P887">(Leidimą išdavusio pareigūno <text:s text:c="30"/>(parašas) <text:s text:c="23"/>(vardas ir pavardė)</text:p>
      <text:p text:style-name="P888">pareigų pavadinimas)</text:p>
      <text:p text:style-name="P889">A. V.</text:p>
      <text:p text:style-name="P890"/>
      <text:p text:style-name="P891">SUDERINTA <text:s text:c="45"/>SUDERINTA <text:s text:c="31"/>SUDERINTA</text:p>
      <text:p text:style-name="P892">_______________________ <text:s text:c="10"/>______________________ <text:s text:c="12"/>___________________</text:p>
      <text:p text:style-name="P893">(Aplinkos ministerijos Utenos regiono <text:s text:c="7"/>(Kultūros paveldo departamento <text:s text:c="17"/>(fizinio ar juridinio</text:p>
      <text:p text:style-name="P894">aplinkos apsaugos departamento <text:s text:c="17"/>prie Kultūros<text:s/>ministerijos <text:s text:c="27"/>asmens, nurodyto</text:p>
      <text:p text:style-name="P895">Visagino savivaldybės agentūros <text:s text:c="16"/>Utenos teritorinio padalinio įgalioto <text:s text:c="11"/>28.5.4 punkte, parašas)</text:p>
      <text:p text:style-name="P896">(jei derina) ar saugomos teritorijos <text:s text:c="13"/>asmens pareigų pavadinimas)<text:s/></text:p>
      <text:p text:style-name="P897">direkcijos atstovo pareigų <text:s text:c="9"/></text:p>
      <text:p text:style-name="P898">pavadinimas)</text:p>
      <text:p text:style-name="P899"/>
      <text:p text:style-name="P900"/>
      <text:p text:style-name="P901"/>
      <text:p text:style-name="P902"><text:span text:style-name="T903">*įterpiama eilučių tiek, kiek reikalinga išvardyti visas rūšis.</text:span></text:p>
      <text:p text:style-name="P904">Priedo pakeitimai:</text:p>
      <text:p text:style-name="P905"><text:span text:style-name="T906">Nr.<text:s/></text:span><text:a xlink:href="https://www.e-tar.lt/portal/legalAct.html?documentId=7f26998047e011e483c6e89f9dba57fd" office:target-frame-name="_top" xlink:show="replace"><text:span text:style-name="T907">TS-130</text:span></text:a><text:span text:style-name="T908">, 2014-09-2</text:span><text:span text:style-name="T909">5, paskelbta TAR 2014-09-30, i. k. 2014-13285</text:span></text:p>
      <text:p text:style-name="Normal"/>
      <text:p text:style-name="P910"/>
      <text:soft-page-break/>
      <text:p text:style-name="P911">Visagino savivaldybės želdynų ir želdinių</text:p>
      <text:p text:style-name="P912">apsaugos ir tvarkymo taisyklių</text:p>
      <text:p text:style-name="P913"><text:span text:style-name="T914">2</text:span><text:span text:style-name="T915"><text:s/>priedas</text:span></text:p>
      <text:p text:style-name="P916"/>
      <text:p text:style-name="P917"><text:span text:style-name="T918">(Prašymo forma)</text:span></text:p>
      <text:p text:style-name="P919"/>
      <text:p text:style-name="P920">________________________________________________________________________________</text:p>
      <text:p text:style-name="P921">(Prašymą<text:s/>pateikiančio fizinio asmens vardas, pavardė ir asmens kodas ar juridinio</text:p>
      <text:p text:style-name="P922">asmens pavadinimas ir kodas)</text:p>
      <text:p text:style-name="P923"/>
      <text:p text:style-name="P924">________________________________________________________________________________</text:p>
      <text:p text:style-name="P925">(adresas)</text:p>
      <text:p text:style-name="P926"/>
      <text:p text:style-name="P927">_____________________</text:p>
      <text:p text:style-name="P928">(telefono numeris)</text:p>
      <text:p text:style-name="P929"/>
      <text:p text:style-name="P930">________________________ savivaldybės administracijai</text:p>
      <text:p text:style-name="P931">(savivaldybės pavadinimas)</text:p>
      <text:p text:style-name="P932"/>
      <text:p text:style-name="P933">PRAŠYMAS</text:p>
      <text:p text:style-name="P934">___________________________________</text:p>
      <text:p text:style-name="P935">(data)</text:p>
      <text:p text:style-name="P936"/>
      <text:p text:style-name="P937">___________________________________</text:p>
      <text:p text:style-name="P938">(dokumento sudarymo vieta)</text:p>
      <text:p text:style-name="P939"/>
      <text:p text:style-name="P940">Prašau leisti kirsti, persodinti ar kitaip pašalinti, genėti saugotinus medžius ir krūmus žemės sklype</text:p>
      <text:p text:style-name="P941">________________________________________________________________________________</text:p>
      <text:p text:style-name="P942">(adresas)</text:p>
      <text:p text:style-name="P943">(numatomi atlikti darbai, medžių ir krūmų rūšys bei kiekis)</text:p>
      <text:p text:style-name="P944">________________________________________________________________________________</text:p>
      <text:p text:style-name="P945">_______________________________________________________________________________,</text:p>
      <text:p text:style-name="P946">________________________________________________________________________________</text:p>
      <text:p text:style-name="P947">(saugotinų medžių ir krūmų kirtimo, persodinimo ar kitokio pašalinimo, genėjimo priežastis)</text:p>
      <text:p text:style-name="P948">________________________________________________________________________________</text:p>
      <text:p text:style-name="P949">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950">Darbus numatoma pradėti ___________________________________________________.</text:p>
      <text:p text:style-name="P951">(numatoma darbų atlikimo data)</text:p>
      <text:p text:style-name="P952"/>
      <text:p text:style-name="P953">Pateikiu šiuos dokumentus:</text:p>
      <text:p text:style-name="P954">1. Žemės sklypo __________________________________________________________</text:p>
      <text:p text:style-name="P955">(dokumento pavadinimas, Nr., data, žemės sklypo planas)</text:p>
      <text:p text:style-name="P956"/>
      <text:p text:style-name="P957">________________________________________________________________________________</text:p>
      <text:p text:style-name="P958"/>
      <text:p text:style-name="P959"/>
      <text:p text:style-name="P960"/>
      <text:p text:style-name="P961">2. Patvirtintą (suderintą) želdinių pertvarkymo projektą, schemą, detalųjį bei specialųjį<text:s/><text:soft-page-break/>planus (kas reikalinga, pabraukti) ___________________________________________________</text:p>
      <text:p text:style-name="P962"><text:tab/><text:tab/><text:tab/><text:tab/>(projekto pavadinimas, patvirtinimo (suderinimo) data)</text:p>
      <text:p text:style-name="P963">________________________________________________________________________________</text:p>
      <text:p text:style-name="P964">____________________<text:tab/>__________________________</text:p>
      <text:p text:style-name="P965">(parašas)<text:tab/>(vardas ir pavardė)</text:p>
      <text:p text:style-name="P966"/>
      <text:p text:style-name="Normal"/>
      <text:p text:style-name="P967"/>
      <text:soft-page-break/>
      <text:p text:style-name="P968">Visagino savivaldybės želdynų ir želdinių</text:p>
      <text:p text:style-name="P969">apsaugos ir tvarkymo taisyklių</text:p>
      <text:p text:style-name="P970">3 priedas</text:p>
      <text:p text:style-name="P971"/>
      <text:p text:style-name="P972">MAŽIAUSI LEISTINI ATSTUMAI TARP ŽELDINIŲ IR STATINIŲ ELEMENTŲ, UŽTIKRINANTIEJI STATINIŲ MECHANINĮ ATSPARUMĄ IR PASTOVUMĄ</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text:span text:style-name="T981">Pastatų ir inžinerinių statinių elementai</text:span></text:p>
          </table:table-cell>
          <table:table-cell table:style-name="TableCell982" table:number-columns-spanned="2">
            <text:p text:style-name="P983"><text:span text:style-name="T984">Atstumai iki ašies, m</text:span></text:p>
          </table:table-cell>
          <table:covered-table-cell/>
        </table:table-row>
        <table:table-row table:style-name="TableRow985">
          <table:covered-table-cell>
            <text:p text:style-name="P986"/>
          </table:covered-table-cell>
          <table:table-cell table:style-name="TableCell987">
            <text:p text:style-name="P988"><text:span text:style-name="T989">Medžio<text:s/></text:span><text:span text:style-name="T990">j<text:s/></text:span><text:span text:style-name="T991">kamieno</text:span></text:p>
          </table:table-cell>
          <table:table-cell table:style-name="TableCell992">
            <text:p text:style-name="P993"><text:span text:style-name="T994">Krūmo</text:span></text:p>
          </table:table-cell>
        </table:table-row>
        <table:table-row table:style-name="TableRow995">
          <table:table-cell table:style-name="TableCell996">
            <text:p text:style-name="P997">Pastatų išorinės pusės</text:p>
          </table:table-cell>
          <table:table-cell table:style-name="TableCell998">
            <text:p text:style-name="P999">5</text:p>
          </table:table-cell>
          <table:table-cell table:style-name="TableCell1000">
            <text:p text:style-name="P1001">1,5</text:p>
          </table:table-cell>
        </table:table-row>
        <table:table-row table:style-name="TableRow1002">
          <table:table-cell table:style-name="TableCell1003">
            <text:p text:style-name="P1004">Apšvietimo tinklo, inžinerinių statinių atramos</text:p>
          </table:table-cell>
          <table:table-cell table:style-name="TableCell1005">
            <text:p text:style-name="P1006">4</text:p>
          </table:table-cell>
          <table:table-cell table:style-name="TableCell1007">
            <text:p text:style-name="P1008">—</text:p>
          </table:table-cell>
        </table:table-row>
        <table:table-row table:style-name="TableRow1009">
          <table:table-cell table:style-name="TableCell1010">
            <text:p text:style-name="P1011">Šlaitų papėdės ir kt.</text:p>
          </table:table-cell>
          <table:table-cell table:style-name="TableCell1012">
            <text:p text:style-name="P1013">1</text:p>
          </table:table-cell>
          <table:table-cell table:style-name="TableCell1014">
            <text:p text:style-name="P1015">0,5</text:p>
          </table:table-cell>
        </table:table-row>
        <table:table-row table:style-name="TableRow1016">
          <table:table-cell table:style-name="TableCell1017">
            <text:p text:style-name="P1018"><text:span text:style-name="T1019">Atraminių sienelių papėdės išorinės pusės<text:s/></text:span><text:span text:style-name="T1020">j</text:span></text:p>
          </table:table-cell>
          <table:table-cell table:style-name="TableCell1021">
            <text:p text:style-name="P1022">3,0</text:p>
          </table:table-cell>
          <table:table-cell table:style-name="TableCell1023">
            <text:p text:style-name="P1024">1,0</text:p>
          </table:table-cell>
        </table:table-row>
        <table:table-row table:style-name="TableRow1025">
          <table:table-cell table:style-name="TableCell1026">
            <text:p text:style-name="P1027">Šaligatvių ir sodo takelių kraštas</text:p>
          </table:table-cell>
          <table:table-cell table:style-name="TableCell1028">
            <text:p text:style-name="P1029">0,7</text:p>
          </table:table-cell>
          <table:table-cell table:style-name="TableCell1030">
            <text:p text:style-name="P1031">0,5</text:p>
          </table:table-cell>
        </table:table-row>
        <table:table-row table:style-name="TableRow1032">
          <table:table-cell table:style-name="TableCell1033">
            <text:p text:style-name="P1034">Bortinis akmuo ar kelio<text:s/>sustiprintos juostos kelkraščio pakraštys</text:p>
          </table:table-cell>
          <table:table-cell table:style-name="TableCell1035">
            <text:p text:style-name="P1036"><text:span text:style-name="T1037">2,0<text:s/></text:span><text:span text:style-name="T1038">j</text:span></text:p>
          </table:table-cell>
          <table:table-cell table:style-name="TableCell1039">
            <text:p text:style-name="P1040">1,2</text:p>
          </table:table-cell>
        </table:table-row>
        <table:table-row table:style-name="TableRow1041">
          <table:table-cell table:style-name="TableCell1042">
            <text:p text:style-name="P1043">Požeminiai tinklai:</text:p>
          </table:table-cell>
          <table:table-cell table:style-name="TableCell1044">
            <text:p text:style-name="P1045"/>
            <text:p text:style-name="P1046"/>
          </table:table-cell>
          <table:table-cell table:style-name="TableCell1047">
            <text:p text:style-name="P1048"/>
          </table:table-cell>
        </table:table-row>
        <table:table-row table:style-name="TableRow1049">
          <table:table-cell table:style-name="TableCell1050">
            <text:p text:style-name="P1051">dujotiekio, nuotekų</text:p>
          </table:table-cell>
          <table:table-cell table:style-name="TableCell1052">
            <text:p text:style-name="P1053">1,5</text:p>
          </table:table-cell>
          <table:table-cell table:style-name="TableCell1054">
            <text:p text:style-name="P1055"><text:span text:style-name="T1056">—</text:span></text:p>
          </table:table-cell>
        </table:table-row>
        <table:table-row table:style-name="TableRow1057">
          <table:table-cell table:style-name="TableCell1058">
            <text:p text:style-name="P1059">šilumos tinklų (nuo kanalo sienelės)</text:p>
          </table:table-cell>
          <table:table-cell table:style-name="TableCell1060">
            <text:p text:style-name="P1061"><text:span text:style-name="T1062">2,0<text:s/></text:span><text:span text:style-name="T1063">J</text:span></text:p>
          </table:table-cell>
          <table:table-cell table:style-name="TableCell1064">
            <text:p text:style-name="P1065">1,0</text:p>
          </table:table-cell>
        </table:table-row>
        <table:table-row table:style-name="TableRow1066">
          <table:table-cell table:style-name="TableCell1067">
            <text:p text:style-name="P1068">bekanalinių šilumos tinklų, vandentiekių, drenažų</text:p>
          </table:table-cell>
          <table:table-cell table:style-name="TableCell1069">
            <text:p text:style-name="P1070">2,0</text:p>
          </table:table-cell>
          <table:table-cell table:style-name="TableCell1071">
            <text:p text:style-name="P1072"><text:span text:style-name="T1073">—</text:span></text:p>
          </table:table-cell>
        </table:table-row>
        <table:table-row table:style-name="TableRow1074">
          <table:table-cell table:style-name="TableCell1075">
            <text:p text:style-name="P1076"><text:span text:style-name="T1077">jėgos kabelių ir elektroninių ryšių kabelių<text:s/></text:span><text:span text:style-name="T1078">j</text:span></text:p>
          </table:table-cell>
          <table:table-cell table:style-name="TableCell1079">
            <text:p text:style-name="P1080">2,0</text:p>
          </table:table-cell>
          <table:table-cell table:style-name="TableCell1081">
            <text:p text:style-name="P1082">0,7</text:p>
          </table:table-cell>
        </table:table-row>
      </table:table>
      <text:p text:style-name="P1083"><text:span text:style-name="T1084">___________________</text:span></text:p>
      <text:p text:style-name="P1085"/>
      <text:p text:style-name="P1086"><text:span text:style-name="T1087">Pastaba. Atstumai nuo elektros oro linijų iki medžių priimami pagal Elektros įrenginių įrengimo taisykles.</text:span></text:p>
      <text:p text:style-name="P1088">Pastaba:</text:p>
      <text:p text:style-name="P1089">Nuo kaimyninių sklypų ribų ir gatvės raudonosios linijos medžių ir krūmų sodinimo atstumai turi būti:</text:p>
      <text:p text:style-name="P1090">1.<text:s/>krūmų ir gyvatvorių - ne mažiau kaip 1 m;</text:p>
      <text:p text:style-name="P1091">2. žemaūgių medžių, išaugančių ne daugiau kaip iki 3 m aukščio, - 2 m;</text:p>
      <text:p text:style-name="P1092">3. kitų medžių - 3 m</text:p>
      <text:p text:style-name="P1093"><text:span text:style-name="T1094">Formuojant gyvatvorę, jos aukštis sklypo šiaurės, šiaurės rytų ar šiaurės vakarų pusėje turi būti ne didesnis kaip 1,3 m.</text:span></text:p>
      <text:p text:style-name="P1095"/>
      <text:p text:style-name="P1096"/>
      <text:p text:style-name="P1097"><text:span text:style-name="T1098">Pakeitimai:</text:span></text:p>
      <text:p text:style-name="P1099"/>
      <text:soft-page-break/>
      <text:p text:style-name="P1100"><text:span text:style-name="T1101">1.</text:span></text:p>
      <text:p text:style-name="P1102"><text:span text:style-name="T1103">Visagino savivaldybės taryba, Sprendimas</text:span></text:p>
      <text:p text:style-name="P1104"><text:span text:style-name="T1105">Nr.<text:s/></text:span><text:a xlink:href="https://www.e-tar.lt/portal/legalAct.html?documentId=SAV.504524" office:target-frame-name="_top" xlink:show="replace"><text:span text:style-name="T1106">TS-62</text:span></text:a><text:span text:style-name="T1107">, 2012-03-29, paskelbta TAR 2012-03-29, i. k. 2012-00712</text:span></text:p>
      <text:p text:style-name="P1108"><text:span text:style-name="T1109">Dėl Visagino savivaldybės želdynų ir želdinių apsaugo</text:span><text:span text:style-name="T1110">s ir tvarkymo taisyklių, patvirtintų Visagino savivaldybės tarybos 2008 m. gruodžio 18 d. sprendimu Nr. TS-194 „Dėl Visagino savivaldybės želdynų ir želdinių apsaugos ir tvarkymo taisyklių patvirtinimo“, pakeitimo</text:span></text:p>
      <text:p text:style-name="P1111"/>
      <text:p text:style-name="P1112"><text:span text:style-name="T1113">2.</text:span></text:p>
      <text:p text:style-name="P1114"><text:span text:style-name="T1115">Visagino savivaldybės taryba, Sprendim</text:span><text:span text:style-name="T1116">as</text:span></text:p>
      <text:p text:style-name="P1117"><text:span text:style-name="T1118">Nr.<text:s/></text:span><text:a xlink:href="https://www.e-tar.lt/portal/legalAct.html?documentId=7f26998047e011e483c6e89f9dba57fd" office:target-frame-name="_top" xlink:show="replace"><text:span text:style-name="T1119">TS-130</text:span></text:a><text:span text:style-name="T1120">, 2014-09-25, paskelbta TAR 2014-09-30, i. k. 2014-13285</text:span></text:p>
      <text:p text:style-name="P1121"><text:span text:style-name="T1122">Dėl Visagino savivaldybės tarybos 2008 m. gruodžio 18 d. sprendimo Nr. TS-194 „Dėl<text:s/></text:span><text:span text:style-name="T1123">Visagino savivaldybės želdynų ir želdinių apsaugos ir tvarkymo taisyklių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4-19T06:27:00Z</meta:creation-date>
    <dc:date>2018-04-19T06:27:00Z</dc:date>
    <meta:template xlink:href="Normal.dotm" xlink:type="simple"/>
    <meta:editing-cycles>2</meta:editing-cycles>
    <meta:editing-duration>PT0S</meta:editing-duration>
    <meta:document-statistic meta:page-count="16" meta:paragraph-count="344" meta:word-count="5270" meta:character-count="39972" meta:row-count="1460" meta:non-whitespace-character-count="35046"/>
  </office:meta>
</office:document-meta>
</file>