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etter-kerning="tru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etter-kerning="true" style:font-size-complex="12pt"/>
    </style:style>
    <style:style style:name="P21" style:parent-style-name="Normal" style:family="paragraph">
      <style:paragraph-properties fo:text-align="center"/>
      <style:text-properties fo:font-weight="bold" style:font-weight-asian="bold" style:font-weight-complex="bold" style:letter-kerning="true" style:font-size-complex="12pt"/>
    </style:style>
    <style:style style:name="P22" style:parent-style-name="Normal" style:family="paragraph">
      <style:paragraph-properties fo:text-align="center"/>
      <style:text-properties fo:font-weight="bold" style:font-weight-asian="bold" style:font-weight-complex="bold" style:letter-kerning="true" style:font-size-complex="12pt"/>
    </style:style>
    <style:style style:name="P23" style:parent-style-name="Normal" style:family="paragraph">
      <style:paragraph-properties fo:text-align="center"/>
      <style:text-properties fo:font-weight="bold" style:font-weight-asian="bold" fo:text-transform="uppercase" fo:color="#000000" style:letter-kerning="true" style:font-size-complex="12pt" fo:background-color="#FFFFFF"/>
    </style:style>
    <style:style style:name="P24" style:parent-style-name="Normal" style:family="paragraph">
      <style:paragraph-properties fo:text-align="center"/>
      <style:text-properties fo:font-weight="bold" style:font-weight-asian="bold" fo:text-transform="uppercase" fo:color="#000000" style:letter-kerning="true" style:font-size-complex="12pt" fo:background-color="#FFFFFF"/>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style:letter-kerning="true" style:font-size-complex="12pt"/>
    </style:style>
    <style:style style:name="P30" style:parent-style-name="Normal" style:family="paragraph">
      <style:paragraph-properties fo:text-align="center"/>
      <style:text-properties style:letter-kerning="true" style:font-size-complex="12p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letter-kerning="tru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text-align="justify" fo:text-indent="0.7875in">
        <style:tab-stops>
          <style:tab-stop style:type="left" style:position="0.5in"/>
        </style:tab-stops>
      </style:paragraph-properties>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fo:letter-spacing="0.0277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style>
    <style:style style:name="P65"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text-properties style:font-size-complex="12pt"/>
    </style:style>
    <style:style style:name="P66"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text-properties style:font-size-complex="12pt"/>
    </style:style>
    <style:style style:name="P67"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master-page-name="MPF1" style:family="paragraph">
      <style:paragraph-properties fo:break-before="page" fo:text-align="justify" fo:margin-left="3.2486in" style:page-number="1">
        <style:tab-stops>
          <style:tab-stop style:type="left" style:position="-2.7486in"/>
        </style:tab-stops>
      </style:paragraph-properties>
      <style:text-properties style:font-size-complex="12pt" style:language-asian="lt" style:country-asian="LT"/>
    </style:style>
    <style:style style:name="P76" style:parent-style-name="Normal" style:family="paragraph">
      <style:paragraph-properties fo:text-align="justify" fo:margin-left="3.2486in">
        <style:tab-stops>
          <style:tab-stop style:type="left" style:position="-2.7486in"/>
        </style:tab-stops>
      </style:paragraph-properties>
      <style:text-properties style:font-size-complex="12pt" style:language-asian="lt" style:country-asian="LT"/>
    </style:style>
    <style:style style:name="P77" style:parent-style-name="Normal" style:family="paragraph">
      <style:paragraph-properties fo:text-align="justify" fo:margin-left="3.2486in">
        <style:tab-stops>
          <style:tab-stop style:type="left" style:position="-2.7486in"/>
        </style:tab-stops>
      </style:paragraph-properties>
      <style:text-properties fo:color="#000000" style:font-size-complex="12pt" style:language-asian="lt" style:country-asian="LT"/>
    </style:style>
    <style:style style:name="P78" style:parent-style-name="Normal" style:family="paragraph">
      <style:paragraph-properties fo:text-align="justify" fo:line-height="150%" fo:margin-left="0.25in">
        <style:tab-stops>
          <style:tab-stop style:type="left" style:position="0.25in"/>
        </style:tab-stops>
      </style:paragraph-properties>
      <style:text-properties fo:color="#000000" style:font-size-complex="12pt" style:language-asian="lt" style:country-asian="LT"/>
    </style:style>
    <style:style style:name="P79" style:parent-style-name="Normal" style:family="paragraph">
      <style:paragraph-properties fo:text-align="center" fo:margin-left="0.25in">
        <style:tab-stops>
          <style:tab-stop style:type="left" style:position="0.25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margin-left="0.25in">
        <style:tab-stops>
          <style:tab-stop style:type="left" style:position="0.25in"/>
        </style:tab-stops>
      </style:paragraph-properties>
      <style:text-properties style:font-size-complex="12pt" style:language-asian="lt" style:country-asian="LT"/>
    </style:style>
    <style:style style:name="P83" style:parent-style-name="Normal" style:family="paragraph">
      <style:paragraph-properties fo:text-align="center" fo:margin-left="0.25in">
        <style:tab-stops>
          <style:tab-stop style:type="left" style:position="0.2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left="0.25in">
        <style:tab-stops>
          <style:tab-stop style:type="left" style:position="0.2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margin-left="0.25in">
        <style:tab-stops>
          <style:tab-stop style:type="left" style:position="0.25in"/>
        </style:tab-stops>
      </style:paragraph-properties>
      <style:text-properties style:font-size-complex="12pt" style:language-asian="lt" style:country-asian="LT"/>
    </style:style>
    <style:style style:name="P89" style:parent-style-name="Normal" style:family="paragraph">
      <style:paragraph-properties fo:text-align="justify" fo:text-indent="0.7875in">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7875in">
        <style:tab-stops>
          <style:tab-stop style:type="left" style:position="-0.2875in"/>
        </style:tab-stops>
      </style:paragraph-properties>
    </style:style>
    <style:style style:name="P109" style:parent-style-name="Normal" style:family="paragraph">
      <style:paragraph-properties fo:text-align="center">
        <style:tab-stops>
          <style:tab-stop style:type="left" style:position="0.5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tab-stops>
          <style:tab-stop style:type="left" style:position="0.5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margin-left="0.7875in">
        <style:tab-stops>
          <style:tab-stop style:type="left" style:position="-0.2875in"/>
        </style:tab-stops>
      </style:paragraph-properties>
      <style:text-properties style:font-size-complex="12pt"/>
    </style:style>
    <style:style style:name="P115" style:parent-style-name="Normal" style:family="paragraph">
      <style:paragraph-properties fo:text-align="justify" fo:text-indent="0.7875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ab-stops>
          <style:tab-stop style:type="left" style:position="0.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tab-stops>
          <style:tab-stop style:type="left" style:position="0.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tab-stops>
          <style:tab-stop style:type="left" style:position="0.5in"/>
        </style:tab-stops>
      </style:paragraph-properties>
    </style:style>
    <style:style style:name="P166" style:parent-style-name="Normal" style:family="paragraph">
      <style:paragraph-properties fo:text-align="center">
        <style:tab-stops>
          <style:tab-stop style:type="left" style:position="0.5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ab-stops>
          <style:tab-stop style:type="left" style:position="0.5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margin-left="0.7875in">
        <style:tab-stops>
          <style:tab-stop style:type="left" style:position="-0.2875in"/>
        </style:tab-stops>
      </style:paragraph-properties>
      <style:text-properties style:font-size-complex="12pt" style:language-asian="lt" style:country-asian="LT"/>
    </style:style>
    <style:style style:name="P174" style:parent-style-name="Normal" style:family="paragraph">
      <style:paragraph-properties fo:text-align="justify" fo:text-indent="0.787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7875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tab-stops>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margin-left="0.7875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margin-left="0.7875in">
        <style:tab-stops/>
      </style:paragraph-properties>
      <style:text-properties fo:font-weight="bold" style:font-weight-asian="bold"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margin-left="0.7875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margin-left="0.7875in">
        <style:tab-stops/>
      </style:paragraph-properties>
      <style:text-properties style:font-size-complex="12pt"/>
    </style:style>
    <style:style style:name="P27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6" style:parent-style-name="DefaultParagraphFont" style:family="text">
      <style:text-properties style:letter-kerning="true" style:font-size-complex="12pt" style:language-asian="ru" style:country-asian="RU"/>
    </style:style>
    <style:style style:name="T277" style:parent-style-name="DefaultParagraphFont" style:family="text">
      <style:text-properties style:letter-kerning="true" style:font-size-complex="12pt" style:language-asian="ru" style:country-asian="RU"/>
    </style:style>
    <style:style style:name="T278" style:parent-style-name="DefaultParagraphFont" style:family="text">
      <style:text-properties style:letter-kerning="true" style:font-size-complex="12pt" style:language-asian="ru" style:country-asian="RU"/>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etter-kerning="true" style:font-size-complex="12pt" style:language-asian="ru" style:country-asian="RU"/>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etter-kerning="true" style:font-size-complex="12pt" style:language-asian="ru" style:country-asian="RU"/>
    </style:style>
    <style:style style:name="P28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6" style:parent-style-name="DefaultParagraphFont" style:family="text">
      <style:text-properties style:letter-kerning="true" style:font-size-complex="12pt" style:language-asian="ru" style:country-asian="RU"/>
    </style:style>
    <style:style style:name="T287" style:parent-style-name="DefaultParagraphFont" style:family="text">
      <style:text-properties style:letter-kerning="true" style:font-size-complex="12pt" style:language-asian="ru" style:country-asian="RU"/>
    </style:style>
    <style:style style:name="P288" style:parent-style-name="Normal" style:family="paragraph">
      <style:paragraph-properties fo:text-align="justify" fo:text-indent="0.7875in"/>
    </style:style>
    <style:style style:name="P289" style:parent-style-name="Normal" style:family="paragraph">
      <style:paragraph-properties fo:text-align="center">
        <style:tab-stops>
          <style:tab-stop style:type="left" style:position="0in"/>
        </style:tab-stops>
      </style:paragraph-properties>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7">Suvestinė redakcija nuo 2022-07-15</text:span></text:p>
      <text:p text:style-name="P8"/>
      <text:p text:style-name="P9"><text:span text:style-name="T10">Įsakymas paskelbtas: TAR 2008-01-22, i. k. 2008-00016</text:span></text:p>
      <text:p text:style-name="P11"/>
      <text:p text:style-name="P12">Nauja redakcija nuo 2022-07-15:</text:p>
      <text:p text:style-name="Normal"><text:span text:style-name="T13">Nr.<text:s/></text:span><text:a xlink:href="https://www.e-tar.lt/portal/legalAct.html?documentId=b130083102b311edb32c9f9d8ba206f8" office:target-frame-name="_top" xlink:show="replace"><text:span text:style-name="T14">ĮV-E-326</text:span></text:a><text:span text:style-name="T15">, 2022-07-13, paskelbta TAR 2022-07-14, i. k. 2022-15411</text:span></text:p>
      <text:p text:style-name="P16"/>
      <text:p text:style-name="P17"><text:span text:style-name="T18">VISAGINO SAVIVALDYBĖS ADMINISTRACIJOS</text:span></text:p>
      <text:p text:style-name="P19"><text:span text:style-name="T20">DIREKTORIUS</text:span></text:p>
      <text:p text:style-name="P21"/>
      <text:p text:style-name="P22">ĮSAKYMAS</text:p>
      <text:p text:style-name="P23">dėl ASMENŲ PRAŠYMŲ IR SKUNDŲ NAGRINĖJIMO IR ASMENŲ APTARNAVIMO visagino savivaldybės administracijoJE TVARKOS APRAŠO PATVIRTINIMO</text:p>
      <text:p text:style-name="P24"/>
      <text:p text:style-name="P25"><text:span text:style-name="T26">2008 m. sausio 22 d. Nr. ĮV-47</text:span></text:p>
      <text:p text:style-name="P27"><text:span text:style-name="T28">Visaginas</text:span></text:p>
      <text:p text:style-name="P29"/>
      <text:p text:style-name="P30"/>
      <text:p text:style-name="P31"><text:span text:style-name="T32">Vadovaudamasis Lietuvos Respublikos vietos savivaldos įstatymo<text:s/></text:span><text:span text:style-name="T33">29 straipsnio 8 dalies 2 punktu,<text:s/></text:span><text:span text:style-name="T34">Lietuvos Respublikos viešojo administravimo įstatymo 11 straipsnio 1 dalimi,<text:s/></text:span><text:span text:style-name="T35">Asmenų prašymų ir skundų nagrinėjimo viešojo administravimo subjektuose taisyklėmis</text:span><text:span text:style-name="T36">, patvirtintomis Lietuvos Respublikos Vyriausybės 2007 m. rugpjūčio 22 d. nutarimu Nr. 875 „Dėl<text:s/></text:span><text:span text:style-name="T37">Asmenų prašymų ir skundų<text:s/></text:span><text:span text:style-name="T38">nagrinėjimo viešojo administravimo subjektuose<text:s/></text:span><text:span text:style-name="T39">taisyklių patvirtinimo“</text:span><text:span text:style-name="T40">:</text:span></text:p>
      <text:p text:style-name="P41"><text:span text:style-name="T42">1</text:span><text:span text:style-name="T43">.<text:s/></text:span><text:span text:style-name="T44">Tvirtinu</text:span><text:span text:style-name="T45"><text:s/>Asmenų prašymų ir skundų nagrinėjimo ir asmenų aptarnavimo Visagino savivaldybės administracijoje (toliau – Administracija) tvarkos aprašą (pridedama).</text:span></text:p>
      <text:p text:style-name="P46"><text:span text:style-name="T47">2</text:span><text:span text:style-name="T48">.<text:s/></text:span><text:span text:style-name="T49">Įpareigoju</text:span><text:span text:style-name="T50"><text:s/>Vidaus administravimo ir informacinių technologijų skyriaus vedėją supažindinti Admin</text:span><text:span text:style-name="T51">istracijos struktūrinių padalinių – skyrių vadovus bei į struktūrinius padalinius neįeinančius darbuotojus, o Administracijos struktūrinių padalinių – skyrių vadovus supažindinti su šiuo įsakymu savo vadovaujamų padalinių darbuotojus pasirašytinai arba nau</text:span><text:span text:style-name="T52">dojantis Dokumentų valdymo sistema „Kontora“.</text:span></text:p>
      <text:p text:style-name="P53"><text:span text:style-name="T54">3</text:span><text:span text:style-name="T55">.<text:s/></text:span><text:span text:style-name="T56">Pavedu</text:span><text:span text:style-name="T57"><text:s/>šio įsakymo vykdymo kontrolę Vidaus administravimo ir informacinių technologijų skyriaus vedėjui.</text:span></text:p>
      <text:p text:style-name="P58"><text:span text:style-name="T59">4</text:span><text:span text:style-name="T60">.<text:s/></text:span><text:span text:style-name="T61">Nuroda</text:span><text:span text:style-name="T62">u šį įsakymą paskelbti Teisės aktų registre ir Administracijos interneto svetainėje w</text:span><text:span text:style-name="T63">ww.visaginas.lt.“</text:span></text:p>
      <text:p text:style-name="P64"/>
      <text:p text:style-name="P65"/>
      <text:p text:style-name="P66"/>
      <text:p text:style-name="P67"><text:span text:style-name="T68">Administracijos direktorius</text:span><text:span text:style-name="T69"><text:tab/>Alikas Milko</text:span></text:p>
      <text:p text:style-name="Normal"/>
      <text:soft-page-break/>
      <text:p text:style-name="P70">PATVIRTINTA</text:p>
      <text:p text:style-name="P76">Visagino savivaldybės administracijos direktoriaus</text:p>
      <text:p text:style-name="P77">2022 m. liepos 13 d. įsakymu Nr. ĮV-E-326</text:p>
      <text:p text:style-name="P78"/>
      <text:p text:style-name="P79"><text:span text:style-name="T80">ASMENŲ PRAŠYMŲ IR<text:s/></text:span><text:span text:style-name="T81">SKUNDŲ NAGRINĖJIMO IR ASMENŲ APTARNAVIMO VISAGINO SAVIVALDYBĖS ADMINISTRACIJOJ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smenų prašymų ir skundų nagrinėjimo ir asmenų aptarnavimo Administracijoje tvarkos aprašas (toliau – Aprašas) regla</text:span><text:span text:style-name="T92">mentuoja gautų prašymų ir skundų nagrinėjimą ir asmenų aptarnavimą Administracijoje.</text:span></text:p>
      <text:p text:style-name="P93"><text:span text:style-name="T94">2</text:span><text:span text:style-name="T95">. Asmenų prašymai ir skundai nagrinėjami ir asmenys Administracijoje aptarnaujami vadovaujantis Asmenų prašymų ir skundų nagrinėjimo viešojo administravimo subjektuos</text:span><text:span text:style-name="T96">e taisyklėmis</text:span><text:span text:style-name="T97">, patvirtintomis Lietuvos Respublikos Vyriausybės 2007 m. rugpjūčio 22 d. nutarimu Nr. 875 „Dėl<text:s/></text:span><text:span text:style-name="T98">Asmenų prašymų ir skundų<text:s/></text:span><text:span text:style-name="T99">nagrinėjimo viešojo administravimo subjektuose<text:s/></text:span><text:span text:style-name="T100">taisyklių patvirtinimo“<text:s/></text:span><text:span text:style-name="T101">(toliau – Taisyklės)</text:span><text:span text:style-name="T102">.</text:span></text:p>
      <text:p text:style-name="P103"><text:span text:style-name="T104">3</text:span><text:span text:style-name="T105">. Administracija<text:s/></text:span><text:span text:style-name="T106">nagrinėja ir atsako į žodžiu, raštu ir Administracijos pasirinktomis elektroninių ryšių priemonėmis, nurodytomis Aprašo 10 punkte, pateiktus prašymus ir skundus, kuriuose keliami klausimai yra susiję su Lietuvos Respublikos įstatymų nustatytais įgaliojimai</text:span><text:span text:style-name="T107">s ir priskirti Administracijos kompetencijai.</text:span></text:p>
      <text:p text:style-name="P108"/>
      <text:p text:style-name="P109"><text:span text:style-name="T110">II</text:span><text:span text:style-name="T111"><text:s/>SKYRIUS</text:span></text:p>
      <text:p text:style-name="P112"><text:span text:style-name="T113">ASMENŲ APTARNAVIMAS TAIKANT VIENO LANGELIO PRINCIPĄ</text:span></text:p>
      <text:p text:style-name="P114"/>
      <text:p text:style-name="P115"><text:span text:style-name="T116">4</text:span><text:span text:style-name="T117">. Gautų prašymų ir skundų priėmimą, registravimą, asmenų aptarnavimą ir informacijos teikimą telefonu ir elektroninėmis ryšio priemonė</text:span><text:span text:style-name="T118">mis organizuoja Vidaus administravimo ir informacinių technologijų skyrius (toliau – Skyrius):</text:span></text:p>
      <text:p text:style-name="P119"><text:span text:style-name="T120">4.1</text:span><text:span text:style-name="T121">.<text:s/></text:span><text:span text:style-name="T122">atsako į žodinį asmens prašymą ar skundą, jeigu į jį galima atsakyti nedelsiant, nepažeidžiant asmenų ar Administracijos interesų;</text:span></text:p>
      <text:p text:style-name="P123"><text:span text:style-name="T124">4.2</text:span><text:span text:style-name="T125">. teikia informa</text:span><text:span text:style-name="T126">ciją apie Visagino savivaldybės institucijų veiklą ir konsultuoja asmenis pagal Skyriaus kompetenciją, išskyrus atvejus, kai dėl keliamų klausimų sudėtingumo (specifiškumo) ar kompleksiškumo asmenį turi konsultuoti kiti Administracijos darbuotojai, turinty</text:span><text:span text:style-name="T127">s reikalingą kompetenciją;</text:span></text:p>
      <text:p text:style-name="P128"><text:span text:style-name="T129">4.3</text:span><text:span text:style-name="T130">.<text:s/></text:span><text:span text:style-name="T131">asmeniui prašant pateikia informaciją, kurią asmuo turi teisę gauti nepažeidžiant įstatymų ir kitų teisės aktų;</text:span></text:p>
      <text:p text:style-name="P132"><text:span text:style-name="T133">4.4</text:span><text:span text:style-name="T134">.<text:s/></text:span><text:span text:style-name="T135">asmens atstovui prašant pateikti informaciją apie atstovaujamą asmenį, paprašo pateikti atstovavimą</text:span><text:span text:style-name="T136"><text:s/>patvirtinantį dokumentą, ir pateikia informaciją, kurią asmuo turi teisę gauti nepažeidžiant įstatymų ir kitų teisės aktų;</text:span></text:p>
      <text:p text:style-name="P137"><text:span text:style-name="T138">4.5</text:span><text:span text:style-name="T139">. jeigu Skyriaus funkcijose pagal kompetenciją nenustatyta spręsti prašyme ar skunde išdėstytų klausimų ar priimti administracinės procedūros sprendimo dėl prašyme ar skunde išdėstyto klausimo, paaiškina asmeniui ir<text:s/></text:span><text:span text:style-name="T140">asmens pageidavimu nurodo<text:s/></text:span><text:span text:style-name="T141">viešojo admini</text:span><text:span text:style-name="T142">stravimo subjektą ar subjektą, kuris teikia viešąsias paslaugas ir nagrinėja prašymus ir skundus dėl šių viešųjų paslaugų, į kurį pagal kompetenciją asmuo su prašymu ar skundu turi kreiptis,</text:span><text:span text:style-name="T143"><text:s/>kontaktinius duomenis.</text:span></text:p>
      <text:p text:style-name="P144"><text:span text:style-name="T145">4.6</text:span><text:span text:style-name="T146">.<text:s/></text:span><text:span text:style-name="T147">jeigu žodžiu pateiktas asmens pra</text:span><text:span text:style-name="T148">šymas ar skundas reikalauja išsamesnio nagrinėjimo, informuoja asmenį apie prašymo ar skundo, raštu pateikimo tvarką</text:span><text:span text:style-name="T149">;</text:span></text:p>
      <text:p text:style-name="P150"><text:span text:style-name="T151">4.7</text:span><text:span text:style-name="T152">. priima rašytinius prašymus ir skundus, nustato ar Skyrius pagal kompetenciją gali spręsti prašyme ar skunde išdėstytus klausimus,</text:span><text:span text:style-name="T153"><text:s/>kokios informacijos reikia sprendimams priimti, patikrina, ar visa reikalinga informacija ar dokumentai, kuriuos privalo pateikti asmuo, yra pateikti. Jei nustatoma, kad prašymui ar skundui išnagrinėti trūksta informacijos ir / ar dokumentų, informuoja as</text:span><text:span text:style-name="T154">menį, kad prašymo ar skundo nagrinėjimas stabdomas, kol bus pateikti būtini informacija ir / ar dokumentai;</text:span></text:p>
      <text:p text:style-name="P155"><text:span text:style-name="T156">4.8</text:span><text:span text:style-name="T157">. registruoja gautus rašytinius asmenų prašymus ir skundus;</text:span></text:p>
      <text:p text:style-name="P158"><text:span text:style-name="T159">4.9</text:span><text:span text:style-name="T160">. nagrinėja prašymus ir skundus, kuriuose keliami klausimai priskirti Skyr</text:span><text:span text:style-name="T161">iaus kompetencijai, ir rengia atsakymus į asmenų prašymus ir skundus;</text:span></text:p>
      <text:p text:style-name="P162"><text:span text:style-name="T163">4.10</text:span><text:span text:style-name="T164">. perduoda prašymus ir skundus nagrinėti kitoms institucijoms pagal jų kompetenciją.</text:span></text:p>
      <text:p text:style-name="P165"/>
      <text:p text:style-name="P166"><text:span text:style-name="T167">III</text:span><text:span text:style-name="T168"><text:s/>SKYRIUS</text:span></text:p>
      <text:p text:style-name="P169"><text:span text:style-name="T170">PRAŠYMŲ IR SKUNDŲ PRIĖMIMAS,<text:s/></text:span><text:span text:style-name="T171">NAGRINĖJIMAS, ATSAKYMŲ RENGIMAS IR<text:s/></text:span><text:span text:style-name="T172">TVARKYMAS</text:span></text:p>
      <text:p text:style-name="P173"/>
      <text:p text:style-name="P174"><text:span text:style-name="T175">5</text:span><text:span text:style-name="T176">. Prašymai ir skundai Administracijoje priimami Administracijos darbo metu ir ne mažiau kaip vieną papildomą prašymų ir skundų priėmimo valandą per savaitę prieš ar po Administracijos darbo dienos laiko. Informacija apie prašymų ir skundų p</text:span><text:span text:style-name="T177">riėmimą skelbiama Administracijos interneto svetainėje adresu<text:s/></text:span><text:span text:style-name="T178">www.visaginas.lt</text:span><text:span text:style-name="T179">.</text:span></text:p>
      <text:p text:style-name="P180"><text:span text:style-name="T181">6</text:span><text:span text:style-name="T182">. Asmeniui pageidaujant, jo aptarnavimo, prašymo ir skundo pateikimo laiką, galima registruoti iš anksto žodžiu, paskambinus tel. (8 386) 60 246.</text:span></text:p>
      <text:p text:style-name="P183"><text:span text:style-name="T184">7</text:span><text:span text:style-name="T185">. Prašymai ir skunda</text:span><text:span text:style-name="T186">i žodžiu pateikiami valstybine kalba arba Aprašo 9 punkte institucijos vadovo nustatyta užsienio kalba.</text:span></text:p>
      <text:p text:style-name="P187"><text:span text:style-name="T188">8</text:span><text:span text:style-name="T189">. Prašymai ir skundai pateikti žodžiu, į kuriuos galima atsakyti arba kuriais galima išspręsti asmeniui rūpimus klausimus iš karto, neregistruojami</text:span><text:span text:style-name="T190">.<text:s/></text:span><text:span text:style-name="T191">Jeigu į žodžiu pateiktą prašymą<text:s/></text:span><text:span text:style-name="T192">ar<text:s/></text:span><text:soft-page-break/><text:span text:style-name="T193">skundą<text:s/></text:span><text:span text:style-name="T194">negalima atsakyti tą pačią arba artimiausią darbo dieną, asmeniui sudaroma galimybė prašymą a</text:span><text:span text:style-name="T195">r skundą<text:s/></text:span><text:span text:style-name="T196">išdėstyti raštu.</text:span></text:p>
      <text:p text:style-name="P197"><text:span text:style-name="T198">9</text:span><text:span text:style-name="T199">.<text:s/></text:span><text:span text:style-name="T200">Asmenys prašymus ir skundus gali pateikti ir gali būti aptarnaujami ir kita, ne valsty</text:span><text:span text:style-name="T201">bine, kalba – rusų kalba.</text:span></text:p>
      <text:p text:style-name="P202"><text:span text:style-name="T203">10</text:span><text:span text:style-name="T204">.<text:s/></text:span><text:span text:style-name="T205">Prašymai ir skundai raštu gali būti pateikiami tiesiogiai asmeniui ar jo atstovui atvykus į Administraciją, atsiuntus prašymą ar skundą paštu (Parko g. 14, LT-31140 Visaginas), elektroninėmis ryšio priemonėmis: el. paštu<text:s/></text:span><text:span text:style-name="T206">v</text:span><text:span text:style-name="T207">isaginas@visaginas.lt</text:span><text:span text:style-name="T208">, per Elektroninius valdžios vartus<text:s/></text:span><text:span text:style-name="T209">www.epaslaugos.lt</text:span><text:span text:style-name="T210">, Nacionalinę elektroninių siuntų pristatymo informacinę sistemą (E. pristatymas)<text:s/></text:span><text:span text:style-name="T211">www.epristatymas.lt</text:span><text:span text:style-name="T212">, per pranešimų pateikimo svetainę „Tvarkau miestą“<text:s/></text:span><text:span text:style-name="T213">www.tvarkaumiesta.lt</text:span><text:span text:style-name="T214">.</text:span></text:p>
      <text:p text:style-name="P215"><text:span text:style-name="T216">11</text:span><text:span text:style-name="T217">.</text:span><text:span text:style-name="T218"><text:s/>Skyrius organizuoja prašymų ir skundų perdavimą nagrinėti pagal kompetenciją Administracijos institucijoms.</text:span></text:p>
      <text:p text:style-name="P219"><text:span text:style-name="T220">12</text:span><text:span text:style-name="T221">. Prašymus ir skundus nagrinėja ir atsakymus į juos rengia Sky</text:span><text:span text:style-name="T222">riaus ir kiti Administracijos darbuotojai, kuriems asmenų prašymai ir skundai b</text:span><text:span text:style-name="T223">uvo perduoti nagrinėti.</text:span></text:p>
      <text:p text:style-name="P224"><text:span text:style-name="T225">13</text:span><text:span text:style-name="T226">.<text:s/></text:span><text:span text:style-name="T227">Prašymai ir skundai nagrinėjami Taisyklių IV skyriaus nustatyta tvarka.</text:span></text:p>
      <text:p text:style-name="P228"><text:span text:style-name="T229">14</text:span><text:span text:style-name="T230">.<text:s/></text:span><text:span text:style-name="T231">Prašymai ir skundai gali būti nenagrinėjami Viešojo administravimo įstatymo 11 straipsnio 3 ir 4 dalyse nurodytais atvejais.</text:span></text:p>
      <text:p text:style-name="P232"><text:span text:style-name="T233">15</text:span><text:span text:style-name="T234">. Atsakymai į</text:span><text:span text:style-name="T235"><text:s/>prašymus ir skundus rengiami ir tvarkomi Taisyklių V skyriaus nustatyta tvarka.</text:span></text:p>
      <text:p text:style-name="P236"/>
      <text:p text:style-name="P237"><text:span text:style-name="T238">IV</text:span><text:span text:style-name="T239"><text:s/>SKYRIUS</text:span></text:p>
      <text:p text:style-name="P240"><text:span text:style-name="T241">ASMENŲ PRAŠYMŲ NAGRINĖJIMO IR ASMENŲ APTARNAVIMO KOKYBĖS VERTINIMAS</text:span></text:p>
      <text:p text:style-name="P242"/>
      <text:p text:style-name="P243"><text:span text:style-name="T244">16</text:span><text:span text:style-name="T245">. Prašymų ir skundų nagrinėjimo ir asmenų aptarnavimo kokybės vertinimas<text:s/></text:span><text:span text:style-name="T246">atliekamas Administracijos direktoriaus pavedimu kartą per metus.</text:span></text:p>
      <text:p text:style-name="P247"><text:span text:style-name="T248">17</text:span><text:span text:style-name="T249">. Prašymų ir skundų nagrinėjimo ir asmenų aptarnavimo kokybės vertinimas atliekamas pagal pasirinktus kriterijus:</text:span></text:p>
      <text:p text:style-name="P250"><text:span text:style-name="T251">17.1</text:span><text:span text:style-name="T252">. kiek prašymų ir skundų per metus buvo išnagrinėta anksčiau nei</text:span><text:span text:style-name="T253"><text:s/>per nustatytą terminą;</text:span></text:p>
      <text:p text:style-name="P254"><text:span text:style-name="T255">17.2</text:span><text:span text:style-name="T256">. kiek per metus buvo atvejų, kai atsakymai į prašymus ir skundus buvo pateikti vėliau nei nustatyta;</text:span></text:p>
      <text:p text:style-name="P257"><text:span text:style-name="T258">17.3</text:span><text:span text:style-name="T259">. kiek per metus užfiksuota pagrįstų asmenų skundų dėl pateiktų atsakymų į jų prašymus arba skundus, arba juos apt</text:span><text:span text:style-name="T260">arnavusių darbuotojų;</text:span></text:p>
      <text:p text:style-name="P261"><text:span text:style-name="T262">17.4</text:span><text:span text:style-name="T263">. kiek per metus užfiksuota atvejų, kai asmenys su pagrįstais skundais kreipėsi į ginčus nagrinėjančias institucijas, skųsdami pateiktą atsakymą į jų prašymą arba skundą, arba juos aptarnavusį darbuotoją.</text:span></text:p>
      <text:p text:style-name="P264"><text:span text:style-name="T265">18</text:span><text:span text:style-name="T266">. Prašymų ir<text:s/></text:span><text:span text:style-name="T267">skundų nagrinėjimo ir asmenų aptarnavimo kokybės vertinimo rezultatai pateikiami Administracijos direktoriui.</text:span></text:p>
      <text:p text:style-name="P268"/>
      <text:p text:style-name="P269"><text:span text:style-name="T270">V</text:span><text:span text:style-name="T271"><text:s/>SKYRIUS</text:span></text:p>
      <text:p text:style-name="P272"><text:span text:style-name="T273">BAIGIAMOSIOS NUOSTATOS</text:span></text:p>
      <text:p text:style-name="P274"/>
      <text:p text:style-name="P275"><text:span text:style-name="T276">19</text:span><text:span text:style-name="T277">. Pasikeitus arba pripažinus netekusiu galios šiame Apraše 2 punkte minimam teisės aktui, kuriuo re</text:span><text:span text:style-name="T278">miantis yra<text:s/></text:span><text:span text:style-name="T279">nagrinėjami Asmenų prašymai ir skundai ir asmenys aptarnaujami Administracijoje,<text:s/></text:span><text:span text:style-name="T280">vadovaujamasi naujomis šio teisės akto redakcijomis arba naujais teisės aktais, kuriuose nustatoma<text:s/></text:span><text:span text:style-name="T281">Asmenų prašymų ir skundų<text:s/></text:span><text:span text:style-name="T282">nagrinėjimo viešojo administravimo subj</text:span><text:span text:style-name="T283">ektuose<text:s/></text:span><text:span text:style-name="T284">tvarka.</text:span></text:p>
      <text:p text:style-name="P285"><text:span text:style-name="T286">20</text:span><text:span text:style-name="T287">. Šis Aprašas gali būti keičiamas, papildomas, naikinamas Administracijos direktoriaus įsakymu.</text:span></text:p>
      <text:p text:style-name="P288"/>
      <text:p text:style-name="P289"><text:span text:style-name="T290">_______________________________</text:span></text:p>
      <text:p text:style-name="P291">Priedo pakeitimai:</text:p>
      <text:p text:style-name="P292"><text:span text:style-name="T293">Nr.<text:s/></text:span><text:a xlink:href="https://www.e-tar.lt/portal/legalAct.html?documentId=f8c096109feb11e58fd1fc0b9bba68a7" office:target-frame-name="_top" xlink:show="replace"><text:span text:style-name="T294">ĮV-1309</text:span></text:a><text:span text:style-name="T295">, 2015-12-10, paskelbta TAR 2015-12-17, i. k. 2015-19919</text:span></text:p>
      <text:p text:style-name="P296"><text:span text:style-name="T297">Nr.<text:s/></text:span><text:a xlink:href="https://www.e-tar.lt/portal/legalAct.html?documentId=b130083102b311edb32c9f9d8ba206f8" office:target-frame-name="_top" xlink:show="replace"><text:span text:style-name="T298">ĮV-E-326</text:span></text:a><text:span text:style-name="T299">, 2022-07-13, paskelbta TAR 2022-07-14, i. k. 2022-15411</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Visagino savivaldybės administracija, Įsakymas</text:span></text:p>
      <text:p text:style-name="P309"><text:span text:style-name="T310">Nr.<text:s/></text:span><text:a xlink:href="https://www.e-tar.lt/portal/legalAct.html?documentId=SAV.504447" office:target-frame-name="_top" xlink:show="replace"><text:span text:style-name="T311">ĮV-7</text:span></text:a><text:span text:style-name="T312">, 2009-01-07, paskelbta TAR<text:s/></text:span><text:span text:style-name="T313">2009-01-07, i. k. 2009-00003</text:span></text:p>
      <text:p text:style-name="P314"><text:span text:style-name="T315">Dėl Visagino savivaldybės administracijos direktoriaus 2008 m. sausio 22 d. įsakymo Nr. ĮV-47 „Dėl Asmenų prašymų nagrinėjimo ir jų aptarnavimo Visagino savivaldybės administracijoje taisyklių patvirtinimo“ pakeitimo</text:span></text:p>
      <text:p text:style-name="P316"/>
      <text:p text:style-name="P317"><text:span text:style-name="T318">2.</text:span></text:p>
      <text:p text:style-name="P319"><text:span text:style-name="T320">Visagi</text:span><text:span text:style-name="T321">no savivaldybės administracija, Sprendimas</text:span></text:p>
      <text:p text:style-name="P322"><text:span text:style-name="T323">Nr.<text:s/></text:span><text:a xlink:href="https://www.e-tar.lt/portal/legalAct.html?documentId=SAV.504469" office:target-frame-name="_top" xlink:show="replace"><text:span text:style-name="T324">ĮV-689</text:span></text:a><text:span text:style-name="T325">, 2010-08-18, paskelbta TAR 2010-08-18, i. k. 2010-00883</text:span></text:p>
      <text:p text:style-name="P326"><text:span text:style-name="T327">Dėl Visagino savivaldybės administracijos direktoriaus 2008 m. sausio<text:s/></text:span><text:span text:style-name="T328">22 d. įsakymo Nr. ĮV-47 „Dėl Asmenų prašymų nagrinėjimo ir jų aptarnavimo Visagino savivaldybės administracijoje taisyklių patvirtinimo“ pakeitimo</text:span></text:p>
      <text:p text:style-name="P329"/>
      <text:p text:style-name="P330"><text:span text:style-name="T331">3.</text:span></text:p>
      <text:p text:style-name="P332"><text:span text:style-name="T333">Visagino savivaldybės administracija, Įsakymas</text:span></text:p>
      <text:p text:style-name="P334"><text:span text:style-name="T335">Nr.<text:s/></text:span><text:a xlink:href="https://www.e-tar.lt/portal/legalAct.html?documentId=SAV.504510" office:target-frame-name="_top" xlink:show="replace"><text:span text:style-name="T336">ĮV-1251</text:span></text:a><text:span text:style-name="T337">, 2011-12-20, paskelbta TAR 2011-12-20, i. k. 2011-02028</text:span></text:p>
      <text:p text:style-name="P338"><text:span text:style-name="T339">Dėl Visagino savivaldybės administracijos direktoriaus 2008 m. sausio 22 d. įsakymo Nr. ĮV-47 „Dėl Asmenų prašymų nagrinėjimo ir jų aptarnavimo Visagino savivaldybės admi</text:span><text:span text:style-name="T340">nistracijoje taisyklių patvirtinimo“ pakeitimo</text:span></text:p>
      <text:p text:style-name="P341"/>
      <text:p text:style-name="P342"><text:span text:style-name="T343">4.</text:span></text:p>
      <text:p text:style-name="P344"><text:span text:style-name="T345">Visagino savivaldybės administracija, Įsakymas</text:span></text:p>
      <text:p text:style-name="P346"><text:span text:style-name="T347">Nr.<text:s/></text:span><text:a xlink:href="https://www.e-tar.lt/portal/legalAct.html?documentId=SAV.504530" office:target-frame-name="_top" xlink:show="replace"><text:span text:style-name="T348">ĮV-928</text:span></text:a><text:span text:style-name="T349">, 2012-07-31, paskelbta TAR 2012-07-31, i. k. 2012-01716</text:span></text:p>
      <text:p text:style-name="P350"><text:span text:style-name="T351">Dėl Visagino sa</text:span><text:span text:style-name="T352">vivaldybės administracijos direktoriaus 2008 m. sausio 22 d. įsakymo Nr. ĮV-47 „Dėl Asmenų prašymų nagrinėjimo ir jų aptarnavimo Visagino savivaldybės administracijoje taisyklių patvirtinimo“ pakeitimo</text:span></text:p>
      <text:p text:style-name="P353"/>
      <text:p text:style-name="P354"><text:span text:style-name="T355">5.</text:span></text:p>
      <text:p text:style-name="P356"><text:span text:style-name="T357">Visagino savivaldybės administracija, Įsakymas</text:span></text:p>
      <text:p text:style-name="P358"><text:span text:style-name="T359">Nr.</text:span><text:span text:style-name="T360"><text:s/></text:span><text:a xlink:href="https://www.e-tar.lt/portal/legalAct.html?documentId=f8c096109feb11e58fd1fc0b9bba68a7" office:target-frame-name="_top" xlink:show="replace"><text:span text:style-name="T361">ĮV-1309</text:span></text:a><text:span text:style-name="T362">, 2015-12-10, paskelbta TAR 2015-12-17, i. k. 2015-19919</text:span></text:p>
      <text:p text:style-name="P363"><text:span text:style-name="T364">Dėl Visagino savivaldybės administracijos direktoriaus 2008 m. sausio 22 d. įsakymo Nr. ĮV-47</text:span><text:span text:style-name="T365"><text:s/>„Dėl Asmenų prašymų nagrinėjimo ir jų aptarnavimo Visagino savivaldybės administracijoje taisyklių patvirtinimo“ pakeitimo</text:span></text:p>
      <text:p text:style-name="P366"/>
      <text:p text:style-name="P367"><text:span text:style-name="T368">6.</text:span></text:p>
      <text:p text:style-name="P369"><text:span text:style-name="T370">Visagino savivaldybės administracija, Įsakymas</text:span></text:p>
      <text:p text:style-name="P371"><text:span text:style-name="T372">Nr.<text:s/></text:span><text:a xlink:href="https://www.e-tar.lt/portal/legalAct.html?documentId=b130083102b311edb32c9f9d8ba206f8" office:target-frame-name="_top" xlink:show="replace"><text:span text:style-name="T373">ĮV-E-326</text:span></text:a><text:span text:style-name="T374">, 2022-07-13, paskelbta TAR 2022-07-14, i. k. 2022-15411</text:span></text:p>
      <text:p text:style-name="P375"><text:span text:style-name="T376">Dėl Visagino savivaldybės administracijos direktoriaus 2008 m. sausio 22 d. įsakymo Nr. ĮV-47 „</text:span><text:span text:style-name="T377">Dėl Asmenų prašymų nagrinėjimo ir jų aptarnavimo Visagino savivaldybės administracijoje taisykli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language="en" fo:country="GB"/>
    </style:style>
    <style:page-layout style:name="PL1">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5" style:parent-style-name="Normal" style:family="paragraph">
      <style:paragraph-properties>
        <style:tab-stops>
          <style:tab-stop style:type="center" style:position="3.2479in"/>
          <style:tab-stop style:type="right" style:position="6.4965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3</text:page-number></text:span></text:p>
        <text:p text:style-name="P73"/>
      </style:header>
      <style:footer>
        <text:p text:style-name="Footer"/>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titled</dc:title>
    <meta:initial-creator>PRANAITYTĖ Laura</meta:initial-creator>
    <dc:creator>adlibuser</dc:creator>
    <meta:creation-date>2022-07-18T17:23:00Z</meta:creation-date>
    <dc:date>2022-07-18T17:23:00Z</dc:date>
    <meta:template xlink:href="Normal.dotm" xlink:type="simple"/>
    <meta:editing-cycles>2</meta:editing-cycles>
    <meta:editing-duration>PT0S</meta:editing-duration>
    <meta:document-statistic meta:page-count="9" meta:paragraph-count="100" meta:word-count="1512" meta:character-count="12170" meta:row-count="358" meta:non-whitespace-character-count="10758"/>
  </office:meta>
</office:document-meta>
</file>