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indent="3.15in"/>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align="justify" fo:text-indent="3.15in"/>
      <style:text-properties fo:color="#000000" style:font-size-complex="12pt" style:language-asian="lt" style:country-asian="LT"/>
    </style:style>
    <style:style style:name="P45" style:parent-style-name="Normal" style:family="paragraph">
      <style:paragraph-properties fo:widows="0" fo:orphans="0" fo:text-align="justify" fo:text-indent="3.15in"/>
      <style:text-properties fo:color="#000000" style:font-size-complex="12pt" style:language-asian="lt" style:country-asian="LT"/>
    </style:style>
    <style:style style:name="P46" style:parent-style-name="Normal" style:family="paragraph">
      <style:paragraph-properties fo:widows="0" fo:orphans="0" fo:text-align="justify" fo:text-indent="3.15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3.2611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3.2611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 style:type="center" style:position="1.2812in"/>
          <style:tab-stop style:type="right" style:position="1.8736in"/>
          <style:tab-stop style:type="left" style:position="1.951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tab-stops>
          <style:tab-stop style:type="left" style:position="2.520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2.5208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9847in"/>
        </style:tab-stops>
      </style:paragraph-properties>
    </style:style>
    <style:style style:name="P237" style:parent-style-name="Normal" style:family="paragraph">
      <style:paragraph-properties fo:widows="0" fo:orphans="0" fo:text-align="center">
        <style:tab-stops>
          <style:tab-stop style:type="left" style:position="1.8125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tab-stops>
          <style:tab-stop style:type="left" style:position="1.8125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tab-stops>
          <style:tab-stop style:type="left" style:position="0.9847in"/>
        </style:tab-stops>
      </style:paragraph-properties>
    </style:style>
    <style:style style:name="P306" style:parent-style-name="Normal" style:family="paragraph">
      <style:paragraph-properties fo:widows="0" fo:orphans="0" fo:text-align="center">
        <style:tab-stops>
          <style:tab-stop style:type="left" style:position="1.0805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center" fo:margin-left="0.75in">
        <style:tab-stops>
          <style:tab-stop style:type="left" style:position="0.3305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style:tab-stops>
          <style:tab-stop style:type="left" style:position="1.0805in"/>
        </style:tab-stops>
      </style:paragraph-properties>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0.9847in"/>
          <style:tab-stop style:type="left" style:position="1.334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ab-stops>
          <style:tab-stop style:type="left" style:position="0.2215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tab-stops>
          <style:tab-stop style:type="left" style:position="0.9847in"/>
          <style:tab-stop style:type="left" style:position="1.2965in"/>
        </style:tab-stops>
      </style:paragraph-properties>
    </style:style>
    <style:style style:name="P426" style:parent-style-name="Normal" style:family="paragraph">
      <style:paragraph-properties fo:widows="0" fo:orphans="0" fo:text-align="center">
        <style:tab-stops>
          <style:tab-stop style:type="left" style:position="2.3694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tab-stops>
          <style:tab-stop style:type="left" style:position="0.9847in"/>
          <style:tab-stop style:type="left" style:position="1.3395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P527" style:parent-style-name="Normal" style:family="paragraph">
      <style:paragraph-properties fo:widows="0" fo:orphans="0">
        <style:tab-stops>
          <style:tab-stop style:type="left" style:position="0.9847in"/>
          <style:tab-stop style:type="left" style:position="1.1743in"/>
        </style:tab-stops>
      </style:paragraph-properties>
    </style:style>
    <style:style style:name="P528" style:parent-style-name="Normal" style:family="paragraph">
      <style:paragraph-properties fo:widows="0" fo:orphans="0" fo:text-align="center">
        <style:tab-stops>
          <style:tab-stop style:type="left" style:position="0.9847in"/>
          <style:tab-stop style:type="left" style:position="1.1743in"/>
        </style:tab-stops>
      </style:paragraph-properties>
    </style:style>
    <style:style style:name="T529" style:parent-style-name="DefaultParagraphFont" style:family="text">
      <style:text-properties fo:color="#000000" style:font-size-complex="12pt" fo:language="en" fo:country="US" style:language-asian="lt" style:country-asian="L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8-19 iki 2011-12-20</text:span></text:p>
      <text:p text:style-name="P3"/>
      <text:p text:style-name="P4"><text:span text:style-name="T5">Įsakymas paskelbtas: TAR 2008-01-22, i. k. 2008-00016</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ASMENŲ<text:s/>PRAŠYMŲ NAGRINĖJIMO IR JŲ APTARNAVIMO VISAGINO SAVIVALDYBĖS ADMINISTRACIJOJE TAISYKLIŲ PATVIRTINIMO</text:p>
      <text:p text:style-name="P14"/>
      <text:p text:style-name="P15">2008 m. sausio 22 d. Nr. ĮV-47</text:p>
      <text:p text:style-name="P16">Visaginas</text:p>
      <text:p text:style-name="P17"/>
      <text:p text:style-name="P18"/>
      <text:p text:style-name="P19"><text:span text:style-name="T20">Vadovaudamasis Lietuvos Respublikos vietos savivaldos įstatymo (Žin., 1994, Nr. 55- 1049; 2000, Nr. 91-2832) 29<text:s/></text:span><text:span text:style-name="T21">straipsnio 5 dalies 3 punktu, Asmenų prašymų nagrinėjimo ir jų aptarnavimo viešojo administravimo institucijose, įstaigose ir kituose viešojo administravimo subjektuose taisyklėmis, patvirtintomis Lietuvos Respublikos Vyriausybės 2007 m. rugpjūčio 22 d. nu</text:span><text:span text:style-name="T22">tarimu Nr. 875 (Žin., 2007, Nr.<text:s/></text:span><text:a xlink:href="https://www.e-tar.lt/portal/lt/legalAct/TAR.6565D97B9AA2" office:target-frame-name="_blank" xlink:show="new"><text:span text:style-name="T23">94-3779</text:span></text:a><text:span text:style-name="T24">):</text:span></text:p>
      <text:p text:style-name="P25"><text:span text:style-name="T26">1</text:span><text:span text:style-name="T27">.</text:span><text:span text:style-name="T28"><text:s/>Tvirtinu</text:span><text:span text:style-name="T29"><text:s/>Asmenų prašymų nagrinėjimo ir jų aptarnavimo Visagino savivaldybės administracijoje taisykles (pridedama).</text:span></text:p>
      <text:p text:style-name="P30"><text:span text:style-name="T31">2</text:span><text:span text:style-name="T32">.</text:span><text:span text:style-name="T33"><text:s/>Pavedu</text:span><text:span text:style-name="T34"><text:s/>Bendrojo skyriaus (Kanceliarijos) vedėjai Majai Bradauskienei su įsakymu savivaldybės administracijos skyrių, tarnybų vedėjus ir į padalinius neįeinančius valstybės tarnautojus supažindinti pasirašytinai.</text:span></text:p>
      <text:p text:style-name="P35"/>
      <text:p text:style-name="P36"/>
      <text:p text:style-name="P37"/>
      <text:p text:style-name="P38"><text:span text:style-name="T39">Administracijos direktorius</text:span><text:span text:style-name="T40"><text:tab/>Alikas<text:s/></text:span><text:span text:style-name="T41">Milko</text:span></text:p>
      <text:p text:style-name="P42"/>
      <text:soft-page-break/>
      <text:p text:style-name="P43">PATVIRTINTA</text:p>
      <text:p text:style-name="P44">Visagino savivaldybės administracijos direktoriaus</text:p>
      <text:p text:style-name="P45">2008 m, sausio 22 d. įsakymu Nr. ĮV-47</text:p>
      <text:p text:style-name="P46"/>
      <text:p text:style-name="P47"><text:span text:style-name="T48">ASMENŲ PRAŠYMŲ NAGRINĖJIMO IR JŲ APTARNAVIMO VISAGINO SAVIVALDYBĖS ADMINISTRACIJOJE</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pra</text:span><text:span text:style-name="T60">šymų nagrinėjimo ir jų aptarnavimo Visagino savivaldybės administracijoje taisyklės (toliau — šios Taisyklės) reglamentuoja fizinių ir juridinių asmenų (toliau - asmenys) prašymų nagrinėjimą ir jų aptarnavimą Visagino savivaldybės administracijoje (toliau<text:s/></text:span><text:span text:style-name="T61">- administracija).</text:span></text:p>
      <text:p text:style-name="P62"><text:span text:style-name="T63">2</text:span><text:span text:style-name="T64">. Šių Taisyklių nustatyta tvarka taip pat nagrinėjami asmenų kreipimaisi į administraciją, kai išdėstoma asmens nuostata tam tikru klausimu, pranešama apie administracijos veiklos pagerėjimą ar trūkumus ir pateikiami pasiūlymai, kai</text:span><text:span text:style-name="T65">p juos ištaisyti, informuojama apie valstybės tarnautojų ir darbuotojų, dirbančių pagal darbo sutartis ir gaunančių darbo užmokestį iš valstybės ir savivaldybės biudžeto ir valstybės pinigų fondų (toliau - valstybės tarnautojas), piktnaudžiavimą ar neteisė</text:span><text:span text:style-name="T66">tus veiksmus, nesusijusius su konkretaus asmens teisėtų interesų ir teisių pažeidimu, atkreipiamas dėmesys į tam tikrą padėtį, kitokie asmenų kreipimaisi į administraciją.</text:span></text:p>
      <text:p text:style-name="P67"><text:span text:style-name="T68">3</text:span><text:span text:style-name="T69">. Pagal šių Taisyklių IV skyriaus „Asmenų prašymų nagrinėjimas ir jų aptarnavim</text:span><text:span text:style-name="T70">as taikant „vieno langelio“ principą“ nuostatas taip pat priimami asmenų skundai ir pranešimai dėl pažeistų jų teisių ar teisėtų interesų, išsiunčiami administracinės procedūros sprendimai.</text:span></text:p>
      <text:p text:style-name="P71"><text:span text:style-name="T72">4</text:span><text:span text:style-name="T73">. Nagrinėjant asmenų prašymus šių Taisyklių nuostatos taikomo</text:span><text:span text:style-name="T74">s tiek, kiek tų klausimų nereglamentuoja Lietuvos Respublikos įstatymai ar jų pagrindu priimti kiti teisės aktai.</text:span></text:p>
      <text:p text:style-name="P75"><text:span text:style-name="T76">5</text:span><text:span text:style-name="T77">. Šiose Taisyklėse vartojamos sąvokos:</text:span></text:p>
      <text:p text:style-name="P78">Prašymas - su asmens teisių ar teisėtų interesų pažeidimu nesusijęs asmens kreipimasis į<text:s/>administraciją prašant administracinės paslaugos - išduoti leidimą (licenciją), dokumentą, jo kopiją, nuorašą ar išrašą, patvirtinantį tam tikrą juridinį faktą; nustatytąja tvarka pateikti administracijos turimą informaciją; priimti administracinį sprendimą - įsakymą, potvarkį ar nustatytąja tvarka kitą nustatytosios formos dokumentą, kuriame išreiškiama institucijos nuostata tam tikru klausimu; atlikti kitus teisės aktuose nustatytus veiksmus.</text:p>
      <text:p text:style-name="P79">Prašymo nagrinėjimas - valstybės tarnautojo veikla, apimanti asmens prašymo priėmimą, įregistravimą, esmės nustatymą, atsakymo parengimą ir išsiuntimą (įteikimą) asmeniui.</text:p>
      <text:p text:style-name="P80">Atsakymas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81"><text:span text:style-name="T82">Kitos šiose Taisyklėse vartojamos sąvokos atitinka Lietuvos Respublikos viešojo a</text:span><text:span text:style-name="T83">dministravimo įstatyme vartojamas sąvokas.</text:span></text:p>
      <text:p text:style-name="P84"><text:span text:style-name="T85">6</text:span><text:span text:style-name="T86">. Nagrinėdami asmenų prašymus, valstybės tarnautojai privalo vadovautis pagarbos žmogaus teisėms, teisingumo, sąžiningumo ir protingumo, taip pat Lietuvos Respublikos viešojo administravimo įstatyme įtvirtint</text:span><text:span text:style-name="T87">ais įstatymo viršenybės, objektyvumo, proporcingumo, nepiktnaudžiavimo valdžia, tarnybinio bendradarbiavimo, efektyvumo, subsidiarumo ir „vieno langelio“ principais, o teikdami asmenims informaciją - Lietuvos Respublikos teisės gauti informaciją iš valstyb</text:span><text:span text:style-name="T88">ės ir savivaldybių institucijų ir įstaigų įstatyme (Žin., 2000, Nr.<text:s/></text:span><text:a xlink:href="https://www.e-tar.lt/portal/lt/legalAct/TAR.FA13E28615F6" office:target-frame-name="_blank" xlink:show="new"><text:span text:style-name="T89">10-236</text:span></text:a><text:span text:style-name="T90">; 2005, Nr. 139-5008) nustatytais informacijos išsamumo, tikslumo, teisėtumo ir objektyvumo princ</text:span><text:span text:style-name="T91">ipais.</text:span></text:p>
      <text:p text:style-name="P92"><text:span text:style-name="T93">7</text:span><text:span text:style-name="T94">. Draudžiama atsisakyti nagrinėti asmenų prašymus dėl to, kad nėra šią funkciją atliekančio valstybės tarnautojo. Valstybės tarnautojų atostogų, komandiruočių ir kitais nebuvimo<text:s/></text:span><text:soft-page-break/><text:span text:style-name="T95">tarnyboje atvejais asmenų prašymus nagrinėti turi būti pavedama<text:s/></text:span><text:span text:style-name="T96">kitiems valstybės tarnautojams.</text:span></text:p>
      <text:p text:style-name="P97"><text:span text:style-name="T98">8</text:span><text:span text:style-name="T99">. Nagrinėjantis prašymą valstybės tarnautojas pats nusišalina nuo prašymo nagrinėjimo arba turi būti nušalintas administracijos direktoriaus ar jo įgalioto asmens sprendimu, jeigu atsiranda Lietuvos Respublikos viešojo<text:s/></text:span><text:span text:style-name="T100">administravimo įstatymo 25 straipsnio 1 dalyje nurodytos aplinkybės. Gavęs pavedimą nagrinėti prašymą valstybės tarnautojas, atsiradus minėtoms aplinkybėms, pats turi pranešti administracijos direktoriui apie galimą viešųjų ir privačių interesų konfliktą i</text:span><text:span text:style-name="T101">r jo priežastis. Sprendimą dėl administracijos direktoriaus nusišalinimo nuo prašymo nagrinėjimo priima jis pats arba savivaldybės taryba.</text:span></text:p>
      <text:p text:style-name="P102"><text:span text:style-name="T103">9</text:span><text:span text:style-name="T104">. Asmenų prašymai nagrinėjami pagal administracijos kompetenciją. Jeigu administracija neįgaliota spręsti prašym</text:span><text:span text:style-name="T105">e išdėstytų klausimų, ji ne vėliau kaip per 5 darbo dienas nuo prašymo gavimo administracijoje išsiunčia prašymą kompetentingai institucijai ar įstaigai (toliau - institucija) (pasilikdama prašymo kopiją) ir raštu praneša apie tai asmeniui, paaiškindama pe</text:span><text:span text:style-name="T106">rsiuntimo priežastis.</text:span></text:p>
      <text:p text:style-name="P107"><text:span text:style-name="T108">10</text:span><text:span text:style-name="T109">. Asmens prašymo, adresuoto kelioms institucijoms ir priklausančio kelių institucijų kompetencijai, nagrinėjimą organizuoja pirmasis adresatas. Kitos institucijos privalo be atskiro pirmojo adresato prašymo pateikti pasiūlymus d</text:span><text:span text:style-name="T110">ėl prašymo nagrinėjimo ne vėliau kaip per 10 darbo dienų nuo prašymo gavimo institucijoje.</text:span></text:p>
      <text:p text:style-name="P111"><text:span text:style-name="T112">11</text:span><text:span text:style-name="T113">. Prašymai, su kuriais tas pats asmuo kreipiasi į administraciją tuo pačiu klausimu, nenagrinėjami, jeigu nenurodomos naujos aplinkybės, sudarančios prašymo pa</text:span><text:span text:style-name="T114">grindą, ar nepateikiami papildomi argumentai, leidžiantys abejoti ankstesnio atsakymo pagrįstumu. Kai pakartotinis prašymas nenagrinėjamas, administracija per 5 darbo dienas nuo pakartotinio prašymo gavimo administracijoje praneša asmeniui, kodėl jo prašym</text:span><text:span text:style-name="T115">as nenagrinėjamas, ir nurodo šio sprendimo apskundimo tvarką.</text:span></text:p>
      <text:p text:style-name="P116"><text:span text:style-name="T117">12</text:span><text:span text:style-name="T118">. Administracija užtikrina, kad asmenims prieinamoje vietoje, administracijos savivaldybės interneto tinklapyje<text:s/></text:span><text:span text:style-name="T119">www.visaginas.lt</text:span><text:span text:style-name="T120">,<text:s/></text:span><text:span text:style-name="T121">vietinėje spaudoje būtų paskelbta šių Taisyklių IV skyriuj</text:span><text:span text:style-name="T122">e „Asmenų prašymų nagrinėjimas ir jų aptarnavimas taikant „vieno langelio“ principą“ nurodyto administracijos valstybės tarnautojo, atsakingo už asmenų aptarnavimą, pareigos, vardas ir pavardė, darbo laikas, telefono numeris, kita reikiama informacija.</text:span><text:s/></text:p>
      <text:p text:style-name="P123">Punkto pakeitimai:</text:p>
      <text:p text:style-name="P124"><text:span text:style-name="T125">Nr.<text:s/></text:span><text:a xlink:href="https://www.e-tar.lt/portal/legalAct.html?documentId=SAV.504469" office:target-frame-name="_top" xlink:show="replace"><text:span text:style-name="T126">ĮV-689</text:span></text:a><text:span text:style-name="T127">, 2010-08-18, paskelbta TAR 2010-08-18, i. k. 2010-00883</text:span></text:p>
      <text:p text:style-name="Normal"/>
      <text:p text:style-name="P128"><text:span text:style-name="T129">13</text:span><text:span text:style-name="T130">. Asmenų aptarnavimo Visagino savivaldybės administracijoje laikas: pirmadieniais, trečia</text:span><text:span text:style-name="T131">dieniais - nuo 8 val. iki 17 val., pietų pertrauka nuo 12 val. iki 12 val. 45 min., antradieniais, ketvirtadieniais - nuo 8 val. iki 18 val., pietų pertrauka nuo 12 val. iki 12 val. 45 min., penktadieniais - nuo 8 val. iki 15 val. 45 min., pietų pertrauka<text:s/></text:span><text:span text:style-name="T132">nuo 12 val. iki 12 val. 45 min.</text:span><text:s/></text:p>
      <text:p text:style-name="P133">Punkto pakeitimai:</text:p>
      <text:p text:style-name="P134"><text:span text:style-name="T135">Nr.<text:s/></text:span><text:a xlink:href="https://www.e-tar.lt/portal/legalAct.html?documentId=SAV.504447" office:target-frame-name="_top" xlink:show="replace"><text:span text:style-name="T136">ĮV-7</text:span></text:a><text:span text:style-name="T137">, 2009-01-07, paskelbta TAR 2009-01-07, i. k. 2009-00003</text:span></text:p>
      <text:p text:style-name="Normal"/>
      <text:p text:style-name="P138"><text:span text:style-name="T139">II</text:span><text:span text:style-name="T140">.<text:s/></text:span><text:span text:style-name="T141">PRAŠYMŲ PATEIKIMAS</text:span></text:p>
      <text:p text:style-name="P142"/>
      <text:p text:style-name="P143"><text:span text:style-name="T144">14</text:span><text:span text:style-name="T145">. Asmenų prašymai gali<text:s/></text:span><text:span text:style-name="T146">būti pateikiami žodžiu (telefonu ar tiesiogiai asmeniui atvykus į administraciją), raštu (tiesiogiai asmeniui atvykus į administraciją, atsiuntus paštu ar per pasiuntinį) ir elektroniniu būdu administracijos elektroninio pašto adresu.</text:span><text:s/></text:p>
      <text:p text:style-name="P147">Punkto pakeitimai:</text:p>
      <text:p text:style-name="P148"><text:span text:style-name="T149">N</text:span><text:span text:style-name="T150">r.<text:s/></text:span><text:a xlink:href="https://www.e-tar.lt/portal/legalAct.html?documentId=SAV.504469" office:target-frame-name="_top" xlink:show="replace"><text:span text:style-name="T151">ĮV-689</text:span></text:a><text:span text:style-name="T152">, 2010-08-18, paskelbta TAR 2010-08-18, i. k. 2010-00883</text:span></text:p>
      <text:p text:style-name="Normal"/>
      <text:p text:style-name="P153"><text:span text:style-name="T154">15</text:span><text:span text:style-name="T155">. Žodinis prašymas gali būti išdėstomas administracijos valstybės tarnautojui, atsakingam už asmenų aptarna</text:span><text:span text:style-name="T156">vimą, „vieno langelio“ asmenų aptarnavimo kabinete ar kitam administracijos darbuotojui, turinčiam įgaliojimus spręsti asmenims rūpimus klausimus telefonu arba aptarnauti asmenis.</text:span><text:s/></text:p>
      <text:p text:style-name="P157">Punkto pakeitimai:</text:p>
      <text:p text:style-name="P158"><text:span text:style-name="T159">Nr.<text:s/></text:span><text:a xlink:href="https://www.e-tar.lt/portal/legalAct.html?documentId=SAV.504469" office:target-frame-name="_top" xlink:show="replace"><text:span text:style-name="T160">ĮV-689</text:span></text:a><text:span text:style-name="T161">, 2010-08-18, paskelbta TAR 2010-08-18, i. k. 2010-00883</text:span></text:p>
      <text:p text:style-name="Normal"/>
      <text:p text:style-name="P162"><text:span text:style-name="T163">16</text:span><text:span text:style-name="T164">. Priimami tik tokie žodiniai prašymai, kuriuos galima išspręsti tuoj pat, nepažeidžiant asmens, kuris kreipiasi, kitų asmenų ar administracijos interesų. Prireik</text:span><text:span text:style-name="T165">us asmeniui sudaroma galimybė išdėstyti prašymą raštu.</text:span></text:p>
      <text:p text:style-name="P166"><text:span text:style-name="T167">17</text:span><text:span text:style-name="T168">. Asmens pageidavimu jo priėmimas administracijoje ir tiesioginis prašymo išdėstymas gali būti derinamas iš anksto telefonu ar kita ryšių priemone. Tam gali būti naudojamos asmenų aptarnavimo kor</text:span><text:span text:style-name="T169">telės ar kitos priemonės, kuriose nurodomas asmens priėmimo institucijoje laikas ir vieta, administracijos atstovo, kuris priims asmenį, vardas ir pavardė, pareigos. Pasikeitus nurodytam priėmimo laikui ar vietai, asmuo turi būti iš anksto įspėtas.</text:span></text:p>
      <text:p text:style-name="P170"><text:span text:style-name="T171">18</text:span><text:span text:style-name="T172">.</text:span><text:span text:style-name="T173"><text:s/>Kai asmuo nemoka valstybinės kalbos arba dėl sensorinio ar kalbos sutrikimo negali suprantamai reikšti minčių, jam kreipiantis žodžiu į administraciją turi dalyvauti asmuo, gebantis išversti prašymą į valstybinę kalbą. Vertimą užtikrina administracija, je</text:span><text:span text:style-name="T174">i asmuo, kuris kreipiasi į administraciją, neatsiveda vertėjo savo iniciatyva.</text:span></text:p>
      <text:p text:style-name="P175"><text:span text:style-name="T176">19</text:span><text:span text:style-name="T177">. Asmenų prašymai turi būti:</text:span></text:p>
      <text:p text:style-name="P178"><text:span text:style-name="T179">19.1</text:span><text:span text:style-name="T180">. parašyti valstybine kalba; ši nuostata netaikoma prašymams, siunčiamiems paštu;</text:span></text:p>
      <text:p text:style-name="P181"><text:span text:style-name="T182">19.2</text:span><text:span text:style-name="T183">. parašyti įskaitomai;</text:span></text:p>
      <text:p text:style-name="P184"><text:span text:style-name="T185">19.3</text:span><text:span text:style-name="T186">. asmens pasira</text:span><text:span text:style-name="T187">šyti, nurodytas jo vardas, pavardė, gyvenamoji vieta (jeigu kreipiasi fizinis asmuo) arba pavadinimas, kodas, buveinės adresas jeigu kreipiasi juridinis asmuo) ir duomenys ryšiui palaikyti.</text:span></text:p>
      <text:p text:style-name="P188"><text:span text:style-name="T189">20</text:span><text:span text:style-name="T190">. Kai asmens prašymą administracijai paduoda asmens atstov</text:span><text:span text:style-name="T191">as, jis pateikia atstovavimą patvirtinantį dokumentą ir asmens prašymą, atitinkantį šių Taisyklių 19 punkte nustatytus reikalavimus. Kai atstovaujamo asmens vardu į administraciją kreipiasi asmens atstovas, jis savo prašyme turi nurodyti savo vardą, pavard</text:span><text:span text:style-name="T192">ę, gyvenamąją vietą, taip pat atstovaujamo asmens vardą, pavardę, gyvenamąją vietą (jeigu kreipiamasi fizinio asmens vardu) arba pavadinimą, kodą, buveinės adresą (jeigu kreipiamasi juridinio asmens vardu) ir pridėti atstovavimą patvirtinantį dokumentą. At</text:span><text:span text:style-name="T193">stovaujamo asmens vardu pateiktas prašymas turi atitikti šių Taisyklių 19.1 ir 19.2 punktų reikalavimus.</text:span></text:p>
      <text:p text:style-name="P194"><text:span text:style-name="T195">21</text:span><text:span text:style-name="T196">. Kai prašymą administracijai paduoda asmens atstovas, kurio atstovavimą patvirtinantis dokumentas išduotas užsienyje, šis dokumentas turi būti l</text:span><text:span text:style-name="T197">egalizuotas vadovaujantis Dokumentų legalizavimo ir tvirtinimo pažyma (</text:span><text:span text:style-name="T198">Apostile</text:span><text:span text:style-name="T199">) tvarkos aprašu, patvirtintu Lietuvos Respublikos Vyriausybės 2006 m. spalio 30 d. nutarimu Nr. 1079 (Žin., 2006, Nr.<text:s/></text:span><text:a xlink:href="https://www.e-tar.lt/portal/lt/legalAct/TAR.742C43046644" office:target-frame-name="_blank" xlink:show="new"><text:span text:style-name="T200">118-4477</text:span></text:a><text:span text:style-name="T201">).</text:span></text:p>
      <text:p text:style-name="P202"><text:span text:style-name="T203">22</text:span><text:span text:style-name="T204">. Paštu gauto nevalstybine kalba parašyto prašymo visą tekstą į lietuvių kalbą išverčia administracijos valstybės tarnautojas, kuriam į pareigybės aprašymą įrašyta ši funkcija.</text:span><text:s/></text:p>
      <text:p text:style-name="P205">Punkto pakeitimai:</text:p>
      <text:p text:style-name="P206"><text:span text:style-name="T207">Nr.<text:s/></text:span><text:a xlink:href="https://www.e-tar.lt/portal/legalAct.html?documentId=SAV.504469" office:target-frame-name="_top" xlink:show="replace"><text:span text:style-name="T208">ĮV-689</text:span></text:a><text:span text:style-name="T209">, 2010-08-18, paskelbta TAR 2010-08-18, i. k. 2010-00883</text:span></text:p>
      <text:p text:style-name="Normal"/>
      <text:p text:style-name="P210"><text:span text:style-name="T211">23</text:span><text:span text:style-name="T212">. Asmuo, pateikęs asmens tapatybę patvirtinantį dokumentą ar Lietuvos Respublikos teisės aktų nustatyta tvarka k</text:span><text:span text:style-name="T213">itaip patvirtinęs asmens tapatybę, turi teisę gauti informaciją apie save, išskyrus Lietuvos Respublikos įstatymų nustatytus atvejus, kai tokia informacija neteikiama. Kai prašymą pateikti informaciją apie jį asmuo siunčia paštu ar per pasiuntinį, prie jo<text:s/></text:span><text:span text:style-name="T214">turi būti pridėta notaro ar kita Lietuvos Respublikos teisės aktų nustatyta tvarka patvirtinta asmens tapatybę patvirtinančio dokumento kopija. Kai dėl informacijos apie asmenį kreipiasi jo atstovas, jis pateikia atstovavimą patvirtinantį dokumentą ir savo</text:span><text:span text:style-name="T215"><text:s/>asmens tapatybę patvirtinantį dokumentą ar Lietuvos Respublikos teisės aktų nustatyta tvarka kitaip patvirtina asmens tapatybę.</text:span></text:p>
      <text:p text:style-name="P216"><text:span text:style-name="T217">24</text:span><text:span text:style-name="T218">. Asmens prašymas, pateiktas elektroniniu būdu ir pasirašytas elektroniniu parašu, prilyginamas prašymui raštu.</text:span></text:p>
      <text:p text:style-name="P219"><text:span text:style-name="T220">25</text:span><text:span text:style-name="T221">.<text:s/></text:span><text:span text:style-name="T222">Elektroniniu būdu pateiktas prašymas sudaromas taip, kad prašymą gavusi administracija galėtų:</text:span></text:p>
      <text:p text:style-name="P223"><text:span text:style-name="T224">25.1</text:span><text:span text:style-name="T225">. atpažinti elektroninio dokumento formatą;</text:span></text:p>
      <text:p text:style-name="P226"><text:span text:style-name="T227">25.2</text:span><text:span text:style-name="T228">. atidaryti ir apdoroti jį elektroninių dokumentų valdymo sistemos ar kitomis institucijos naudojamomis</text:span><text:span text:style-name="T229"><text:s/>informacinių technologijų priemonėmis;</text:span></text:p>
      <text:p text:style-name="P230"><text:span text:style-name="T231">25.3</text:span><text:span text:style-name="T232">. atpažinti prašymo turinį;</text:span></text:p>
      <text:p text:style-name="P233"><text:span text:style-name="T234">25.4</text:span><text:span text:style-name="T235">. identifikuoti elektroninį parašą ir prašymą pateikusį asmenį.</text:span></text:p>
      <text:p text:style-name="P236"/>
      <text:p text:style-name="P237"><text:span text:style-name="T238">III</text:span><text:span text:style-name="T239">.<text:s/></text:span><text:span text:style-name="T240">PRAŠYMŲ PRIĖMIMAS IR NAGRINĖJIMAS</text:span></text:p>
      <text:p text:style-name="P241"/>
      <text:p text:style-name="P242"><text:span text:style-name="T243">26</text:span><text:span text:style-name="T244">. Rašytiniai prašymai, pateikti tiesiogiai, atsiųsti<text:s/></text:span><text:span text:style-name="T245">paštu, per pasiuntinį ar gauti „vieno langelio“ asmenų aptarnavimo kabinete, turi būti užregistruoti atitinkamame dokumentų registre pagal Dokumentų tvarkymo ir apskaitos taisykles, patvirtintas Lietuvos archyvų departamento prie Lietuvos Respublikos Vyria</text:span><text:span text:style-name="T246">usybės generalinio direktoriaus 2001 m. gruodžio 28 d. įsakymu Nr. 88 (Žin., 2002, Nr.<text:s/></text:span><text:a xlink:href="https://www.e-tar.lt/portal/lt/legalAct/TAR.5A089D514C5E" office:target-frame-name="_blank" xlink:show="new"><text:span text:style-name="T247">5-211</text:span></text:a><text:span text:style-name="T248">; 2005, Nr.<text:s/></text:span><text:a xlink:href="https://www.e-tar.lt/portal/lt/legalAct/TAR.2A0D869D2CC7" office:target-frame-name="_blank" xlink:show="new"><text:span text:style-name="T249">132-4773</text:span></text:a><text:span text:style-name="T250">).</text:span><text:s/></text:p>
      <text:p text:style-name="P251">Punkto pakeitimai:</text:p>
      <text:p text:style-name="P252"><text:span text:style-name="T253">Nr.<text:s/></text:span><text:a xlink:href="https://www.e-tar.lt/portal/legalAct.html?documentId=SAV.504469" office:target-frame-name="_top" xlink:show="replace"><text:span text:style-name="T254">ĮV-689</text:span></text:a><text:span text:style-name="T255">, 2010-08-18, paskelbta TAR 2010-08-18, i. k. 2010-00883</text:span></text:p>
      <text:p text:style-name="Normal"/>
      <text:p text:style-name="P256"><text:span text:style-name="T257">27</text:span><text:span text:style-name="T258">. Priėmus prašymą, asmens pageidavimu įteikiamas, o jeigu</text:span><text:span text:style-name="T259"><text:s/>prašymas gautas paštu (arba elektroniniu būdu), asmens pageidavimu per 2 darbo dienas nuo prašymo gavimo administracijoje asmens nurodytu adresu (arba elektroninio pašto adresu, jeigu prašymas pateiktas elektroniniu būdu) išsiunčiamas prašymo gavimo faktą</text:span><text:span text:style-name="T260"><text:s/>patvirtinantis dokumentas - registracijos kortelė ar spaudu pažymėta prašymo kopija, išskyrus atvejus, kai prašymas patenkinamas iš karto. Registracijos kortelėje ar spaude turi būti nurodytas administracijos, priėmusios prašymą, pavadinimas, prašymo priė</text:span><text:span text:style-name="T261">mimo data ir registracijos numeris, valstybės tarnautojo, priėmusio prašymą, vardas, pavardė, pareigos, prireikus kita reikiama informacija.</text:span><text:s/></text:p>
      <text:p text:style-name="P262">Punkto pakeitimai:</text:p>
      <text:p text:style-name="P263"><text:span text:style-name="T264">Nr.<text:s/></text:span><text:a xlink:href="https://www.e-tar.lt/portal/legalAct.html?documentId=SAV.504469" office:target-frame-name="_top" xlink:show="replace"><text:span text:style-name="T265">ĮV-689</text:span></text:a><text:span text:style-name="T266">, 2010-08</text:span><text:span text:style-name="T267">-18, paskelbta TAR 2010-08-18, i. k. 2010-00883</text:span></text:p>
      <text:p text:style-name="Normal"/>
      <text:p text:style-name="P268"><text:span text:style-name="T269">28</text:span><text:span text:style-name="T270">. Elektroniniu būdu gauti asmenų prašymai registruojami administracijoje pagal elektroninių dokumentų valdymo taisykles, patvirtintas Lietuvos archyvų departamento prie Lietuvos Respublikos Vyriausybės</text:span><text:span text:style-name="T271"><text:s/>generalinio direktoriaus 2006 m. sausio 11 d. įsakymu Nr. V-12 (Žin., 2006, Nr.<text:s/></text:span><text:a xlink:href="https://www.e-tar.lt/portal/lt/legalAct/TAR.8A037D79F865" office:target-frame-name="_blank" xlink:show="new"><text:span text:style-name="T272">7-268</text:span></text:a><text:span text:style-name="T273">).</text:span></text:p>
      <text:p text:style-name="P274"><text:span text:style-name="T275">29</text:span><text:span text:style-name="T276">. Prašymai, kuriuose yra informacijos, susijusios su ypatingais asmens duome</text:span><text:span text:style-name="T277">nimis (rasine ar etnine kilme, politiniais, religiniais, filosofiniais ar kitais įsitikinimais, naryste profesinėse sąjungose, sveikata, lytiniu gyvenimu, asmens teistumu), persiunčiami nagrinėti kitoms institucijoms tik gavus asmens rašytinį sutikimą. Šiu</text:span><text:span text:style-name="T278">o atveju per 5 darbo dienas nuo prašymo gavimo kreipiamasi į asmenį prašant per nustatytą terminą pateikti šį sutikimą. Kai per nustatytą terminą toks sutikimas negaunamas, prašymas grąžinamas asmeniui nurodant grąžinimo priežastis. Šių Taisyklių 9 punkte<text:s/></text:span><text:span text:style-name="T279">nustatytas 5 darbo dienų prašymo persiuntimo terminas skaičiuojamas nuo asmens rašytinio sutikimo persiųsti prašymą gavimo administracijoje.</text:span></text:p>
      <text:p text:style-name="P280"><text:span text:style-name="T281">30</text:span><text:span text:style-name="T282">. Asmenų prašymai turi būti išnagrinėti per 20 darbo dienų nuo jų gavimo administracijoje.</text:span></text:p>
      <text:p text:style-name="P283"><text:span text:style-name="T284">31</text:span><text:span text:style-name="T285">. Jeigu<text:s/></text:span><text:span text:style-name="T286">prašymo nagrinėjimas susijęs su komisijos sudarymu, posėdžio sušaukimu ar kitomis organizacinėmis priemonėmis, dėl kurių atsakymo pateikimas asmeniui gali užsitęsti ilgiau kaip 20 darbo dienų nuo prašymo gavimo administracijoje, administracijos direktorius</text:span><text:span text:style-name="T287"><text:s/>per 15 darbo dienų nuo prašymo gavimo turi teisę pratęsti šį terminą dar iki 10 darbo dienų. Likus ne mažiau kaip 5 darbo dienoms iki šių Taisyklių 30 punkte nustatyto termino pabaigos asmeniui pateikiamas pranešimas paštu (arba elektroniniu paštu, jeigu<text:s/></text:span><text:span text:style-name="T288">prašymas pateiktas elektroniniu būdu), nurodant prašymo nagrinėjimo pratęsimo priežastis.</text:span></text:p>
      <text:p text:style-name="P289"><text:span text:style-name="T290">32</text:span><text:span text:style-name="T291">. Prašymai, pateikti nesilaikant šių Taisyklių 19.2 punkte nustatyto reikalavimo, per 3 darbo dienas nuo prašymo gavimo administracijoje grąžinami asmeniui, nur</text:span><text:span text:style-name="T292">odant grąžinimo priežastis ir pasiliekant prašymo kopiją,</text:span></text:p>
      <text:p text:style-name="P293"><text:span text:style-name="T294">33</text:span><text:span text:style-name="T295">. Prašymai, pateikti nesilaikant šių Taisyklių 19.3 punkte nustatytų reikalavimų, nenagrinėjami, jeigu administracijos direktorius ar jo įgaliotas asmuo nenusprendžia kitaip.</text:span></text:p>
      <text:p text:style-name="P296"><text:span text:style-name="T297">34</text:span><text:span text:style-name="T298">. Prašymai,</text:span><text:span text:style-name="T299"><text:s/>pateikti elektroniniu būdu nesilaikant šių Taisyklių 25.1-25.3 punktuose<text:s/></text:span><text:soft-page-break/><text:span text:style-name="T300">nustatytų reikalavimų, nedelsiant grąžinami asmeniui elektroniniu būdu, nurodoma grąžinimo priežastis.</text:span></text:p>
      <text:p text:style-name="P301"><text:span text:style-name="T302">35</text:span><text:span text:style-name="T303">. Prašymai, pateikti elektroniniu būdu nesilaikant šių Taisyklių 25.4 pun</text:span><text:span text:style-name="T304">kte nustatyto reikalavimo, nenagrinėjami, jeigu administracijos direktorius ar jo įgaliotas asmuo nenusprendžia kitaip.</text:span></text:p>
      <text:p text:style-name="P305"/>
      <text:p text:style-name="P306"><text:span text:style-name="T307">IV</text:span><text:span text:style-name="T308">. ASMENŲ PRAŠYMŲ NAGRINĖJIMAS IR JŲ APTARNAVIMAS</text:span></text:p>
      <text:p text:style-name="P309"><text:span text:style-name="T310">TAIKANT „VIENO LANGELIO“ PRINCIPĄ</text:span></text:p>
      <text:p text:style-name="P311"/>
      <text:p text:style-name="P312"><text:span text:style-name="T313">36</text:span><text:span text:style-name="T314">. Asmenų prašymų nagrinėjimas taikant</text:span><text:span text:style-name="T315"><text:s/>„vieno langelio“ principą reiškia, kad prašymai priimami ir atsakymai į juos pateikiami vienoje darbo vietoje ir sprendimui priimti reikalingą informaciją iš pavaldžių institucijų, prireikus - ir iš kitų institucijų gauna pati prašymą nagrinėjanti adminis</text:span><text:span text:style-name="T316">tracija, neįpareigodama to atlikti asmenį, kuris kreipiasi.</text:span></text:p>
      <text:p text:style-name="P317"><text:span text:style-name="T318">37</text:span><text:span text:style-name="T319">. „Vieno langelio“ asmenų aptarnavimo funkcijas atlieka administracijos direktoriaus įsakymu paskirtas valstybės tarnautojas, atsakingas už asmenų aptarnavimą.</text:span><text:s/></text:p>
      <text:p text:style-name="P320">Punkto pakeitimai:</text:p>
      <text:p text:style-name="P321"><text:span text:style-name="T322">Nr.<text:s/></text:span><text:a xlink:href="https://www.e-tar.lt/portal/legalAct.html?documentId=SAV.504469" office:target-frame-name="_top" xlink:show="replace"><text:span text:style-name="T323">ĮV-689</text:span></text:a><text:span text:style-name="T324">, 2010-08-18, paskelbta TAR 2010-08-18, i. k. 2010-00883</text:span></text:p>
      <text:p text:style-name="Normal"/>
      <text:p text:style-name="P325"><text:span text:style-name="T326">38</text:span><text:span text:style-name="T327">. Administracijos valstybės tarnautojas, atsakingas už asmenų aptarnavimą, atlieka šias funkcijas:</text:span></text:p>
      <text:p text:style-name="P328"><text:span text:style-name="T329">38.1</text:span><text:span text:style-name="T330">. priima<text:s/></text:span><text:span text:style-name="T331">asmenų prašymus, nustato, kokia jų esmė, kokios informacijos reikia sprendimams priimti, kokią informaciją ir dokumentus pagal galiojančius teisės aktus privalo pateikti asmuo, kuris kreipiasi, numato, kokią informaciją administracija gali gauti iš pavaldž</text:span><text:span text:style-name="T332">ių ir kitų institucijų, ir paprašo asmenį, kuris kreipiasi, pateikti informaciją ir dokumentus, kurių administracija pati negali gauti arba kuriuos pagal galiojančius teisės aktus privalo pateikti šis asmuo, bet jų nepateikia;</text:span></text:p>
      <text:p text:style-name="P333"><text:span text:style-name="T334">38.2</text:span><text:span text:style-name="T335">. užregistruoja gautu</text:span><text:span text:style-name="T336">s prašymus ir perduoda juos administracijos direktoriui ar jo įgaliotam asmeniui;</text:span></text:p>
      <text:p text:style-name="P337"><text:span text:style-name="T338">38.3</text:span><text:span text:style-name="T339">. perduoda prašymus juos nagrinėti paskirtiems valstybės tarnautojams; asmens pageidavimu informuoja jį apie prašymą nagrinėjantį valstybės tarnautoją; jeigu prašymo<text:s/></text:span><text:span text:style-name="T340">nagrinėjimas nepriskirtinas administracijos kompetencijai, persiunčia jį kitai institucijai, pasilikęs prašymo kopiją;</text:span></text:p>
      <text:p text:style-name="P341"><text:span text:style-name="T342">38.4</text:span><text:span text:style-name="T343">. kontroliuoja atsakymų įteikimą ar išsiuntimą asmenims;</text:span></text:p>
      <text:p text:style-name="P344"><text:span text:style-name="T345">38.5</text:span><text:span text:style-name="T346">. asmens pageidavimu jį informuoja apie prašymo nagrinėjimo<text:s/></text:span><text:span text:style-name="T347">eigą;</text:span></text:p>
      <text:p text:style-name="P348"><text:span text:style-name="T349">38.6</text:span><text:span text:style-name="T350">. konsultuoja, informuoja asmenį pagal administracijos direktoriaus nustatytą kompetenciją;</text:span></text:p>
      <text:p text:style-name="P351"><text:span text:style-name="T352">38.7</text:span><text:span text:style-name="T353">. rengia pasiūlymus, kaip geriau nagrinėti sudėtingus, dažnai gaunamus prašymus;</text:span></text:p>
      <text:p text:style-name="P354"><text:span text:style-name="T355">38.8</text:span><text:span text:style-name="T356">. kartą per metus atlieka asmenų aptarnavimo ir prašy</text:span><text:span text:style-name="T357">mų nagrinėjimo taikant „vieno langelio“ principą kokybės analizę ir apie tai informuoja administracijos direktorių;</text:span></text:p>
      <text:p text:style-name="P358"><text:span text:style-name="T359">38.9</text:span><text:span text:style-name="T360">. atlieka kitas teisės aktų priskirtas funkcijas ir administracijos direktoriaus pavedimus.</text:span></text:p>
      <text:p text:style-name="P361"/>
      <text:p text:style-name="P362">Punkto pakeitimai:</text:p>
      <text:p text:style-name="P363"><text:span text:style-name="T364">Nr.<text:s/></text:span><text:a xlink:href="https://www.e-tar.lt/portal/legalAct.html?documentId=SAV.504469" office:target-frame-name="_top" xlink:show="replace"><text:span text:style-name="T365">ĮV-689</text:span></text:a><text:span text:style-name="T366">, 2010-08-18, paskelbta TAR 2010-08-18, i. k. 2010-00883</text:span></text:p>
      <text:p text:style-name="Normal"/>
      <text:p text:style-name="P367"><text:span text:style-name="T368">V</text:span><text:span text:style-name="T369">. ATSAKYMŲ Į PRAŠYMĄ PARENGIMAS, IŠSIUNTIMAS (ĮTEIKIMAS) ASMENIUI,</text:span></text:p>
      <text:p text:style-name="P370"><text:span text:style-name="T371">ATSAKYMŲ APSKUNDIMAS</text:span></text:p>
      <text:p text:style-name="P372"/>
      <text:p text:style-name="P373"><text:span text:style-name="T374">39</text:span><text:span text:style-name="T375">. Į asmenų prašymus atsakoma</text:span><text:span text:style-name="T376"><text:s/>valstybine kalba ir tokiu būdu, kokiu pateiktas prašymas, jeigu asmuo nepageidauja gauti atsakymą kitu būdu. Prireikus į prašymą gali būti atsakoma ne valstybine kalba, kai vadovaudamasi tarptautinės teisės aktais prašymą pateikia užsienio valstybės insti</text:span><text:span text:style-name="T377">tucija, kitas užsienio subjektas ar tarptautinė organizacija.</text:span></text:p>
      <text:p text:style-name="P378"><text:span text:style-name="T379">40</text:span><text:span text:style-name="T380">. Atsakymas į prašymą parengiamas dviem egzemplioriais, iš kurių vienas išsiunčiamas (įteikiamas) asmeniui, o kitas lieka administracijoje.</text:span></text:p>
      <text:p text:style-name="P381"><text:span text:style-name="T382">41</text:span><text:span text:style-name="T383">. Atsakymai į prašymą parengiami<text:s/></text:span><text:span text:style-name="T384">atsižvelgiant į prašymo turinį:</text:span></text:p>
      <text:p text:style-name="P385"><text:span text:style-name="T386">41.1</text:span><text:span text:style-name="T387">. į prašymą suteikti administracinę paslaugą - išduoti leidimą (licenciją), dokumentą, jo kopiją, nuorašą ar išrašą, patvirtinantį tam tikrą juridinį faktą, - atsakoma suteikiant prašomą administracinę paslaugą arba nu</text:span><text:span text:style-name="T388">rodomos atsisakymo tai padaryti priežastys;</text:span></text:p>
      <text:p text:style-name="P389"><text:span text:style-name="T390">41.2</text:span><text:span text:style-name="T391">. į prašymą pateikti administracijos turimą informaciją atsakoma pateikiant prašomą informaciją Lietuvos Respublikos teisės gauti informaciją iš valstybės ar savivaldybių institucijų ir įstaigų įstatymo n</text:span><text:span text:style-name="T392">ustatyta tvarka arba nurodomos atsisakymo tai padaryti priežastys;</text:span></text:p>
      <text:p text:style-name="P393"><text:span text:style-name="T394">41.3</text:span><text:span text:style-name="T395">. į prašymą priimti administracinį sprendimą - įsakymą, potvarkį ar nustatytąja tvarka kitą nustatytosios formos dokumentą, kuriame išreikšta institucijos nuostata tam tikru klausim</text:span><text:span text:style-name="T396">u, - atsakoma pateikiant atitinkamo dokumento kopiją, išrašą ar nuorašą arba nurodomos atsisakymo tai padaryti priežastys;</text:span></text:p>
      <text:p text:style-name="P397"><text:span text:style-name="T398">41.4</text:span><text:span text:style-name="T399">. į kreipimąsi, kuriame išdėstoma asmens nuostata tam tikru klausimu, pranešama apie administracijos veiklos pagerėjimą ar<text:s/></text:span><text:span text:style-name="T400">trūkumus ir pateikiami pasiūlymai, kaip juos ištaisyti, atkreipiamas dėmesys į tam tikrą padėtį, informuojama apie valstybės tarnautojų piktnaudžiavimą ar neteisėtus veiksmus, nesusijusius su konkretaus asmens teisėtų interesų ir teisių pažeidimu, ar kitok</text:span><text:span text:style-name="T401">į asmens kreipimąsi atsakoma laisvos formos raštu.</text:span></text:p>
      <text:p text:style-name="P402"><text:span text:style-name="T403">42</text:span><text:span text:style-name="T404">. Atsakymai, kuriuose yra privačios informacijos, asmeniui siunčiami tik registruota pašto siunta.</text:span></text:p>
      <text:p text:style-name="P405"><text:span text:style-name="T406">43</text:span><text:span text:style-name="T407">. Prašymą nagrinėjusi administracija, gavusi pagrįstą asmens kreipimąsi dėl atsakyme į prašy</text:span><text:span text:style-name="T408">mą esančių spausdinimo, skaičiavimo ar faktinių duomenų klaidų, nedelsdama jas ištaiso ir grąžina asmeniui ištaisytą atsakymą arba nurodo, kodėl klaidos nebuvo taisomos.</text:span></text:p>
      <text:p text:style-name="P409"><text:span text:style-name="T410">44</text:span><text:span text:style-name="T411">. Asmuo, nesutinkantis su administracijos atsakymu į jo prašymą, arba tuo atveju</text:span><text:span text:style-name="T412">, jeigu per nustatytą prašymo nagrinėjimo terminą atsakymas asmeniui neišsiųstas, turi teisę paduoti skundą Lietuvos Respublikos viešojo administravimo įstatymo trečiojo skirsnio „Administracinė procedūra“ nustatyta tvarka, Lietuvos Respublikos administrac</text:span><text:span text:style-name="T413">inių ginčų komisijų įstatymo (Žin., 1999, Nr.<text:s/></text:span><text:a xlink:href="https://www.e-tar.lt/portal/lt/legalAct/TAR.594F129CE9AD" office:target-frame-name="_blank" xlink:show="new"><text:span text:style-name="T414">13-310</text:span></text:a><text:span text:style-name="T415">) nustatyta tvarka Administracinių ginčų komisijai, Lietuvos Respublikos administracinių bylų teisenos įstatymo (Žin.,<text:s/></text:span><text:span text:style-name="T416">1999, Nr.<text:s/></text:span><text:a xlink:href="https://www.e-tar.lt/portal/lt/legalAct/TAR.67B5099C5848" office:target-frame-name="_blank" xlink:show="new"><text:span text:style-name="T417">13-308</text:span></text:a><text:span text:style-name="T418">; 2000, Nr.<text:s/></text:span><text:a xlink:href="https://www.e-tar.lt/portal/lt/legalAct/TAR.78FAC7B20AD8" office:target-frame-name="_blank" xlink:show="new"><text:span text:style-name="T419">85-2566</text:span></text:a><text:span text:style-name="T420">) nustatyta tvarka Administraciniam teismui. Dėl va</text:span><text:span text:style-name="T421">lstybės tarnautojų piktnaudžiavimo, biurokratizmo ar kitaip pažeidžiamų žmogaus teisių ir laisvių viešojo administravimo srityje asmuo turi teisę pateikti skundą Lietuvos Respublikos Seimo kontrolieriui Lietuvos Respublikos Seimo kontrolierių įstatymo (Žin</text:span><text:span text:style-name="T422">., 1998, Nr.<text:s/></text:span><text:a xlink:href="https://www.e-tar.lt/portal/lt/legalAct/TAR.EC01522BCE65" office:target-frame-name="_blank" xlink:show="new"><text:span text:style-name="T423">110-3024</text:span></text:a><text:span text:style-name="T424">; 2004, Nr. 170-6238) nustatyta tvarka.</text:span></text:p>
      <text:p text:style-name="P425"/>
      <text:p text:style-name="P426"><text:span text:style-name="T427">VI</text:span><text:span text:style-name="T428">.<text:s/></text:span><text:span text:style-name="T429">APTARNAVIMAS TELEFONU</text:span></text:p>
      <text:p text:style-name="P430"/>
      <text:p text:style-name="P431"><text:span text:style-name="T432">45</text:span><text:span text:style-name="T433">. Valstybės tarnautojų, aptarnaujančių asmenis telefonu, uždavinys - s</text:span><text:span text:style-name="T434">uteikti asmens prašomą informaciją, susijusią su jam rūpimo klausimo išnagrinėjimu. Valstybės tarnautojas turi mokėti trumpai ir suprantamai:</text:span></text:p>
      <text:p text:style-name="P435"><text:span text:style-name="T436">45.1</text:span><text:span text:style-name="T437">. paaiškinti, ar administracija kompetentinga nagrinėti prašymą asmeniui rūpimu klausimu;</text:span></text:p>
      <text:p text:style-name="P438"><text:span text:style-name="T439">45.2</text:span><text:span text:style-name="T440">.<text:s/></text:span><text:span text:style-name="T441">paaiškinti, kokius dokumentus ir kaip (asmeniškai ar paštu) reikėtų pateikti, kad prašymas būtų išnagrinėtas;</text:span></text:p>
      <text:p text:style-name="P442"><text:span text:style-name="T443">45.3</text:span><text:span text:style-name="T444">. nurodyti instituciją (jos adresą ir telefono numerį), į kurią asmuo turėtų kreiptis, jeigu administracija nekompetentinga nagrinėti jo p</text:span><text:span text:style-name="T445">rašymo;</text:span></text:p>
      <text:p text:style-name="P446"><text:span text:style-name="T447">45.4</text:span><text:span text:style-name="T448">. pateikti kitą asmens pageidaujamą informaciją, kuria disponuoja administracija ir kurią asmuo turi teisę gauti Lietuvos Respublikos teisės gauti informaciją iš valstybės ir savivaldybių institucijų ir įstaigų įstatymo nustatyta tvarka.</text:span></text:p>
      <text:p text:style-name="P449"><text:span text:style-name="T450">46</text:span><text:span text:style-name="T451">. Aptarnaudamas asmenį telefonu, valstybės tarnautojas turi laikytis šių taisyklių:</text:span></text:p>
      <text:p text:style-name="P452"><text:span text:style-name="T453">46.1</text:span><text:span text:style-name="T454">. pakelti telefono ragelį prieš trečią skambutį (pageidautina);</text:span></text:p>
      <text:p text:style-name="P455"><text:span text:style-name="T456">46.2</text:span><text:span text:style-name="T457">. prisistatyti skambinančiajam, pasakydamas įstaigos pavadinimą, savo pareigas ir pavard</text:span><text:span text:style-name="T458">ę;</text:span></text:p>
      <text:p text:style-name="P459"><text:span text:style-name="T460">46.3</text:span><text:span text:style-name="T461">. atidžiai išklausyti, prireikus paprašyti plačiau paaiškinti prašymą;</text:span></text:p>
      <text:p text:style-name="P462"><text:span text:style-name="T463">46.4</text:span><text:span text:style-name="T464">. aiškiai ir tiksliai atsakyti į klausimus;</text:span></text:p>
      <text:p text:style-name="P465"><text:span text:style-name="T466">46.5</text:span><text:span text:style-name="T467">. pasistengti iš karto atsakyti į klausimus, prireikus laiko išsamiam atsakymui parengti, tiksliai nurodyti kito<text:s/></text:span><text:span text:style-name="T468">pokalbio telefonu laiką arba pasiūlyti perduoti atsakymą kita komunikacijos priemone;</text:span></text:p>
      <text:p text:style-name="P469"><text:span text:style-name="T470">46.6</text:span><text:span text:style-name="T471">. ramiai kalbėtis, mandagiai atsisveikinti.</text:span></text:p>
      <text:p text:style-name="P472"/>
      <text:p text:style-name="P473"><text:span text:style-name="T474">VII</text:span><text:span text:style-name="T475">. ASMENŲ PRAŠYMŲ NAGRINĖJIMO IR APTARNAVIMO KOKYBĖS</text:span></text:p>
      <text:p text:style-name="P476"><text:span text:style-name="T477">VERTINIMAS</text:span></text:p>
      <text:p text:style-name="P478"/>
      <text:p text:style-name="P479"><text:span text:style-name="T480">47</text:span><text:span text:style-name="T481">. Administracijos direktoriaus įgali</text:span><text:span text:style-name="T482">otas asmuo reguliariai nagrinėja asmenų pageidavimus ir pasiūlymus dėl prašymų nagrinėjimo ir aptarnavimo kokybės. Asmenims turi būti užtikrinta galimybė anonimiškai pareikšti nuomonę apie prašymų nagrinėjimą ir aptarnavimo kokybę, siekdamas nustatyti:</text:span></text:p>
      <text:p text:style-name="P483"><text:span text:style-name="T484">47.</text:span><text:span text:style-name="T485">1</text:span><text:span text:style-name="T486">. ar jie pakankamai informuoti apie administracijos darbo laiką;</text:span></text:p>
      <text:p text:style-name="P487"><text:span text:style-name="T488">47.2</text:span><text:span text:style-name="T489">. ar jiems patogus administracijoje nustatytas asmenų priėmimo laikas;</text:span></text:p>
      <text:p text:style-name="P490"><text:span text:style-name="T491">47.3</text:span><text:span text:style-name="T492">. ar jiems tenka ilgai laukti priėmimo;</text:span></text:p>
      <text:p text:style-name="P493"><text:span text:style-name="T494">47.4</text:span><text:span text:style-name="T495">. ar mandagiai jie aptarnaujami;</text:span></text:p>
      <text:p text:style-name="P496"><text:span text:style-name="T497">47.5</text:span><text:span text:style-name="T498">. ar jiems<text:s/></text:span><text:span text:style-name="T499">rūpimi klausimai išspręsti pakankamai kvalifikuotai;</text:span></text:p>
      <text:p text:style-name="P500"><text:span text:style-name="T501">47.6</text:span><text:span text:style-name="T502">. ar juos patenkino atsakymų į prašymus pateikimo terminai;</text:span></text:p>
      <text:p text:style-name="P503"><text:span text:style-name="T504">47.7</text:span><text:span text:style-name="T505">. ar jie informuoti apie veiksmus, kurių administracija ėmėsi spręsdama jų klausimus;</text:span></text:p>
      <text:p text:style-name="P506"><text:span text:style-name="T507">47.8</text:span><text:span text:style-name="T508">. kitus administracijai rūpimus k</text:span><text:span text:style-name="T509">lausimus, susijusius su asmenų aptarnavimu.</text:span></text:p>
      <text:p text:style-name="P510"><text:span text:style-name="T511">48</text:span><text:span text:style-name="T512">. Apklausą organizuoja administracijos valstybės tarnautojas, atsakingas už asmenų aptarnavimą.</text:span><text:s/></text:p>
      <text:p text:style-name="P513">Punkto pakeitimai:</text:p>
      <text:p text:style-name="P514"><text:span text:style-name="T515">Nr.<text:s/></text:span><text:a xlink:href="https://www.e-tar.lt/portal/legalAct.html?documentId=SAV.504469" office:target-frame-name="_top" xlink:show="replace"><text:span text:style-name="T516">ĮV-689</text:span></text:a><text:span text:style-name="T517">,<text:s/></text:span><text:span text:style-name="T518">2010-08-18, paskelbta TAR 2010-08-18, i. k. 2010-00883</text:span></text:p>
      <text:p text:style-name="Normal"/>
      <text:p text:style-name="P519"><text:span text:style-name="T520">49</text:span><text:span text:style-name="T521">. Apklausos duomenys naudojami asmenų prašymų nagrinėjimui ir jų aptarnavimui administracijoje gerinti.</text:span></text:p>
      <text:p text:style-name="P522"><text:span text:style-name="T523">50</text:span><text:span text:style-name="T524">. Asmenų prašymų nagrinėjimo ir jų aptarnavimo kokybės vertinimo rezultatai kartą per metus skelbiami savivaldybės tinklapyje<text:s/></text:span><text:span text:style-name="T525">www.visaginas.lt</text:span><text:span text:style-name="T526">.</text:span></text:p>
      <text:p text:style-name="P527"/>
      <text:p text:style-name="P528"><text:span text:style-name="T529">__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Visagino savivaldybės administracija, Įsakymas</text:span></text:p>
      <text:p text:style-name="P539"><text:span text:style-name="T540">Nr.<text:s/></text:span><text:a xlink:href="https://www.e-tar.lt/portal/legalAct.html?documentId=SAV.504447" office:target-frame-name="_top" xlink:show="replace"><text:span text:style-name="T541">ĮV-7</text:span></text:a><text:span text:style-name="T542">, 2009-01-07, paskelbta TAR 2009-01-07, i. k. 2009-00003</text:span></text:p>
      <text:p text:style-name="P543"><text:span text:style-name="T544">Dėl Visagino savivaldybės administracijos direktoriaus 2008 m. sausio 22 d. įsakymo Nr. ĮV-47 „Dėl Asmenų prašymų nagrinė</text:span><text:span text:style-name="T545">jimo ir jų aptarnavimo Visagino savivaldybės administracijoje taisyklių patvirtinimo“ pakeitimo</text:span></text:p>
      <text:p text:style-name="P546"/>
      <text:p text:style-name="P547"><text:span text:style-name="T548">2.</text:span></text:p>
      <text:p text:style-name="P549"><text:span text:style-name="T550">Visagino savivaldybės administracija, Sprendimas</text:span></text:p>
      <text:p text:style-name="P551"><text:span text:style-name="T552">Nr.<text:s/></text:span><text:a xlink:href="https://www.e-tar.lt/portal/legalAct.html?documentId=SAV.504469" office:target-frame-name="_top" xlink:show="replace"><text:span text:style-name="T553">ĮV-689</text:span></text:a><text:span text:style-name="T554">, 2010-08-18, paskelb</text:span><text:span text:style-name="T555">ta TAR 2010-08-18, i. k. 2010-00883</text:span></text:p>
      <text:p text:style-name="P556"><text:span text:style-name="T557">Dėl Visagino savivaldybės administracijos direktoriaus 2008 m. sausio 22 d. įsakymo Nr. ĮV-47 „Dėl Asmenų prašymų nagrinėjimo ir jų aptarnavimo Visagino savivaldybės administracijoje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31T01:13:00Z</meta:creation-date>
    <dc:date>2016-03-31T01:13:00Z</dc:date>
    <meta:template xlink:href="Normal" xlink:type="simple"/>
    <meta:editing-cycles>2</meta:editing-cycles>
    <meta:editing-duration>PT0S</meta:editing-duration>
    <meta:document-statistic meta:page-count="8" meta:paragraph-count="186" meta:word-count="3327" meta:character-count="27234" meta:row-count="651" meta:non-whitespace-character-count="24093"/>
  </office:meta>
</office:document-meta>
</file>