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8861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8861in"/>
          <style:tab-stop style:type="left" style:position="1.152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8861in"/>
          <style:tab-stop style:type="left" style:position="1.152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0.0138in">
        <style:tab-stops>
          <style:tab-stop style:type="left" style:position="5.1527in"/>
        </style:tab-stops>
      </style:paragraph-properties>
    </style:style>
    <style:style style:name="P34" style:parent-style-name="Normal" style:family="paragraph">
      <style:paragraph-properties fo:widows="0" fo:orphans="0" fo:margin-left="0.0138in">
        <style:tab-stops>
          <style:tab-stop style:type="left" style:position="5.1527in"/>
        </style:tab-stops>
      </style:paragraph-properties>
      <style:text-properties style:font-size-complex="12pt"/>
    </style:style>
    <style:style style:name="P35" style:parent-style-name="Normal" style:family="paragraph">
      <style:paragraph-properties fo:widows="0" fo:orphans="0" fo:margin-left="0.0138in">
        <style:tab-stops>
          <style:tab-stop style:type="left" style:position="5.1527in"/>
        </style:tab-stops>
      </style:paragraph-properties>
      <style:text-properties style:font-size-complex="12pt"/>
    </style:style>
    <style:style style:name="P36" style:parent-style-name="Normal" style:family="paragraph">
      <style:paragraph-properties fo:widows="0" fo:orphans="0" fo:margin-left="0.0138in">
        <style:tab-stops>
          <style:tab-stop style:type="left" style:position="5.152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reak-before="page" fo:text-align="justify" fo:margin-left="3.3076in">
        <style:tab-stops/>
      </style:paragraph-properties>
    </style:style>
    <style:style style:name="P41"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margin-left="3.3076in" fo:margin-right="0.0138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tab-stops>
          <style:tab-stop style:type="left" style:position="0.9847in"/>
        </style:tab-stops>
      </style:paragraph-properties>
    </style:style>
    <style:style style:name="P71" style:parent-style-name="Normal" style:family="paragraph">
      <style:paragraph-properties fo:widows="0" fo:orphans="0" fo:text-align="center">
        <style:tab-stops>
          <style:tab-stop style:type="left" style:position="1.361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1.3611in"/>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ab-stops>
          <style:tab-stop style:type="left" style:position="1.3611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tab-stops>
          <style:tab-stop style:type="left" style:position="0.9847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left" style:position="0.9847in"/>
        </style:tab-stops>
      </style:paragraph-properties>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P193" style:parent-style-name="Normal" style:family="paragraph">
      <style:paragraph-properties fo:widows="0" fo:orphans="0" fo:text-align="justify"/>
      <style:text-properties fo:color="#000000" style:font-size-complex="12pt" style:language-asian="lt" style:country-asian="LT"/>
    </style:style>
    <style:style style:name="P194" style:parent-style-name="Normal" style:family="paragraph">
      <style:paragraph-properties fo:widows="0" fo:orphans="0" fo:text-align="justify" fo:text-indent="0.5909in"/>
      <style:text-properties fo:color="#000000"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9847in"/>
          <style:tab-stop style:type="left" style:position="2.25in"/>
          <style:tab-stop style:type="left" style:position="3.5979in"/>
          <style:tab-stop style:type="right" style:position="6.79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9847in"/>
          <style:tab-stop style:type="left" style:position="2.25in"/>
          <style:tab-stop style:type="left" style:position="3.5979in"/>
          <style:tab-stop style:type="right" style:position="6.6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tab-stops>
          <style:tab-stop style:type="left" style:position="0.9847in"/>
        </style:tab-stops>
      </style:paragraph-properties>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left="0.0138in">
        <style:tab-stops>
          <style:tab-stop style:type="left" style:position="0.9708in"/>
        </style:tab-stops>
      </style:paragraph-properties>
    </style:style>
    <style:style style:name="P234" style:parent-style-name="Normal" style:family="paragraph">
      <style:paragraph-properties fo:widows="0" fo:orphans="0" fo:text-align="center">
        <style:tab-stops>
          <style:tab-stop style:type="left" style:position="0.9847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indent="0.5909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9847in"/>
          <style:tab-stop style:type="left" style:position="1.307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847in"/>
          <style:tab-stop style:type="left" style:position="1.1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tab-stops>
          <style:tab-stop style:type="left" style:position="0.9847in"/>
        </style:tab-stops>
      </style:paragraph-properties>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position="0.9847in"/>
        </style:tab-stops>
      </style:paragraph-properties>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tab-stops>
          <style:tab-stop style:type="left" style:position="0.9847in"/>
        </style:tab-stops>
      </style:paragraph-properties>
    </style:style>
    <style:style style:name="P359" style:parent-style-name="Normal" style:family="paragraph">
      <style:paragraph-properties fo:widows="0" fo:orphans="0" fo:text-align="center">
        <style:tab-stops>
          <style:tab-stop style:type="left" style:position="1.2708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style:tab-stops>
          <style:tab-stop style:type="left" style:position="1.2708in"/>
        </style:tab-stops>
      </style:paragraph-properties>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tab-stops>
          <style:tab-stop style:type="left" style:position="0.9847in"/>
        </style:tab-stops>
      </style:paragraph-properties>
    </style:style>
    <style:style style:name="P416" style:parent-style-name="Normal" style:family="paragraph">
      <style:paragraph-properties fo:widows="0" fo:orphans="0" fo:text-align="center">
        <style:tab-stops>
          <style:tab-stop style:type="left" style:position="2.0388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style:tab-stops>
          <style:tab-stop style:type="left" style:position="2.0388in"/>
        </style:tab-stops>
      </style:paragraph-properties>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9847in"/>
          <style:tab-stop style:type="right" style:position="4.0375in"/>
          <style:tab-stop style:type="left" style:position="4.0756in"/>
          <style:tab-stop style:type="right" style:position="6.7979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47in"/>
          <style:tab-stop style:type="left" style:position="4.0756in"/>
          <style:tab-stop style:type="right" style:position="6.1118in"/>
          <style:tab-stop style:type="right" style:position="6.797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847in"/>
          <style:tab-stop style:type="left" style:position="1.3166in"/>
          <style:tab-stop style:type="right" style:position="4.0375in"/>
          <style:tab-stop style:type="left" style:position="4.0756in"/>
          <style:tab-stop style:type="right" style:position="6.1118in"/>
          <style:tab-stop style:type="right" style:position="6.797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9847in"/>
          <style:tab-stop style:type="left" style:position="1.3166in"/>
          <style:tab-stop style:type="right" style:position="4.0375in"/>
          <style:tab-stop style:type="left" style:position="4.0756in"/>
          <style:tab-stop style:type="right" style:position="6.1118in"/>
          <style:tab-stop style:type="right" style:position="6.797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847in"/>
          <style:tab-stop style:type="left" style:position="1.316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 style:type="left" style:position="1.316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tab-stops>
          <style:tab-stop style:type="left" style:position="0.9847in"/>
        </style:tab-stops>
      </style:paragraph-properties>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tab-stops>
          <style:tab-stop style:type="left" style:position="0.9847in"/>
        </style:tab-stops>
      </style:paragraph-properties>
    </style:style>
    <style:style style:name="P529" style:parent-style-name="Normal" style:family="paragraph">
      <style:paragraph-properties fo:widows="0" fo:orphans="0" fo:text-align="center">
        <style:tab-stops>
          <style:tab-stop style:type="left" style:position="1.5986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style:tab-stops>
          <style:tab-stop style:type="left" style:position="1.5986in"/>
        </style:tab-stops>
      </style:paragraph-properties>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75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tab-stops>
          <style:tab-stop style:type="left" style:position="0.875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text-position="super 66.6%" style:font-size-complex="12pt" fo:background-color="#FFFFFF"/>
    </style:style>
    <style:style style:name="T586" style:parent-style-name="DefaultParagraphFont" style:family="text">
      <style:text-properties style:font-size-complex="12pt" fo:background-color="#FFFFFF"/>
    </style:style>
    <style:style style:name="P587" style:parent-style-name="Normal" style:family="paragraph">
      <style:paragraph-properties fo:widows="0" fo:orphans="0" fo:text-align="justify" fo:text-indent="0.5in">
        <style:tab-stops>
          <style:tab-stop style:type="left" style:position="0.875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text-position="super 66.6%"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text-indent="0.5in">
        <style:tab-stops>
          <style:tab-stop style:type="left" style:position="0.875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text-position="super 66.6%"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tab-stops>
          <style:tab-stop style:type="left" style:position="0.875in"/>
        </style:tab-stops>
      </style:paragraph-properties>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text-position="super 66.6%"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tab-stops>
          <style:tab-stop style:type="left" style:position="0.9847in"/>
          <style:tab-stop style:type="left" style:position="1.1131in"/>
        </style:tab-stops>
      </style:paragraph-properties>
    </style:style>
    <style:style style:name="P640" style:parent-style-name="Normal" style:family="paragraph">
      <style:paragraph-properties fo:widows="0" fo:orphans="0" fo:text-align="center">
        <style:tab-stops>
          <style:tab-stop style:type="left" style:position="1.1131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tab-stops>
          <style:tab-stop style:type="left" style:position="0.9847in"/>
        </style:tab-stops>
      </style:paragraph-properties>
    </style:style>
    <style:style style:name="P672" style:parent-style-name="Normal" style:family="paragraph">
      <style:paragraph-properties fo:widows="0" fo:orphans="0" fo:text-align="center">
        <style:tab-stops>
          <style:tab-stop style:type="left" style:position="1.359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justify">
        <style:tab-stops>
          <style:tab-stop style:type="left" style:position="1.359in"/>
        </style:tab-stops>
      </style:paragraph-properties>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tab-stops>
          <style:tab-stop style:type="left" style:position="0.9847in"/>
          <style:tab-stop style:type="left" style:position="1.3131in"/>
        </style:tab-stops>
      </style:paragraph-properties>
    </style:style>
    <style:style style:name="P698" style:parent-style-name="Normal" style:family="paragraph">
      <style:paragraph-properties fo:widows="0" fo:orphans="0" fo:text-align="center">
        <style:tab-stops>
          <style:tab-stop style:type="left" style:position="0.7562in"/>
        </style:tab-stops>
      </style:paragraph-properties>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tab-stops>
          <style:tab-stop style:type="left" style:position="0.9847in"/>
        </style:tab-stops>
      </style:paragraph-properties>
    </style:style>
    <style:style style:name="P735" style:parent-style-name="Normal" style:family="paragraph">
      <style:paragraph-properties fo:widows="0" fo:orphans="0" fo:text-align="center">
        <style:tab-stops>
          <style:tab-stop style:type="left" style:position="1.0062in"/>
        </style:tab-stops>
      </style:paragraph-properties>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style:tab-stops>
          <style:tab-stop style:type="left" style:position="1.0062in"/>
        </style:tab-stops>
      </style:paragraph-properties>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tab-stops>
          <style:tab-stop style:type="left" style:position="0.9847in"/>
        </style:tab-stops>
      </style:paragraph-properties>
    </style:style>
    <style:style style:name="P746" style:parent-style-name="Normal" style:family="paragraph">
      <style:paragraph-properties fo:widows="0" fo:orphans="0" fo:text-align="center">
        <style:tab-stops>
          <style:tab-stop style:type="left" style:position="2.177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style:tab-stops>
          <style:tab-stop style:type="left" style:position="2.177in"/>
        </style:tab-stops>
      </style:paragraph-properties>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tab-stops>
          <style:tab-stop style:type="left" style:position="0.9847in"/>
          <style:tab-stop style:type="left" style:position="2.5701in"/>
          <style:tab-stop style:type="left" style:position="3.1743in"/>
          <style:tab-stop style:type="left" style:position="4.1166in"/>
          <style:tab-stop style:type="left" style:position="4.3819in"/>
          <style:tab-stop style:type="right" style:position="6.7965in"/>
        </style:tab-stops>
      </style:paragraph-properties>
    </style:style>
    <style:style style:name="P778" style:parent-style-name="Normal" style:family="paragraph">
      <style:paragraph-properties fo:widows="0" fo:orphans="0" fo:text-align="center">
        <style:tab-stops>
          <style:tab-stop style:type="left" style:position="0.2979in"/>
        </style:tab-stops>
      </style:paragraph-properties>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style:tab-stops>
          <style:tab-stop style:type="left" style:position="0.2979in"/>
        </style:tab-stops>
      </style:paragraph-properties>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style:tab-stops>
          <style:tab-stop style:type="left" style:position="0.9847in"/>
        </style:tab-stops>
      </style:paragraph-properties>
    </style:style>
    <style:style style:name="P806" style:parent-style-name="Normal" style:family="paragraph">
      <style:paragraph-properties fo:widows="0" fo:orphans="0" fo:text-align="center">
        <style:tab-stops>
          <style:tab-stop style:type="left" style:position="2.5347in"/>
        </style:tab-stops>
      </style:paragraph-properties>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style:tab-stops>
          <style:tab-stop style:type="left" style:position="2.5347in"/>
        </style:tab-stops>
      </style:paragraph-properties>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center">
        <style:tab-stops>
          <style:tab-stop style:type="left" style:position="0.9847in"/>
        </style:tab-stops>
      </style:paragraph-properties>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tab-stops>
          <style:tab-stop style:type="left" style:position="0.9847in"/>
        </style:tab-stops>
      </style:paragraph-properties>
    </style:style>
    <style:style style:name="P859" style:parent-style-name="Normal" style:family="paragraph">
      <style:paragraph-properties fo:widows="0" fo:orphans="0" fo:text-align="center">
        <style:tab-stops>
          <style:tab-stop style:type="left" style:position="1.8354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style:tab-stops>
          <style:tab-stop style:type="left" style:position="1.8354in"/>
        </style:tab-stops>
      </style:paragraph-properties>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0.984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tab-stops>
          <style:tab-stop style:type="left" style:position="0.9847in"/>
        </style:tab-stops>
      </style:paragraph-properties>
    </style:style>
    <style:style style:name="P884" style:parent-style-name="Normal" style:family="paragraph">
      <style:paragraph-properties fo:widows="0" fo:orphans="0" fo:text-align="center">
        <style:tab-stops>
          <style:tab-stop style:type="left" style:position="1.6958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style:tab-stops>
          <style:tab-stop style:type="left" style:position="1.6958in"/>
        </style:tab-stops>
      </style:paragraph-properties>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tab-stops>
          <style:tab-stop style:type="left" style:position="0.9847in"/>
        </style:tab-stops>
      </style:paragraph-properties>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984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tab-stops>
          <style:tab-stop style:type="left" style:position="0.9847in"/>
        </style:tab-stops>
      </style:paragraph-properties>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tab-stops>
          <style:tab-stop style:type="left" style:position="0.9847in"/>
        </style:tab-stops>
      </style:paragraph-properties>
    </style:style>
    <style:style style:name="P925" style:parent-style-name="Normal" style:family="paragraph">
      <style:paragraph-properties fo:widows="0" fo:orphans="0" fo:text-align="center">
        <style:tab-stops>
          <style:tab-stop style:type="left" style:position="0.5388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style:tab-stops>
          <style:tab-stop style:type="left" style:position="0.5388in"/>
        </style:tab-stops>
      </style:paragraph-properties>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center">
        <style:tab-stops>
          <style:tab-stop style:type="left" style:position="0.9847in"/>
        </style:tab-stops>
      </style:paragraph-properties>
    </style:style>
    <style:style style:name="P947" style:parent-style-name="Normal" style:family="paragraph">
      <style:paragraph-properties fo:widows="0" fo:orphans="0" fo:text-align="center">
        <style:tab-stops>
          <style:tab-stop style:type="left" style:position="2.6194in"/>
        </style:tab-stops>
      </style:paragraph-properties>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style:tab-stops>
          <style:tab-stop style:type="left" style:position="2.6194in"/>
        </style:tab-stops>
      </style:paragraph-properties>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8861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886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1.083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1.083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1.08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886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tab-stops>
          <style:tab-stop style:type="left" style:position="0.8861in"/>
        </style:tab-stops>
      </style:paragraph-properties>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0.9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tab-stops>
          <style:tab-stop style:type="left" style:position="0.9847in"/>
        </style:tab-stops>
      </style:paragraph-properties>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9847in"/>
        </style:tab-stops>
      </style:paragraph-properties>
    </style:style>
    <style:style style:name="P1008" style:parent-style-name="Normal" style:family="paragraph">
      <style:paragraph-properties fo:widows="0" fo:orphans="0" fo:text-align="center">
        <style:tab-stops>
          <style:tab-stop style:type="left" style:position="2.6194in"/>
        </style:tab-stops>
      </style:paragraph-properties>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widows="0" fo:orphans="0" fo:text-align="justify">
        <style:tab-stops>
          <style:tab-stop style:type="left" style:position="2.6194in"/>
        </style:tab-stops>
      </style:paragraph-properties>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984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0.984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tab-stops>
          <style:tab-stop style:type="left" style:position="0.9847in"/>
        </style:tab-stops>
      </style:paragraph-properties>
    </style:style>
    <style:style style:name="P1025" style:parent-style-name="Normal" style:family="paragraph">
      <style:paragraph-properties fo:widows="0" fo:orphans="0" fo:text-align="center">
        <style:tab-stops>
          <style:tab-stop style:type="left" style:position="1.6041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widows="0" fo:orphans="0" fo:text-align="center">
        <style:tab-stops>
          <style:tab-stop style:type="left" style:position="1.6041in"/>
        </style:tab-stops>
      </style:paragraph-properties>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1.0833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center">
        <style:tab-stops>
          <style:tab-stop style:type="left" style:position="1.0833in"/>
        </style:tab-stops>
      </style:paragraph-properties>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9-01 iki 2013-06-30</text:span></text:p>
      <text:p text:style-name="P3"/>
      <text:p text:style-name="P4"><text:span text:style-name="T5">Įsakymas paskelbtas: TAR 2008-01-10, i. k. 2008-00004</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VISAGINO<text:s/>SAVIVALDYBĖS ADMINISTRACIJOS VEIKLOS REGLAMENTO</text:p>
      <text:p text:style-name="P14">PATVIRTINIMO</text:p>
      <text:p text:style-name="P15"/>
      <text:p text:style-name="P16">2008 m. sausio 10 d. Nr. ĮV-23</text:p>
      <text:p text:style-name="P17">Visaginas</text:p>
      <text:p text:style-name="P18"/>
      <text:p text:style-name="P19"/>
      <text:p text:style-name="P20"><text:span text:style-name="T21">Vadovaudamasis Lietuvos Respublikos vietos savivaldos įstatymo (Žin., 1994, Nr. 55- 1049; 2000, Nr. 91-2832) 29 straipsnio 5 dalies 3 punktu:</text:span></text:p>
      <text:p text:style-name="P22"><text:span text:style-name="T23">1</text:span><text:span text:style-name="T24">.</text:span><text:span text:style-name="T25"><text:s/>Tvirtinu</text:span><text:span text:style-name="T26"><text:s/>Visagino savivaldybės administracijos veiklos reglamentą (pridedama).</text:span></text:p>
      <text:p text:style-name="P27"><text:span text:style-name="T28">2</text:span><text:span text:style-name="T29">.</text:span><text:span text:style-name="T30"><text:s/>Pavedu</text:span><text:span text:style-name="T31"><text:s/>Bendrojo skyriaus (Kanceliarijos) vedėjai Majai Bradauskienei su įsakymu savivaldybės administracijos skyrių, tarnybų vedėjus ir į padalinius neįeinančius valstyb</text:span><text:span text:style-name="T32">ės tarnautojus supažindinti pasirašytinai</text:span></text:p>
      <text:p text:style-name="P33"/>
      <text:p text:style-name="P34"/>
      <text:p text:style-name="P35"/>
      <text:p text:style-name="P36"><text:span text:style-name="T37">Administracijos direktorius</text:span><text:span text:style-name="T38"><text:tab/></text:span><text:span text:style-name="T39"><text:tab/>Alikas Milko</text:span></text:p>
      <text:p text:style-name="P40"/>
      <text:soft-page-break/>
      <text:p text:style-name="P41">PATVIRTINTA</text:p>
      <text:p text:style-name="P42">Visagino savivaldybės<text:s/></text:p>
      <text:p text:style-name="P43">Administracijos direktoriaus<text:s/></text:p>
      <text:p text:style-name="P44">2008 m. sausio 10 d. įsakymu Nr. ĮV-23</text:p>
      <text:p text:style-name="P45"/>
      <text:p text:style-name="P46"><text:span text:style-name="T47">VISAGINO SAVIVALDYBĖS ADMINISTRACIJOS VEIKLOS<text:s/></text:span><text:span text:style-name="T48">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sagino savivaldybės administracijos veiklos reglamentas (toliau - Reglamentas) nustato Visagino savivaldybės administracijos (toliau - administracija) darbo tvarką.</text:span></text:p>
      <text:p text:style-name="P58"><text:span text:style-name="T59">2</text:span><text:span text:style-name="T60">. Administracija savo veikloje vado</text:span><text:span text:style-name="T61">vaujasi Lietuvos Respublikos Konstitucija, Vietos savivaldos, Valstybės tarnybos, Viešojo administravimo įstatymais, kitais Lietuvos Respublikos Seimo priimtais teisės aktais, Lietuvos Respublikos Vyriausybės nutarimais, administracijos nuostatais, adminis</text:span><text:span text:style-name="T62">tracijos direktoriaus įsakymais, Reglamentu ir kitais teisės aktais.</text:span></text:p>
      <text:p text:style-name="P63"><text:span text:style-name="T64">3</text:span><text:span text:style-name="T65">. Administracija savo veiklą grindžia įstatymo viršenybės, objektyvumo, proporcingumo, nepiktnaudžiavimo valdžia, tarnybinio bendradarbiavimo ir kitais Lietuvos Respublikos viešojo a</text:span><text:span text:style-name="T66">dministravimo įstatyme nustatytais principais.</text:span></text:p>
      <text:p text:style-name="P67"><text:span text:style-name="T68">4</text:span><text:span text:style-name="T69">. Administracijos santykiai su valstybės institucijomis grindžiami Lietuvos Respublikos įstatymais, Vyriausybės nutarimais ir kitais teisės aktais. Administracija nepavaldi valstybės institucijoms.</text:span></text:p>
      <text:p text:style-name="P70"/>
      <text:p text:style-name="P71"><text:span text:style-name="T72">II</text:span><text:span text:style-name="T73">. BENDRIEJI STRUKTŪROS IR DARBO KLAUSIMAI</text:span></text:p>
      <text:p text:style-name="P74"/>
      <text:p text:style-name="P75"><text:span text:style-name="T76">Savivaldybės administracijos direktorius, direktoriaus pavaduotojas</text:span></text:p>
      <text:p text:style-name="P77"><text:span text:style-name="T78">5</text:span><text:span text:style-name="T79">. Savivaldybės administracijos direktorius yra vykdomoji savivaldybės institucija, turinti viešojo administravimo teises ir pareigas.</text:span></text:p>
      <text:p text:style-name="P80"><text:span text:style-name="T81">6</text:span><text:span text:style-name="T82">. Savivaldybės administracijos direktorius (toliau - administracijos direktorius) yra administracijos vadovas - įstaigos vadovas, pavaldus Visagino savivaldybės tarybai (toliau - taryba) ir atskaitingas merui. Direktorius skiriamas ir atleidžiamas Lietu</text:span><text:span text:style-name="T83">vos Respublikos vietos savivaldos ir Valstybės tarnybos įstatymų nustatyta tvarka politinio (asmeninio) pasitikėjimo pagrindu.</text:span></text:p>
      <text:p text:style-name="P84"><text:span text:style-name="T85">7</text:span><text:span text:style-name="T86">. Administracijos direktorius:</text:span></text:p>
      <text:p text:style-name="P87"><text:span text:style-name="T88">7.1</text:span><text:span text:style-name="T89">. organizuoja administracijos darbą ir atsako už vidaus administravimą;</text:span></text:p>
      <text:p text:style-name="P90"><text:span text:style-name="T91">7.2</text:span><text:span text:style-name="T92">. leidžia</text:span><text:span text:style-name="T93"><text:s/>įsakymus ir jais patvirtintus kitus teisės aktus;</text:span></text:p>
      <text:p text:style-name="P94"><text:span text:style-name="T95">7.3</text:span><text:span text:style-name="T96">. turi teisę įgalioti kitus asmenis atstovauti administracijai teismuose, bendradarbiaujant su šalies savivaldybių administracijomis, valstybės ar užsienio šalių institucijomis, kitais juridiniais i</text:span><text:span text:style-name="T97">r fiziniais asmenimis;</text:span></text:p>
      <text:p text:style-name="P98"><text:span text:style-name="T99">7.4</text:span><text:span text:style-name="T100">. apdovanoja administracijos padėkos raštais administracijos valstybės tarnautojus ir darbuotojus, viešąsias paslaugas teikiančias įstaigas (jų darbuotojus) švenčių, jubiliejų ir kitomis progomis.</text:span></text:p>
      <text:p text:style-name="P101"><text:span text:style-name="T102">8</text:span><text:span text:style-name="T103">. Savivaldybės<text:s/></text:span><text:span text:style-name="T104">administracijos direktoriaus pavaduotojas (toliau - direktoriaus pavaduotojas) skiriamas ir atleidžiamas Lietuvos Respublikos vietos savivaldos ir valstybės tarnybos įstatymų nustatyta tvarka politinio (asmeninio) pasitikėjimo pagrindu.</text:span></text:p>
      <text:p text:style-name="P105"><text:span text:style-name="T106">9</text:span><text:span text:style-name="T107">. Direktoriaus</text:span><text:span text:style-name="T108"><text:s/>pavaduotojas:</text:span></text:p>
      <text:p text:style-name="P109"><text:span text:style-name="T110">9.1</text:span><text:span text:style-name="T111">. vykdo pareigybės aprašyme nustatytas funkcijas;</text:span></text:p>
      <text:p text:style-name="P112"><text:span text:style-name="T113">9.2</text:span><text:span text:style-name="T114">. vykdo direktoriaus, kaip įstaigos vadovo, jam deleguotas funkcijas;</text:span></text:p>
      <text:p text:style-name="P115"><text:span text:style-name="T116">9.3</text:span><text:span text:style-name="T117">. pagal pareigybės aprašyme nurodytas veiklos sritis vizuoja dokumentus, rašo rezoliucijas, žodžiu ir<text:s/></text:span><text:span text:style-name="T118">raštu duoda pavedimus valstybės tarnautojams ir darbuotojams.</text:span></text:p>
      <text:p text:style-name="P119"><text:span text:style-name="T120">10</text:span><text:span text:style-name="T121">. Laikinai nesant administracijos direktoriaus, jo pareigas eina direktoriaus pavaduotojas.</text:span></text:p>
      <text:p text:style-name="P122"/>
      <text:p text:style-name="P123"><text:span text:style-name="T124">Administracijos struktūra</text:span></text:p>
      <text:p text:style-name="P125"><text:span text:style-name="T126">11</text:span><text:span text:style-name="T127">. Administracija yra savivaldybės biudžetinė įstaiga, kurią</text:span><text:span text:style-name="T128"><text:s/>sudaro struktūriniai padaliniai<text:s/></text:span><text:soft-page-break/><text:span text:style-name="T129">(skyriai, tarnybos) ir į struktūrinius padalinius neįeinantys viešojo administravimo valstybės tarnautojai (toliau - į padalinius neįeinantys valstybės tarnautojai). Savivaldybės administracijos struktūrą tvirtina arba keič</text:span><text:span text:style-name="T130">ia taryba.</text:span></text:p>
      <text:p text:style-name="P131"><text:span text:style-name="T132">12</text:span><text:span text:style-name="T133">. Struktūriniams padaliniams vadovauja vedėjai. Struktūrinio padalinio vedėjas gali turėti pavaduotoją (-us). Struktūrinių padalinių vedėjai ir į padalinius neįeinantys valstybės tarnautojai tiesiogiai pavaldūs ir atskaitingi administracij</text:span><text:span text:style-name="T134">os direktoriui.</text:span></text:p>
      <text:p text:style-name="P135"><text:span text:style-name="T136">13</text:span><text:span text:style-name="T137">. Administracijos struktūriniai padaliniai ir į padalinius neįeinantys valstybės tarnautojai vykdo:</text:span></text:p>
      <text:p text:style-name="P138"><text:span text:style-name="T139">13.1</text:span><text:span text:style-name="T140">. Lietuvos Respublikos vietos savivaldos įstatyme nustatytas funkcijas;</text:span></text:p>
      <text:p text:style-name="P141"><text:span text:style-name="T142">13.2</text:span><text:span text:style-name="T143">. viešojo administravimo funkcijas.</text:span></text:p>
      <text:p text:style-name="P144"><text:span text:style-name="T145">14</text:span><text:span text:style-name="T146">.<text:s/></text:span><text:span text:style-name="T147">Administracijos struktūriniai padaliniai savo darbą organizuoja vadovaudamiesi direktoriaus įsakymu patvirtintais padalinių nuostatais, o struktūrinių padalinių vedėjai ir kiti valstybės tarnautojai ir darbuotojai, dirbantys pagal darbo sutartis, (toliau -</text:span><text:span text:style-name="T148"><text:s/>darbuotojai) - pareigybių aprašymais.</text:span></text:p>
      <text:p text:style-name="P149"><text:span text:style-name="T150">15</text:span><text:span text:style-name="T151">. Administracijos padalinių vedėjų, į padalinius neįeinančių valstybės tarnautojų, kitų valstybės tarnautojų (toliau - valstybės tarnautojai) ir darbuotojų funkcijas jų atostogų, komandiruočių, mokymosi, kvalifi</text:span><text:span text:style-name="T152">kacijos kėlimo, ligos metu ar kitais atvejais, kai jie negali eiti pareigų, vykdo valstybės tarnautojai ir darbuotojai, kuriems tai nustatyta pareigybių aprašymuose, arba administracijos direktoriaus įsakymu paskirti valstybės tarnautojai ar darbuotojai.</text:span></text:p>
      <text:p text:style-name="P153"><text:span text:style-name="T154">16</text:span><text:span text:style-name="T155">. Administracijos struktūrinių padalinių vedėjai asmeniškai atsako už struktūriniams padaliniams pavestų uždavinių įgyvendinimą ir funkcijų vykdymą, darbo organizavimą, vidaus tvarkos taisyklių laikymąsi, administracijos direktoriaus ir direktoriaus p</text:span><text:span text:style-name="T156">avaduotojo rezoliucijų ir žodinių pavedimų vykdymą, išskyrus atvejus, kai valstybės tarnautojams ar darbuotojams administracijos direktoriaus ir direktoriaus pavaduotojo rezoliucijos ir žodiniai pavedimai pateikiami tiesiogiai.</text:span></text:p>
      <text:p text:style-name="P157"/>
      <text:p text:style-name="P158"><text:span text:style-name="T159">Administracijos veiklos</text:span><text:span text:style-name="T160"><text:s/>organizavimas</text:span></text:p>
      <text:p text:style-name="P161"><text:span text:style-name="T162">17</text:span><text:span text:style-name="T163">. Administracijoje kasmet sudaromi šie planai:</text:span></text:p>
      <text:p text:style-name="P164"><text:span text:style-name="T165">17.1</text:span><text:span text:style-name="T166">. strateginiai veiklos planai;</text:span></text:p>
      <text:p text:style-name="P167"><text:span text:style-name="T168">17.2</text:span><text:span text:style-name="T169">. investicijų planai;</text:span></text:p>
      <text:p text:style-name="P170"><text:span text:style-name="T171">17.3</text:span><text:span text:style-name="T172">. plėtros strategijos įgyvendinimo priemonių planai;</text:span></text:p>
      <text:p text:style-name="P173"><text:span text:style-name="T174">17.4</text:span><text:span text:style-name="T175">. kiti veiklos planavimo dokumentai.</text:span></text:p>
      <text:p text:style-name="P176"><text:span text:style-name="T177">18</text:span><text:span text:style-name="T178">.<text:s/></text:span><text:span text:style-name="T179">Administracijos veikla organizuojama vadovaujantis tarybos patvirtintu ir viešai paskelbtu strateginiu veiklos planu, kuriame yra suformuluota administracijos misija ir strateginiai tikslai, aprašomos administracijos vykdomos programos ir numatomi finansav</text:span><text:span text:style-name="T180">imo šaltiniai joms įgyvendinti. Administracija rengia 3 metų trukmės strateginį veiklos planą, kuris kasmet atnaujinamas. Administracijos strateginis veiklos planas rengiamas atsižvelgiant į ilgalaikės ir vidutinės trukmės strateginio planavimo dokumentus,</text:span><text:span text:style-name="T181"><text:s/>savivaldybės plėtros strateginį planą, bendrąjį planą ir jo sprendinius. Administracijos struktūriniai padaliniai, atsižvelgdami į administracijos strateginį veiklos planą, rengia padalinių strateginius veiklos planus ir teikia juos tvirtinti administraci</text:span><text:span text:style-name="T182">jos direktoriui.</text:span></text:p>
      <text:p text:style-name="P183"><text:span text:style-name="T184">19</text:span><text:span text:style-name="T185">. Administracijos strateginio veiklos plano rengimui organizuoti ir koordinuoti, jo įgyvendinimui peržiūrėti, biudžetiniais metais pasiektiems rezultatams įvertinti, iškilusioms problemoms analizuoti ir planuojamo laikotarpio veiklos</text:span><text:span text:style-name="T186"><text:s/>prioritetams nustatyti administracijoje sudaroma strateginio planavimo grupė. Strateginio planavimo grupę sudaro ir jos sudėtį tvirtina administracijos direktorius. Strateginio planavimo grupė atskaitinga administracijos direktoriui. Jos posėdžiai organiz</text:span><text:span text:style-name="T187">uojami ir vyksta administracijos vadovybės arba grupės narių iniciatyva.</text:span></text:p>
      <text:p text:style-name="P188"><text:span text:style-name="T189">20</text:span><text:span text:style-name="T190">. Strateginio planavimo grupė organizuoja ir koordinuoja administracijos strateginio veiklos plano rengimą, prižiūri jo įgyvendinimą, įvertina biudžetiniais metais pasiektus rez</text:span><text:span text:style-name="T191">ultatus, analizuoja iškilusias problemas ir nustato planuojamo laikotarpio veiklos prioritetus.</text:span></text:p>
      <text:p text:style-name="P192">Administracijos struktūriniai padaliniai, atsižvelgdami į strateginio planavimo grupės suformuluotus siūlymus, per šios grupės nustatytą terminą pateikia pasiūlymus dėl strateginio<text:s/><text:soft-page-break/>veiklos plano rengimo. Administracijos strateginio veiklos plano projektą, atsižvelgdamas į strateginio planavimo grupės preliminarią poziciją ir struktūrinių padalinių pasiūlymus, parengia Strateginio planavimo ir investicijų skyrius.<text:s/>Strateginio planavimo grupė, išnagrinėjusi ir, esant būtinybei, pakoregavusi, strateginio veiklos plano projektą, teikia jį administracijos direktoriui. Administracijos strateginį veiklos planą tvirtina taryba.</text:p>
      <text:p text:style-name="P193">Atsakingus už programų ir priemonių vykdymą<text:s/>administracijos valstybės tarnautojus ar darbuotojus ir struktūrinius padalinius įsakymu skiria administracijos direktorius. Programų ir priemonių vykdymo kontrolę atlieka Strateginio planavimo ir investicijų skyrius.</text:p>
      <text:p text:style-name="P194">Administracijos strateginio veiklos plano įgyvendinimo metų ataskaitą kiekvienais metais iki sausio 31 dienos parengia Strateginio planavimo ir investicijų skyrius. Informaciją apie priemonių vykdymą jam teikia atsakingi už programų ir priemonių vykdymą administracijos valstybės tarnautojai ar<text:s/>darbuotojai ir struktūriniai padaliniai. Parengta strateginio veiklos plano įgyvendinimo metų ataskaita teikiama tarybai.</text:p>
      <text:p text:style-name="P195"><text:span text:style-name="T196">Centralizuota savivaldybės vidaus audito tarnyba atrankos būdu atlieka programų vykdymo vertinimo auditus ir teikia ataskaitas Vidaus</text:span><text:span text:style-name="T197"><text:s/>audito metodikos nustatyta tvarka.</text:span></text:p>
      <text:p text:style-name="P198"><text:span text:style-name="T199">21</text:span><text:span text:style-name="T200">. Administracijos investicijų planus rengia Strateginio planavimo ir investicijų skyrius. Investicijų planus tvirtina administracijos direktorius ir teikia tarybai.</text:span></text:p>
      <text:p text:style-name="P201"><text:span text:style-name="T202">22</text:span><text:span text:style-name="T203">. Administracijos plėtros strategijos<text:s/></text:span><text:span text:style-name="T204">įgyvendinimo priemonių planas sudaromas kiekvienais metais atsižvelgiant į strateginį veiklos ir kitus planus. Priemonių plano projektą iki spalio 31 dienos parengia Strateginio planavimo ir investicijų skyrius, kuriam pasiūlymus iki spalio 10 dienos patei</text:span><text:span text:style-name="T205">kia administracijos struktūriniai padaliniai. Priemonių plano projektas teikiamas strateginio planavimo grupei. Strateginio planavimo grupė, išnagrinėjusi ir, esant būtinybei, pakoregavusi, plėtros strategijos priemonių plano projektą, teikia administracij</text:span><text:span text:style-name="T206">os direktoriui. Tarybai priemonių planas teikiamas kartu su biudžeto projektu.</text:span></text:p>
      <text:p text:style-name="P207"><text:span text:style-name="T208">23</text:span><text:span text:style-name="T209">. Administracijos struktūriniai padaliniai rengia veiklos (darbo) planus, kurių pagrindu sudaromas bendras administracijos veiklos (darbo) planas. Už struktūrinių padalini</text:span><text:span text:style-name="T210">ų veiklos (darbo) planavimą atsako šių padalinių vedėjai.</text:span></text:p>
      <text:p text:style-name="P211"><text:span text:style-name="T212">24</text:span><text:span text:style-name="T213">. Kiekvienais metais administracijos direktoriaus nustatyta tvarka padalinių vedėjai ir į padalinius neįeinantys valstybės tarnautojai privalo pateikti savivaldybės administracijos direktoriui</text:span><text:span text:style-name="T214"><text:s/>metų veiklos (darbo) ataskaitas.</text:span></text:p>
      <text:p text:style-name="P215"><text:span text:style-name="T216">25</text:span><text:span text:style-name="T217">. Kiti planavimo dokumentai rengiami teisės aktų nustatyta tvarka arba administracijos vadovybės pavedimu.</text:span></text:p>
      <text:p text:style-name="P218"/>
      <text:p text:style-name="P219"><text:span text:style-name="T220">Pasitarimų pas administracijos direktorių, kitų pasitarimų organizavimas</text:span></text:p>
      <text:p text:style-name="P221"><text:span text:style-name="T222">26</text:span><text:span text:style-name="T223">. Einamieji<text:s/></text:span><text:span text:style-name="T224">administracijos veiklos klausimai aptariami pasitarimuose pas administracijos direktorių, kuriuose dalyvauja direktoriaus pavaduotojas, struktūrinių padalinių vedėjai, kiti direktoriaus pakviesti asmenys.</text:span></text:p>
      <text:p text:style-name="P225"><text:span text:style-name="T226">27</text:span><text:span text:style-name="T227">. Pasitarimai pas administracijos direktorių<text:s/></text:span><text:span text:style-name="T228">rengiami direktoriaus iniciatyva, jo nurodytu laiku.</text:span></text:p>
      <text:p text:style-name="P229"><text:span text:style-name="T230">28</text:span><text:span text:style-name="T231">. Esant būtinybei, direktoriaus pavaduotojas ar struktūrinių padalinių vedėjai gali organizuoti administracijos struktūrinių padalinių vedėjų, kitų valstybės tarnautojų ar darbuotojų pasitarimus ji</text:span><text:span text:style-name="T232">ems pavestų uždavinių vykdymo klausimais.</text:span></text:p>
      <text:p text:style-name="P233"/>
      <text:p text:style-name="P234"><text:span text:style-name="T235">Dokumentų pasirašymas ir tvirtinimas</text:span></text:p>
      <text:p text:style-name="P236"><text:span text:style-name="T237">29</text:span><text:span text:style-name="T238">. Administracijos direktorius pagal kompetenciją pasirašo:</text:span></text:p>
      <text:p text:style-name="P239"><text:span text:style-name="T240">29.1</text:span><text:span text:style-name="T241">. teisės aktų jam priskirtus pasirašyti įstaigos rengiamus dokumentus;</text:span></text:p>
      <text:p text:style-name="P242"><text:span text:style-name="T243">29.2</text:span><text:span text:style-name="T244">. <text:s/>teisės aktų nustaty</text:span><text:span text:style-name="T245">ta tvarka teisės aktus, sutartis ir susitarimus;</text:span></text:p>
      <text:p text:style-name="P246"><text:span text:style-name="T247">29.3</text:span><text:span text:style-name="T248">. <text:s/>finansinės atskaitomybės ir apskaitos dokumentus, kuriuose būtinas įstaigos vadovo parašas;</text:span></text:p>
      <text:p text:style-name="P249"><text:span text:style-name="T250">29.4</text:span><text:span text:style-name="T251">. statistines ataskaitas;</text:span></text:p>
      <text:p text:style-name="P252"><text:span text:style-name="T253">29.5</text:span><text:span text:style-name="T254">. kitus teisės aktų jam pasirašyti priskirtus dokumentus.</text:span></text:p>
      <text:p text:style-name="P255"><text:span text:style-name="T256">Laikinai nesant administracijos direktoriaus, šiuos dokumentus gali pasirašyti direktoriaus<text:s/></text:span><text:soft-page-break/><text:span text:style-name="T257">pavaduotojas, informuodamas direktorių apie pasirašytus dokumentus.</text:span></text:p>
      <text:p text:style-name="P258"><text:span text:style-name="T259">30</text:span><text:span text:style-name="T260">. Administracijos direktoriaus pasirašyti įsakymai įsigalioja jų pasirašymo dieną, jeigu</text:span><text:span text:style-name="T261"><text:s/>pačiuose įsakymuose nenustatyta vėlesnė jų įsigaliojimo data.</text:span></text:p>
      <text:p text:style-name="P262"><text:span text:style-name="T263">31</text:span><text:span text:style-name="T264">. Administracijos direktoriaus priimti norminiai teisės aktai viešojo administravimo klausimais įsigalioja kitą dieną po jų paskelbimo vietinėje spaudoje arba kitą dieną po oficialaus inf</text:span><text:span text:style-name="T265">ormacinio pranešimo vietinėje spaudoje apie norminio teisės akto priėmimą ir viso norminio teisės akto paskelbimo savivaldybės interneto tinklalapyje<text:s/></text:span><text:span text:style-name="T266">www.visaginas.lt</text:span><text:span text:style-name="T267">,<text:s/></text:span><text:span text:style-name="T268">jeigu pačiame teisės akte nenustatyta vėlesnė jo įsigaliojimo data.</text:span></text:p>
      <text:p text:style-name="P269"><text:span text:style-name="T270">32</text:span><text:span text:style-name="T271">. Teikiami adm</text:span><text:span text:style-name="T272">inistracijos direktoriui pasirašyti (vizuoti, tvirtinti) dokumentai turi būti įforminti pagal teisės aktų ir Dokumentų rengimo taisyklių nustatytus reikalavimus, teisės aktai - vizuoti atsakingų asmenų, dokumentų rengėjų, jų tiesioginių vadovų, jei reikia<text:s/></text:span><text:span text:style-name="T273">- kalbos tvarkytojų ir Juridinio skyriaus vedėjo ar vyriausiojo specialisto.</text:span></text:p>
      <text:p text:style-name="P274"><text:span text:style-name="T275">Teikdami administracijos direktoriui pasirašyti sutartis, sutarties projekto rengėjai pasirašo kiekvieno administracijoje liekančio sutarties egzemplioriaus lapo (ir priedų, jeigu</text:span><text:span text:style-name="T276"><text:s/>jie yra) arba susiūtos sutarties paskutinio lapo antroje pusėje. Juridinio skyriaus vedėjas ar vyriausiasis specialistas pasirašo administracijoje liekančio sutarties egzemplioriaus paskutiniame lape. Apskaitos tarnybos vedėjas vizuoja administracijoje li</text:span><text:span text:style-name="T277">ekantį sutarties, susijusios su piniginiais ištekliais ir turto disponavimu, egzempliorių.</text:span></text:p>
      <text:p text:style-name="P278"><text:span text:style-name="T279">33</text:span><text:span text:style-name="T280">. Administracijos direktorius tvirtina teisės aktais jo kompetencijai priskirtus tvirtinti dokumentus: administracijos darbo planus, tarnybinių patikrinimų<text:s/></text:span><text:span text:style-name="T281">išvadas, mokymo programas, sąrašus ir kitus dokumentus.</text:span></text:p>
      <text:p text:style-name="P282"><text:span text:style-name="T283">34</text:span><text:span text:style-name="T284">. Administracijos direktorius vizuoja tarybos sprendimų, mero potvarkių projektų originalus, savivaldybės vardu sudaromas ir mero pasirašomas sutartis.</text:span></text:p>
      <text:p text:style-name="P285"><text:span text:style-name="T286">35</text:span><text:span text:style-name="T287">. Direktoriaus pavaduotojas pagal su</text:span><text:span text:style-name="T288">teiktus įgaliojimus pasirašo arba vizuoja sutartis, pasirašo arba tvirtina finansinius ir kitus dokumentus; pagal pareigybės aprašyme priskirtas veiklos sritis pasirašo įstaigos rengiamus dokumentus.</text:span></text:p>
      <text:p text:style-name="P289"><text:span text:style-name="T290">36</text:span><text:span text:style-name="T291">. Administracijos atitinkamų struktūrinių padalini</text:span><text:span text:style-name="T292">ų vedėjai ir į padalinius neįeinantys valstybės tarnautojai pagal kompetenciją turi teisę, nustatytą šių padalinių nuostatuose ir pareigybių aprašymuose, pasirašyti parengtus dokumentus (raštus, pažymas, protokolus, aktus ir kt.).</text:span></text:p>
      <text:p text:style-name="P293"><text:span text:style-name="T294">Pagal kompetenciją admini</text:span><text:span text:style-name="T295">stracijos valstybės tarnautojai ir darbuotojai susirašinėja elektroniniu būdu su Lietuvos Respublikos ir užsienio valstybių atitinkamų institucijų darbuotojais preliminariai spręsdami darbo klausimus.</text:span></text:p>
      <text:p text:style-name="P296"><text:span text:style-name="T297">37</text:span><text:span text:style-name="T298">. Administracijos Finansų skyriaus vedėjas pagal<text:s/></text:span><text:span text:style-name="T299">kompetenciją pirmo parašo teise pasirašo mokėjimo dokumentus, administracijos direktoriui įgaliojus - kitus finansinio pobūdžio dokumentus.</text:span></text:p>
      <text:p text:style-name="P300"><text:span text:style-name="T301">38</text:span><text:span text:style-name="T302">. Administracijos Apskaitos tarnybos vedėjas pagal kompetenciją antro parašo teise pasirašo mokėjimo dokumentu</text:span><text:span text:style-name="T303">s, buhalterinės apskaitos ir atskaitomybės dokumentus, administracijos programų sąmatas, administracijos direktoriui įgaliojus - kitus finansinio ir ūkinio pobūdžio dokumentus.</text:span></text:p>
      <text:p text:style-name="P304"><text:span text:style-name="T305">39</text:span><text:span text:style-name="T306">. Administracijos valstybės tarnautojai ir darbuotojai, įgalioti administ</text:span><text:span text:style-name="T307">racijos direktoriaus, pasirašo atsiliepimus, skundus, pateikiamus administracinėse, civilinėse ir kitose bylose, atstovaudami viešiesiems ir administracijos interesams visų instancijų teismuose.</text:span></text:p>
      <text:p text:style-name="P308"/>
      <text:p text:style-name="P309"><text:span text:style-name="T310">Darbo laikas</text:span></text:p>
      <text:p text:style-name="P311"><text:span text:style-name="T312">40</text:span><text:span text:style-name="T313">. Administracijoje pirmadienį - ketvi</text:span><text:span text:style-name="T314">rtadienį dirbama nuo 8 valandos iki 17 valandos, o penktadienį - nuo 8 valandos iki 15 valandos 45 minučių. Pertrauka pailsėti ir pavalgyti nuo 12 valandos iki 12 valandos 45 minučių. Jei, esant tarnybiniam būtinumui, dirbama nustatytos pietų pertraukos me</text:span><text:span text:style-name="T315">tu, pietų pertraukai skiriamos 45 minutės tuoj pat pabaigus darbą, dėl kurio nebuvo galimybės pietauti nustatytu laiku. Šeštadienis ir sekmadienis - poilsio dienos. Švenčių dienų išvakarėse darbo laikas sutrumpinamas viena valanda. Administracijos direktor</text:span><text:span text:style-name="T316">ius, vadovaudamasis Lietuvos Respublikos teisės aktais, atskiruose administracijos struktūriniuose padaliniuose ir atskiriems valstybės tarnautojams ar darbuotojams gali nustatyti kitą darbo pradžios ir pabaigos<text:s/></text:span><text:soft-page-break/><text:span text:style-name="T317">laiką. Dirbantiems pamainomis pagal patvirti</text:span><text:span text:style-name="T318">ntus darbo grafikus darbuotojams nustatoma ne ilgesnė kaip 24 valandų pamainos trukmė ir viršijanti 40 valandų per savaitę (7 dienų laikotarpį) darbo laiko norma, bet ne ilgesnė kaip 48 valandų per savaitę (7 dienų laikotarpį). Darbo laikas ne nustatytu ad</text:span><text:span text:style-name="T319">ministracijos darbo laiku, poilsio ir švenčių dienomis reglamentuojamas kitų teisės aktų nustatyta tvarka.</text:span></text:p>
      <text:p text:style-name="P320"><text:span text:style-name="T321">41</text:span><text:span text:style-name="T322">. Administracijos struktūrinių padalinių vedėjai, vadovaujantis administracijos darbo laiko apskaitos žiniaraščio pildymo, susipažinimo su užpi</text:span><text:span text:style-name="T323">ldytu darbo laiko apskaitos žiniaraščiu tvarka, yra atsakingi už darbo laiko apskaitos žiniaraščio pildymą. Darbo laiko apskaitos žiniaraštis, pasirašytas jį rengusio valstybės tarnautojo ar darbuotojo, jo tiesioginio vadovo ir Juridinio skyriaus darbuotoj</text:span><text:span text:style-name="T324">o pagal kompetenciją, iki kiekvieno mėnesio 1 dienos pateikiamas Apskaitos tarnybai.</text:span></text:p>
      <text:p text:style-name="P325"><text:span text:style-name="T326">42</text:span><text:span text:style-name="T327">. Administracijoje darbo laiko apskaita tvarkoma vadovaujantis teisės aktais, reglamentuojančiais darbo laiko apskaitą, ir administracijos direktoriaus sprendimais.</text:span></text:p>
      <text:p text:style-name="P328"><text:span text:style-name="T329">43</text:span><text:span text:style-name="T330">. Administracijos valstybės tarnautojai ir darbuotojai, palikdami darbo vietą tarnybos ar darbo tikslais, turi apie tai informuoti savo tiesioginį vadovą, nurodyti išvykimo tikslą ir trukmę.</text:span></text:p>
      <text:p text:style-name="P331"><text:span text:style-name="T332">44</text:span><text:span text:style-name="T333">. Administracijos valstybės tarnautojai ar darbuotoja</text:span><text:span text:style-name="T334">i, negalintys laiku atvykti arba visai negalintys atvykti į darbą, apie tai nedelsdami turi informuoti savo tiesioginį vadovą ir nurodyti vėlavimo ar neatvykimo priežastis.</text:span></text:p>
      <text:p text:style-name="P335">Atostogų metu susirgęs ir iš gydymo įstaigos gavęs nedarbingumo pažymėjimą valstybės tarnautojas ar darbuotojas privalo nedelsdamas informuoti tiesioginį vadovą apie nedarbingumo pažymėjime nurodytos ligos pradžią, o pasveikęs - apie nedarbingumo pažymėjime nurodytos ligos pabaigą ir pateikti prašymą pratęsti atostogas ar perkelti jas kitam laikui.</text:p>
      <text:p text:style-name="P336"/>
      <text:p text:style-name="P337"><text:span text:style-name="T338">Komisijų, darbo grupių sudarymas ir jų veikla</text:span></text:p>
      <text:p text:style-name="P339"><text:span text:style-name="T340">45</text:span><text:span text:style-name="T341">. Vykdant Lietuvos Respublikos įstatymų, Vyriausybės nutarimų, tarybos sprendimų, mero potvarkių ir administracijos direktoriaus įsakymų nuostatas, administracijos direktoriaus įsakymu<text:s/></text:span><text:span text:style-name="T342">sudaromos nuolatinės komisijos, komisijos ir darbo grupės.</text:span></text:p>
      <text:p text:style-name="P343"><text:span text:style-name="T344">46</text:span><text:span text:style-name="T345">. Nuolatinės komisijos sudaromos administracijos direktoriaus pavestai ilgalaikei užduočiai ar tam tikrai funkcijai vykdyti. Administracijos direktorius įsakymu tvirtina komisijos sudėtį,<text:s/></text:span><text:span text:style-name="T346">nustato jai užduotį ir patvirtina nuostatus, kuriais komisija vadovaujasi savo veikloje.</text:span></text:p>
      <text:p text:style-name="P347"><text:span text:style-name="T348">47</text:span><text:span text:style-name="T349">. Komisijos sudaromos administracijos direktoriaus įsakymu administracijos direktoriaus pavestai trumpalaikei užduočiai, pavedimui vykdyti.</text:span></text:p>
      <text:p text:style-name="P350"><text:span text:style-name="T351">48</text:span><text:span text:style-name="T352">. Nuolatinės ko</text:span><text:span text:style-name="T353">misijos ir komisijos sudaromos iš komisijos pirmininko, narių, esant būtinybei, pirmininko pavaduotojo ir sekretoriaus.</text:span></text:p>
      <text:p text:style-name="P354"><text:span text:style-name="T355">49</text:span><text:span text:style-name="T356">. Didelės apimties ir sudėtingiems teisės aktams parengti administracijos direktoriaus įsakymu sudaroma darbo grupė iš darbo grupė</text:span><text:span text:style-name="T357">s vadovo, narių, esant būtinybei, vadovo pavaduotojo ir sekretoriaus.</text:span></text:p>
      <text:p text:style-name="P358"/>
      <text:p text:style-name="P359"><text:span text:style-name="T360">III</text:span><text:span text:style-name="T361">.<text:s/></text:span><text:span text:style-name="T362">PAVEDIMAI, JŲ VYKDYMAS IR VYKDYMO KONTROLĖ</text:span></text:p>
      <text:p text:style-name="P363"/>
      <text:p text:style-name="P364"><text:span text:style-name="T365">50</text:span><text:span text:style-name="T366">. Pavedimai gali būti duodami tarybos sprendimais, mero potvarkiais, administracijos direktoriaus įsakymais ar mero, mero<text:s/></text:span><text:span text:style-name="T367">pavaduotojo (pagal kuruojamas veiklos sritis), administracijos direktoriaus, administracijos direktoriaus pavaduotojo (pagal kuruojamas veiklos sritis) rezoliucijomis, kitokia rašytine ar žodine forma.</text:span></text:p>
      <text:p text:style-name="P368"><text:span text:style-name="T369">51</text:span><text:span text:style-name="T370">. Mero, mero pavaduotojo pavedimus vykdyti perdu</text:span><text:span text:style-name="T371">oda administracijos direktorius arba jie duodami atitinkamo administracijos padalinio vedėjui ar į padalinį neįeinančiam valstybės tarnautojui tiesiogiai.</text:span></text:p>
      <text:p text:style-name="P372"><text:span text:style-name="T373">52</text:span><text:span text:style-name="T374">. Administracijos direktorius duoda pavedimus padalinių vedėjams, kitiems administracijos valst</text:span><text:span text:style-name="T375">ybės tarnautojams ir darbuotojams. Padalinių vedėjai duoda pavedimus pavaldiems valstybės tarnautojams ir darbuotojams.</text:span></text:p>
      <text:p text:style-name="P376"><text:span text:style-name="T377">53</text:span><text:span text:style-name="T378">. Pavedimų vykdymą organizuoja ir kontroliuoja administracijos direktorius arba direktoriaus pavaduotojas pagal nustatytas kuravim</text:span><text:span text:style-name="T379">o sritis. Struktūrinių padalinių vedėjai pagal savo kompetenciją asmeniškai atsako už skyriui pavestų administracijos direktoriaus, jo<text:s/></text:span><text:soft-page-break/><text:span text:style-name="T380">pavaduotojo rezoliucijose nurodytų pavedimų įvykdymą ir kokybę.</text:span></text:p>
      <text:p text:style-name="P381"><text:span text:style-name="T382">54</text:span><text:span text:style-name="T383">. Gautus dokumentus su rezoliucijomis Bendrasis sky</text:span><text:span text:style-name="T384">rius (Kanceliarija) (toliau - Kanceliarija) perduoda pavedimų vykdytojams, kitiems adresatams ar atitinkamų struktūrinių padalinių vedėjams.</text:span></text:p>
      <text:p text:style-name="P385"><text:span text:style-name="T386">55</text:span><text:span text:style-name="T387">. Jei pavedimas duotas keliems vykdytojams, atsakingas už jį vykdytojas (jis pavedime nurodomas pirmas) priva</text:span><text:span text:style-name="T388">lo organizuoti šio pavedimo vykdymą. Kiti vykdytojai, kaip ir pirmasis, yra atsakingi už pavedimo įvykdymą nustatytu laiku ir pirmojo vykdytojo reikalavimu turi teikti visą turimą medžiagą (duomenis, dokumentus, informaciją), pasiūlymus ir sprendimus.</text:span></text:p>
      <text:p text:style-name="P389"><text:span text:style-name="T390">56</text:span><text:span text:style-name="T391">. Kanceliarija apie kontroliuojamų pavedimų vykdymo terminus, nurodytus rezoliucijose arba gautuose dokumentuose, primena vykdytojams ne vėliau kaip prieš 3 darbo dienas iki įvykdymo termino pabaigos. Terminas skaičiuojamas nuo dokumento gavimo savivaldy</text:span><text:span text:style-name="T392">bės administracijoje dienos,</text:span></text:p>
      <text:p text:style-name="P393"><text:span text:style-name="T394">57</text:span><text:span text:style-name="T395">. Mero, jo pavaduotojo, administracijos direktoriaus, jo pavaduotojo pavedimai (išskyrus pavedimus parengti atitinkamą tarybos sprendimo projektą) turi būti įvykdomi per 10 darbo dienų nuo rezoliucijos surašymo dienos, je</text:span><text:span text:style-name="T396">igu nenurodytas konkretus įvykdymo laikas.</text:span></text:p>
      <text:p text:style-name="P397"><text:span text:style-name="T398">58</text:span><text:span text:style-name="T399">. Į asmenų prašymus, skundus, pranešimus ir kitus gautus raštus atsakoma teisės aktų nustatyta tvarka ir terminais. Jeigu prašymo, skundo ar pranešimo nagrinėjimas susijęs su komisijos sudarymu, posėdžio suš</text:span><text:span text:style-name="T400">aukimu ar kitomis organizacinėmis priemonėmis, dėl kurių atsakymo pateikimas gali užsitęsti ilgiau kaip 20 darbo dienų nuo gavimo administracijoje dienos, likus ne mažiau kaip 5 darbo dienoms iki termino pabaigos asmeniui išsiunčiamas tarpinis raštas (pran</text:span><text:span text:style-name="T401">ešimas), kuriame nurodoma prašymo, skundo ar pranešimo nagrinėjimo rezultato nepateikimo laiku priežastis.</text:span></text:p>
      <text:p text:style-name="P402"><text:span text:style-name="T403">59</text:span><text:span text:style-name="T404">. Atlikęs užduotį vykdytojas dokumentą deda į bylą, jei jis yra atsakingas už bylos sudarymą, arba perduoda už bylos sudarymą atsakingam strukt</text:span><text:span text:style-name="T405">ūriniam padaliniui ar valstybės tarnautojui arba darbuotojui. Kai į gautą dokumentą atsakoma raštu, atsakomajame dokumente nurodoma į kurį dokumentą atsakoma, t. y. gauto dokumento sudarymo data ir numeris, ir gautas dokumentas pridedamas prie atsakomojo.<text:s/></text:span><text:span text:style-name="T406">Kai užduotis įvykdoma pateikiant informaciją žodžiu, telefonu, vykdytojas tai užrašo dokumento paskutiniame lape virš apatinės paraštės, pasirašo ir nurodo datą.</text:span></text:p>
      <text:p text:style-name="P407"><text:span text:style-name="T408">60</text:span><text:span text:style-name="T409">. Kanceliarija ir Informacijos ir informatikos tarnyba kiekvieną mėnesį pateikia<text:s/></text:span><text:span text:style-name="T410">administracijos direktoriui informaciją apie gautuose raštuose, vadovų rezoliucijose nurodytų užduočių vykdymo ir atsakymų į asmenų prašymus, skundus ir pranešimus terminų laikymąsi.</text:span></text:p>
      <text:p text:style-name="P411"><text:span text:style-name="T412">61</text:span><text:span text:style-name="T413">. Pavedimo vykdymas kontroliuojamas tol, kol jis įvykdomas. Laikoma</text:span><text:span text:style-name="T414">, kad pavedimas įvykdytas, jeigu išspręsti visi jame pateikti klausimai arba įjuos atsakyta iš esmės.</text:span></text:p>
      <text:p text:style-name="P415"/>
      <text:p text:style-name="P416"><text:span text:style-name="T417">IV</text:span><text:span text:style-name="T418">.<text:s/></text:span><text:span text:style-name="T419">TEISĖS AKTŲ PROJEKTŲ RENGIMAS</text:span></text:p>
      <text:p text:style-name="P420"/>
      <text:p text:style-name="P421"><text:span text:style-name="T422">Tarybos sprendimų, mero potvarkių ir administracijos direktoriaus įsakymų projektų</text:span></text:p>
      <text:p text:style-name="P423"><text:span text:style-name="T424">rengimas ir teikimas<text:s/></text:span><text:span text:style-name="T425">derinti</text:span></text:p>
      <text:p text:style-name="P426"><text:span text:style-name="T427">62</text:span><text:span text:style-name="T428">. Administracijoje rengiami tarybos sprendimų, mero potvarkių, administracijos direktoriaus įsakymų ir kitų teisės aktų projektai (toliau - teisės aktų projektai).</text:span></text:p>
      <text:p text:style-name="P429"><text:span text:style-name="T430">63</text:span><text:span text:style-name="T431">. Administracijos rengiami teisės aktų projektai turi atitikti tarybos r</text:span><text:span text:style-name="T432">eglamentą,</text:span></text:p>
      <text:p text:style-name="P433"><text:span text:style-name="T434">Dokumentų rengimo taisykles, patvirtintas Lietuvos archyvų departamento prie Lietuvos Respublikos Vyriausybės generalinio direktoriaus įsakymu, kitus teisės aktus, taip pat Valstybinės lietuvių kalbos komisijos nutarimus.</text:span></text:p>
      <text:p text:style-name="P435"><text:span text:style-name="T436">64</text:span><text:span text:style-name="T437">. Teisės aktų pro</text:span><text:span text:style-name="T438">jektus pagal kompetenciją rengia administracijos struktūriniai padaliniai, į padalinius neįeinantys valstybės tarnautojai ir administracijos direktoriaus įsakymu sudarytos darbo grupės.</text:span></text:p>
      <text:p text:style-name="P439"><text:span text:style-name="T440">65</text:span><text:span text:style-name="T441">. Prie teikiamų administracijos struktūriniams padaliniams ir į<text:s/></text:span><text:span text:style-name="T442">padalinius neįeinantiems valstybės tarnautojams derinti teisės aktų projektų pridedami: priedai, dokumentai, kuriais vadovaujantis šie teisės aktų projektai ir jų priedai parengti, esant būtinybei - aiškinamasis raštas, bazinis vertinimas.</text:span></text:p>
      <text:p text:style-name="P443"><text:span text:style-name="T444">66</text:span><text:span text:style-name="T445">. Administ</text:span><text:span text:style-name="T446">racijos direktorius įsakymais tvirtina tuos teisės aktus, kuriuose nustatomos individualios arba bendro pobūdžio elgesio taisyklės, teisės ir pareigos jam pavaldiems ir nepavaldiems asmenims.</text:span></text:p>
      <text:p text:style-name="P447"><text:span text:style-name="T448">67</text:span><text:span text:style-name="T449">. Parengti teisės aktų projektai (ir priedai, jei jie yra)</text:span><text:span text:style-name="T450"><text:s/>rengėjų turi būti suderinti su administracijos struktūriniais padaliniais ir į padalinius neįeinančiais valstybės tarnautojais, su kurių kompetencija jie yra susiję:</text:span></text:p>
      <text:p text:style-name="P451"><text:span text:style-name="T452">67.1</text:span><text:span text:style-name="T453">. Administracijos Finansų skyriumi - teisės aktų projektai, kurie susiję su savival</text:span><text:span text:style-name="T454">dybės biudžeto lėšomis;</text:span></text:p>
      <text:p text:style-name="P455"><text:span text:style-name="T456">67.2</text:span><text:span text:style-name="T457">. Administracijos Apskaitos tarnyba - teisės aktų projektai, kurie susiję su administracijos piniginiais ištekliais, darbo užmokesčio mokėjimu, apskaita ir finansavimu;</text:span></text:p>
      <text:p text:style-name="P458"><text:span text:style-name="T459">67.3</text:span><text:span text:style-name="T460">. administracijos Juridiniu skyriumi;</text:span></text:p>
      <text:p text:style-name="P461"><text:span text:style-name="T462">67.4</text:span><text:span text:style-name="T463">.</text:span><text:span text:style-name="T464"><text:s/>kitais administracijos padaliniais arba į padalinius neįeinančiais valstybės tarnautojais, su kurių kompetencija jie yra susiję.</text:span></text:p>
      <text:p text:style-name="P465"><text:span text:style-name="T466">68</text:span><text:span text:style-name="T467">. Jei teisės aktų projektai susiję su savivaldybės biudžetinių ar viešųjų įstaigų, savivaldybės įmonių veikla ir/ar ko</text:span><text:span text:style-name="T468">mpetencija, jie turi būti suderinti ir su šių įstaigų, įmonių vadovais.</text:span></text:p>
      <text:p text:style-name="P469"><text:span text:style-name="T470">69</text:span><text:span text:style-name="T471">. Administracijos darbo grupės parengtas ir derinti teikiamas teisės akto projektas (ir priedai, jei jie yra) turi būti vizuotas projektą rengusios darbo grupės vadovo.</text:span></text:p>
      <text:p text:style-name="P472"><text:span text:style-name="T473">70</text:span><text:span text:style-name="T474">.<text:s/></text:span><text:span text:style-name="T475">Administracijos struktūrinio padalinio parengtas ir derinti teikiamas teisės akto projektas (ir priedai, jei jie yra) turi būti vizuotas projektą rengusio valstybės tarnautojo ar darbuotojo, jo tiesioginio vadovo.</text:span></text:p>
      <text:p text:style-name="P476"><text:span text:style-name="T477">71</text:span><text:span text:style-name="T478">. Administracijos padaliniai ir į pa</text:span><text:span text:style-name="T479">dalinius neįeinantys valstybės tarnautojai savo išvadas ar pastabas ir pasiūlymus dėl pateiktų derinti teisės aktų projektų rengėjams pateikia per 5 darbo dienas nuo teisės akto projekto gavimo dienos, jeigu nenurodyta kitaip. Jeigu parengtas teisės akto p</text:span><text:span text:style-name="T480">rojektas derinti buvo teikiamas elektroniniu paštu, išvados ar pastabos ir pasiūlymai pateikiami per 5 darbo dienas elektroniniu paštu.</text:span></text:p>
      <text:p text:style-name="P481"><text:span text:style-name="T482">72</text:span><text:span text:style-name="T483">. Teisės akto projekto suderinimo faktas patvirtinamas administracijos valstybės tarnautojo ar darbuotojo, įstaigo</text:span><text:span text:style-name="T484">s ar įmonės vadovo, su kuriuo šis projektas turi būti suderintas, viza, kurią sudaro valstybės tarnautojo ar darbuotojo, įstaigos ar įmonės vadovo pareigų pavadinimas, parašas, vardas ir pavardė, data. Vizuodamas projektą, valstybės tarnautojas ar darbuoto</text:span><text:span text:style-name="T485">jas, įstaigos ar įmonės vadovas patvirtina, kad jis yra susipažinęs su teisės akto projektu, jam pritaria ir prisiima atsakomybę pagal savo kompetenciją.</text:span></text:p>
      <text:p text:style-name="P486"><text:span text:style-name="T487">73</text:span><text:span text:style-name="T488">. Jeigu valstybės tarnautojas ar darbuotojas, įstaigos ar įmonės vadovas nepritaria pateiktam te</text:span><text:span text:style-name="T489">isės akto projektui, jis gali jį vizuoti su pastaba. Pastabos ir pasiūlymai gali būti išdėstyti atskirame rašte, tokiu atveju nurodoma, kad pastabos ir/ar pasiūlymai pridedami.</text:span></text:p>
      <text:p text:style-name="P490"><text:span text:style-name="T491">74</text:span><text:span text:style-name="T492">. Reikalingomis vizomis patvirtintą tarybos sprendimo, mero potvarkio pro</text:span><text:span text:style-name="T493">jekto originalą (ir priedus, jei jie yra) projekto rengėjas teikia vizuoti administracijos direktoriui arba direktoriaus pavaduotojui pagal administracijos direktoriaus nustatytą kuravimo sritį. Patvirtintą administracijos direktoriaus arba jo pavaduotojo<text:s/></text:span><text:span text:style-name="T494">viza tarybos sprendimo projekto originalą rengėjas teikia tarybos sekretoriui tarybos reglamento nustatyta tvarka, o mero potvarkio projekto originalą- merui pasirašyti. Administracijos direktoriaus įsakymo projekto originalą, vizuotą administracijos padal</text:span><text:span text:style-name="T495">inių vedėjų, į padalinius neįeinančių valstybės tarnautojų ir direktoriaus pavaduotojo pagal nustatytą kuravimo sritį, rengėjas teikia administracijos direktoriui pasirašyti.</text:span></text:p>
      <text:p text:style-name="P496"><text:span text:style-name="T497">Kartu su teisės aktų projektų originalais teikiami ir dokumentai, kuriais vadovau</text:span><text:span text:style-name="T498">jantis šie teisės aktų projektai ir jų priedai parengti. Keičiant, naikinant ir/ar pripažįstant netekusiais galios teisės aktus, prie projekto pridedamos ir keičiamų, naikinamų ir/ar pripažįstamų netekusiais galios teisės aktų kopijos. Jeigu nesudaromos at</text:span><text:span text:style-name="T499">skiros dokumentų rengimo bylos, vizos, suderinimai turi būti parengto teisės akto paskutinio lapo antroje pusėje. Įstaigos vadovui pavedus susipažinti su dokumentu valstybės tarnautojams ir/ar darbuotojams pasirašytinai, supažindinimo žyma turi būti teisės</text:span><text:span text:style-name="T500"><text:s/>akto paskutinio lapo antroje pusėje arba, kai su dokumentu turi susipažinti daugiau kaip 10 valstybės tarnautojų ir/ar darbuotojų, sudaromas atskiras supažindinimo lapas, kuris dedamas į tą bylą, kur ir dokumentas, su kuriuo yra susipažįstama, arba į doku</text:span><text:span text:style-name="T501">mento rengimo bylą.</text:span></text:p>
      <text:p text:style-name="P502"><text:span text:style-name="T503">75</text:span><text:span text:style-name="T504">. Savivaldybės tarybos priimtų sprendimų, pasirašytų mero potvarkių, administracijos direktoriaus įsakymų kopijas Kanceliarija perduoda atitinkamiems administracijos padaliniams pagal sprendimo (potvarkio, įsakymo) rengėjo jai pat</text:span><text:span text:style-name="T505">eiktą lydraštį ir/ar paskirstymo (išsiuntimo) rodyklę.</text:span></text:p>
      <text:p text:style-name="P506"/>
      <text:p text:style-name="P507"><text:span text:style-name="T508">Teisės aktų projektų ir administracijos direktoriaus įsakymų skelbimas</text:span></text:p>
      <text:p text:style-name="P509"><text:span text:style-name="T510">interneto tinklalapyje ir vietinėje spaudoje</text:span></text:p>
      <text:p text:style-name="P511"><text:span text:style-name="T512">76</text:span><text:span text:style-name="T513">. Tarybos reglamento nustatyta tvarka suderinti tarybos sprendimų projekta</text:span><text:span text:style-name="T514">i gali būti skelbiami vietinėje spaudoje arba savivaldybės interneto tinklalapyje. Šalia kiekvieno skelbiamo tarybos sprendimo projekto nurodoma projektą rengusio asmens vardas, pavardė, telefonas ir elektroninio pašto adresas. Tarybos sprendimų projektų r</text:span><text:span text:style-name="T515">engėjai projektų tekstus, taip pat atsakingų už projektus asmenų vardus ir pavardes, telefonus ir elektroninio pašto adresus elektroniniu paštu privalo pateikti administracijos Informacijos ir informatikos tarnybai.</text:span></text:p>
      <text:p text:style-name="P516"><text:span text:style-name="T517">77</text:span><text:span text:style-name="T518">. Tarybai patvirtinus interneto ti</text:span><text:span text:style-name="T519">nklalapyje paskelbtą tarybos sprendimo projektą tarybos posėdyje, tarybos sprendimo projektas išimamas iš interneto tinklalapio.</text:span></text:p>
      <text:p text:style-name="P520"><text:span text:style-name="T521">78</text:span><text:span text:style-name="T522">. Administracijos direktoriaus įsakymai ir įsakymais patvirtinti kiti teisės aktai, kuriuose nustatomos, keičiamos ar pri</text:span><text:span text:style-name="T523">pažįstamos netekusiomis galios teisės normos, skelbiami savivaldybės vietinėje spaudoje arba interneto tinklalapyje ir įsigalioja kitą dieną po jų paskelbimo vietinėje spaudoje arba kitą dieną po oficialaus informacinio pranešimo vietinėje spaudoje apie no</text:span><text:span text:style-name="T524">rminio teisės akto priėmimą ir viso norminio teisės akto paskelbimo savivaldybės interneto tinklapyje<text:s/></text:span><text:span text:style-name="T525">www.visaginas.lt</text:span><text:span text:style-name="T526">,<text:s/></text:span><text:span text:style-name="T527">jeigu pačiame teisės akte nenustatyta vėlesnė jo įsigaliojimo data.</text:span></text:p>
      <text:p text:style-name="P528"/>
      <text:p text:style-name="P529"><text:span text:style-name="T530">V</text:span><text:span text:style-name="T531">.<text:s/></text:span><text:span text:style-name="T532">ADMINISTRACIJOS DOKUMENTŲ VALDYMAS</text:span></text:p>
      <text:p text:style-name="P533"/>
      <text:p text:style-name="P534"><text:span text:style-name="T535">79</text:span><text:span text:style-name="T536">. Už<text:s/></text:span><text:span text:style-name="T537">administracijos dokumentų valdymo organizavimą ir kontrolę yra atsakingas administracijos direktorius.</text:span></text:p>
      <text:p text:style-name="P538"><text:span text:style-name="T539">80</text:span><text:span text:style-name="T540">. Administracijos Kanceliarija, vadovaudamasi Lietuvos archyvų departamento prie Lietuvos Respublikos Vyriausybės teisės aktais, reglamentuojančiai</text:span><text:span text:style-name="T541">s dokumentų valdymą ir apskaitą, organizuoja, koordinuoja ir kontroliuoja dokumentų valdymo reikalavimų įgyvendinimą administracijos struktūriniuose padaliniuose, teikia metodines rekomendacijas dėl dokumentų valdymo reikalavimų vykdymo. Už dokumentų rengi</text:span><text:span text:style-name="T542">mą, įforminimą, tvarkymą, apskaitą, ir jų užduočių vykdymo kontrolę struktūriniuose padaliniuose atsakingi jų vedėjai. Struktūriniai padaliniai rengia, įformina, tvarko dokumentus, sudaro ir saugo bylas iki jų perdavimo į įstaigos archyvą.</text:span></text:p>
      <text:p text:style-name="P543"><text:span text:style-name="T544">Kasmet likus mėn</text:span><text:span text:style-name="T545">esiui iki naujų kalendorinių metų pradžios Kanceliarija parengia ateinančių metų savivaldybės numatomų sudaryti bylų planą - dokumentacijos planą ir dokumentų registrų sąrašą. Dokumentacijos plane bylos surašomos pagal administracijai nustatytas funkcijas<text:s/></text:span><text:span text:style-name="T546">ir veiklos sritis. Kiekvieno administracijos struktūrinio padalinio vedėjas ir į padalinių sudėtį neįeinantys valstybės tarnautojai iki lapkričio 15 dienos turi pateikti Kanceliarijai padalinyje numatomų formuoti dokumentų bylų sąrašus ir jų registrus.</text:span></text:p>
      <text:p text:style-name="P547"><text:span text:style-name="T548">81</text:span><text:span text:style-name="T549">. Parengti dokumentai turi būti registruojami jų pasirašymo ar tvirtinimo dieną, gauti dokumentai - jų gavimo dieną. Kol dokumentas neužregistruotas, jo nagrinėjimo procedūros negali būti vykdomos.</text:span></text:p>
      <text:p text:style-name="P550"><text:span text:style-name="T551">82</text:span><text:span text:style-name="T552">. Gauti dokumentai skirstomi į registruotinus ir</text:span><text:span text:style-name="T553"><text:s/>neregistruotinus. Registruotini dokumentai registruojami atitinkamuose dokumentų registruose. Kanceliarija užregistruotus dokumentus pateikia nurodytiems adresatams, savivaldybės vadovams ar administracijos direktoriui pagal kompetenciją. Neregistruojami<text:s/></text:span><text:span text:style-name="T554">reklaminiai lankstinukai, konferencijų programos, periodiniai leidiniai, sveikinimai, privataus pobūdžio laiškai, kvietimai ir kita korespondencija, nesusijusi su atsakomybe ir rizika, kylančia dėl dokumentų neįtraukimo į dokumentų apskaitos sistemą.</text:span></text:p>
      <text:p text:style-name="P555"><text:span text:style-name="T556">83</text:span><text:span text:style-name="T557">. Savivaldybės vadovai, administracijos direktorius, jo pavaduotojas dokumento laisvame plote tarp dokumento sudarytojo pavadinimo ir dokumento teksto, neliesdami kitų rekvizitų, rašo rezoliuciją, kurioje nurodomas dokumento pavedimo vykdytojas (-ai), pav</text:span><text:span text:style-name="T558">edimo<text:s/></text:span><text:soft-page-break/><text:span text:style-name="T559">turinys, pavedimą davusio asmens parašas, data, taip pat gali būti rašomas užduoties įvykdymo terminas.</text:span></text:p>
      <text:p text:style-name="P560"><text:span text:style-name="T561">84</text:span><text:span text:style-name="T562">. Dokumentai su rezoliucijomis grąžinami Kanceliarijai, kuri šiuos dokumentus perduoda vykdytojams ir kontroliuoja savivaldybės vadovų, admi</text:span><text:span text:style-name="T563">nistracijos direktoriaus pavedimų vykdymo terminus.</text:span></text:p>
      <text:p text:style-name="P564"><text:span text:style-name="T565">85</text:span><text:span text:style-name="T566">. Dokumentas atiduodamas rezoliucijoje nurodytam vykdytojui ne vėliau kaip kitą darbo dieną po rezoliucijos surašymo. Skubūs pavedimai perduodami nedelsiant. Jei dokumentą pavesta vykdyti keliems vy</text:span><text:span text:style-name="T567">kdytojams, atsakingam vykdytojui (jis nurodomas pirmas) atiduodamas dokumento originalas, kitiems vykdytojams - dokumento kopija. Kiti vykdytojai privalo, nelaukdami atsakingo vykdytojo priminimų, pagal savo kompetenciją laiku teikti reikiamą informaciją a</text:span><text:span text:style-name="T568">tsakingam vykdytojui. Už parengto dokumento kokybę vienodai atsako visi vykdytojai.</text:span></text:p>
      <text:p text:style-name="P569"><text:span text:style-name="T570">86</text:span><text:span text:style-name="T571">. Valstybės tarnautojai ir darbuotojai, tiesiogiai gavę kitų institucijų ar žinybų dokumentus, adresuotus jiems ar savivaldybės vadovams ir administracijos direktoriu</text:span><text:span text:style-name="T572">i, privalo juos nedelsdami perduoti Kanceliarijai užregistruoti. Dokumentus, gautus tiesiogiai iš savivaldybės vadovų ar administracijos direktoriaus, vykdytojas taip pat privalo nedelsdamas užregistruoti Kanceliarijoje, o jeigu šie dokumentai jau užregist</text:span><text:span text:style-name="T573">ruoti - pažymėti jų perdavimą atsakingiems vykdytojams.</text:span></text:p>
      <text:p text:style-name="P574"><text:span text:style-name="T575">87</text:span><text:span text:style-name="T576">. Su administracijos direktoriaus sprendimais personalo, atostogų ir komandiruočių klausimais supažindina, juos registruoja, daugina, įteikia struktūriniams padaliniams ir į padalinius neįeinant</text:span><text:span text:style-name="T577">iems valstybės tarnautojams, tvirtina ir saugo iki perdavimo archyvui Juridinis skyrius.</text:span><text:s/></text:p>
      <text:p text:style-name="P578">Punkto pakeitimai:</text:p>
      <text:p text:style-name="P579"><text:span text:style-name="T580">Nr.<text:s/></text:span><text:a xlink:href="https://www.e-tar.lt/portal/legalAct.html?documentId=SAV.504503" office:target-frame-name="_top" xlink:show="replace"><text:span text:style-name="T581">ĮV-805</text:span></text:a><text:span text:style-name="T582">, 2011-08-30, paskelbta TAR 2011-08-30, i. k. 2011-01323</text:span></text:p>
      <text:p text:style-name="Normal"/>
      <text:p text:style-name="P583"><text:span text:style-name="T584">87</text:span><text:span text:style-name="T585">l</text:span><text:span text:style-name="T586">. Administracijos direktorius sprendimus priima rezoliucija dėl:</text:span></text:p>
      <text:p text:style-name="P587"><text:span text:style-name="T588">87</text:span><text:span text:style-name="T589">1</text:span><text:span text:style-name="T590">.1</text:span><text:span text:style-name="T591">. leidimų išvykti į sveikatos priežiūros įstaigą;</text:span></text:p>
      <text:p text:style-name="P592"><text:span text:style-name="T593">87</text:span><text:span text:style-name="T594">1</text:span><text:span text:style-name="T595">.2</text:span><text:span text:style-name="T596">. leidimų išvykti iš nuolatinės darbo vietos valstybinėms ar visuomeninėms pareigoms atlikti</text:span><text:s/></text:p>
      <text:p text:style-name="P597">Papildyta punktu:</text:p>
      <text:p text:style-name="P598"><text:span text:style-name="T599">Nr.<text:s/></text:span><text:a xlink:href="https://www.e-tar.lt/portal/legalAct.html?documentId=SAV.504503" office:target-frame-name="_top" xlink:show="replace"><text:span text:style-name="T600">ĮV-805</text:span></text:a><text:span text:style-name="T601">, 2011-08-30, paskelbta TAR 2011-08-30, i. k. 2011-01323</text:span></text:p>
      <text:p text:style-name="Normal"/>
      <text:p text:style-name="P602"><text:span text:style-name="T603">87</text:span><text:span text:style-name="T604">2</text:span><text:span text:style-name="T605">. Administracijos direktoriaus įgaliotas asmuo - Juridinio skyriaus vedėjas - sprendimus priima rezoliucija dėl p</text:span><text:span text:style-name="T606">apildomų poilsio dienų darbuotojams, auginantiems neįgalų vaiką iki aštuoniolikos metų, ar darbuotojams, auginantiems du ir daugiau vaikų iki dvylikos metų</text:span><text:s/></text:p>
      <text:p text:style-name="P607">Papildyta punktu:</text:p>
      <text:p text:style-name="P608"><text:span text:style-name="T609">Nr.<text:s/></text:span><text:a xlink:href="https://www.e-tar.lt/portal/legalAct.html?documentId=SAV.504503" office:target-frame-name="_top" xlink:show="replace"><text:span text:style-name="T610">Į</text:span><text:span text:style-name="T611">V-805</text:span></text:a><text:span text:style-name="T612">, 2011-08-30, paskelbta TAR 2011-08-30, i. k. 2011-01323</text:span></text:p>
      <text:p text:style-name="Normal"/>
      <text:p text:style-name="P613"><text:span text:style-name="T614">88</text:span><text:span text:style-name="T615">. Savivaldybės vadovams ar administracijos direktoriui pasirašyti teikiama tiek parengtų siunčiamųjų dokumentų egzempliorių, kiek jų pasirašytų bus siunčiama, ir rengėjo vizuotas dokument</text:span><text:span text:style-name="T616">o egzempliorius. Jei reikia, šis egzempliorius pateikiamas su dokumentą rengusio valstybės tarnautojo tiesioginio vadovo, Juridinio skyriaus vedėjo ar vyriausiojo specialisto, kalbos tvarkytojo, administracijos direktoriaus (jeigu teikiamas merui), mero pa</text:span><text:span text:style-name="T617">vaduotojo (pagal kuruojamas veiklos sritis) vizomis. Jeigu siunčiamas dokumentas yra atsakomasis, jis teikiamas pasirašyti kartu su dokumentu, į kurį atsakoma, ir kitais susijusias dokumentais. Pasirašyto ir užregistruoto siunčiamojo dokumento originalas a</text:span><text:span text:style-name="T618">r teisės aktų nustatyta tvarka patvirtintos jo kopijos išsiunčiami adresatams, o vizuotas dokumento egzempliorius (nustatyta tvarka ir dokumento originalas) paliekamas Kanceliarijoje kartu su dokumento, į kurį atsakoma, originalu.</text:span></text:p>
      <text:p text:style-name="P619"><text:span text:style-name="T620">89</text:span><text:span text:style-name="T621">. Siunčiamajame<text:s/></text:span><text:span text:style-name="T622">dokumente turi būti dokumento rengėjo nuoroda - dokumentą parengusio valstybės tarnautojo ar darbuotojo vardas (vardo raidė) ir pavardė, kontaktinė informacija (telefono, fakso numeriai, elektroninio pašto adresas) ir gali būti papildoma paieškos nuoroda,<text:s/></text:span><text:span text:style-name="T623">kuri rašoma dokumento paskutiniame lape virš apatinės paraštės dešinėje pusėje.</text:span></text:p>
      <text:p text:style-name="P624"><text:span text:style-name="T625">90</text:span><text:span text:style-name="T626">. Administracijos struktūriniams padaliniams tiesiogiai adresuotus dokumentus, taip pat struktūrinių padalinių raštus registruoja ir tvarko atsakingi už dokumentų tvarkym</text:span><text:span text:style-name="T627">ą ir apskaitą tų<text:s/></text:span><text:soft-page-break/><text:span text:style-name="T628">padalinių valstybės tarnautojai ar darbuotojai, jei tokie yra.</text:span></text:p>
      <text:p text:style-name="P629"><text:span text:style-name="T630">91</text:span><text:span text:style-name="T631">. Lietuvos Respublikos valstybės ir tarnybos paslaptį sudarantys dokumentai rengiami, įforminami, registruojami, siunčiami, gabenami, gaunami, naudojami, dauginami,<text:s/></text:span><text:span text:style-name="T632">saugomi, traukiami į apskaitą ir naikinami laikantis Valstybės ir tarnybos paslapčių įstatymo ir kitų teisės aktų, reglamentuojančių įslaptintos informacijos administravimą ir apsaugą, reikalavimų.</text:span></text:p>
      <text:p text:style-name="P633"><text:span text:style-name="T634">92</text:span><text:span text:style-name="T635">. Jeigu dokumentas, išskyrus elektroninius dokumentu</text:span><text:span text:style-name="T636">s, siunčiamas tik faksimilinio ryšio ar kitokiais telekomunikacijų galiniais įrenginiais, pasirašyti teikiamame dokumente šalia rengėjo vizos arba specialiojoje žymoje (viršutinės paraštės dešinėje pusėje) paryškintomis raidėmis nurodoma, kad originalas ne</text:span><text:span text:style-name="T637">bus siunčiamas. Faksimilinio ryšio ar kitokiais telekomunikacijų galiniais įrenginiais gauti dokumentai, jei yra užtikrinta jų teksto apsauga ir galima identifikuoti siuntėjo parašą, išspausdinami ir registruojami bendra tvarka. Jei vėliau atsiunčiamas dok</text:span><text:span text:style-name="T638">umento originalas, jis registruojamas ta pačia data ir numeriu, kaip anksčiau faksimilinio ryšio ar kitokiais telekomunikacijų galiniais įrenginiais gautas dokumentas, ir šie dokumentai segami į bylą.</text:span></text:p>
      <text:p text:style-name="P639"/>
      <text:p text:style-name="P640"><text:span text:style-name="T641">VI</text:span><text:span text:style-name="T642">.<text:s/></text:span><text:span text:style-name="T643">SUTARČIŲ IR SUSITARIMŲ RENGIMAS IR PASIRAŠYM</text:span><text:span text:style-name="T644">AS</text:span></text:p>
      <text:p text:style-name="P645"/>
      <text:p text:style-name="P646"><text:span text:style-name="T647">93</text:span><text:span text:style-name="T648">. Savivaldybės ir administracijos vardu sudaromų sutarčių ar susitarimų projektus rengia ar sutarties iniciatoriaus pateiktus projektus derina atitinkami administracijos struktūriniai padaliniai arba į juos neįeinantys valstybės tarnautojai, prik</text:span><text:span text:style-name="T649">lausomai nuo sutarties objekto.</text:span></text:p>
      <text:p text:style-name="P650"><text:span text:style-name="T651">94</text:span><text:span text:style-name="T652">. Sutarčių ar susitarimų projektų rengėjai rengiamus projektus priklausomai nuo lėšų pobūdžio privalo suderinti su Apskaitos tarnyba arba Finansų skyriumi. Projekto derinimas su Juridiniu skyriumi privalomas. Administr</text:span><text:span text:style-name="T653">acijos direktorius turi teisę pareikalauti ir kitų padalinių suderinimo. Suderinimą su administracijos padaliniais patvirtina padalinių vedėjų ir/ar atsakingų valstybės tarnautojų ar darbuotojų vizos.</text:span></text:p>
      <text:p text:style-name="P654"><text:span text:style-name="T655">95</text:span><text:span text:style-name="T656">. Suderintas sutarties ar susitarimo projektas (2</text:span><text:span text:style-name="T657"><text:s/>jo kopijos), pagal pareigybės aprašyme priskirtas kuravimo sritis, suderinus su direktoriaus pavaduotoju, teikiamas pasirašyti administracijos direktoriui.</text:span></text:p>
      <text:p text:style-name="P658"><text:span text:style-name="T659">96</text:span><text:span text:style-name="T660">. Jei sutartį ar susitarimą pasirašo meras, projektą vizuoja ir administracijos direktorius a</text:span><text:span text:style-name="T661">rba jo pavaduotojas pagal pareigybės aprašyme priskirtas kuravimo sritis.</text:span></text:p>
      <text:p text:style-name="P662"><text:span text:style-name="T663">97</text:span><text:span text:style-name="T664">. Pasirašytas sutartis ir susitarimus rengėjas ne vėliau kaip per 10 kalendorinių dienų pateikia užregistruoti Kanceliarijai. Užregistruotame savivaldybei arba administracijai<text:s/></text:span><text:span text:style-name="T665">priklausančio sutarties originalo egzemplioriuje turi būti struktūrinių padalinių, derinusių sutarties ar susitarimo projektą, vedėjų vizos ir valstybės tarnautojo ar darbuotojo, atsakingo už sutarties ar susitarimo vykdymą, pareigos, vardas ir pavardė (nu</text:span><text:span text:style-name="T666">rodo administracijos direktorius). Kanceliarija šiam valstybės tarnautojui ar darbuotojui turi pateikti sutarties kopiją pasirašytinai.</text:span></text:p>
      <text:p text:style-name="P667"><text:span text:style-name="T668">98</text:span><text:span text:style-name="T669">. Sutarčių originalai saugomi pagal administracijos direktoriaus įsakymu patvirtinto Sutarčių ir susitarimų valdym</text:span><text:span text:style-name="T670">o tvarkos aprašo reikalavimus. Sutarčių sudarymo ir vykdymo kontrolės reikalavimai numatyti administracijos finansų kontrolės taisyklėse.</text:span></text:p>
      <text:p text:style-name="P671"/>
      <text:p text:style-name="P672"><text:span text:style-name="T673">VII</text:span><text:span text:style-name="T674">.<text:s/></text:span><text:span text:style-name="T675">SAVIVALDYBĖS SVEČIŲ IR DELEGACIJŲ PRIĖMIMAS</text:span></text:p>
      <text:p text:style-name="P676"/>
      <text:p text:style-name="P677"><text:span text:style-name="T678">99</text:span><text:span text:style-name="T679">. Savivaldybės svečių ir delegacijų susitikimus su meru</text:span><text:span text:style-name="T680">, mero pavaduotoju ar savivaldybės administracijos direktoriumi organizuoja Kanceliarijos tarnautojas ar darbuotojas, kuriam priskirta ši funkcija.</text:span></text:p>
      <text:p text:style-name="P681"><text:span text:style-name="T682">100</text:span><text:span text:style-name="T683">. Ne vėliau, kaip prieš vieną darbo dieną iki susitikimo darbotvarkė ir kita susijusi su susitikimu m</text:span><text:span text:style-name="T684">edžiaga pateikiama merui (mero pavaduotojui, savivaldybės administracijos direktoriui). Darbotvarkę ir kitą susijusią su susitikimu medžiagą rengia ir merui (mero pavaduotojui, savivaldybės administracijos direktoriui) teikia Kanceliarijos tarnautojas ar d</text:span><text:span text:style-name="T685">arbuotojas, kuriam priskirta ši funkcija.</text:span></text:p>
      <text:p text:style-name="P686"><text:span text:style-name="T687">101</text:span><text:span text:style-name="T688">. Suvenyrų, gėlių, reikiamų prekių pirkimą svečių ir delegacijų priėmimui, jų apgyvendinimo ir maitinimo paslaugų suteikimo užtikrinimą organizuoja savivaldybės administracijos direktoriaus paskirtas Adminis</text:span><text:span text:style-name="T689">tracijos tarnautojas ar darbuotojas.</text:span></text:p>
      <text:p text:style-name="P690"><text:span text:style-name="T691">102</text:span><text:span text:style-name="T692">. Informacijos ir informatikos tarnyba užtikrina svečių ir delegacijų sutikimą, pirminės informacijos jiems suteikimą, susitikimo vietos aprūpinimą reikalinga kompiuterine bei kita įranga.</text:span></text:p>
      <text:p text:style-name="P693"><text:span text:style-name="T694">103</text:span><text:span text:style-name="T695">. Techninio<text:s/></text:span><text:span text:style-name="T696">personalo tarnyba pagal poreikį užtikrina svečių ir delegacijų aprūpinimą transportu bei patalpų, kuriose vyksta priėmimai (dirba svečiai ir delegacijos), sutvarkymą.</text:span></text:p>
      <text:p text:style-name="P697"/>
      <text:p text:style-name="P698"><text:span text:style-name="T699">VIII</text:span><text:span text:style-name="T700">. VISUOMENĖS INFORMAVIMAS IR INFORMACIJOS TEIKIMAS PAGAL VISUOMENĖS PAKLAUSIMU</text:span><text:span text:style-name="T701">S</text:span></text:p>
      <text:p text:style-name="P702"/>
      <text:p text:style-name="P703"><text:span text:style-name="T704">104</text:span><text:span text:style-name="T705">. Visuomenės informavimu apie administracijos veiklą ir palankios viešosios nuomonės apie savivaldybę formavimu rūpinasi Informacijos ir informatikos tarnyba. Išplatinti pranešimai ir kita informacija viešosios informacijos rengėjams, skleidėjams</text:span><text:span text:style-name="T706"><text:s/>ir visuomenei privalo atspindėti oficialią savivaldybės poziciją.</text:span></text:p>
      <text:p text:style-name="P707"><text:span text:style-name="T708">105</text:span><text:span text:style-name="T709">. Su viešosios informacijos rengėjais ir skleidėjais bendrauja, teikia jiems viešąją informaciją, komentuoja su administracijos kompetencija susijusius klausimus, svarbiausius sprend</text:span><text:span text:style-name="T710">imus, pasirašytus dokumentus ir kitus su administracijos veikla susijusius klausimus administracijos valstybės tarnautojai ar darbuotojai, vadovaudamiesi administracijos direktoriaus patvirtintu Informacijos teikimo viešosios informacijos rengėjams ir plat</text:span><text:span text:style-name="T711">intojams tvarkos aprašu.</text:span></text:p>
      <text:p text:style-name="P712"><text:span text:style-name="T713">106</text:span><text:span text:style-name="T714">. Informacijos ir informatikos tarnybos vedėjo pranešimai savivaldos teisės įgyvendinimo klausimais spaudai yra suderinami su meru, jo nesant, su mero pavaduotoju.</text:span></text:p>
      <text:p text:style-name="P715"><text:span text:style-name="T716">Sutartis dėl savivaldybės informacijos platinimo, taip pat k</text:span><text:span text:style-name="T717">onkrečius užsakymus platinti savivaldybės informaciją pasirašo administracijos direktorius.</text:span></text:p>
      <text:p text:style-name="P718"><text:span text:style-name="T719">107</text:span><text:span text:style-name="T720">. Informacijos ir informatikos tarnybos vedėjas apibendrina su savivaldybės veikla susijusią informaciją spaudoje, internetiniuose tinklalapiuose, kitose žin</text:span><text:span text:style-name="T721">iasklaidos priemonėse ir teikia ją merui, mero pavaduotojui ir administracijos direktoriui.</text:span></text:p>
      <text:p text:style-name="P722"><text:span text:style-name="T723">108</text:span><text:span text:style-name="T724">. Informacijos ir informatikos tarnybos vedėjas, administracijos direktoriaus pavedimu, operatyviai reaguoja į spaudoje, kitose žiniasklaidos priemonėse pask</text:span><text:span text:style-name="T725">elbtas tikrovės neatitinkančias žinias ir suderinęs su meru, mero pavaduoju, administracijos direktoriumi ar administracijos padalinių vedėjais pagal jų kompetenciją, pateikia žiniasklaidos priemonėms oficialią savivaldybės poziciją dėl paskelbtų žinių.</text:span></text:p>
      <text:p text:style-name="P726"><text:span text:style-name="T727">109</text:span><text:span text:style-name="T728">. Informacijos ir informatikos tarnyba organizuoja spaudos konferencijas, rengia joms informacinius paketus, spaudos konferencijų metu informuoja žurnalistus ir bendruomenės narius apie ypač svarbius įvykius, susijusius su savivaldybės veikla, organiz</text:span><text:span text:style-name="T729">uoja savivaldybės vadovų, administracijos direktoriaus ir administracijos valstybės tarnautojų ar darbuotojų interviu žiniasklaidos priemonėms.</text:span></text:p>
      <text:p text:style-name="P730"><text:span text:style-name="T731">110</text:span><text:span text:style-name="T732">. Informacija pagal visuomenės paklausimus teikiama Lietuvos Respublikos teisės gauti informaciją iš vals</text:span><text:span text:style-name="T733">tybės ir savivaldybių institucijų ir įstaigų įstatymo ir kitų teisės aktų nustatyta tvarka.</text:span></text:p>
      <text:p text:style-name="P734"/>
      <text:p text:style-name="P735"><text:span text:style-name="T736">IX</text:span><text:span text:style-name="T737">.<text:s/></text:span><text:span text:style-name="T738">ASMENŲ PRAŠYMŲ, SKUNDŲ IR PRANEŠIMŲ NAGRINĖJIMAS</text:span></text:p>
      <text:p text:style-name="P739"/>
      <text:p text:style-name="P740"><text:span text:style-name="T741">111</text:span><text:span text:style-name="T742">. Asmenų prašymai, skundai ir pranešimai nagrinėjami, asmenys priimami vadovaujantis Lietuvos Re</text:span><text:span text:style-name="T743">spublikos viešojo administravimo įstatymo, Asmenų prašymų nagrinėjimo ir jų aptarnavimo viešojo administravimo institucijose, įstaigose ir kituose viešojo administravimo subjektuose taisyklių, kitų teisės aktų nustatyta tvarka ir administracijos direktoria</text:span><text:span text:style-name="T744">us įsakymu patvirtintomis Asmenų prašymų nagrinėjimo ir jų aptarnavimo administracijoje taisyklėmis.</text:span></text:p>
      <text:p text:style-name="P745"/>
      <text:p text:style-name="P746"><text:span text:style-name="T747">X</text:span><text:span text:style-name="T748">.<text:s/></text:span><text:span text:style-name="T749">TARNYBINĖS KOMANDIRUOTĖS</text:span></text:p>
      <text:p text:style-name="P750"/>
      <text:p text:style-name="P751"><text:span text:style-name="T752">112</text:span><text:span text:style-name="T753">. Administracijos valstybės tarnautojų ir darbuotojų išvykimas į tarnybines komandiruotes organizuojamas ir<text:s/></text:span><text:span text:style-name="T754">įforminamos vadovaujantis Lietuvos Respublikos teisės aktais ir administracijos direktoriaus įsakymu patvirtintomis Tarnybinių komandiruočių išlaidų apmokėjimo<text:s/></text:span><text:soft-page-break/><text:span text:style-name="T755">taisyklėmis. Sprendimus dėl valstybės tarnautojų ir darbuotojų išvykimo į tarnybines komandiruot</text:span><text:span text:style-name="T756">es priima administracijos direktorius.</text:span></text:p>
      <text:p text:style-name="P757"><text:span text:style-name="T758">113</text:span><text:span text:style-name="T759">. Administracijos valstybės tarnautojų ir darbuotojų siuntimas į tarnybinę komandiruotę įforminamas administracijos direktoriaus įsakymu. Kad administracijos valstybės tarnautojai ir darbuotojai galėtų išvykti<text:s/></text:span><text:span text:style-name="T760">į tarnybinę komandiruotę, administracijos Juridinio skyriaus vyresniajam specialistui, atsakingam už personalo valdymą, turi pateikti dokumentą su administracijos direktoriaus rezoliucija.</text:span></text:p>
      <text:p text:style-name="P761"><text:span text:style-name="T762">114</text:span><text:span text:style-name="T763">. Administracijos valstybės tarnautojai ir darbuotojai, grįž</text:span><text:span text:style-name="T764">ę iš tarnybinių komandiruočių, ne vėliau kaip per 3 darbo dienas administracijos direktoriui pateikia ataskaitas apie pavedimo arba užduoties atlikimą. Apskaitos tarnybai taip pat ne vėliau kaip per 3 darbo dienas pateikia dokumentus apie tarnybinės komand</text:span><text:span text:style-name="T765">iruotės metu patirtas faktines išlaidas. Jeigu buvo išmokėtas avansas, grąžinti nepanaudotą avanso likutį.</text:span></text:p>
      <text:p text:style-name="P766"><text:span text:style-name="T767">Už valstybės tarnautojų ar darbuotojų darbą tarnybinėje komandiruotėje užsienyje poilsio arba švenčių dieną kompensuojama teisės aktų nustatyta tvark</text:span><text:span text:style-name="T768">a.</text:span></text:p>
      <text:p text:style-name="P769"><text:span text:style-name="T770">115</text:span><text:span text:style-name="T771">. Administracijos valstybės tarnautojų ar darbuotojų parengtas ir pasirašytas tarnybinių komandiruočių užsienyje ataskaitas registruoja ir saugo Kanceliarija.</text:span></text:p>
      <text:p text:style-name="P772"><text:span text:style-name="T773">116</text:span><text:span text:style-name="T774">. Administracijos valstybės tarnautojai ar darbuotojai, grįžę iš tarnybinių koma</text:span><text:span text:style-name="T775">ndiruočių Lietuvos Respublikoje, apie pavedimo ar užduoties atlikimą raštu arba žodžiu informuoja struktūrinio padalinio vedėją, direktoriaus pavaduotojas ir struktūrinių padalinių vedėjai - administracijos direktorių arba direktoriaus pavaduotoją pagal nu</text:span><text:span text:style-name="T776">statytas kuravimo sritis, jeigu kitaip nenustatyta administracijos direktoriaus įsakyme dėl tarnybinės komandiruotės.</text:span></text:p>
      <text:p text:style-name="P777"/>
      <text:p text:style-name="P778"><text:span text:style-name="T779">XI</text:span><text:span text:style-name="T780">.<text:s/></text:span><text:span text:style-name="T781">ADMINISTRACIJOS VALSTYBĖS TARNAUTOJŲ IR DARBUOTOJŲ MOKYMAS</text:span></text:p>
      <text:p text:style-name="P782"/>
      <text:p text:style-name="P783"><text:span text:style-name="T784">117</text:span><text:span text:style-name="T785">. Administracijos valstybės tarnautojų ir darbuotojų mokymas</text:span><text:span text:style-name="T786"><text:s/>organizuojamas vadovaujantis Lietuvos Respublikos darbo kodeksu, valstybės tarnybos įstatymu, kitais teisės aktais ir tarybos sprendimais, savivaldybės administracijos direktoriaus įsakymais ir atsižvelgiant į valstybės tarnautojų vertinimo rezultatus (re</text:span><text:span text:style-name="T787">komendacijas).</text:span></text:p>
      <text:p text:style-name="P788"><text:span text:style-name="T789">118</text:span><text:span text:style-name="T790">. Metų pradžioje rengiant administracijos valstybės tarnautojų ir darbuotojų mokymo einamųjų metų planą, valstybės tarnautojai ir darbuotojai užpildo mokymo poreikio motyvacijos anketas ir asmeninius mokymosi ir kvalifikacijos tobulin</text:span><text:span text:style-name="T791">imo ilgalaikius planus. Juridinio skyriaus vyriausiasis specialistas, atsakingas už personalo valdymą, apibendrina valstybės tarnautojų ir darbuotojų pageidavimus (pasiūlymus) dėl kvalifikacijos tobulinimo.</text:span></text:p>
      <text:p text:style-name="P792"><text:span text:style-name="T793">119</text:span><text:span text:style-name="T794">. Atsižvelgiant į administracijos valstybė</text:span><text:span text:style-name="T795">s tarnautojų ir darbuotojų mokymosi poreikio motyvaciją, individualius pageidavimus, įstaigos poreikius ir galimybes, tarybos sprendimu kasmet nustatomus valstybės tarnautojų ir darbuotojų mokymo prioritetus, prioritetines mokymo grupes ir mokymo finansavi</text:span><text:span text:style-name="T796">mo galimybes, kasmet iki kovo 1 dienos sudaromas ir administracijos direktoriaus įsakymu tvirtinamas administracijos valstybės tarnautojų ir darbuotojų preliminarus mokymo planas, kuris gali būti keičiamas iki liepos 1 dienos.</text:span></text:p>
      <text:p text:style-name="P797"><text:span text:style-name="T798">120</text:span><text:span text:style-name="T799">. Į organizuojamus sem</text:span><text:span text:style-name="T800">inarus, kursus, mokymus administracijos valstybės tarnautojai ir darbuotojai vyksta pagal administracijos direktoriaus įsakymą.</text:span></text:p>
      <text:p text:style-name="P801"><text:span text:style-name="T802">121</text:span><text:span text:style-name="T803">. Administracijos valstybės tarnautojai ir darbuotojai, dalyvavę seminare (kitame mokymo renginyje), kitą darbo dieną po<text:s/></text:span><text:span text:style-name="T804">dalyvavimo Juridinio skyriaus vyresniajam specialistui, atsakingam už personalo valdymą, pateikia administracijos direktoriaus įsakymu patvirtintos formos informaciją.</text:span></text:p>
      <text:p text:style-name="P805"/>
      <text:p text:style-name="P806"><text:span text:style-name="T807">XII</text:span><text:span text:style-name="T808">.<text:s/></text:span><text:span text:style-name="T809">ATOSTOGŲ SUTEIKIMAS</text:span></text:p>
      <text:p text:style-name="P810"/>
      <text:p text:style-name="P811"><text:span text:style-name="T812">122</text:span><text:span text:style-name="T813">. Kasmetinės, nemokamos, papildomos atostogos,<text:s/></text:span><text:span text:style-name="T814">atostogos kvalifikacijai tobulinti ir atostogos dėl valstybės tarnautojo perkėlimo į kitas pareigas administracijos valstybės tarnautojams suteikiamos Lietuvos Respublikos valstybės tarnybos įstatymo nustatyta tvarka. Kitos tikslinės atostogos valstybės ta</text:span><text:span text:style-name="T815">rnautojams suteikiamos Lietuvos Respublikos darbo kodekso nustatyta tvarka.</text:span></text:p>
      <text:p text:style-name="P816"><text:span text:style-name="T817">123</text:span><text:span text:style-name="T818">. Kasmetinės, tikslinės atostogos, kasmetinės papildomos atostogos (už ilgalaikį nepertraukiamąjį darbo stažą administracijoje) administracijos darbuotojams suteikiamos Liet</text:span><text:span text:style-name="T819">uvos Respublikos darbo kodekso ir kitų teisės aktų nustatyta tvarka.</text:span></text:p>
      <text:p text:style-name="P820"><text:span text:style-name="T821">124</text:span><text:span text:style-name="T822">. Valstybės tarnautojų ar darbuotojų pageidavimu kasmetinės atostogos gali būti suteikiamos dalimis. Viena iš kasmetinių atostogų dalių negali būti trumpesnė kaip 14 kalendorinių d</text:span><text:span text:style-name="T823">ienų. Struktūrinių padalinių vedėjai turi užtikrinti visišką administracijos struktūriniams padaliniams pavestų uždavinių įgyvendinimą ir funkcijų vykdymą valstybės tarnautojų ar darbuotojų kasmetinių ir tikslinių atostogų metu.</text:span></text:p>
      <text:p text:style-name="P824"><text:span text:style-name="T825">125</text:span><text:span text:style-name="T826">. Administracijos<text:s/></text:span><text:span text:style-name="T827">valstybės tarnautojų ir darbuotojų kasmetinių atostogų grafiką sudaro Juridinis skyrius ir iki einamųjų metų vasario l dienos pateikia jį tvirtinti administracijos direktoriui.</text:span></text:p>
      <text:p text:style-name="P828"><text:span text:style-name="T829">126</text:span><text:span text:style-name="T830">. Kasmetinės atostogos suteikiamos administracijos direktoriaus įsakymu<text:s/></text:span><text:span text:style-name="T831">pagal patvirtintą kasmetinių atostogų grafiką. Juridinis skyrius prieš 5 darbo dienas prieš prasidedant valstybės tarnautojo ar darbuotojo atostogoms pagal grafiką parengia įsakymo projektą dėl atostogų suteikimo.</text:span></text:p>
      <text:p text:style-name="P832"><text:span text:style-name="T833">127</text:span><text:span text:style-name="T834">. Valstybės tarnautojai ar darbuoto</text:span><text:span text:style-name="T835">jai, pageidaujantys išeiti atostogų ne kasmetinių atostogų grafike nurodytu laiku dėl svarbių priežasčių, turi pateikti administracijos direktoriui raštišką prašymą, vizuotą jo tiesioginio vadovo ir/ar direktoriaus pavaduotojo pagal kuravimo sritis, prieš<text:s/></text:span><text:span text:style-name="T836">7 darbo dienas iki atostogų pradžios.</text:span></text:p>
      <text:p text:style-name="P837"><text:span text:style-name="T838">128</text:span><text:span text:style-name="T839">. Tikslinės atostogos suteikiamos administracijos direktoriaus įsakymu pagal suderintą su tiesioginiu vadovu valstybės tarnautojo ar darbuotojo prašymą. Prašymas mokymosi atostogoms derinamas ne vėliau kaip prie</text:span><text:span text:style-name="T840">š 10 dienų iki atostogų pradžios.</text:span></text:p>
      <text:p text:style-name="P841"><text:span text:style-name="T842">129</text:span><text:span text:style-name="T843">. Administracijos padalinių vedėjų, neturinčių pavaduotojų, valstybės tarnautojų ir darbuotojų funkcijas atostogų metu vykdo administracijos valstybės tarnautojai ir darbuotojai, pagal atskirą administracijos direkt</text:span><text:span text:style-name="T844">oriaus įsakymą.</text:span></text:p>
      <text:p text:style-name="P845"/>
      <text:p text:style-name="P846"><text:span text:style-name="T847">XIII</text:span><text:span text:style-name="T848">. ADMINISTRACIJOS VALSTYBĖS TARNAUTOJŲ IR DARBUOTOJŲ APDOVANOJIMAS, SKATINIMAS IR PAŠALPOS</text:span></text:p>
      <text:p text:style-name="P849"/>
      <text:p text:style-name="P850"><text:span text:style-name="T851">130</text:span><text:span text:style-name="T852">. Administracijos valstybės tarnautojai ir darbuotojai apdovanojami, skatinami vadovaujantis Lietuvos Respublikos valstybės tarnyb</text:span><text:span text:style-name="T853">os įstatymo, Darbo kodekso nuostatomis, kitais teisės aktais ir administracijos kolektyvinėje sutartyje nustatyta tvarka.</text:span></text:p>
      <text:p text:style-name="P854"><text:span text:style-name="T855">131</text:span><text:span text:style-name="T856">. Administracijos valstybės tarnautojams ir darbuotojams, kurių materialinė būklė tapo sunki dėl jų pačių ar šeimos narių ligos</text:span><text:span text:style-name="T857">, mirties, stichinės nelaimės, turto netekimo ir kitos nelaimės, gali būti skiriama administracijos kolektyvinėje sutartyje nustatyto dydžio pašalpa.</text:span></text:p>
      <text:p text:style-name="P858"/>
      <text:p text:style-name="P859"><text:span text:style-name="T860">XIV</text:span><text:span text:style-name="T861">.<text:s/></text:span><text:span text:style-name="T862">TARNYBINĖS IR DRAUSMINĖS NUOBAUDOS</text:span></text:p>
      <text:p text:style-name="P863"/>
      <text:p text:style-name="P864"><text:span text:style-name="T865">132</text:span><text:span text:style-name="T866">. Administracijos valstybės tarnautojams už tarnybi</text:span><text:span text:style-name="T867">nius nusižengimus gali būti skiriamos tarnybinės nuobaudos vadovaujantis Lietuvos Respublikos valstybės tarnybos įstatymo nuostatomis ir Lietuvos Respublikos Vyriausybės nutarimu patvirtintomis Tarnybinių nuobaudų skyrimo valstybės tarnautojams taisyklėmis</text:span><text:span text:style-name="T868">.</text:span></text:p>
      <text:p text:style-name="P869"><text:span text:style-name="T870">133</text:span><text:span text:style-name="T871">. Administracijos darbuotojams už darbo drausmės pažeidimus gali būti skiriamos drausminės nuobaudos Lietuvos Respublikos darbo kodekso nustatyta tvarka.</text:span></text:p>
      <text:p text:style-name="P872"><text:span text:style-name="T873">134</text:span><text:span text:style-name="T874">. Už tarnybinį nusižengimą valstybės tarnautojui gali būti skiriama viena iš šių nuoba</text:span><text:span text:style-name="T875">udų: pastaba, papeikimas, griežtas papeikimas, atleidimas iš pareigų.</text:span></text:p>
      <text:p text:style-name="P876"><text:span text:style-name="T877">135</text:span><text:span text:style-name="T878">. Už darbo drausmės pažeidimą darbuotojui gali būti skiriama viena iš šių drausminių nuobaudų: pastaba, papeikimas, atleidimas iš darbo.</text:span></text:p>
      <text:p text:style-name="P879"><text:span text:style-name="T880">136</text:span><text:span text:style-name="T881">. Tarnybines ir drausmines<text:s/></text:span><text:span text:style-name="T882">nuobaudas skiria administracijos direktorius.</text:span></text:p>
      <text:p text:style-name="P883"/>
      <text:p text:style-name="P884"><text:span text:style-name="T885">XV</text:span><text:span text:style-name="T886">.<text:s/></text:span><text:span text:style-name="T887">DARBO UŽMOKESČIO MOKĖJIMO TVARKA</text:span></text:p>
      <text:p text:style-name="P888"/>
      <text:p text:style-name="P889"><text:span text:style-name="T890">137</text:span><text:span text:style-name="T891">. Darbo užmokestis administracijos valstybės tarnautojams ir darbuotojams mokamas vadovaujantis Lietuvos Respublikos įstatymais ir kitais teisės aktais,<text:s/></text:span><text:span text:style-name="T892">reglamentuojančiais darbo apmokėjimo sąlygas. Priemokos valstybės tarnautojams, priedai ir priemokos darbuotojams nustatomi vadovaujantis administracijos direktoriaus įsakymu patvirtintos administracijos priemokų ir priedų nustatymo darbuotojams tvarkos ap</text:span><text:span text:style-name="T893">rašu.</text:span></text:p>
      <text:p text:style-name="P894"><text:span text:style-name="T895">138</text:span><text:span text:style-name="T896">. Darbo užmokestis mokamas du kartus per mėnesį: 7 ir 22 (avansas) dienomis. Avanso dydis - 40 proc. darbo užmokesčio. Jis gali būti keičiamas valstybės tarnautojui ar darbuotojui pateikus rašytinį prašymą Apskaitos tarnybai.</text:span></text:p>
      <text:p text:style-name="P897"><text:span text:style-name="T898">139</text:span><text:span text:style-name="T899">. Administ</text:span><text:span text:style-name="T900">racijos valstybės tarnautojams ir darbuotojams darbo užmokestis mokamas pervedant lėšas į gavėjų nurodytas mokėjimo korteles ar atsiskaitomąsias sąskaitas.</text:span></text:p>
      <text:p text:style-name="P901"/>
      <text:p text:style-name="P902"><text:span text:style-name="T903">XVI</text:span><text:span text:style-name="T904">. ADMINISTRACIJOS VALSTYBĖS TARNAUTOJŲ IR DARBUOTOJŲ PAŽYMĖJIMAI</text:span></text:p>
      <text:p text:style-name="P905"/>
      <text:p text:style-name="P906"><text:span text:style-name="T907">140</text:span><text:span text:style-name="T908">. Administracijos</text:span><text:span text:style-name="T909"><text:s/>valstybės tarnautojams išduodami valstybės tarnautojo pažymėjimai, darbuotojams - darbo pažymėjimai.</text:span></text:p>
      <text:p text:style-name="P910"><text:span text:style-name="T911">141</text:span><text:span text:style-name="T912">. Administracijos darbuotojo, dirbančio pagal darbo sutartį ir gaunančio darbo užmokestį iš savivaldybės biudžeto, tapatybę patvirtinančio dokument</text:span><text:span text:style-name="T913">o išdavimo, nešiojimo, pateikimo kontroliuojančioms institucijoms, grąžinimo tvarka ir Valstybės tarnautojo pažymėjimų išdavimo, nešiojimo ir grąžinimo taisyklės tvirtinamos administracijos direktoriaus įsakymais.</text:span></text:p>
      <text:p text:style-name="P914"/>
      <text:p text:style-name="P915"><text:span text:style-name="T916">XVII</text:span><text:span text:style-name="T917">. VALSTYBĖS TARNAUTOJŲ IR DARBU</text:span><text:span text:style-name="T918">OTOJŲ SOCIALINĖS IR KITOS GARANTIJOS</text:span></text:p>
      <text:p text:style-name="P919"/>
      <text:p text:style-name="P920"><text:span text:style-name="T921">142</text:span><text:span text:style-name="T922">. Administracijos valstybės tarnautojams ir darbuotojams yra suteikiamos socialinės ir kitos garantijos, numatytos Lietuvos Respublikos valstybės tarnybos įstatyme, Darbo kodekse ir sutartos administracijos kole</text:span><text:span text:style-name="T923">ktyvinėje sutartyje.</text:span></text:p>
      <text:p text:style-name="P924"/>
      <text:p text:style-name="P925"><text:span text:style-name="T926">XVIII</text:span><text:span text:style-name="T927">. REIKALŲ PERDAVIMAS KEIČIANTIS ADMINISTRACIJOS DIREKTORIUI, JO PAVADUOTOJUI, ADMINISTRACIJOS PADALINIŲ VEDĖJAMS, KITIEMS VALSTYBĖS TARNAUTOJAMS IR DARBUOTOJAMS</text:span></text:p>
      <text:p text:style-name="P928"/>
      <text:p text:style-name="P929"><text:span text:style-name="T930">143</text:span><text:span text:style-name="T931">. Tarybai priėmus sprendimą dėl savivaldybės<text:s/></text:span><text:span text:style-name="T932">administracijos direktoriaus ir/ar direktoriaus pavaduotojo atleidimo iš pareigų, nes baigėsi jo (jų) įgaliojimai, arba kitais Lietuvos Respublikos vietos savivaldos įstatymo nustatytais atvejais, reikalai perduodami sudarant reikalų perdavimo aktą.</text:span></text:p>
      <text:p text:style-name="P933"><text:span text:style-name="T934">144</text:span><text:span text:style-name="T935">. Administracijos valstybės tarnautojų ir darbuotojų reikalai ir dokumentai kitiems administracijos valstybės tarnautojams ir darbuotojams perduodami sudarant reikalų perdavimo aktą, kurį tvirtina administracijos direktorius.</text:span></text:p>
      <text:p text:style-name="P936"><text:span text:style-name="T937">145</text:span><text:span text:style-name="T938">. Atleidžiamas iš pare</text:span><text:span text:style-name="T939">igų ar darbo arba perkeliamas į kitas pareigas ar kitą darbą administracijos valstybės tarnautojas ar darbuotojas privalo perduoti nebaigtus vykdyti dokumentus (nebaigtus spręsti klausimus) ir turimas bylas, taip pat informacinę ir norminę medžiagą, knygas</text:span><text:span text:style-name="T940">, įgytas už administracijos lėšas, kitas priskirtas materialines vertybes, antspaudus ir spaudus skiriamam į šias pareigas administracijos valstybės tarnautojui ar darbuotojui.</text:span></text:p>
      <text:p text:style-name="P941"><text:span text:style-name="T942">146</text:span><text:span text:style-name="T943">. Tuo atveju, kai nėra naujai paskirto administracijos valstybės tarnaut</text:span><text:span text:style-name="T944">ojo ar darbuotojo, reikalai pagal aktą perduodami administracijos padalinio vedėjui arba administracijos valstybės tarnautojui ar darbuotojui, kuriam laikinai pavedama vykdyti ankstesniojo valstybės tarnautojo ar darbuotojo funkcijas, arba administracijos<text:s/></text:span><text:span text:style-name="T945">direktoriaus įsakymu nurodytam kitam administracijos valstybės tarnautojui arba darbuotojui.</text:span></text:p>
      <text:p text:style-name="P946"/>
      <text:p text:style-name="P947"><text:span text:style-name="T948">XIX</text:span><text:span text:style-name="T949">.<text:s/></text:span><text:span text:style-name="T950">ANTSPAUDŲ NAUDOJIMAS</text:span></text:p>
      <text:p text:style-name="P951"/>
      <text:p text:style-name="P952"><text:span text:style-name="T953">147</text:span><text:span text:style-name="T954">. Administracijos direktorius - kaip vykdomoji institucija turi antspaudą su Lietuvos Respublikos herbu. Už jo saugojimą<text:s/></text:span><text:span text:style-name="T955">ir naudoj imą atsakingas administracijos direktorius.</text:span></text:p>
      <text:p text:style-name="P956"><text:span text:style-name="T957">148</text:span><text:span text:style-name="T958">. Administracijos direktorius įsakymu paskiria atsakingą už antspaudo saugojimą ir naudojimą administracijos valstybės tarnautoją ar darbuotoją.</text:span></text:p>
      <text:p text:style-name="P959"><text:span text:style-name="T960">149</text:span><text:span text:style-name="T961">. Administracijos antspaudas dedamas:</text:span></text:p>
      <text:p text:style-name="P962"><text:span text:style-name="T963">149.1</text:span><text:span text:style-name="T964">. administracijos direktoriaus pasirašomose sutartyse (išskyrus darbo sutartis);</text:span></text:p>
      <text:p text:style-name="P965"><text:span text:style-name="T966">149.2</text:span><text:span text:style-name="T967">. finansiniuose dokumentuose;</text:span></text:p>
      <text:p text:style-name="P968"><text:span text:style-name="T969">149.3</text:span><text:span text:style-name="T970">. kituose dokumentuose teisės aktų nustatyta tvarka.</text:span></text:p>
      <text:p text:style-name="P971"><text:span text:style-name="T972">150</text:span><text:span text:style-name="T973">. Kiti administracijos antspaudai ir spaudai naudojami ir saugo</text:span><text:span text:style-name="T974">mi administracijos direktoriaus įsakymu nustatyta tvarka.</text:span></text:p>
      <text:p text:style-name="P975"/>
      <text:p text:style-name="P976"><text:span text:style-name="T977">XX</text:span><text:span text:style-name="T978">.<text:s/></text:span><text:span text:style-name="T979">ARCHYVO TVARKYMAS</text:span></text:p>
      <text:p text:style-name="P980"/>
      <text:p text:style-name="P981"><text:span text:style-name="T982">151</text:span><text:span text:style-name="T983">. Savivaldybės likviduotų įmonių, įstaigų, organizacijų ir administracijos archyvą tvarko Kanceliarija Lietuvos archyvų departamento prie Lietuvos Respublikos Vy</text:span><text:span text:style-name="T984">riausybės nustatyta tvarka.</text:span></text:p>
      <text:p text:style-name="P985"><text:span text:style-name="T986">152</text:span><text:span text:style-name="T987">. <text:s/>Už tinkamą struktūrinių padalinių dokumentų sutvarkymą ir perdavimą saugoti archyvui atsakingi padalinių vedėjai ir į padalinius neįeinantys valstybės tarnautojai.</text:span></text:p>
      <text:p text:style-name="P988"><text:span text:style-name="T989">153</text:span><text:span text:style-name="T990">. Archyviniai dokumentai tvarkomi, naudojami ir</text:span><text:span text:style-name="T991"><text:s/>saugomi Lietuvos Respublikos dokumentų ir archyvų įstatymo, Lietuvos archyvų departamento prie Lietuvos Respublikos Vyriausybės generalinio direktoriaus įsakymų ir kitų teisės aktų nustatyta tvarka.</text:span></text:p>
      <text:p text:style-name="P992"/>
      <text:p text:style-name="P993"><text:span text:style-name="T994">XXI</text:span><text:span text:style-name="T995">.<text:s/></text:span><text:span text:style-name="T996">TARNYBINIO TRANSPORTO IR MOBILIŲJŲ TELEFONŲ<text:s/></text:span><text:span text:style-name="T997">NAUDOJIMAS</text:span></text:p>
      <text:p text:style-name="P998"/>
      <text:p text:style-name="P999"><text:span text:style-name="T1000">154</text:span><text:span text:style-name="T1001">. Savivaldybės tarnybinis transportas naudojamas vadovaujantis administracijos direktoriaus įsakymu nustatyta tvarka.</text:span></text:p>
      <text:p text:style-name="P1002"><text:span text:style-name="T1003">155</text:span><text:span text:style-name="T1004">. Savivaldybės tarnybiniais mobiliojo ryšio telefonais ir paslaugomis darbuotojai naudojasi pagal administracijo</text:span><text:span text:style-name="T1005">s direktoriaus įsakymu patvirtintą pareigybių sąrašą, nustatytus limitus (telefonų skaičiaus, lėšų, skiriamų mobiliojo ryšio sąskaitoms apmokėti per mėnesį, atmetus darbuotojo atostogų laiką) ir sutartis su administracija. Už atsiskaitymų už paslaugas kont</text:span><text:span text:style-name="T1006">rolę (viršijus limitą) atsakinga Apskaitos tarnyba.</text:span></text:p>
      <text:p text:style-name="P1007"/>
      <text:p text:style-name="P1008"><text:span text:style-name="T1009">XXII</text:span><text:span text:style-name="T1010">.<text:s/></text:span><text:span text:style-name="T1011">TURTO NAUDOJIMAS</text:span></text:p>
      <text:p text:style-name="P1012"/>
      <text:p text:style-name="P1013"><text:span text:style-name="T1014">156</text:span><text:span text:style-name="T1015">. Administracijos direktorius pagal administracijos kolektyvinėje sutartyje nustatytą sąrašą įsakymu tvirtina administracijos atskaitingų, atsakingų ir materialiai<text:s/></text:span><text:span text:style-name="T1016">atsakingų asmenų sąrašą.</text:span></text:p>
      <text:p text:style-name="P1017"><text:span text:style-name="T1018">157</text:span><text:span text:style-name="T1019">. Su materialiai atsakingais administracijos valstybės tarnautojais arba darbuotojais sudaromos raštiškos visiškos materialinės atsakomybės už perduoto jiems saugoti, naudoti, transportuoti turto išsaugojimą sutartys.</text:span></text:p>
      <text:p text:style-name="P1020"><text:span text:style-name="T1021">158</text:span><text:span text:style-name="T1022">. Administracijos valstybės tarnautojai ir darbuotojai privalo taupiai, saugiai ir atsargiai elgtis su jiems priskirtomis materialinėmis vertybėmis, užkirsti kelią trūkumams susidaryti, laiku pranešti administracijai aplinkybes, sudarančias pavojų patikėt</text:span><text:span text:style-name="T1023">ų materialinių vertybių saugumui. Turto naudojimo kontrolės reikalavimai numatyti administracijos finansų kontrolės taisyklėse.</text:span></text:p>
      <text:p text:style-name="P1024"/>
      <text:p text:style-name="P1025"><text:span text:style-name="T1026">XXIII</text:span><text:span text:style-name="T1027">. SUPAŽINDINIMAS SU ADMINISTRACIJOS VEIKLĄ REGLAMENTUOJANČIAIS TEISĖS AKTAIS</text:span></text:p>
      <text:p text:style-name="P1028"/>
      <text:p text:style-name="P1029"><text:span text:style-name="T1030">159</text:span><text:span text:style-name="T1031">. Priimamą į pareigas valstybės</text:span><text:span text:style-name="T1032"><text:s/>tarnautoją ar darbuotoją Juridinis skyrius supažindina su administracijos veiklą reglamentuojančiais teisės aktais pasirašytinai. Teisės aktų paketą parengia ir nuolat atnaujina Kanceliarija.</text:span></text:p>
      <text:p text:style-name="P1033"><text:span text:style-name="T1034">_________________________________</text:span></text:p>
      <text:p text:style-name="P1035"/>
      <text:p text:style-name="P1036"/>
      <text:p text:style-name="P1037"><text:span text:style-name="T1038">Pakeitimai:</text:span></text:p>
      <text:p text:style-name="P1039"/>
      <text:p text:style-name="P1040"><text:span text:style-name="T1041">1.</text:span></text:p>
      <text:p text:style-name="P1042"><text:span text:style-name="T1043">Visagino savivaldybės administracija, Įsakymas</text:span></text:p>
      <text:p text:style-name="P1044"><text:span text:style-name="T1045">Nr.<text:s/></text:span><text:a xlink:href="https://www.e-tar.lt/portal/legalAct.html?documentId=SAV.504503" office:target-frame-name="_top" xlink:show="replace"><text:span text:style-name="T1046">ĮV-805</text:span></text:a><text:span text:style-name="T1047">, 2011-08-30, paskelbta TAR 2011-08-30, i. k. 2011-01323</text:span></text:p>
      <text:p text:style-name="P1048"><text:span text:style-name="T1049">Dėl Visagino savivaldybės administracijos direktoriaus 2008 m.<text:s/></text:span><text:span text:style-name="T1050">sausio 10 d. įsakymo Nr. ĮV-23 „Dėl Visagino savivaldybės administracijos veiklos reglament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 User</dc:creator>
    <meta:creation-date>2016-03-25T05:27:00Z</meta:creation-date>
    <dc:date>2016-03-25T05:27:00Z</dc:date>
    <meta:template xlink:href="Normal" xlink:type="simple"/>
    <meta:editing-cycles>2</meta:editing-cycles>
    <meta:editing-duration>PT0S</meta:editing-duration>
    <meta:document-statistic meta:page-count="14" meta:paragraph-count="290" meta:word-count="6687" meta:character-count="58757" meta:row-count="1309" meta:non-whitespace-character-count="52360"/>
  </office:meta>
</office:document-meta>
</file>