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style:text-properties fo:color="#000000" style:font-size-complex="12pt" style:language-asian="lt" style:country-asian="LT"/>
    </style:style>
    <style:style style:name="P21" style:parent-style-name="Normal" style:family="paragraph">
      <style:paragraph-properties fo:widows="0" fo:orphans="0" fo:text-align="justify" fo:text-indent="0.5909in">
        <style:tab-stops>
          <style:tab-stop style:type="left" style:position="0.8861in"/>
        </style:tab-stops>
      </style:paragraph-properties>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5909in">
        <style:tab-stops>
          <style:tab-stop style:type="left" style:position="0.8861in"/>
          <style:tab-stop style:type="left" style:position="1.1527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694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8861in"/>
          <style:tab-stop style:type="left" style:position="1.152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694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margin-left="0.0138in">
        <style:tab-stops>
          <style:tab-stop style:type="left" style:position="5.1527in"/>
        </style:tab-stops>
      </style:paragraph-properties>
    </style:style>
    <style:style style:name="P35" style:parent-style-name="Normal" style:family="paragraph">
      <style:paragraph-properties fo:widows="0" fo:orphans="0" fo:margin-left="0.0138in">
        <style:tab-stops>
          <style:tab-stop style:type="left" style:position="5.1527in"/>
        </style:tab-stops>
      </style:paragraph-properties>
      <style:text-properties style:font-size-complex="12pt"/>
    </style:style>
    <style:style style:name="P36" style:parent-style-name="Normal" style:family="paragraph">
      <style:paragraph-properties fo:widows="0" fo:orphans="0" fo:margin-left="0.0138in">
        <style:tab-stops>
          <style:tab-stop style:type="left" style:position="5.1527in"/>
        </style:tab-stops>
      </style:paragraph-properties>
      <style:text-properties style:font-size-complex="12pt"/>
    </style:style>
    <style:style style:name="P37" style:parent-style-name="Normal" style:family="paragraph">
      <style:paragraph-properties fo:widows="0" fo:orphans="0" fo:margin-left="0.0138in">
        <style:tab-stops>
          <style:tab-stop style:type="left" style:position="5.152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margin-left="3.3076in">
        <style:tab-stops/>
      </style:paragraph-properties>
    </style:style>
    <style:style style:name="P42" style:parent-style-name="Normal" style:master-page-name="MPF1" style:family="paragraph">
      <style:paragraph-properties fo:widows="0" fo:orphans="0" fo:break-before="page" fo:margin-left="3.6in" style:page-number="1">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6in" fo:margin-right="0.0138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6in" fo:margin-right="0.0138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6in" fo:margin-right="0.0138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margin-left="3.3076in" fo:margin-right="0.0138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0.984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909in">
        <style:tab-stops>
          <style:tab-stop style:type="left" style:position="0.984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909in">
        <style:tab-stops>
          <style:tab-stop style:type="left" style:position="0.984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909in">
        <style:tab-stops>
          <style:tab-stop style:type="left" style:position="0.984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style:tab-stops>
          <style:tab-stop style:type="left" style:position="0.9847in"/>
        </style:tab-stops>
      </style:paragraph-properties>
    </style:style>
    <style:style style:name="P73" style:parent-style-name="Normal" style:family="paragraph">
      <style:paragraph-properties fo:widows="0" fo:orphans="0" fo:text-align="center">
        <style:tab-stops>
          <style:tab-stop style:type="left" style:position="1.3611in"/>
        </style:tab-stops>
      </style:paragraph-properties>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center">
        <style:tab-stops>
          <style:tab-stop style:type="left" style:position="1.3611in"/>
        </style:tab-stops>
      </style:paragraph-properties>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center">
        <style:tab-stops>
          <style:tab-stop style:type="left" style:position="1.3611in"/>
        </style:tab-stops>
      </style:paragraph-properties>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justify" fo:text-indent="0.5909in">
        <style:tab-stops>
          <style:tab-stop style:type="left" style:position="0.984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909in">
        <style:tab-stops>
          <style:tab-stop style:type="left" style:position="0.984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984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984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909in">
        <style:tab-stops>
          <style:tab-stop style:type="left" style:position="0.984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909in">
        <style:tab-stops>
          <style:tab-stop style:type="left" style:position="0.984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9847in"/>
          <style:tab-stop style:type="left" style:position="1.3194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984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0.984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style:tab-stops>
          <style:tab-stop style:type="left" style:position="0.9847in"/>
        </style:tab-stops>
      </style:paragraph-properties>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0.984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909in">
        <style:tab-stops>
          <style:tab-stop style:type="left" style:position="0.984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909in">
        <style:tab-stops>
          <style:tab-stop style:type="left" style:position="0.984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984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984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909in">
        <style:tab-stops>
          <style:tab-stop style:type="left" style:position="0.984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909in">
        <style:tab-stops>
          <style:tab-stop style:type="left" style:position="0.984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909in">
        <style:tab-stops>
          <style:tab-stop style:type="left" style:position="0.984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tab-stops>
          <style:tab-stop style:type="left" style:position="0.9847in"/>
        </style:tab-stops>
      </style:paragraph-properties>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widows="0" fo:orphans="0" fo:text-align="justify" fo:text-indent="0.5909in">
        <style:tab-stops>
          <style:tab-stop style:type="left" style:position="0.984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0.9847in"/>
          <style:tab-stop style:type="left" style:position="1.276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909in">
        <style:tab-stops>
          <style:tab-stop style:type="left" style:position="0.9847in"/>
          <style:tab-stop style:type="left" style:position="1.276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9847in"/>
          <style:tab-stop style:type="left" style:position="1.276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909in">
        <style:tab-stops>
          <style:tab-stop style:type="left" style:position="0.9847in"/>
          <style:tab-stop style:type="left" style:position="1.2763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984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0.984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text-properties fo:color="#000000" style:font-size-complex="12pt" style:language-asian="lt" style:country-asian="LT"/>
    </style:style>
    <style:style style:name="P196" style:parent-style-name="Normal" style:family="paragraph">
      <style:paragraph-properties fo:widows="0" fo:orphans="0" fo:text-align="justify"/>
      <style:text-properties fo:color="#000000" style:font-size-complex="12pt" style:language-asian="lt" style:country-asian="LT"/>
    </style:style>
    <style:style style:name="P197" style:parent-style-name="Normal" style:family="paragraph">
      <style:paragraph-properties fo:widows="0" fo:orphans="0" fo:text-align="justify" fo:text-indent="0.5909in"/>
      <style:text-properties fo:color="#000000" style:font-size-complex="12pt" style:language-asian="lt" style:country-asian="LT"/>
    </style:style>
    <style:style style:name="P198" style:parent-style-name="Normal" style:family="paragraph">
      <style:paragraph-properties fo:widows="0" fo:orphans="0"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9847in"/>
          <style:tab-stop style:type="left" style:position="2.25in"/>
          <style:tab-stop style:type="left" style:position="3.5979in"/>
          <style:tab-stop style:type="right" style:position="6.79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0.9847in"/>
          <style:tab-stop style:type="left" style:position="2.25in"/>
          <style:tab-stop style:type="left" style:position="3.5979in"/>
          <style:tab-stop style:type="right" style:position="6.693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984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909in">
        <style:tab-stops>
          <style:tab-stop style:type="left" style:position="0.984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909in">
        <style:tab-stops>
          <style:tab-stop style:type="left" style:position="0.984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tab-stops>
          <style:tab-stop style:type="left" style:position="0.9847in"/>
        </style:tab-stops>
      </style:paragraph-properties>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widows="0" fo:orphans="0" fo:text-align="justify" fo:text-indent="0.5909in">
        <style:tab-stops>
          <style:tab-stop style:type="left" style:position="0.984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98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margin-left="0.0138in">
        <style:tab-stops>
          <style:tab-stop style:type="left" style:position="0.9708in"/>
        </style:tab-stops>
      </style:paragraph-properties>
    </style:style>
    <style:style style:name="P237" style:parent-style-name="Normal" style:family="paragraph">
      <style:paragraph-properties fo:widows="0" fo:orphans="0" fo:text-align="center">
        <style:tab-stops>
          <style:tab-stop style:type="left" style:position="0.9847in"/>
        </style:tab-stops>
      </style:paragraph-properties>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widows="0" fo:orphans="0" fo:text-indent="0.5909in">
        <style:tab-stops>
          <style:tab-stop style:type="left" style:position="0.984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909in">
        <style:tab-stops>
          <style:tab-stop style:type="left" style:position="0.9847in"/>
          <style:tab-stop style:type="left" style:position="1.3076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984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984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909in">
        <style:tab-stops>
          <style:tab-stop style:type="left" style:position="0.984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0.984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984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0.9847in"/>
          <style:tab-stop style:type="left" style:position="1.109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909in">
        <style:tab-stops>
          <style:tab-stop style:type="left" style:position="0.98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270" style:parent-style-name="DefaultParagraphFont" style:family="text">
      <style:text-properties fo:color="#000000" style:font-size-complex="12pt" fo:language="en" fo:country="US"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909in">
        <style:tab-stops>
          <style:tab-stop style:type="left" style:position="0.984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909in">
        <style:tab-stops>
          <style:tab-stop style:type="left" style:position="0.984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0.984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0.984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909in">
        <style:tab-stops>
          <style:tab-stop style:type="left" style:position="0.984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984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984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9847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0.984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tab-stops>
          <style:tab-stop style:type="left" style:position="0.9847in"/>
        </style:tab-stops>
      </style:paragraph-properties>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widows="0" fo:orphans="0" fo:text-align="justify" fo:text-indent="0.5909in">
        <style:tab-stops>
          <style:tab-stop style:type="left" style:position="0.984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984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909in">
        <style:tab-stops>
          <style:tab-stop style:type="left" style:position="0.984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909in">
        <style:tab-stops>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0.984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style:tab-stops>
          <style:tab-stop style:type="left" style:position="0.9847in"/>
        </style:tab-stops>
      </style:paragraph-properties>
    </style:style>
    <style:style style:name="P375" style:parent-style-name="Normal" style:family="paragraph">
      <style:paragraph-properties fo:widows="0" fo:orphans="0" fo:text-align="center">
        <style:tab-stops>
          <style:tab-stop style:type="left" style:position="1.2708in"/>
        </style:tab-stops>
      </style:paragraph-properties>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widows="0" fo:orphans="0">
        <style:tab-stops>
          <style:tab-stop style:type="left" style:position="1.2708in"/>
        </style:tab-stops>
      </style:paragraph-properties>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widows="0" fo:orphans="0" fo:text-align="justify" fo:text-indent="0.5909in">
        <style:tab-stops>
          <style:tab-stop style:type="left" style:position="0.984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0.984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0.984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909in">
        <style:tab-stops>
          <style:tab-stop style:type="left" style:position="0.984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0.984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909in">
        <style:tab-stops>
          <style:tab-stop style:type="left" style:position="0.984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984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909in">
        <style:tab-stops>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0.984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909in">
        <style:tab-stops>
          <style:tab-stop style:type="left" style:position="0.984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tab-stops>
          <style:tab-stop style:type="left" style:position="0.9847in"/>
        </style:tab-stops>
      </style:paragraph-properties>
    </style:style>
    <style:style style:name="P431" style:parent-style-name="Normal" style:family="paragraph">
      <style:paragraph-properties fo:widows="0" fo:orphans="0" fo:text-align="center">
        <style:tab-stops>
          <style:tab-stop style:type="left" style:position="2.0388in"/>
        </style:tab-stops>
      </style:paragraph-properties>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widows="0" fo:orphans="0" fo:text-align="justify">
        <style:tab-stops>
          <style:tab-stop style:type="left" style:position="2.0388in"/>
        </style:tab-stops>
      </style:paragraph-properties>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0.984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909in">
        <style:tab-stops>
          <style:tab-stop style:type="left" style:position="0.984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909in">
        <style:tab-stops>
          <style:tab-stop style:type="left" style:position="0.9847in"/>
          <style:tab-stop style:type="right" style:position="4.0375in"/>
          <style:tab-stop style:type="left" style:position="4.0756in"/>
          <style:tab-stop style:type="right" style:position="6.7979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909in">
        <style:tab-stops>
          <style:tab-stop style:type="left" style:position="0.984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909in">
        <style:tab-stops>
          <style:tab-stop style:type="left" style:position="0.984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0.9847in"/>
          <style:tab-stop style:type="left" style:position="4.0756in"/>
          <style:tab-stop style:type="right" style:position="6.1118in"/>
          <style:tab-stop style:type="right" style:position="6.7979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909in">
        <style:tab-stops>
          <style:tab-stop style:type="left" style:position="0.9847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909in">
        <style:tab-stops>
          <style:tab-stop style:type="left" style:position="0.9847in"/>
          <style:tab-stop style:type="left" style:position="1.3166in"/>
          <style:tab-stop style:type="right" style:position="4.0375in"/>
          <style:tab-stop style:type="left" style:position="4.0756in"/>
          <style:tab-stop style:type="right" style:position="6.1118in"/>
          <style:tab-stop style:type="right" style:position="6.7979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909in">
        <style:tab-stops>
          <style:tab-stop style:type="left" style:position="0.9847in"/>
          <style:tab-stop style:type="left" style:position="1.3166in"/>
          <style:tab-stop style:type="right" style:position="4.0375in"/>
          <style:tab-stop style:type="left" style:position="4.0756in"/>
          <style:tab-stop style:type="right" style:position="6.1118in"/>
          <style:tab-stop style:type="right" style:position="6.7979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909in">
        <style:tab-stops>
          <style:tab-stop style:type="left" style:position="0.9847in"/>
          <style:tab-stop style:type="left" style:position="1.3166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0.9847in"/>
          <style:tab-stop style:type="left" style:position="1.3166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909in">
        <style:tab-stops>
          <style:tab-stop style:type="left" style:position="0.984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909in">
        <style:tab-stops>
          <style:tab-stop style:type="left" style:position="0.9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0.984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909in">
        <style:tab-stops>
          <style:tab-stop style:type="left" style:position="0.984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909in">
        <style:tab-stops>
          <style:tab-stop style:type="left" style:position="0.984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909in">
        <style:tab-stops>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909in">
        <style:tab-stops>
          <style:tab-stop style:type="left" style:position="0.984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909in">
        <style:tab-stops>
          <style:tab-stop style:type="left" style:position="0.984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909in">
        <style:tab-stops>
          <style:tab-stop style:type="left" style:position="0.984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style:tab-stops>
          <style:tab-stop style:type="left" style:position="0.9847in"/>
        </style:tab-stops>
      </style:paragraph-properties>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widows="0" fo:orphans="0" fo:text-align="justify" fo:text-indent="0.5909in">
        <style:tab-stops>
          <style:tab-stop style:type="left" style:position="0.984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984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9847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543" style:parent-style-name="DefaultParagraphFont" style:family="text">
      <style:text-properties fo:color="#000000" style:font-size-complex="12pt" fo:language="en" fo:country="US"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style:tab-stops>
          <style:tab-stop style:type="left" style:position="0.9847in"/>
        </style:tab-stops>
      </style:paragraph-properties>
    </style:style>
    <style:style style:name="P546" style:parent-style-name="Normal" style:family="paragraph">
      <style:paragraph-properties fo:widows="0" fo:orphans="0" fo:text-align="center">
        <style:tab-stops>
          <style:tab-stop style:type="left" style:position="1.5986in"/>
        </style:tab-stops>
      </style:paragraph-properties>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widows="0" fo:orphans="0">
        <style:tab-stops>
          <style:tab-stop style:type="left" style:position="1.5986in"/>
        </style:tab-stops>
      </style:paragraph-properties>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widows="0" fo:orphans="0" fo:text-align="justify" fo:text-indent="0.5909in">
        <style:tab-stops>
          <style:tab-stop style:type="left" style:position="0.984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909in">
        <style:tab-stops>
          <style:tab-stop style:type="left" style:position="0.984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0.9847in"/>
          <style:tab-stop style:type="left" style:position="1.9708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909in">
        <style:tab-stops>
          <style:tab-stop style:type="left" style:position="0.9847in"/>
          <style:tab-stop style:type="left" style:position="1.9708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909in">
        <style:tab-stops>
          <style:tab-stop style:type="left" style:position="0.9847in"/>
          <style:tab-stop style:type="left" style:position="1.9708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909in">
        <style:tab-stops>
          <style:tab-stop style:type="left" style:position="0.9847in"/>
          <style:tab-stop style:type="left" style:position="1.9708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5909in">
        <style:tab-stops>
          <style:tab-stop style:type="left" style:position="0.9847in"/>
          <style:tab-stop style:type="left" style:position="1.9708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909in">
        <style:tab-stops>
          <style:tab-stop style:type="left" style:position="0.9847in"/>
          <style:tab-stop style:type="left" style:position="1.9708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909in">
        <style:tab-stops>
          <style:tab-stop style:type="left" style:position="0.875in"/>
        </style:tab-stops>
      </style:paragraph-properties>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fo:background-color="#FFFFFF"/>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5909in">
        <style:tab-stops>
          <style:tab-stop style:type="left" style:position="0.875in"/>
        </style:tab-stops>
      </style:paragraph-properties>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text-position="super 66.6%" style:font-size-complex="12pt" fo:background-color="#FFFFFF"/>
    </style:style>
    <style:style style:name="T604" style:parent-style-name="DefaultParagraphFont" style:family="text">
      <style:text-properties style:font-size-complex="12pt" fo:background-color="#FFFFFF"/>
    </style:style>
    <style:style style:name="P605" style:parent-style-name="Normal" style:family="paragraph">
      <style:paragraph-properties fo:widows="0" fo:orphans="0" fo:text-align="justify" fo:text-indent="0.5909in">
        <style:tab-stops>
          <style:tab-stop style:type="left" style:position="0.875in"/>
        </style:tab-stops>
      </style:paragraph-properties>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text-position="super 66.6%" style:font-size-complex="12pt" fo:background-color="#FFFFFF"/>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P610" style:parent-style-name="Normal" style:family="paragraph">
      <style:paragraph-properties fo:widows="0" fo:orphans="0" fo:text-align="justify" fo:text-indent="0.5909in">
        <style:tab-stops>
          <style:tab-stop style:type="left" style:position="0.875in"/>
        </style:tab-stops>
      </style:paragraph-properties>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text-position="super 66.6%" style:font-size-complex="12pt" fo:background-color="#FFFFFF"/>
    </style:style>
    <style:style style:name="T613" style:parent-style-name="DefaultParagraphFont" style:family="text">
      <style:text-properties style:font-size-complex="12pt" fo:background-color="#FFFFFF"/>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fo:background-color="#FFFFFF"/>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5909in">
        <style:tab-stops>
          <style:tab-stop style:type="left" style:position="0.875in"/>
        </style:tab-stops>
      </style:paragraph-properties>
    </style:style>
    <style:style style:name="T622" style:parent-style-name="DefaultParagraphFont" style:family="text">
      <style:text-properties style:font-size-complex="12pt" fo:background-color="#FFFFFF"/>
    </style:style>
    <style:style style:name="T623" style:parent-style-name="DefaultParagraphFont" style:family="text">
      <style:text-properties style:text-position="super 66.6%" style:font-size-complex="12pt" fo:background-color="#FFFFFF"/>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fo:background-color="#FFFFFF"/>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5909in">
        <style:tab-stops>
          <style:tab-stop style:type="left" style:position="0.9847in"/>
          <style:tab-stop style:type="left" style:position="1.9708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909in">
        <style:tab-stops>
          <style:tab-stop style:type="left" style:position="0.9847in"/>
          <style:tab-stop style:type="left" style:position="1.1131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909in">
        <style:tab-stops>
          <style:tab-stop style:type="left" style:position="0.9847in"/>
          <style:tab-stop style:type="left" style:position="1.1131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909in">
        <style:tab-stops>
          <style:tab-stop style:type="left" style:position="0.9847in"/>
          <style:tab-stop style:type="left" style:position="1.1131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5909in">
        <style:tab-stops>
          <style:tab-stop style:type="left" style:position="0.9847in"/>
          <style:tab-stop style:type="left" style:position="1.1131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style:tab-stops>
          <style:tab-stop style:type="left" style:position="0.9847in"/>
          <style:tab-stop style:type="left" style:position="1.1131in"/>
        </style:tab-stops>
      </style:paragraph-properties>
    </style:style>
    <style:style style:name="P659" style:parent-style-name="Normal" style:family="paragraph">
      <style:paragraph-properties fo:widows="0" fo:orphans="0" fo:text-align="center">
        <style:tab-stops>
          <style:tab-stop style:type="left" style:position="1.1131in"/>
        </style:tab-stops>
      </style:paragraph-properties>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widows="0" fo:orphans="0" fo:text-align="justify">
        <style:tab-stops>
          <style:tab-stop style:type="left" style:position="1.1131in"/>
        </style:tab-stops>
      </style:paragraph-properties>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widows="0" fo:orphans="0" fo:text-align="justify" fo:text-indent="0.5909in">
        <style:tab-stops>
          <style:tab-stop style:type="left" style:position="0.984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909in">
        <style:tab-stops>
          <style:tab-stop style:type="left" style:position="0.984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5909in">
        <style:tab-stops>
          <style:tab-stop style:type="left" style:position="0.984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5909in">
        <style:tab-stops>
          <style:tab-stop style:type="left" style:position="0.984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909in">
        <style:tab-stops>
          <style:tab-stop style:type="left" style:position="0.9847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5909in">
        <style:tab-stops>
          <style:tab-stop style:type="left" style:position="0.984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style:tab-stops>
          <style:tab-stop style:type="left" style:position="0.9847in"/>
        </style:tab-stops>
      </style:paragraph-properties>
    </style:style>
    <style:style style:name="P690" style:parent-style-name="Normal" style:family="paragraph">
      <style:paragraph-properties fo:widows="0" fo:orphans="0" fo:text-align="center">
        <style:tab-stops>
          <style:tab-stop style:type="left" style:position="1.359in"/>
        </style:tab-stops>
      </style:paragraph-properties>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widows="0" fo:orphans="0" fo:text-align="justify">
        <style:tab-stops>
          <style:tab-stop style:type="left" style:position="1.359in"/>
        </style:tab-stops>
      </style:paragraph-properties>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widows="0" fo:orphans="0" fo:text-align="justify" fo:text-indent="0.5909in">
        <style:tab-stops>
          <style:tab-stop style:type="left" style:position="0.9847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909in">
        <style:tab-stops>
          <style:tab-stop style:type="left" style:position="0.9847in"/>
          <style:tab-stop style:type="left" style:position="1.3131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5909in">
        <style:tab-stops>
          <style:tab-stop style:type="left" style:position="0.9847in"/>
          <style:tab-stop style:type="left" style:position="1.3131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5909in">
        <style:tab-stops>
          <style:tab-stop style:type="left" style:position="0.9847in"/>
          <style:tab-stop style:type="left" style:position="1.3131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5909in">
        <style:tab-stops>
          <style:tab-stop style:type="left" style:position="0.9847in"/>
          <style:tab-stop style:type="left" style:position="1.3131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style:tab-stops>
          <style:tab-stop style:type="left" style:position="0.9847in"/>
          <style:tab-stop style:type="left" style:position="1.3131in"/>
        </style:tab-stops>
      </style:paragraph-properties>
    </style:style>
    <style:style style:name="P716" style:parent-style-name="Normal" style:family="paragraph">
      <style:paragraph-properties fo:widows="0" fo:orphans="0" fo:text-align="center">
        <style:tab-stops>
          <style:tab-stop style:type="left" style:position="0.7562in"/>
        </style:tab-stops>
      </style:paragraph-properties>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P71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720" style:parent-style-name="Normal" style:family="paragraph">
      <style:paragraph-properties fo:widows="0" fo:orphans="0" fo:text-align="justify" fo:text-indent="0.5909in">
        <style:tab-stops>
          <style:tab-stop style:type="left" style:position="0.9847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909in">
        <style:tab-stops>
          <style:tab-stop style:type="left" style:position="0.9847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909in">
        <style:tab-stops>
          <style:tab-stop style:type="left" style:position="0.9847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5909in">
        <style:tab-stops>
          <style:tab-stop style:type="left" style:position="0.9847in"/>
        </style:tab-stops>
      </style:paragraph-properties>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5909in">
        <style:tab-stops>
          <style:tab-stop style:type="left" style:position="0.9847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5909in">
        <style:tab-stops>
          <style:tab-stop style:type="left" style:position="0.9847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909in">
        <style:tab-stops>
          <style:tab-stop style:type="left" style:position="0.9847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909in">
        <style:tab-stops>
          <style:tab-stop style:type="left" style:position="0.9847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style:tab-stops>
          <style:tab-stop style:type="left" style:position="0.9847in"/>
        </style:tab-stops>
      </style:paragraph-properties>
    </style:style>
    <style:style style:name="P753" style:parent-style-name="Normal" style:family="paragraph">
      <style:paragraph-properties fo:widows="0" fo:orphans="0" fo:text-align="center">
        <style:tab-stops>
          <style:tab-stop style:type="left" style:position="1.0062in"/>
        </style:tab-stops>
      </style:paragraph-properties>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P757" style:parent-style-name="Normal" style:family="paragraph">
      <style:paragraph-properties fo:widows="0" fo:orphans="0" fo:text-align="justify">
        <style:tab-stops>
          <style:tab-stop style:type="left" style:position="1.0062in"/>
        </style:tab-stops>
      </style:paragraph-properties>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widows="0" fo:orphans="0" fo:text-align="justify" fo:text-indent="0.5909in">
        <style:tab-stops>
          <style:tab-stop style:type="left" style:position="0.9847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style:tab-stops>
          <style:tab-stop style:type="left" style:position="0.9847in"/>
        </style:tab-stops>
      </style:paragraph-properties>
    </style:style>
    <style:style style:name="P764" style:parent-style-name="Normal" style:family="paragraph">
      <style:paragraph-properties fo:text-align="justify" fo:text-indent="0.3937in"/>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center">
        <style:tab-stops>
          <style:tab-stop style:type="left" style:position="1.6958in"/>
        </style:tab-stops>
      </style:paragraph-properties>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widows="0" fo:orphans="0" fo:text-align="justify">
        <style:tab-stops>
          <style:tab-stop style:type="left" style:position="1.6958in"/>
        </style:tab-stops>
      </style:paragraph-properties>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widows="0" fo:orphans="0" fo:text-align="justify" fo:text-indent="0.5909in">
        <style:tab-stops>
          <style:tab-stop style:type="left" style:position="0.984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909in">
        <style:tab-stops>
          <style:tab-stop style:type="left" style:position="0.9847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5909in">
        <style:tab-stops>
          <style:tab-stop style:type="left" style:position="0.9847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style:tab-stops>
          <style:tab-stop style:type="left" style:position="0.9847in"/>
        </style:tab-stops>
      </style:paragraph-properties>
    </style:style>
    <style:style style:name="P822" style:parent-style-name="Normal" style:family="paragraph">
      <style:paragraph-properties fo:text-align="justify" fo:text-indent="0.3937in"/>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P83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34" style:parent-style-name="Normal" style:family="paragraph">
      <style:paragraph-properties fo:widows="0" fo:orphans="0" fo:text-align="justify" fo:text-indent="0.5909in">
        <style:tab-stops>
          <style:tab-stop style:type="left" style:position="0.9847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style:tab-stops>
          <style:tab-stop style:type="left" style:position="0.9847in"/>
        </style:tab-stops>
      </style:paragraph-properties>
    </style:style>
    <style:style style:name="P839" style:parent-style-name="Normal" style:family="paragraph">
      <style:paragraph-properties fo:widows="0" fo:orphans="0" fo:text-align="center">
        <style:tab-stops>
          <style:tab-stop style:type="left" style:position="0.5388in"/>
        </style:tab-stops>
      </style:paragraph-properties>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widows="0" fo:orphans="0" fo:text-align="justify">
        <style:tab-stops>
          <style:tab-stop style:type="left" style:position="0.5388in"/>
        </style:tab-stops>
      </style:paragraph-properties>
      <style:text-properties fo:font-weight="bold" style:font-weight-asian="bold" style:font-weight-complex="bold" fo:color="#000000" style:font-size-complex="12pt" style:language-asian="lt" style:country-asian="LT"/>
    </style:style>
    <style:style style:name="P844" style:parent-style-name="Normal" style:family="paragraph">
      <style:paragraph-properties fo:widows="0" fo:orphans="0" fo:text-align="justify" fo:text-indent="0.5909in">
        <style:tab-stops>
          <style:tab-stop style:type="left" style:position="0.9847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5909in">
        <style:tab-stops>
          <style:tab-stop style:type="left" style:position="0.9847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5909in">
        <style:tab-stops>
          <style:tab-stop style:type="left" style:position="0.9847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5909in">
        <style:tab-stops>
          <style:tab-stop style:type="left" style:position="0.9847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center">
        <style:tab-stops>
          <style:tab-stop style:type="left" style:position="0.9847in"/>
        </style:tab-stops>
      </style:paragraph-properties>
    </style:style>
    <style:style style:name="P863" style:parent-style-name="Normal" style:family="paragraph">
      <style:paragraph-properties fo:widows="0" fo:orphans="0" fo:text-align="center">
        <style:tab-stops>
          <style:tab-stop style:type="left" style:position="2.6194in"/>
        </style:tab-stops>
      </style:paragraph-properties>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P867" style:parent-style-name="Normal" style:family="paragraph">
      <style:paragraph-properties fo:widows="0" fo:orphans="0" fo:text-align="justify">
        <style:tab-stops>
          <style:tab-stop style:type="left" style:position="2.6194in"/>
        </style:tab-stops>
      </style:paragraph-properties>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widows="0" fo:orphans="0" fo:text-align="justify" fo:text-indent="0.5909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5909in">
        <style:tab-stops>
          <style:tab-stop style:type="left" style:position="0.8861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5909in">
        <style:tab-stops>
          <style:tab-stop style:type="left" style:position="0.8861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5909in">
        <style:tab-stops>
          <style:tab-stop style:type="left" style:position="1.0833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5909in">
        <style:tab-stops>
          <style:tab-stop style:type="left" style:position="1.0833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5909in">
        <style:tab-stops>
          <style:tab-stop style:type="left" style:position="1.0833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5909in">
        <style:tab-stops>
          <style:tab-stop style:type="left" style:position="0.8861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style:tab-stops>
          <style:tab-stop style:type="left" style:position="0.8861in"/>
        </style:tab-stops>
      </style:paragraph-properties>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P901"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902" style:parent-style-name="Normal" style:family="paragraph">
      <style:paragraph-properties fo:widows="0" fo:orphans="0" fo:text-align="justify" fo:text-indent="0.5909in">
        <style:tab-stops>
          <style:tab-stop style:type="left" style:position="0.9847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5909in">
        <style:tab-stops>
          <style:tab-stop style:type="left" style:position="0.9847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5909in">
        <style:tab-stops>
          <style:tab-stop style:type="left" style:position="0.9847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style:tab-stops>
          <style:tab-stop style:type="left" style:position="0.9847in"/>
        </style:tab-stops>
      </style:paragraph-properties>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P919"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widows="0" fo:orphans="0" fo:text-align="justify" fo:text-indent="0.5909in">
        <style:tab-stops>
          <style:tab-stop style:type="left" style:position="0.9847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5909in">
        <style:tab-stops>
          <style:tab-stop style:type="left" style:position="0.9847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5909in">
        <style:tab-stops>
          <style:tab-stop style:type="left" style:position="0.9847in"/>
        </style:tab-stops>
      </style:paragraph-properties>
    </style:style>
    <style:style style:name="P929" style:parent-style-name="Normal" style:family="paragraph">
      <style:paragraph-properties fo:widows="0" fo:orphans="0" fo:text-align="center">
        <style:tab-stops>
          <style:tab-stop style:type="left" style:position="2.6194in"/>
        </style:tab-stops>
      </style:paragraph-properties>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widows="0" fo:orphans="0" fo:text-align="justify">
        <style:tab-stops>
          <style:tab-stop style:type="left" style:position="2.6194in"/>
        </style:tab-stops>
      </style:paragraph-properties>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widows="0" fo:orphans="0" fo:text-align="justify" fo:text-indent="0.5909in">
        <style:tab-stops>
          <style:tab-stop style:type="left" style:position="0.9847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5909in">
        <style:tab-stops>
          <style:tab-stop style:type="left" style:position="0.9847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5909in">
        <style:tab-stops>
          <style:tab-stop style:type="left" style:position="0.9847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style:tab-stops>
          <style:tab-stop style:type="left" style:position="0.9847in"/>
        </style:tab-stops>
      </style:paragraph-properties>
    </style:style>
    <style:style style:name="P947" style:parent-style-name="Normal" style:family="paragraph">
      <style:paragraph-properties fo:widows="0" fo:orphans="0" fo:text-align="center">
        <style:tab-stops>
          <style:tab-stop style:type="left" style:position="1.6041in"/>
        </style:tab-stops>
      </style:paragraph-properties>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P950" style:parent-style-name="Normal" style:family="paragraph">
      <style:paragraph-properties fo:widows="0" fo:orphans="0" fo:text-align="center">
        <style:tab-stops>
          <style:tab-stop style:type="left" style:position="1.6041in"/>
        </style:tab-stops>
      </style:paragraph-properties>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widows="0" fo:orphans="0" fo:text-align="justify" fo:text-indent="0.5909in">
        <style:tab-stops>
          <style:tab-stop style:type="left" style:position="1.0833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center">
        <style:tab-stops>
          <style:tab-stop style:type="left" style:position="1.0833in"/>
        </style:tab-stops>
      </style:paragraph-properties>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11-03</text:span></text:p>
      <text:p text:style-name="P4"/>
      <text:p text:style-name="P5"><text:span text:style-name="T6">Įsakymas paskelbtas: TAR 2008-01-10, i. k. 2008-00004</text:span></text:p>
      <text:p text:style-name="P7"/>
      <text:p text:style-name="P8"><text:span text:style-name="T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0">VISAGINO SAVIVALDYBĖS ADMINISTRACIJOS</text:p>
      <text:p text:style-name="P11">DIREKTORIUS</text:p>
      <text:p text:style-name="P12"/>
      <text:p text:style-name="P13">ĮSAKYMAS</text:p>
      <text:p text:style-name="P14">DĖL VISAGINO SAVIVALDYBĖS<text:s/>ADMINISTRACIJOS VEIKLOS REGLAMENTO</text:p>
      <text:p text:style-name="P15">PATVIRTINIMO</text:p>
      <text:p text:style-name="P16"/>
      <text:p text:style-name="P17">2008 m. sausio 10 d. Nr. ĮV-23</text:p>
      <text:p text:style-name="P18">Visaginas</text:p>
      <text:p text:style-name="P19"/>
      <text:p text:style-name="P20"/>
      <text:p text:style-name="P21"><text:span text:style-name="T22">Vadovaudamasis Lietuvos Respublikos vietos savivaldos įstatymo (Žin., 1994, Nr. 55- 1049; 2000, Nr. 91-2832) 29 straipsnio 5 dalies 3 punktu:</text:span></text:p>
      <text:p text:style-name="P23"><text:span text:style-name="T24">1</text:span><text:span text:style-name="T25">.</text:span><text:span text:style-name="T26"><text:s/>Tvirtinu</text:span><text:span text:style-name="T27"><text:s/>Visagino savivaldybės administracijos veiklos reglamentą (pridedama).</text:span></text:p>
      <text:p text:style-name="P28"><text:span text:style-name="T29">2</text:span><text:span text:style-name="T30">.</text:span><text:span text:style-name="T31"><text:s/>Pavedu</text:span><text:span text:style-name="T32"><text:s/>Bendrojo skyriaus (Kanceliarijos) vedėjai Majai Bradauskienei su įsakymu savivaldybės administracijos skyrių, tarnybų vedėjus ir į padalinius neįeinančius valstybės tarnau</text:span><text:span text:style-name="T33">tojus supažindinti pasirašytinai</text:span></text:p>
      <text:p text:style-name="P34"/>
      <text:p text:style-name="P35"/>
      <text:p text:style-name="P36"/>
      <text:p text:style-name="P37"><text:span text:style-name="T38">Administracijos direktorius</text:span><text:span text:style-name="T39"><text:tab/></text:span><text:span text:style-name="T40"><text:tab/>Alikas Milko</text:span></text:p>
      <text:p text:style-name="P41"/>
      <text:soft-page-break/>
      <text:p text:style-name="P42">PATVIRTINTA</text:p>
      <text:p text:style-name="P44">Visagino savivaldybės<text:s/></text:p>
      <text:p text:style-name="P45">Administracijos direktoriaus<text:s/></text:p>
      <text:p text:style-name="P46">2008 m. sausio 10 d. įsakymu Nr. ĮV-23</text:p>
      <text:p text:style-name="P47"/>
      <text:p text:style-name="P48"><text:span text:style-name="T49">VISAGINO<text:s/></text:span><text:span text:style-name="T50">SAVIVALDYBĖS ADMINISTRACIJOS VEIKLOS REGLAMENT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isagino savivaldybės administracijos veiklos reglamentas (toliau - Reglamentas) nustato Visagino savivaldybės administracijos (toliau - administracija) darbo tvarką.</text:span></text:p>
      <text:p text:style-name="P60"><text:span text:style-name="T61">2</text:span><text:span text:style-name="T62">. Administracija savo veikloje vadovaujasi Lietuvos Respublikos Konstitucija, Vietos savivaldos, Valstybės tarnybos, Viešojo administravimo įstatymais, kitais Lietuvos Respublikos Seimo priimtais teisės aktais, Lietuvos Respublikos Vyriausybės nutarimais</text:span><text:span text:style-name="T63">, administracijos nuostatais, administracijos direktoriaus įsakymais, Reglamentu ir kitais teisės aktais.</text:span></text:p>
      <text:p text:style-name="P64"><text:span text:style-name="T65">3</text:span><text:span text:style-name="T66">. Administracija savo veiklą grindžia įstatymo viršenybės, objektyvumo, proporcingumo, nepiktnaudžiavimo valdžia, tarnybinio bendradarbiavimo ir<text:s/></text:span><text:span text:style-name="T67">kitais Lietuvos Respublikos viešojo administravimo įstatyme nustatytais principais.</text:span></text:p>
      <text:p text:style-name="P68"><text:span text:style-name="T69">4</text:span><text:span text:style-name="T70">. Administracijos santykiai su valstybės institucijomis grindžiami Lietuvos Respublikos įstatymais, Vyriausybės nutarimais ir kitais teisės aktais. Administracija nepa</text:span><text:span text:style-name="T71">valdi valstybės institucijoms.</text:span></text:p>
      <text:p text:style-name="P72"/>
      <text:p text:style-name="P73"><text:span text:style-name="T74">II</text:span><text:span text:style-name="T75">. BENDRIEJI STRUKTŪROS IR DARBO KLAUSIMAI</text:span></text:p>
      <text:p text:style-name="P76"/>
      <text:p text:style-name="P77"><text:span text:style-name="T78">Savivaldybės administracijos direktorius, direktoriaus pavaduotojas</text:span></text:p>
      <text:p text:style-name="P79"><text:span text:style-name="T80">5</text:span><text:span text:style-name="T81">. Savivaldybės administracijos direktorius yra vykdomoji savivaldybės institucija, turinti viešojo a</text:span><text:span text:style-name="T82">dministravimo teises ir pareigas.</text:span></text:p>
      <text:p text:style-name="P83"><text:span text:style-name="T84">6</text:span><text:span text:style-name="T85">. Savivaldybės administracijos direktorius (toliau - administracijos direktorius) yra administracijos vadovas - įstaigos vadovas, pavaldus Visagino savivaldybės tarybai (toliau - taryba) ir atskaitingas merui. Direkto</text:span><text:span text:style-name="T86">rius skiriamas ir atleidžiamas Lietuvos Respublikos vietos savivaldos ir Valstybės tarnybos įstatymų nustatyta tvarka politinio (asmeninio) pasitikėjimo pagrindu.</text:span></text:p>
      <text:p text:style-name="P87"><text:span text:style-name="T88">7</text:span><text:span text:style-name="T89">. Administracijos direktorius:</text:span></text:p>
      <text:p text:style-name="P90"><text:span text:style-name="T91">7.1</text:span><text:span text:style-name="T92">. organizuoja administracijos darbą ir atsako už vid</text:span><text:span text:style-name="T93">aus administravimą;</text:span></text:p>
      <text:p text:style-name="P94"><text:span text:style-name="T95">7.2</text:span><text:span text:style-name="T96">. leidžia įsakymus ir jais patvirtintus kitus teisės aktus;</text:span></text:p>
      <text:p text:style-name="P97"><text:span text:style-name="T98">7.3</text:span><text:span text:style-name="T99">. turi teisę įgalioti kitus asmenis atstovauti administracijai teismuose, bendradarbiaujant su šalies savivaldybių administracijomis, valstybės ar užsienio šalių<text:s/></text:span><text:span text:style-name="T100">institucijomis, kitais juridiniais ir fiziniais asmenimis;</text:span></text:p>
      <text:p text:style-name="P101"><text:span text:style-name="T102">7.4</text:span><text:span text:style-name="T103">. apdovanoja administracijos padėkos raštais administracijos valstybės tarnautojus ir darbuotojus, viešąsias paslaugas teikiančias įstaigas (jų darbuotojus) švenčių, jubiliejų ir kitomis pro</text:span><text:span text:style-name="T104">gomis.</text:span></text:p>
      <text:p text:style-name="P105"><text:span text:style-name="T106">8</text:span><text:span text:style-name="T107">. Savivaldybės administracijos direktoriaus pavaduotojas (toliau - direktoriaus pavaduotojas) skiriamas ir atleidžiamas Lietuvos Respublikos vietos savivaldos ir valstybės tarnybos įstatymų nustatyta tvarka politinio (asmeninio) pasitikėjimo<text:s/></text:span><text:span text:style-name="T108">pagrindu.</text:span></text:p>
      <text:p text:style-name="P109"><text:span text:style-name="T110">9</text:span><text:span text:style-name="T111">. Direktoriaus pavaduotojas:</text:span></text:p>
      <text:p text:style-name="P112"><text:span text:style-name="T113">9.1</text:span><text:span text:style-name="T114">. vykdo pareigybės aprašyme nustatytas funkcijas;</text:span></text:p>
      <text:p text:style-name="P115"><text:span text:style-name="T116">9.2</text:span><text:span text:style-name="T117">. vykdo direktoriaus, kaip įstaigos vadovo, jam deleguotas funkcijas;</text:span></text:p>
      <text:p text:style-name="P118"><text:span text:style-name="T119">9.3</text:span><text:span text:style-name="T120">. pagal pareigybės aprašyme nurodytas veiklos sritis vizuoja dokumentus,<text:s/></text:span><text:span text:style-name="T121">rašo rezoliucijas, žodžiu ir raštu duoda pavedimus valstybės tarnautojams ir darbuotojams.</text:span></text:p>
      <text:p text:style-name="P122"><text:span text:style-name="T123">10</text:span><text:span text:style-name="T124">. Laikinai nesant administracijos direktoriaus, jo pareigas eina direktoriaus pavaduotojas.</text:span></text:p>
      <text:p text:style-name="P125"/>
      <text:p text:style-name="P126"><text:span text:style-name="T127">Administracijos struktūra</text:span></text:p>
      <text:p text:style-name="P128"><text:span text:style-name="T129">11</text:span><text:span text:style-name="T130">. Administracija yra savivaldy</text:span><text:span text:style-name="T131">bės biudžetinė įstaiga, kurią sudaro struktūriniai padaliniai<text:s/></text:span><text:soft-page-break/><text:span text:style-name="T132">(skyriai, tarnybos) ir į struktūrinius padalinius neįeinantys viešojo administravimo valstybės tarnautojai (toliau - į padalinius neįeinantys valstybės tarnautojai). Savivaldybės administracijos</text:span><text:span text:style-name="T133"><text:s/>struktūrą tvirtina arba keičia taryba.</text:span></text:p>
      <text:p text:style-name="P134"><text:span text:style-name="T135">12</text:span><text:span text:style-name="T136">. Struktūriniams padaliniams vadovauja vedėjai. Struktūrinio padalinio vedėjas gali turėti pavaduotoją (-us). Struktūrinių padalinių vedėjai ir į padalinius neįeinantys valstybės tarnautojai tiesiogiai pavaldūs</text:span><text:span text:style-name="T137"><text:s/>ir atskaitingi administracijos direktoriui.</text:span></text:p>
      <text:p text:style-name="P138"><text:span text:style-name="T139">13</text:span><text:span text:style-name="T140">. Administracijos struktūriniai padaliniai ir į padalinius neįeinantys valstybės tarnautojai vykdo:</text:span></text:p>
      <text:p text:style-name="P141"><text:span text:style-name="T142">13.1</text:span><text:span text:style-name="T143">. Lietuvos Respublikos vietos savivaldos įstatyme nustatytas funkcijas;</text:span></text:p>
      <text:p text:style-name="P144"><text:span text:style-name="T145">13.2</text:span><text:span text:style-name="T146">. viešojo administr</text:span><text:span text:style-name="T147">avimo funkcijas.</text:span></text:p>
      <text:p text:style-name="P148"><text:span text:style-name="T149">14</text:span><text:span text:style-name="T150">. Administracijos struktūriniai padaliniai savo darbą organizuoja vadovaudamiesi direktoriaus įsakymu patvirtintais padalinių nuostatais, o struktūrinių padalinių vedėjai ir kiti valstybės tarnautojai ir darbuotojai, dirbantys paga</text:span><text:span text:style-name="T151">l darbo sutartis, (toliau - darbuotojai) - pareigybių aprašymais.</text:span></text:p>
      <text:p text:style-name="P152"><text:span text:style-name="T153">15</text:span><text:span text:style-name="T154">. Administracijos padalinių vedėjų, į padalinius neįeinančių valstybės tarnautojų, kitų valstybės tarnautojų (toliau - valstybės tarnautojai) ir darbuotojų funkcijas jų atostogų, koman</text:span><text:span text:style-name="T155">diruočių, mokymosi, kvalifikacijos kėlimo, ligos metu ar kitais atvejais, kai jie negali eiti pareigų, vykdo valstybės tarnautojai ir darbuotojai, kuriems tai nustatyta pareigybių aprašymuose, arba administracijos direktoriaus įsakymu paskirti valstybės ta</text:span><text:span text:style-name="T156">rnautojai ar darbuotojai.</text:span></text:p>
      <text:p text:style-name="P157"><text:span text:style-name="T158">16</text:span><text:span text:style-name="T159">. Administracijos struktūrinių padalinių vedėjai asmeniškai atsako už struktūriniams padaliniams pavestų uždavinių įgyvendinimą ir funkcijų vykdymą, darbo organizavimą, vidaus tvarkos taisyklių laikymąsi, administracijos dir</text:span><text:span text:style-name="T160">ektoriaus ir direktoriaus pavaduotojo rezoliucijų ir žodinių pavedimų vykdymą, išskyrus atvejus, kai valstybės tarnautojams ar darbuotojams administracijos direktoriaus ir direktoriaus pavaduotojo rezoliucijos ir žodiniai pavedimai pateikiami tiesiogiai.</text:span></text:p>
      <text:p text:style-name="P161"/>
      <text:p text:style-name="P162"><text:span text:style-name="T163">Administracijos veiklos organizavimas</text:span></text:p>
      <text:p text:style-name="P164"><text:span text:style-name="T165">17</text:span><text:span text:style-name="T166">. Administracijoje kasmet sudaromi šie planai:</text:span></text:p>
      <text:p text:style-name="P167"><text:span text:style-name="T168">17.1</text:span><text:span text:style-name="T169">. strateginiai veiklos planai;</text:span></text:p>
      <text:p text:style-name="P170"><text:span text:style-name="T171">17.2</text:span><text:span text:style-name="T172">. investicijų planai;</text:span></text:p>
      <text:p text:style-name="P173"><text:span text:style-name="T174">17.3</text:span><text:span text:style-name="T175">. plėtros strategijos įgyvendinimo priemonių planai;</text:span></text:p>
      <text:p text:style-name="P176"><text:span text:style-name="T177">17.4</text:span><text:span text:style-name="T178">. kiti veiklos planavimo<text:s/></text:span><text:span text:style-name="T179">dokumentai.</text:span></text:p>
      <text:p text:style-name="P180"><text:span text:style-name="T181">18</text:span><text:span text:style-name="T182">. Administracijos veikla organizuojama vadovaujantis tarybos patvirtintu ir viešai paskelbtu strateginiu veiklos planu, kuriame yra suformuluota administracijos misija ir strateginiai tikslai, aprašomos administracijos vykdomos programo</text:span><text:span text:style-name="T183">s ir numatomi finansavimo šaltiniai joms įgyvendinti. Administracija rengia 3 metų trukmės strateginį veiklos planą, kuris kasmet atnaujinamas. Administracijos strateginis veiklos planas rengiamas atsižvelgiant į ilgalaikės ir vidutinės trukmės strateginio</text:span><text:span text:style-name="T184"><text:s/>planavimo dokumentus, savivaldybės plėtros strateginį planą, bendrąjį planą ir jo sprendinius. Administracijos struktūriniai padaliniai, atsižvelgdami į administracijos strateginį veiklos planą, rengia padalinių strateginius veiklos planus ir teikia juos<text:s/></text:span><text:span text:style-name="T185">tvirtinti administracijos direktoriui.</text:span></text:p>
      <text:p text:style-name="P186"><text:span text:style-name="T187">19</text:span><text:span text:style-name="T188">. Administracijos strateginio veiklos plano rengimui organizuoti ir koordinuoti, jo įgyvendinimui peržiūrėti, biudžetiniais metais pasiektiems rezultatams įvertinti, iškilusioms problemoms analizuoti ir planuoja</text:span><text:span text:style-name="T189">mo laikotarpio veiklos prioritetams nustatyti administracijoje sudaroma strateginio planavimo grupė. Strateginio planavimo grupę sudaro ir jos sudėtį tvirtina administracijos direktorius. Strateginio planavimo grupė atskaitinga administracijos direktoriui.</text:span><text:span text:style-name="T190"><text:s/>Jos posėdžiai organizuojami ir vyksta administracijos vadovybės arba grupės narių iniciatyva.</text:span></text:p>
      <text:p text:style-name="P191"><text:span text:style-name="T192">20</text:span><text:span text:style-name="T193">. Strateginio planavimo grupė organizuoja ir koordinuoja administracijos strateginio veiklos plano rengimą, prižiūri jo įgyvendinimą, įvertina biudžetiniai</text:span><text:span text:style-name="T194">s metais pasiektus rezultatus, analizuoja iškilusias problemas ir nustato planuojamo laikotarpio veiklos prioritetus.</text:span></text:p>
      <text:p text:style-name="P195">Administracijos struktūriniai padaliniai, atsižvelgdami į strateginio planavimo grupės suformuluotus siūlymus, per šios grupės nustatytą terminą pateikia pasiūlymus dėl strateginio<text:s/><text:soft-page-break/>veiklos plano rengimo. Administracijos strateginio veiklos plano projektą, atsižvelgdamas į strateginio planavimo grupės preliminarią poziciją ir struktūrinių padalinių pasiūlymus, parengia Strateginio planavimo ir investicijų skyrius. Strateginio planavimo grupė, išnagrinėjusi ir, esant būtinybei, pakoregavusi, strateginio veiklos plano projektą, teikia jį administracijos direktoriui. Administracijos strateginį veiklos planą tvirtina taryba.</text:p>
      <text:p text:style-name="P196">Atsakingus už programų<text:s/>ir priemonių vykdymą administracijos valstybės tarnautojus ar darbuotojus ir struktūrinius padalinius įsakymu skiria administracijos direktorius. Programų ir priemonių vykdymo kontrolę atlieka Strateginio planavimo ir investicijų skyrius.</text:p>
      <text:p text:style-name="P197">Administracijos<text:s/>strateginio veiklos plano įgyvendinimo metų ataskaitą kiekvienais metais iki sausio 31 dienos parengia Strateginio planavimo ir investicijų skyrius. Informaciją apie priemonių vykdymą jam teikia atsakingi už programų ir priemonių vykdymą administracijos valstybės tarnautojai ar darbuotojai ir struktūriniai padaliniai. Parengta strateginio veiklos plano įgyvendinimo metų ataskaita teikiama tarybai.</text:p>
      <text:p text:style-name="P198"><text:span text:style-name="T199">Centralizuota savivaldybės vidaus audito tarnyba atrankos būdu atlieka programų vykdymo vertinimo auditus ir te</text:span><text:span text:style-name="T200">ikia ataskaitas Vidaus audito metodikos nustatyta tvarka.</text:span></text:p>
      <text:p text:style-name="P201"><text:span text:style-name="T202">21</text:span><text:span text:style-name="T203">. Administracijos investicijų planus rengia Strateginio planavimo ir investicijų skyrius. Investicijų planus tvirtina administracijos direktorius ir teikia tarybai.</text:span></text:p>
      <text:p text:style-name="P204"><text:span text:style-name="T205">22</text:span><text:span text:style-name="T206">. Administracijos plė</text:span><text:span text:style-name="T207">tros strategijos įgyvendinimo priemonių planas sudaromas kiekvienais metais atsižvelgiant į strateginį veiklos ir kitus planus. Priemonių plano projektą iki spalio 31 dienos parengia Strateginio planavimo ir investicijų skyrius, kuriam pasiūlymus iki spali</text:span><text:span text:style-name="T208">o 10 dienos pateikia administracijos struktūriniai padaliniai. Priemonių plano projektas teikiamas strateginio planavimo grupei. Strateginio planavimo grupė, išnagrinėjusi ir, esant būtinybei, pakoregavusi, plėtros strategijos priemonių plano projektą, tei</text:span><text:span text:style-name="T209">kia administracijos direktoriui. Tarybai priemonių planas teikiamas kartu su biudžeto projektu.</text:span></text:p>
      <text:p text:style-name="P210"><text:span text:style-name="T211">23</text:span><text:span text:style-name="T212">. Administracijos struktūriniai padaliniai rengia veiklos (darbo) planus, kurių pagrindu sudaromas bendras administracijos veiklos (darbo) planas. Už stru</text:span><text:span text:style-name="T213">ktūrinių padalinių veiklos (darbo) planavimą atsako šių padalinių vedėjai.</text:span></text:p>
      <text:p text:style-name="P214"><text:span text:style-name="T215">24</text:span><text:span text:style-name="T216">. Kiekvienais metais administracijos direktoriaus nustatyta tvarka padalinių vedėjai ir į padalinius neįeinantys valstybės tarnautojai privalo pateikti savivaldybės administra</text:span><text:span text:style-name="T217">cijos direktoriui metų veiklos (darbo) ataskaitas.</text:span></text:p>
      <text:p text:style-name="P218"><text:span text:style-name="T219">25</text:span><text:span text:style-name="T220">. Kiti planavimo dokumentai rengiami teisės aktų nustatyta tvarka arba administracijos vadovybės pavedimu.</text:span></text:p>
      <text:p text:style-name="P221"/>
      <text:p text:style-name="P222"><text:span text:style-name="T223">Pasitarimų pas administracijos direktorių, kitų pasitarimų organizavimas</text:span></text:p>
      <text:p text:style-name="P224"><text:span text:style-name="T225">26</text:span><text:span text:style-name="T226">.<text:s/></text:span><text:span text:style-name="T227">Einamieji administracijos veiklos klausimai aptariami pasitarimuose pas administracijos direktorių, kuriuose dalyvauja direktoriaus pavaduotojas, struktūrinių padalinių vedėjai, kiti direktoriaus pakviesti asmenys.</text:span></text:p>
      <text:p text:style-name="P228"><text:span text:style-name="T229">27</text:span><text:span text:style-name="T230">. Pasitarimai pas administracijos d</text:span><text:span text:style-name="T231">irektorių rengiami direktoriaus iniciatyva, jo nurodytu laiku.</text:span></text:p>
      <text:p text:style-name="P232"><text:span text:style-name="T233">28</text:span><text:span text:style-name="T234">. Esant būtinybei, direktoriaus pavaduotojas ar struktūrinių padalinių vedėjai gali organizuoti administracijos struktūrinių padalinių vedėjų, kitų valstybės tarnautojų ar darbuotojų pasi</text:span><text:span text:style-name="T235">tarimus jiems pavestų uždavinių vykdymo klausimais.</text:span></text:p>
      <text:p text:style-name="P236"/>
      <text:p text:style-name="P237"><text:span text:style-name="T238">Dokumentų pasirašymas ir tvirtinimas</text:span></text:p>
      <text:p text:style-name="P239"><text:span text:style-name="T240">29</text:span><text:span text:style-name="T241">. Administracijos direktorius pagal kompetenciją pasirašo:</text:span></text:p>
      <text:p text:style-name="P242"><text:span text:style-name="T243">29.1</text:span><text:span text:style-name="T244">. teisės aktų jam priskirtus pasirašyti įstaigos rengiamus dokumentus;</text:span></text:p>
      <text:p text:style-name="P245"><text:span text:style-name="T246">29.2</text:span><text:span text:style-name="T247">. <text:s/>teisės aktų nustatyta tvarka teisės aktus, sutartis ir susitarimus;</text:span></text:p>
      <text:p text:style-name="P248"><text:span text:style-name="T249">29.3</text:span><text:span text:style-name="T250">. <text:s/>finansinės atskaitomybės ir apskaitos dokumentus, kuriuose būtinas įstaigos vadovo parašas;</text:span></text:p>
      <text:p text:style-name="P251"><text:span text:style-name="T252">29.4</text:span><text:span text:style-name="T253">. statistines ataskaitas;</text:span></text:p>
      <text:p text:style-name="P254"><text:span text:style-name="T255">29.5</text:span><text:span text:style-name="T256">. kitus teisės aktų jam pasirašyti prisk</text:span><text:span text:style-name="T257">irtus dokumentus.</text:span></text:p>
      <text:p text:style-name="P258"><text:span text:style-name="T259">Laikinai nesant administracijos direktoriaus, šiuos dokumentus gali pasirašyti direktoriaus<text:s/></text:span><text:soft-page-break/><text:span text:style-name="T260">pavaduotojas, informuodamas direktorių apie pasirašytus dokumentus.</text:span></text:p>
      <text:p text:style-name="P261"><text:span text:style-name="T262">30</text:span><text:span text:style-name="T263">. Administracijos direktoriaus pasirašyti įsakymai įsigalioja jų pasir</text:span><text:span text:style-name="T264">ašymo dieną, jeigu pačiuose įsakymuose nenustatyta vėlesnė jų įsigaliojimo data.</text:span></text:p>
      <text:p text:style-name="P265"><text:span text:style-name="T266">31</text:span><text:span text:style-name="T267">. Administracijos direktoriaus priimti norminiai teisės aktai viešojo administravimo klausimais įsigalioja kitą dieną po jų paskelbimo vietinėje spaudoje arba kitą dieną</text:span><text:span text:style-name="T268"><text:s/>po oficialaus informacinio pranešimo vietinėje spaudoje apie norminio teisės akto priėmimą ir viso norminio teisės akto paskelbimo savivaldybės interneto tinklalapyje<text:s/></text:span><text:span text:style-name="T269">www.visaginas.lt</text:span><text:span text:style-name="T270">,<text:s/></text:span><text:span text:style-name="T271">jeigu pačiame teisės akte nenustatyta vėlesnė jo įsigaliojimo data.</text:span></text:p>
      <text:p text:style-name="P272"><text:span text:style-name="T273">32</text:span><text:span text:style-name="T274">. Teikiami administracijos direktoriui pasirašyti (vizuoti, tvirtinti) dokumentai turi būti įforminti pagal teisės aktų ir Dokumentų rengimo taisyklių nustatytus reikalavimus, teisės aktai - vizuoti atsakingų asmenų, dokumentų rengėjų, jų tiesioginių v</text:span><text:span text:style-name="T275">adovų, jei reikia - kalbos tvarkytojų ir Juridinio skyriaus vedėjo ar vyriausiojo specialisto.</text:span></text:p>
      <text:p text:style-name="P276"><text:span text:style-name="T277">Teikdami administracijos direktoriui pasirašyti sutartis, sutarties projekto rengėjai pasirašo kiekvieno administracijoje liekančio sutarties egzemplioriaus lapo</text:span><text:span text:style-name="T278"><text:s/>(ir priedų, jeigu jie yra) arba susiūtos sutarties paskutinio lapo antroje pusėje. Juridinio skyriaus vedėjas ar vyriausiasis specialistas pasirašo administracijoje liekančio sutarties egzemplioriaus paskutiniame lape. Apskaitos tarnybos vedėjas vizuoja a</text:span><text:span text:style-name="T279">dministracijoje liekantį sutarties, susijusios su piniginiais ištekliais ir turto disponavimu, egzempliorių.</text:span></text:p>
      <text:p text:style-name="P280"><text:span text:style-name="T281">33</text:span><text:span text:style-name="T282">. Administracijos direktorius tvirtina teisės aktais jo kompetencijai priskirtus tvirtinti dokumentus: administracijos darbo planus, tarnybin</text:span><text:span text:style-name="T283">ių patikrinimų išvadas, mokymo programas, sąrašus ir kitus dokumentus.</text:span></text:p>
      <text:p text:style-name="P284"><text:span text:style-name="T285">34</text:span><text:span text:style-name="T286">. Administracijos direktorius vizuoja tarybos sprendimų, mero potvarkių projektų originalus, savivaldybės vardu sudaromas ir mero pasirašomas sutartis.</text:span></text:p>
      <text:p text:style-name="P287"><text:span text:style-name="T288">35</text:span><text:span text:style-name="T289">. Direktoriaus pavadu</text:span><text:span text:style-name="T290">otojas pagal suteiktus įgaliojimus pasirašo arba vizuoja sutartis, pasirašo arba tvirtina finansinius ir kitus dokumentus; pagal pareigybės aprašyme priskirtas veiklos sritis pasirašo įstaigos rengiamus dokumentus.</text:span></text:p>
      <text:p text:style-name="P291"><text:span text:style-name="T292">36</text:span><text:span text:style-name="T293">. Administracijos atitinkamų strukt</text:span><text:span text:style-name="T294">ūrinių padalinių vedėjai ir į padalinius neįeinantys valstybės tarnautojai pagal kompetenciją turi teisę, nustatytą šių padalinių nuostatuose ir pareigybių aprašymuose, pasirašyti parengtus dokumentus (raštus, pažymas, protokolus, aktus ir kt.).</text:span></text:p>
      <text:p text:style-name="P295"><text:span text:style-name="T296">Pagal komp</text:span><text:span text:style-name="T297">etenciją administracijos valstybės tarnautojai ir darbuotojai susirašinėja elektroniniu būdu su Lietuvos Respublikos ir užsienio valstybių atitinkamų institucijų darbuotojais preliminariai spręsdami darbo klausimus.</text:span></text:p>
      <text:p text:style-name="P298"><text:span text:style-name="T299">37</text:span><text:span text:style-name="T300">. Administracijos Finansų skyriaus</text:span><text:span text:style-name="T301"><text:s/>vedėjas pagal kompetenciją pirmo parašo teise pasirašo mokėjimo dokumentus, administracijos direktoriui įgaliojus - kitus finansinio pobūdžio dokumentus.</text:span></text:p>
      <text:p text:style-name="P302"><text:span text:style-name="T303">38</text:span><text:span text:style-name="T304">. Administracijos Apskaitos tarnybos vedėjas pagal kompetenciją antro parašo teise pasirašo mok</text:span><text:span text:style-name="T305">ėjimo dokumentus, buhalterinės apskaitos ir atskaitomybės dokumentus, administracijos programų sąmatas, administracijos direktoriui įgaliojus - kitus finansinio ir ūkinio pobūdžio dokumentus.</text:span></text:p>
      <text:p text:style-name="P306"><text:span text:style-name="T307">39</text:span><text:span text:style-name="T308">. Administracijos valstybės tarnautojai ir darbuotojai, įg</text:span><text:span text:style-name="T309">alioti administracijos direktoriaus, pasirašo atsiliepimus, skundus, pateikiamus administracinėse, civilinėse ir kitose bylose, atstovaudami viešiesiems ir administracijos interesams visų instancijų teismuose.</text:span></text:p>
      <text:p text:style-name="P310"/>
      <text:p text:style-name="P311"><text:span text:style-name="T312">Darbo laikas</text:span></text:p>
      <text:p text:style-name="P313"><text:span text:style-name="T314">40.</text:span><text:span text:style-name="T315"><text:s/>Neteko galios nuo 2021-11-03</text:span></text:p>
      <text:p text:style-name="P316">Punkto naikinimas:</text:p>
      <text:p text:style-name="P317"><text:span text:style-name="T318">Nr.<text:s/></text:span><text:a xlink:href="https://www.e-tar.lt/portal/legalAct.html?documentId=bc23a7d037be11ec992fe4cdfceb5666" office:target-frame-name="_top" xlink:show="replace"><text:span text:style-name="T319">ĮV-E-476</text:span></text:a><text:span text:style-name="T320">, 2021-10-28, paskelbta TAR 2021-10-28, i. k. 2021-22393</text:span></text:p>
      <text:p text:style-name="Normal"/>
      <text:p text:style-name="P321"><text:span text:style-name="T322">41.</text:span><text:span text:style-name="T323"><text:s/>Neteko galios nuo 2021-11-03</text:span></text:p>
      <text:p text:style-name="P324">Punkto naikinimas:</text:p>
      <text:p text:style-name="P325"><text:span text:style-name="T326">Nr.<text:s/></text:span><text:a xlink:href="https://www.e-tar.lt/portal/legalAct.html?documentId=bc23a7d037be11ec992fe4cdfceb5666" office:target-frame-name="_top" xlink:show="replace"><text:span text:style-name="T327">ĮV-E-476</text:span></text:a><text:span text:style-name="T328">, 2021-10-28, paskelbta TAR 2021-10-28, i. k. 2021-22393</text:span></text:p>
      <text:p text:style-name="Normal"/>
      <text:p text:style-name="P329"><text:span text:style-name="T330">42.</text:span><text:span text:style-name="T331"><text:s/>Neteko galios nuo 2021-11-03</text:span></text:p>
      <text:soft-page-break/>
      <text:p text:style-name="P332">Punkto naikinimas:</text:p>
      <text:p text:style-name="P333"><text:span text:style-name="T334">Nr.<text:s/></text:span><text:a xlink:href="https://www.e-tar.lt/portal/legalAct.html?documentId=bc23a7d037be11ec992fe4cdfceb5666" office:target-frame-name="_top" xlink:show="replace"><text:span text:style-name="T335">ĮV-E-476</text:span></text:a><text:span text:style-name="T336">, 2021-10-28, paskelbta TAR 2021-10-28, i. k. 2021-22393</text:span></text:p>
      <text:p text:style-name="Normal"/>
      <text:p text:style-name="P337"><text:span text:style-name="T338">43.</text:span><text:span text:style-name="T339"><text:s/>Neteko galios nuo 2021-11-03</text:span></text:p>
      <text:p text:style-name="P340">Punkto naikinimas:</text:p>
      <text:p text:style-name="P341"><text:span text:style-name="T342">Nr.<text:s/></text:span><text:a xlink:href="https://www.e-tar.lt/portal/legalAct.html?documentId=bc23a7d037be11ec992fe4cdfceb5666" office:target-frame-name="_top" xlink:show="replace"><text:span text:style-name="T343">ĮV-E-476</text:span></text:a><text:span text:style-name="T344">, 2021-10-28, paskelbta TAR 2021-10-28, i. k. 2021-22393</text:span></text:p>
      <text:p text:style-name="Normal"/>
      <text:p text:style-name="P345"><text:span text:style-name="T346">44.</text:span><text:span text:style-name="T347"><text:s/>Neteko galios nuo 2021-11-03</text:span></text:p>
      <text:p text:style-name="P348">Punkto naikinimas:</text:p>
      <text:p text:style-name="P349"><text:span text:style-name="T350">Nr.<text:s/></text:span><text:a xlink:href="https://www.e-tar.lt/portal/legalAct.html?documentId=bc23a7d037be11ec992fe4cdfceb5666" office:target-frame-name="_top" xlink:show="replace"><text:span text:style-name="T351">ĮV-E-476</text:span></text:a><text:span text:style-name="T352">, 2021-10-28, paskelbta TAR 2021-10-28, i. k. 2021-22393</text:span></text:p>
      <text:p text:style-name="Normal"/>
      <text:p text:style-name="P353"><text:span text:style-name="T354">Komisijų, darbo grupių sudarymas ir jų veikla</text:span></text:p>
      <text:p text:style-name="P355"><text:span text:style-name="T356">45</text:span><text:span text:style-name="T357">. Vykdant Lietuvos Respublikos įstatymų, Vyriausybės nutarimų, tarybos sprendimų, mero potvarkių ir administracijos</text:span><text:span text:style-name="T358"><text:s/>direktoriaus įsakymų nuostatas, administracijos direktoriaus įsakymu sudaromos nuolatinės komisijos, komisijos ir darbo grupės.</text:span></text:p>
      <text:p text:style-name="P359"><text:span text:style-name="T360">46</text:span><text:span text:style-name="T361">. Nuolatinės komisijos sudaromos administracijos direktoriaus pavestai ilgalaikei užduočiai ar tam tikrai funkcijai<text:s/></text:span><text:span text:style-name="T362">vykdyti. Administracijos direktorius įsakymu tvirtina komisijos sudėtį, nustato jai užduotį ir patvirtina nuostatus, kuriais komisija vadovaujasi savo veikloje.</text:span></text:p>
      <text:p text:style-name="P363"><text:span text:style-name="T364">47</text:span><text:span text:style-name="T365">. Komisijos sudaromos administracijos direktoriaus įsakymu administracijos direktoriaus p</text:span><text:span text:style-name="T366">avestai trumpalaikei užduočiai, pavedimui vykdyti.</text:span></text:p>
      <text:p text:style-name="P367"><text:span text:style-name="T368">48</text:span><text:span text:style-name="T369">. Nuolatinės komisijos ir komisijos sudaromos iš komisijos pirmininko, narių, esant būtinybei, pirmininko pavaduotojo ir sekretoriaus.</text:span></text:p>
      <text:p text:style-name="P370"><text:span text:style-name="T371">49</text:span><text:span text:style-name="T372">. Didelės apimties ir sudėtingiems teisės aktams parengti<text:s/></text:span><text:span text:style-name="T373">administracijos direktoriaus įsakymu sudaroma darbo grupė iš darbo grupės vadovo, narių, esant būtinybei, vadovo pavaduotojo ir sekretoriaus.</text:span></text:p>
      <text:p text:style-name="P374"/>
      <text:p text:style-name="P375"><text:span text:style-name="T376">III</text:span><text:span text:style-name="T377">.<text:s/></text:span><text:span text:style-name="T378">PAVEDIMAI, JŲ VYKDYMAS IR VYKDYMO KONTROLĖ</text:span></text:p>
      <text:p text:style-name="P379"/>
      <text:p text:style-name="P380"><text:span text:style-name="T381">50</text:span><text:span text:style-name="T382">. Pavedimai gali būti duodami tarybos sprendimais,</text:span><text:span text:style-name="T383"><text:s/>mero potvarkiais, administracijos direktoriaus įsakymais ar mero, mero pavaduotojo (pagal kuruojamas veiklos sritis), administracijos direktoriaus, administracijos direktoriaus pavaduotojo (pagal kuruojamas veiklos sritis) rezoliucijomis, kitokia rašytine</text:span><text:span text:style-name="T384"><text:s/>ar žodine forma.</text:span></text:p>
      <text:p text:style-name="P385"><text:span text:style-name="T386">51</text:span><text:span text:style-name="T387">. Mero, mero pavaduotojo pavedimus vykdyti perduoda administracijos direktorius arba jie duodami atitinkamo administracijos padalinio vedėjui ar į padalinį neįeinančiam valstybės tarnautojui tiesiogiai.</text:span></text:p>
      <text:p text:style-name="P388"><text:span text:style-name="T389">52</text:span><text:span text:style-name="T390">. Administracijos direk</text:span><text:span text:style-name="T391">torius duoda pavedimus padalinių vedėjams, kitiems administracijos valstybės tarnautojams ir darbuotojams. Padalinių vedėjai duoda pavedimus pavaldiems valstybės tarnautojams ir darbuotojams.</text:span></text:p>
      <text:p text:style-name="P392"><text:span text:style-name="T393">53</text:span><text:span text:style-name="T394">. Pavedimų vykdymą organizuoja ir kontroliuoja administrac</text:span><text:span text:style-name="T395">ijos direktorius arba direktoriaus pavaduotojas pagal nustatytas kuravimo sritis. Struktūrinių padalinių vedėjai pagal savo kompetenciją asmeniškai atsako už skyriui pavestų administracijos direktoriaus, jo pavaduotojo rezoliucijose nurodytų pavedimų įvykd</text:span><text:span text:style-name="T396">ymą ir kokybę.</text:span></text:p>
      <text:p text:style-name="P397"><text:span text:style-name="T398">54</text:span><text:span text:style-name="T399">. Gautus dokumentus su rezoliucijomis Bendrasis skyrius (Kanceliarija) (toliau - Kanceliarija) perduoda pavedimų vykdytojams, kitiems adresatams ar atitinkamų struktūrinių padalinių vedėjams.</text:span></text:p>
      <text:p text:style-name="P400"><text:span text:style-name="T401">55</text:span><text:span text:style-name="T402">. Jei pavedimas duotas keliems vykdyt</text:span><text:span text:style-name="T403">ojams, atsakingas už jį vykdytojas (jis pavedime nurodomas pirmas) privalo organizuoti šio pavedimo vykdymą. Kiti vykdytojai, kaip ir pirmasis, yra atsakingi už pavedimo įvykdymą nustatytu laiku ir pirmojo vykdytojo reikalavimu turi teikti visą turimą medž</text:span><text:span text:style-name="T404">iagą (duomenis, dokumentus, informaciją), pasiūlymus ir sprendimus.</text:span></text:p>
      <text:p text:style-name="P405"><text:span text:style-name="T406">56</text:span><text:span text:style-name="T407">. Kanceliarija apie kontroliuojamų pavedimų vykdymo terminus, nurodytus rezoliucijose arba gautuose dokumentuose, primena vykdytojams ne vėliau kaip prieš 3 darbo dienas iki įvykdymo</text:span><text:span text:style-name="T408"><text:s/>termino pabaigos. Terminas skaičiuojamas nuo dokumento gavimo savivaldybės administracijoje dienos,</text:span></text:p>
      <text:p text:style-name="P409"><text:span text:style-name="T410">57</text:span><text:span text:style-name="T411">. Mero, jo pavaduotojo, administracijos direktoriaus, jo pavaduotojo pavedimai (išskyrus pavedimus parengti atitinkamą tarybos sprendimo projektą) tu</text:span><text:span text:style-name="T412">ri būti įvykdomi per 10 darbo dienų nuo rezoliucijos surašymo dienos, jeigu nenurodytas konkretus įvykdymo laikas.</text:span></text:p>
      <text:p text:style-name="P413"><text:span text:style-name="T414">58</text:span><text:span text:style-name="T415">. Į asmenų prašymus, skundus, pranešimus ir kitus gautus raštus atsakoma teisės aktų nustatyta tvarka ir terminais. Jeigu prašymo,<text:s/></text:span><text:span text:style-name="T416">skundo ar pranešimo nagrinėjimas susijęs su komisijos sudarymu, posėdžio sušaukimu ar kitomis organizacinėmis priemonėmis, dėl kurių atsakymo pateikimas gali užsitęsti ilgiau kaip 20 darbo dienų nuo gavimo administracijoje dienos, likus ne mažiau kaip 5 da</text:span><text:span text:style-name="T417">rbo dienoms iki termino pabaigos asmeniui išsiunčiamas tarpinis raštas (pranešimas), kuriame nurodoma prašymo, skundo ar pranešimo nagrinėjimo rezultato nepateikimo laiku priežastis.</text:span></text:p>
      <text:p text:style-name="P418"><text:span text:style-name="T419">59</text:span><text:span text:style-name="T420">. Atlikęs užduotį vykdytojas dokumentą deda į bylą, jei jis yra ats</text:span><text:span text:style-name="T421">akingas už bylos sudarymą, arba perduoda už bylos sudarymą atsakingam struktūriniam padaliniui ar valstybės tarnautojui arba darbuotojui. Kai į gautą dokumentą atsakoma raštu, atsakomajame dokumente nurodoma į kurį dokumentą atsakoma, t. y. gauto dokumento</text:span><text:span text:style-name="T422"><text:s/>sudarymo data ir numeris, ir gautas dokumentas pridedamas prie atsakomojo. Kai užduotis įvykdoma pateikiant informaciją žodžiu, telefonu, vykdytojas tai užrašo dokumento paskutiniame lape virš apatinės paraštės, pasirašo ir nurodo datą.</text:span></text:p>
      <text:p text:style-name="P423"><text:span text:style-name="T424">60</text:span><text:span text:style-name="T425">. Kanceliari</text:span><text:span text:style-name="T426">ja ir Informacijos ir informatikos tarnyba kiekvieną mėnesį pateikia administracijos direktoriui informaciją apie gautuose raštuose, vadovų rezoliucijose nurodytų užduočių vykdymo ir atsakymų į asmenų prašymus, skundus ir pranešimus terminų laikymąsi.</text:span></text:p>
      <text:p text:style-name="P427"><text:span text:style-name="T428">61</text:span><text:span text:style-name="T429">. Pavedimo vykdymas kontroliuojamas tol, kol jis įvykdomas. Laikoma, kad pavedimas įvykdytas, jeigu išspręsti visi jame pateikti klausimai arba įjuos atsakyta iš esmės.</text:span></text:p>
      <text:p text:style-name="P430"/>
      <text:p text:style-name="P431"><text:span text:style-name="T432">IV</text:span><text:span text:style-name="T433">.<text:s/></text:span><text:span text:style-name="T434">TEISĖS AKTŲ PROJEKTŲ RENGIMAS</text:span></text:p>
      <text:p text:style-name="P435"/>
      <text:p text:style-name="P436"><text:span text:style-name="T437">Tarybos sprendimų, mero potvarkių ir<text:s/></text:span><text:span text:style-name="T438">administracijos direktoriaus įsakymų projektų</text:span></text:p>
      <text:p text:style-name="P439"><text:span text:style-name="T440">rengimas ir teikimas derinti</text:span></text:p>
      <text:p text:style-name="P441"><text:span text:style-name="T442">62</text:span><text:span text:style-name="T443">. Administracijoje rengiami tarybos sprendimų, mero potvarkių, administracijos direktoriaus įsakymų ir kitų teisės aktų projektai (toliau - teisės aktų projektai).</text:span></text:p>
      <text:p text:style-name="P444"><text:span text:style-name="T445">63</text:span><text:span text:style-name="T446">. Adm</text:span><text:span text:style-name="T447">inistracijos rengiami teisės aktų projektai turi atitikti tarybos reglamentą,</text:span></text:p>
      <text:p text:style-name="P448"><text:span text:style-name="T449">Dokumentų rengimo taisykles, patvirtintas Lietuvos archyvų departamento prie Lietuvos Respublikos Vyriausybės generalinio direktoriaus įsakymu, kitus teisės aktus, taip pat Valst</text:span><text:span text:style-name="T450">ybinės lietuvių kalbos komisijos nutarimus.</text:span></text:p>
      <text:p text:style-name="P451"><text:span text:style-name="T452">64</text:span><text:span text:style-name="T453">. Teisės aktų projektus pagal kompetenciją rengia administracijos struktūriniai padaliniai, į padalinius neįeinantys valstybės tarnautojai ir administracijos direktoriaus įsakymu sudarytos darbo grupės.</text:span></text:p>
      <text:p text:style-name="P454"><text:span text:style-name="T455">6</text:span><text:span text:style-name="T456">5</text:span><text:span text:style-name="T457">. Prie teikiamų administracijos struktūriniams padaliniams ir į padalinius neįeinantiems valstybės tarnautojams derinti teisės aktų projektų pridedami: priedai, dokumentai, kuriais vadovaujantis šie teisės aktų projektai ir jų priedai parengti, esant bū</text:span><text:span text:style-name="T458">tinybei - aiškinamasis raštas, bazinis vertinimas.</text:span></text:p>
      <text:p text:style-name="P459"><text:span text:style-name="T460">66</text:span><text:span text:style-name="T461">. Administracijos direktorius įsakymais tvirtina tuos teisės aktus, kuriuose nustatomos individualios arba bendro pobūdžio elgesio taisyklės, teisės ir pareigos jam pavaldiems ir nepavaldiems asmenim</text:span><text:span text:style-name="T462">s.</text:span></text:p>
      <text:p text:style-name="P463"><text:span text:style-name="T464">67</text:span><text:span text:style-name="T465">. Parengti teisės aktų projektai (ir priedai, jei jie yra) rengėjų turi būti suderinti su administracijos struktūriniais padaliniais ir į padalinius neįeinančiais valstybės tarnautojais, su kurių kompetencija jie yra susiję:</text:span></text:p>
      <text:p text:style-name="P466"><text:span text:style-name="T467">67.1</text:span><text:span text:style-name="T468">. Administracijo</text:span><text:span text:style-name="T469">s Finansų skyriumi - teisės aktų projektai, kurie susiję su savivaldybės biudžeto lėšomis;</text:span></text:p>
      <text:p text:style-name="P470"><text:span text:style-name="T471">67.2</text:span><text:span text:style-name="T472">. Administracijos Apskaitos tarnyba - teisės aktų projektai, kurie susiję su administracijos piniginiais ištekliais, darbo užmokesčio mokėjimu, apskaita ir f</text:span><text:span text:style-name="T473">inansavimu;</text:span></text:p>
      <text:p text:style-name="P474"><text:span text:style-name="T475">67.3</text:span><text:span text:style-name="T476">. administracijos Juridiniu skyriumi;</text:span></text:p>
      <text:p text:style-name="P477"><text:span text:style-name="T478">67.4</text:span><text:span text:style-name="T479">. kitais administracijos padaliniais arba į padalinius neįeinančiais valstybės<text:s/></text:span><text:soft-page-break/><text:span text:style-name="T480">tarnautojais, su kurių kompetencija jie yra susiję.</text:span></text:p>
      <text:p text:style-name="P481"><text:span text:style-name="T482">68</text:span><text:span text:style-name="T483">. Jei teisės aktų projektai susiję su savivaldybės<text:s/></text:span><text:span text:style-name="T484">biudžetinių ar viešųjų įstaigų, savivaldybės įmonių veikla ir/ar kompetencija, jie turi būti suderinti ir su šių įstaigų, įmonių vadovais.</text:span></text:p>
      <text:p text:style-name="P485"><text:span text:style-name="T486">69</text:span><text:span text:style-name="T487">. Administracijos darbo grupės parengtas ir derinti teikiamas teisės akto projektas (ir priedai, jei jie yra) t</text:span><text:span text:style-name="T488">uri būti vizuotas projektą rengusios darbo grupės vadovo.</text:span></text:p>
      <text:p text:style-name="P489"><text:span text:style-name="T490">70</text:span><text:span text:style-name="T491">. Administracijos struktūrinio padalinio parengtas ir derinti teikiamas teisės akto projektas (ir priedai, jei jie yra) turi būti vizuotas projektą rengusio valstybės tarnautojo ar darbuotojo,</text:span><text:span text:style-name="T492"><text:s/>jo tiesioginio vadovo.</text:span></text:p>
      <text:p text:style-name="P493"><text:span text:style-name="T494">71</text:span><text:span text:style-name="T495">. Administracijos padaliniai ir į padalinius neįeinantys valstybės tarnautojai savo išvadas ar pastabas ir pasiūlymus dėl pateiktų derinti teisės aktų projektų rengėjams pateikia per 5 darbo dienas nuo teisės akto projekto gav</text:span><text:span text:style-name="T496">imo dienos, jeigu nenurodyta kitaip. Jeigu parengtas teisės akto projektas derinti buvo teikiamas elektroniniu paštu, išvados ar pastabos ir pasiūlymai pateikiami per 5 darbo dienas elektroniniu paštu.</text:span></text:p>
      <text:p text:style-name="P497"><text:span text:style-name="T498">72</text:span><text:span text:style-name="T499">. Teisės akto projekto suderinimo faktas patvirt</text:span><text:span text:style-name="T500">inamas administracijos valstybės tarnautojo ar darbuotojo, įstaigos ar įmonės vadovo, su kuriuo šis projektas turi būti suderintas, viza, kurią sudaro valstybės tarnautojo ar darbuotojo, įstaigos ar įmonės vadovo pareigų pavadinimas, parašas, vardas ir pav</text:span><text:span text:style-name="T501">ardė, data. Vizuodamas projektą, valstybės tarnautojas ar darbuotojas, įstaigos ar įmonės vadovas patvirtina, kad jis yra susipažinęs su teisės akto projektu, jam pritaria ir prisiima atsakomybę pagal savo kompetenciją.</text:span></text:p>
      <text:p text:style-name="P502"><text:span text:style-name="T503">73</text:span><text:span text:style-name="T504">. Jeigu valstybės tarnautojas<text:s/></text:span><text:span text:style-name="T505">ar darbuotojas, įstaigos ar įmonės vadovas nepritaria pateiktam teisės akto projektui, jis gali jį vizuoti su pastaba. Pastabos ir pasiūlymai gali būti išdėstyti atskirame rašte, tokiu atveju nurodoma, kad pastabos ir/ar pasiūlymai pridedami.</text:span></text:p>
      <text:p text:style-name="P506"><text:span text:style-name="T507">74</text:span><text:span text:style-name="T508">. Reika</text:span><text:span text:style-name="T509">lingomis vizomis patvirtintą tarybos sprendimo, mero potvarkio projekto originalą (ir priedus, jei jie yra) projekto rengėjas teikia vizuoti administracijos direktoriui arba direktoriaus pavaduotojui pagal administracijos direktoriaus nustatytą kuravimo sr</text:span><text:span text:style-name="T510">itį. Patvirtintą administracijos direktoriaus arba jo pavaduotojo viza tarybos sprendimo projekto originalą rengėjas teikia tarybos sekretoriui tarybos reglamento nustatyta tvarka, o mero potvarkio projekto originalą- merui pasirašyti. Administracijos dire</text:span><text:span text:style-name="T511">ktoriaus įsakymo projekto originalą, vizuotą administracijos padalinių vedėjų, į padalinius neįeinančių valstybės tarnautojų ir direktoriaus pavaduotojo pagal nustatytą kuravimo sritį, rengėjas teikia administracijos direktoriui pasirašyti.</text:span></text:p>
      <text:p text:style-name="P512"><text:span text:style-name="T513">Kartu su teisės</text:span><text:span text:style-name="T514"><text:s/>aktų projektų originalais teikiami ir dokumentai, kuriais vadovaujantis šie teisės aktų projektai ir jų priedai parengti. Keičiant, naikinant ir/ar pripažįstant netekusiais galios teisės aktus, prie projekto pridedamos ir keičiamų, naikinamų ir/ar pripažį</text:span><text:span text:style-name="T515">stamų netekusiais galios teisės aktų kopijos. Jeigu nesudaromos atskiros dokumentų rengimo bylos, vizos, suderinimai turi būti parengto teisės akto paskutinio lapo antroje pusėje. Įstaigos vadovui pavedus susipažinti su dokumentu valstybės tarnautojams ir/</text:span><text:span text:style-name="T516">ar darbuotojams pasirašytinai, supažindinimo žyma turi būti teisės akto paskutinio lapo antroje pusėje arba, kai su dokumentu turi susipažinti daugiau kaip 10 valstybės tarnautojų ir/ar darbuotojų, sudaromas atskiras supažindinimo lapas, kuris dedamas į tą</text:span><text:span text:style-name="T517"><text:s/>bylą, kur ir dokumentas, su kuriuo yra susipažįstama, arba į dokumento rengimo bylą.</text:span></text:p>
      <text:p text:style-name="P518"><text:span text:style-name="T519">75</text:span><text:span text:style-name="T520">. Savivaldybės tarybos priimtų sprendimų, pasirašytų mero potvarkių, administracijos direktoriaus įsakymų kopijas Kanceliarija perduoda atitinkamiems administracijo</text:span><text:span text:style-name="T521">s padaliniams pagal sprendimo (potvarkio, įsakymo) rengėjo jai pateiktą lydraštį ir/ar paskirstymo (išsiuntimo) rodyklę.</text:span></text:p>
      <text:p text:style-name="P522"/>
      <text:p text:style-name="P523"><text:span text:style-name="T524">Teisės aktų projektų ir administracijos direktoriaus įsakymų skelbimas</text:span></text:p>
      <text:p text:style-name="P525"><text:span text:style-name="T526">interneto tinklalapyje ir vietinėje spaudoje</text:span></text:p>
      <text:p text:style-name="P527"><text:span text:style-name="T528">76</text:span><text:span text:style-name="T529">. Tarybo</text:span><text:span text:style-name="T530">s reglamento nustatyta tvarka suderinti tarybos sprendimų projektai gali būti skelbiami vietinėje spaudoje arba savivaldybės interneto tinklalapyje. Šalia kiekvieno skelbiamo tarybos sprendimo projekto nurodoma projektą rengusio asmens vardas, pavardė, tel</text:span><text:span text:style-name="T531">efonas ir elektroninio pašto adresas. Tarybos sprendimų projektų rengėjai projektų tekstus, taip pat atsakingų už projektus asmenų vardus ir pavardes, telefonus ir elektroninio pašto adresus elektroniniu paštu<text:s/></text:span><text:soft-page-break/><text:span text:style-name="T532">privalo pateikti administracijos Informacijos<text:s/></text:span><text:span text:style-name="T533">ir informatikos tarnybai.</text:span></text:p>
      <text:p text:style-name="P534"><text:span text:style-name="T535">77</text:span><text:span text:style-name="T536">. Tarybai patvirtinus interneto tinklalapyje paskelbtą tarybos sprendimo projektą tarybos posėdyje, tarybos sprendimo projektas išimamas iš interneto tinklalapio.</text:span></text:p>
      <text:p text:style-name="P537"><text:span text:style-name="T538">78</text:span><text:span text:style-name="T539">. Administracijos direktoriaus įsakymai ir įsakymais pa</text:span><text:span text:style-name="T540">tvirtinti kiti teisės aktai, kuriuose nustatomos, keičiamos ar pripažįstamos netekusiomis galios teisės normos, skelbiami savivaldybės vietinėje spaudoje arba interneto tinklalapyje ir įsigalioja kitą dieną po jų paskelbimo vietinėje spaudoje arba kitą die</text:span><text:span text:style-name="T541">ną po oficialaus informacinio pranešimo vietinėje spaudoje apie norminio teisės akto priėmimą ir viso norminio teisės akto paskelbimo savivaldybės interneto tinklapyje<text:s/></text:span><text:span text:style-name="T542">www.visaginas.lt</text:span><text:span text:style-name="T543">,<text:s/></text:span><text:span text:style-name="T544">jeigu pačiame teisės akte nenustatyta vėlesnė jo įsigaliojimo data.</text:span></text:p>
      <text:p text:style-name="P545"/>
      <text:p text:style-name="P546"><text:span text:style-name="T547">V</text:span><text:span text:style-name="T548">.<text:s/></text:span><text:span text:style-name="T549">ADMINISTRACIJOS DOKUMENTŲ VALDYMAS</text:span></text:p>
      <text:p text:style-name="P550"/>
      <text:p text:style-name="P551"><text:span text:style-name="T552">79</text:span><text:span text:style-name="T553">. Už administracijos dokumentų valdymo organizavimą ir kontrolę yra atsakingas administracijos direktorius.</text:span></text:p>
      <text:p text:style-name="P554"><text:span text:style-name="T555">80</text:span><text:span text:style-name="T556">. Administracijos Kanceliarija, vadovaudamasi Lietuvos archyvų departamento prie Lietuvos<text:s/></text:span><text:span text:style-name="T557">Respublikos Vyriausybės teisės aktais, reglamentuojančiais dokumentų valdymą ir apskaitą, organizuoja, koordinuoja ir kontroliuoja dokumentų valdymo reikalavimų įgyvendinimą administracijos struktūriniuose padaliniuose, teikia metodines rekomendacijas dėl<text:s/></text:span><text:span text:style-name="T558">dokumentų valdymo reikalavimų vykdymo. Už dokumentų rengimą, įforminimą, tvarkymą, apskaitą, ir jų užduočių vykdymo kontrolę struktūriniuose padaliniuose atsakingi jų vedėjai. Struktūriniai padaliniai rengia, įformina, tvarko dokumentus, sudaro ir saugo by</text:span><text:span text:style-name="T559">las iki jų perdavimo į įstaigos archyvą.</text:span></text:p>
      <text:p text:style-name="P560"><text:span text:style-name="T561">Kasmet likus mėnesiui iki naujų kalendorinių metų pradžios Kanceliarija parengia ateinančių metų savivaldybės numatomų sudaryti bylų planą - dokumentacijos planą ir dokumentų registrų sąrašą. Dokumentacijos plane by</text:span><text:span text:style-name="T562">los surašomos pagal administracijai nustatytas funkcijas ir veiklos sritis. Kiekvieno administracijos struktūrinio padalinio vedėjas ir į padalinių sudėtį neįeinantys valstybės tarnautojai iki lapkričio 15 dienos turi pateikti Kanceliarijai padalinyje numa</text:span><text:span text:style-name="T563">tomų formuoti dokumentų bylų sąrašus ir jų registrus.</text:span></text:p>
      <text:p text:style-name="P564"><text:span text:style-name="T565">81</text:span><text:span text:style-name="T566">. Parengti dokumentai turi būti registruojami jų pasirašymo ar tvirtinimo dieną, gauti dokumentai - jų gavimo dieną. Kol dokumentas neužregistruotas, jo nagrinėjimo procedūros negali būti vykdomos</text:span><text:span text:style-name="T567">.</text:span></text:p>
      <text:p text:style-name="P568"><text:span text:style-name="T569">82</text:span><text:span text:style-name="T570">. Gauti dokumentai skirstomi į registruotinus ir neregistruotinus. Registruotini dokumentai registruojami atitinkamuose dokumentų registruose. Kanceliarija užregistruotus dokumentus pateikia nurodytiems adresatams, savivaldybės vadovams ar administ</text:span><text:span text:style-name="T571">racijos direktoriui pagal kompetenciją. Neregistruojami reklaminiai lankstinukai, konferencijų programos, periodiniai leidiniai, sveikinimai, privataus pobūdžio laiškai, kvietimai ir kita korespondencija, nesusijusi su atsakomybe ir rizika, kylančia dėl do</text:span><text:span text:style-name="T572">kumentų neįtraukimo į dokumentų apskaitos sistemą.</text:span></text:p>
      <text:p text:style-name="P573"><text:span text:style-name="T574">83</text:span><text:span text:style-name="T575">. Savivaldybės vadovai, administracijos direktorius, jo pavaduotojas dokumento laisvame plote tarp dokumento sudarytojo pavadinimo ir dokumento teksto, neliesdami kitų rekvizitų, rašo rezoliuciją, ku</text:span><text:span text:style-name="T576">rioje nurodomas dokumento pavedimo vykdytojas (-ai), pavedimo turinys, pavedimą davusio asmens parašas, data, taip pat gali būti rašomas užduoties įvykdymo terminas.</text:span></text:p>
      <text:p text:style-name="P577"><text:span text:style-name="T578">84</text:span><text:span text:style-name="T579">. Dokumentai su rezoliucijomis grąžinami Kanceliarijai, kuri šiuos dokumentus perduo</text:span><text:span text:style-name="T580">da vykdytojams ir kontroliuoja savivaldybės vadovų, administracijos direktoriaus pavedimų vykdymo terminus.</text:span></text:p>
      <text:p text:style-name="P581"><text:span text:style-name="T582">85</text:span><text:span text:style-name="T583">. Dokumentas atiduodamas rezoliucijoje nurodytam vykdytojui ne vėliau kaip kitą darbo dieną po rezoliucijos surašymo. Skubūs pavedimai<text:s/></text:span><text:span text:style-name="T584">perduodami nedelsiant. Jei dokumentą pavesta vykdyti keliems vykdytojams, atsakingam vykdytojui (jis nurodomas pirmas) atiduodamas dokumento originalas, kitiems vykdytojams - dokumento kopija. Kiti vykdytojai privalo, nelaukdami atsakingo vykdytojo primini</text:span><text:span text:style-name="T585">mų, pagal savo kompetenciją laiku teikti reikiamą informaciją atsakingam vykdytojui. Už parengto dokumento kokybę vienodai atsako visi vykdytojai.</text:span></text:p>
      <text:p text:style-name="P586"><text:span text:style-name="T587">86</text:span><text:span text:style-name="T588">. Valstybės tarnautojai ir darbuotojai, tiesiogiai gavę kitų institucijų ar žinybų dokumentus, adresuot</text:span><text:span text:style-name="T589">us jiems ar savivaldybės vadovams ir administracijos direktoriui, privalo juos nedelsdami perduoti Kanceliarijai užregistruoti. Dokumentus, gautus tiesiogiai iš savivaldybės vadovų ar administracijos direktoriaus, vykdytojas taip pat privalo nedelsdamas už</text:span><text:span text:style-name="T590">registruoti Kanceliarijoje, o jeigu šie dokumentai jau užregistruoti - pažymėti jų perdavimą atsakingiems vykdytojams.</text:span></text:p>
      <text:p text:style-name="P591"><text:span text:style-name="T592">87</text:span><text:span text:style-name="T593">. Su administracijos direktoriaus sprendimais personalo, atostogų ir komandiruočių klausimais supažindina, juos registruoja, daugin</text:span><text:span text:style-name="T594">a, įteikia struktūriniams padaliniams ir į padalinius neįeinantiems valstybės tarnautojams, tvirtina ir saugo iki perdavimo archyvui Juridinis skyrius.</text:span><text:s/></text:p>
      <text:p text:style-name="P595">Punkto pakeitimai:</text:p>
      <text:p text:style-name="P596"><text:span text:style-name="T597">Nr.<text:s/></text:span><text:a xlink:href="https://www.e-tar.lt/portal/legalAct.html?documentId=SAV.504503" office:target-frame-name="_top" xlink:show="replace"><text:span text:style-name="T598">ĮV-8</text:span><text:span text:style-name="T599">05</text:span></text:a><text:span text:style-name="T600">, 2011-08-30, paskelbta TAR 2011-08-30, i. k. 2011-01323</text:span></text:p>
      <text:p text:style-name="Normal"/>
      <text:p text:style-name="P601"><text:span text:style-name="T602">87</text:span><text:span text:style-name="T603">l</text:span><text:span text:style-name="T604">. Administracijos direktorius sprendimus priima rezoliucija dėl:</text:span></text:p>
      <text:p text:style-name="P605"><text:span text:style-name="T606">87</text:span><text:span text:style-name="T607">1</text:span><text:span text:style-name="T608">.1</text:span><text:span text:style-name="T609">. leidimų išvykti į sveikatos priežiūros įstaigą;</text:span></text:p>
      <text:p text:style-name="P610"><text:span text:style-name="T611">87</text:span><text:span text:style-name="T612">1</text:span><text:span text:style-name="T613">.2</text:span><text:span text:style-name="T614">. leidimų išvykti iš nuolatinės darbo vietos valstybinėms ar</text:span><text:span text:style-name="T615"><text:s/>visuomeninėms pareigoms atlikti</text:span><text:s/></text:p>
      <text:p text:style-name="P616">Papildyta punktu:</text:p>
      <text:p text:style-name="P617"><text:span text:style-name="T618">Nr.<text:s/></text:span><text:a xlink:href="https://www.e-tar.lt/portal/legalAct.html?documentId=SAV.504503" office:target-frame-name="_top" xlink:show="replace"><text:span text:style-name="T619">ĮV-805</text:span></text:a><text:span text:style-name="T620">, 2011-08-30, paskelbta TAR 2011-08-30, i. k. 2011-01323</text:span></text:p>
      <text:p text:style-name="Normal"/>
      <text:p text:style-name="P621"><text:span text:style-name="T622">87</text:span><text:span text:style-name="T623">2</text:span><text:span text:style-name="T624">. Administracijos direktoriaus įgaliotas asmuo - Ju</text:span><text:span text:style-name="T625">ridinio skyriaus vedėjas - sprendimus priima rezoliucija dėl papildomų poilsio dienų darbuotojams, auginantiems neįgalų vaiką iki aštuoniolikos metų, ar darbuotojams, auginantiems du ir daugiau vaikų iki dvylikos metų</text:span><text:s/></text:p>
      <text:p text:style-name="P626">Papildyta punktu:</text:p>
      <text:p text:style-name="P627"><text:span text:style-name="T628">Nr.<text:s/></text:span><text:a xlink:href="https://www.e-tar.lt/portal/legalAct.html?documentId=SAV.504503" office:target-frame-name="_top" xlink:show="replace"><text:span text:style-name="T629">ĮV-805</text:span></text:a><text:span text:style-name="T630">, 2011-08-30, paskelbta TAR 2011-08-30, i. k. 2011-01323</text:span></text:p>
      <text:p text:style-name="Normal"/>
      <text:p text:style-name="P631"><text:span text:style-name="T632">88</text:span><text:span text:style-name="T633">. Savivaldybės vadovams ar administracijos direktoriui pasirašyti teikiama tiek parengtų siunčiamųjų dokumentų egzempliorių,<text:s/></text:span><text:span text:style-name="T634">kiek jų pasirašytų bus siunčiama, ir rengėjo vizuotas dokumento egzempliorius. Jei reikia, šis egzempliorius pateikiamas su dokumentą rengusio valstybės tarnautojo tiesioginio vadovo, Juridinio skyriaus vedėjo ar vyriausiojo specialisto, kalbos tvarkytojo,</text:span><text:span text:style-name="T635"><text:s/>administracijos direktoriaus (jeigu teikiamas merui), mero pavaduotojo (pagal kuruojamas veiklos sritis) vizomis. Jeigu siunčiamas dokumentas yra atsakomasis, jis teikiamas pasirašyti kartu su dokumentu, į kurį atsakoma, ir kitais susijusias dokumentais.<text:s/></text:span><text:span text:style-name="T636">Pasirašyto ir užregistruoto siunčiamojo dokumento originalas ar teisės aktų nustatyta tvarka patvirtintos jo kopijos išsiunčiami adresatams, o vizuotas dokumento egzempliorius (nustatyta tvarka ir dokumento originalas) paliekamas Kanceliarijoje kartu su do</text:span><text:span text:style-name="T637">kumento, į kurį atsakoma, originalu.</text:span></text:p>
      <text:p text:style-name="P638"><text:span text:style-name="T639">89</text:span><text:span text:style-name="T640">. Siunčiamajame dokumente turi būti dokumento rengėjo nuoroda - dokumentą parengusio valstybės tarnautojo ar darbuotojo vardas (vardo raidė) ir pavardė, kontaktinė informacija (telefono, fakso numeriai,<text:s/></text:span><text:span text:style-name="T641">elektroninio pašto adresas) ir gali būti papildoma paieškos nuoroda, kuri rašoma dokumento paskutiniame lape virš apatinės paraštės dešinėje pusėje.</text:span></text:p>
      <text:p text:style-name="P642"><text:span text:style-name="T643">90</text:span><text:span text:style-name="T644">. Administracijos struktūriniams padaliniams tiesiogiai adresuotus dokumentus, taip pat struktūrinių<text:s/></text:span><text:span text:style-name="T645">padalinių raštus registruoja ir tvarko atsakingi už dokumentų tvarkymą ir apskaitą tų padalinių valstybės tarnautojai ar darbuotojai, jei tokie yra.</text:span></text:p>
      <text:p text:style-name="P646"><text:span text:style-name="T647">91</text:span><text:span text:style-name="T648">. Lietuvos Respublikos valstybės ir tarnybos paslaptį sudarantys dokumentai rengiami, įforminami, reg</text:span><text:span text:style-name="T649">istruojami, siunčiami, gabenami, gaunami, naudojami, dauginami, saugomi, traukiami į apskaitą ir naikinami laikantis Valstybės ir tarnybos paslapčių įstatymo ir kitų teisės aktų, reglamentuojančių įslaptintos informacijos administravimą ir apsaugą, reikala</text:span><text:span text:style-name="T650">vimų.</text:span></text:p>
      <text:p text:style-name="P651"><text:span text:style-name="T652">92</text:span><text:span text:style-name="T653">. Jeigu dokumentas, išskyrus elektroninius dokumentus, siunčiamas tik faksimilinio ryšio ar kitokiais telekomunikacijų galiniais įrenginiais, pasirašyti teikiamame dokumente šalia rengėjo vizos arba specialiojoje žymoje (viršutinės paraštės deš</text:span><text:span text:style-name="T654">inėje pusėje) paryškintomis raidėmis nurodoma, kad originalas nebus siunčiamas. Faksimilinio ryšio ar kitokiais telekomunikacijų galiniais įrenginiais gauti dokumentai, jei yra užtikrinta jų teksto apsauga ir galima identifikuoti siuntėjo parašą, išspausdi</text:span><text:span text:style-name="T655">nami ir registruojami bendra tvarka. Jei vėliau atsiunčiamas dokumento originalas, jis registruojamas ta pačia data ir numeriu, kaip anksčiau faksimilinio ryšio ar kitokiais<text:s/></text:span><text:soft-page-break/><text:span text:style-name="T656">telekomunikacijų galiniais įrenginiais gautas dokumentas, ir šie dokumentai segami</text:span><text:span text:style-name="T657"><text:s/>į bylą.</text:span></text:p>
      <text:p text:style-name="P658"/>
      <text:p text:style-name="P659"><text:span text:style-name="T660">VI</text:span><text:span text:style-name="T661">.<text:s/></text:span><text:span text:style-name="T662">SUTARČIŲ IR SUSITARIMŲ RENGIMAS IR PASIRAŠYMAS</text:span></text:p>
      <text:p text:style-name="P663"/>
      <text:p text:style-name="P664"><text:span text:style-name="T665">93</text:span><text:span text:style-name="T666">. Savivaldybės ir administracijos vardu sudaromų sutarčių ar susitarimų projektus rengia ar sutarties iniciatoriaus pateiktus projektus derina atitinkami administracijos<text:s/></text:span><text:span text:style-name="T667">struktūriniai padaliniai arba į juos neįeinantys valstybės tarnautojai, priklausomai nuo sutarties objekto.</text:span></text:p>
      <text:p text:style-name="P668"><text:span text:style-name="T669">94</text:span><text:span text:style-name="T670">. Sutarčių ar susitarimų projektų rengėjai rengiamus projektus priklausomai nuo lėšų pobūdžio privalo suderinti su Apskaitos tarnyba arba Fina</text:span><text:span text:style-name="T671">nsų skyriumi. Projekto derinimas su Juridiniu skyriumi privalomas. Administracijos direktorius turi teisę pareikalauti ir kitų padalinių suderinimo. Suderinimą su administracijos padaliniais patvirtina padalinių vedėjų ir/ar atsakingų valstybės tarnautojų<text:s/></text:span><text:span text:style-name="T672">ar darbuotojų vizos.</text:span></text:p>
      <text:p text:style-name="P673"><text:span text:style-name="T674">95</text:span><text:span text:style-name="T675">. Suderintas sutarties ar susitarimo projektas (2 jo kopijos), pagal pareigybės aprašyme priskirtas kuravimo sritis, suderinus su direktoriaus pavaduotoju, teikiamas pasirašyti administracijos direktoriui.</text:span></text:p>
      <text:p text:style-name="P676"><text:span text:style-name="T677">96</text:span><text:span text:style-name="T678">. Jei sutartį ar<text:s/></text:span><text:span text:style-name="T679">susitarimą pasirašo meras, projektą vizuoja ir administracijos direktorius arba jo pavaduotojas pagal pareigybės aprašyme priskirtas kuravimo sritis.</text:span></text:p>
      <text:p text:style-name="P680"><text:span text:style-name="T681">97</text:span><text:span text:style-name="T682">. Pasirašytas sutartis ir susitarimus rengėjas ne vėliau kaip per 10 kalendorinių dienų pateikia užr</text:span><text:span text:style-name="T683">egistruoti Kanceliarijai. Užregistruotame savivaldybei arba administracijai priklausančio sutarties originalo egzemplioriuje turi būti struktūrinių padalinių, derinusių sutarties ar susitarimo projektą, vedėjų vizos ir valstybės tarnautojo ar darbuotojo, a</text:span><text:span text:style-name="T684">tsakingo už sutarties ar susitarimo vykdymą, pareigos, vardas ir pavardė (nurodo administracijos direktorius). Kanceliarija šiam valstybės tarnautojui ar darbuotojui turi pateikti sutarties kopiją pasirašytinai.</text:span></text:p>
      <text:p text:style-name="P685"><text:span text:style-name="T686">98</text:span><text:span text:style-name="T687">. Sutarčių originalai saugomi pagal ad</text:span><text:span text:style-name="T688">ministracijos direktoriaus įsakymu patvirtinto Sutarčių ir susitarimų valdymo tvarkos aprašo reikalavimus. Sutarčių sudarymo ir vykdymo kontrolės reikalavimai numatyti administracijos finansų kontrolės taisyklėse.</text:span></text:p>
      <text:p text:style-name="P689"/>
      <text:p text:style-name="P690"><text:span text:style-name="T691">VII</text:span><text:span text:style-name="T692">.<text:s/></text:span><text:span text:style-name="T693">SAVIVALDYBĖS SVEČIŲ IR DELEGAC</text:span><text:span text:style-name="T694">IJŲ PRIĖMIMAS</text:span></text:p>
      <text:p text:style-name="P695"/>
      <text:p text:style-name="P696"><text:span text:style-name="T697">99</text:span><text:span text:style-name="T698">. Savivaldybės svečių ir delegacijų susitikimus su meru, mero pavaduotoju ar savivaldybės administracijos direktoriumi organizuoja Kanceliarijos tarnautojas ar darbuotojas, kuriam priskirta ši funkcija.</text:span></text:p>
      <text:p text:style-name="P699"><text:span text:style-name="T700">100</text:span><text:span text:style-name="T701">. Ne vėliau, kaip prieš v</text:span><text:span text:style-name="T702">ieną darbo dieną iki susitikimo darbotvarkė ir kita susijusi su susitikimu medžiaga pateikiama merui (mero pavaduotojui, savivaldybės administracijos direktoriui). Darbotvarkę ir kitą susijusią su susitikimu medžiagą rengia ir merui (mero pavaduotojui, sav</text:span><text:span text:style-name="T703">ivaldybės administracijos direktoriui) teikia Kanceliarijos tarnautojas ar darbuotojas, kuriam priskirta ši funkcija.</text:span></text:p>
      <text:p text:style-name="P704"><text:span text:style-name="T705">101</text:span><text:span text:style-name="T706">. Suvenyrų, gėlių, reikiamų prekių pirkimą svečių ir delegacijų priėmimui, jų apgyvendinimo ir maitinimo paslaugų suteikimo<text:s/></text:span><text:span text:style-name="T707">užtikrinimą organizuoja savivaldybės administracijos direktoriaus paskirtas Administracijos tarnautojas ar darbuotojas.</text:span></text:p>
      <text:p text:style-name="P708"><text:span text:style-name="T709">102</text:span><text:span text:style-name="T710">. Informacijos ir informatikos tarnyba užtikrina svečių ir delegacijų sutikimą, pirminės informacijos jiems suteikimą, susitikimo</text:span><text:span text:style-name="T711"><text:s/>vietos aprūpinimą reikalinga kompiuterine bei kita įranga.</text:span></text:p>
      <text:p text:style-name="P712"><text:span text:style-name="T713">103</text:span><text:span text:style-name="T714">. Techninio personalo tarnyba pagal poreikį užtikrina svečių ir delegacijų aprūpinimą transportu bei patalpų, kuriose vyksta priėmimai (dirba svečiai ir delegacijos), sutvarkymą.</text:span></text:p>
      <text:p text:style-name="P715"/>
      <text:p text:style-name="P716"><text:span text:style-name="T717">VIII</text:span><text:span text:style-name="T718">. VISUOMENĖS INFORMAVIMAS IR INFORMACIJOS TEIKIMAS PAGAL VISUOMENĖS PAKLAUSIMUS</text:span></text:p>
      <text:p text:style-name="P719"/>
      <text:p text:style-name="P720"><text:span text:style-name="T721">104</text:span><text:span text:style-name="T722">. Visuomenės informavimu apie administracijos veiklą ir palankios viešosios nuomonės apie savivaldybę formavimu rūpinasi Informacijos ir informatikos tarnyba. Išplatin</text:span><text:span text:style-name="T723">ti pranešimai ir kita informacija viešosios informacijos rengėjams, skleidėjams ir visuomenei privalo atspindėti oficialią savivaldybės poziciją.</text:span></text:p>
      <text:p text:style-name="P724"><text:span text:style-name="T725">105</text:span><text:span text:style-name="T726">. Su viešosios informacijos rengėjais ir skleidėjais bendrauja, teikia jiems viešąją informaciją, komen</text:span><text:span text:style-name="T727">tuoja su administracijos kompetencija susijusius klausimus, svarbiausius sprendimus, pasirašytus dokumentus ir kitus su administracijos veikla susijusius klausimus administracijos valstybės tarnautojai ar darbuotojai, vadovaudamiesi administracijos direkto</text:span><text:span text:style-name="T728">riaus patvirtintu Informacijos teikimo viešosios informacijos rengėjams ir platintojams tvarkos aprašu.</text:span></text:p>
      <text:p text:style-name="P729"><text:span text:style-name="T730">106</text:span><text:span text:style-name="T731">. Informacijos ir informatikos tarnybos vedėjo pranešimai savivaldos teisės įgyvendinimo klausimais spaudai yra suderinami su meru, jo nesant, su</text:span><text:span text:style-name="T732"><text:s/>mero pavaduotoju.</text:span></text:p>
      <text:p text:style-name="P733"><text:span text:style-name="T734">Sutartis dėl savivaldybės informacijos platinimo, taip pat konkrečius užsakymus platinti savivaldybės informaciją pasirašo administracijos direktorius.</text:span></text:p>
      <text:p text:style-name="P735"><text:span text:style-name="T736">107</text:span><text:span text:style-name="T737">. Informacijos ir informatikos tarnybos vedėjas apibendrina su savivaldybės ve</text:span><text:span text:style-name="T738">ikla susijusią informaciją spaudoje, internetiniuose tinklalapiuose, kitose žiniasklaidos priemonėse ir teikia ją merui, mero pavaduotojui ir administracijos direktoriui.</text:span></text:p>
      <text:p text:style-name="P739"><text:span text:style-name="T740">108</text:span><text:span text:style-name="T741">. Informacijos ir informatikos tarnybos vedėjas, administracijos direktoriaus<text:s/></text:span><text:span text:style-name="T742">pavedimu, operatyviai reaguoja į spaudoje, kitose žiniasklaidos priemonėse paskelbtas tikrovės neatitinkančias žinias ir suderinęs su meru, mero pavaduoju, administracijos direktoriumi ar administracijos padalinių vedėjais pagal jų kompetenciją, pateikia ž</text:span><text:span text:style-name="T743">iniasklaidos priemonėms oficialią savivaldybės poziciją dėl paskelbtų žinių.</text:span></text:p>
      <text:p text:style-name="P744"><text:span text:style-name="T745">109</text:span><text:span text:style-name="T746">. Informacijos ir informatikos tarnyba organizuoja spaudos konferencijas, rengia joms informacinius paketus, spaudos konferencijų metu informuoja žurnalistus ir bendruomenė</text:span><text:span text:style-name="T747">s narius apie ypač svarbius įvykius, susijusius su savivaldybės veikla, organizuoja savivaldybės vadovų, administracijos direktoriaus ir administracijos valstybės tarnautojų ar darbuotojų interviu žiniasklaidos priemonėms.</text:span></text:p>
      <text:p text:style-name="P748"><text:span text:style-name="T749">110</text:span><text:span text:style-name="T750">. Informacija pagal visuom</text:span><text:span text:style-name="T751">enės paklausimus teikiama Lietuvos Respublikos teisės gauti informaciją iš valstybės ir savivaldybių institucijų ir įstaigų įstatymo ir kitų teisės aktų nustatyta tvarka.</text:span></text:p>
      <text:p text:style-name="P752"/>
      <text:p text:style-name="P753"><text:span text:style-name="T754">IX</text:span><text:span text:style-name="T755">.<text:s/></text:span><text:span text:style-name="T756">ASMENŲ PRAŠYMŲ, SKUNDŲ IR PRANEŠIMŲ NAGRINĖJIMAS</text:span></text:p>
      <text:p text:style-name="P757"/>
      <text:p text:style-name="P758"><text:span text:style-name="T759">111</text:span><text:span text:style-name="T760">. Asmenų prašymai</text:span><text:span text:style-name="T761">, skundai ir pranešimai nagrinėjami, asmenys priimami vadovaujantis Lietuvos Respublikos viešojo administravimo įstatymo, Asmenų prašymų nagrinėjimo ir jų aptarnavimo viešojo administravimo institucijose, įstaigose ir kituose viešojo administravimo subjekt</text:span><text:span text:style-name="T762">uose taisyklių, kitų teisės aktų nustatyta tvarka ir administracijos direktoriaus įsakymu patvirtintomis Asmenų prašymų nagrinėjimo ir jų aptarnavimo administracijoje taisyklėmis.</text:span></text:p>
      <text:p text:style-name="P763"/>
      <text:p text:style-name="P764"><text:span text:style-name="T765">10 skyrius.</text:span><text:span text:style-name="T766"><text:s/>Neteko galios nuo 2021-11-03</text:span></text:p>
      <text:p text:style-name="P767">Skyriaus naikinimas:</text:p>
      <text:p text:style-name="P768"><text:span text:style-name="T769">Nr.<text:s/></text:span><text:a xlink:href="https://www.e-tar.lt/portal/legalAct.html?documentId=bc23a7d037be11ec992fe4cdfceb5666" office:target-frame-name="_top" xlink:show="replace"><text:span text:style-name="T770">ĮV-E-476</text:span></text:a><text:span text:style-name="T771">, 2021-10-28, paskelbta TAR 2021-10-28, i. k. 2021-22393</text:span></text:p>
      <text:p text:style-name="Normal"/>
      <text:p text:style-name="P772"><text:span text:style-name="T773">11 skyrius.</text:span><text:span text:style-name="T774"><text:s/>Neteko galios nuo 2021-11-03</text:span></text:p>
      <text:p text:style-name="P775">Skyriaus naikinimas:</text:p>
      <text:p text:style-name="P776"><text:span text:style-name="T777">Nr.<text:s/></text:span><text:a xlink:href="https://www.e-tar.lt/portal/legalAct.html?documentId=bc23a7d037be11ec992fe4cdfceb5666" office:target-frame-name="_top" xlink:show="replace"><text:span text:style-name="T778">ĮV-E-476</text:span></text:a><text:span text:style-name="T779">, 2021-10-28, paskelbta TAR 2021-10-28, i. k. 2021-22393</text:span></text:p>
      <text:p text:style-name="Normal"/>
      <text:p text:style-name="P780"><text:span text:style-name="T781">12 skyrius.</text:span><text:span text:style-name="T782"><text:s/>Neteko galios nuo 2021-11-03</text:span></text:p>
      <text:p text:style-name="P783">Skyriaus naikinimas:</text:p>
      <text:p text:style-name="P784"><text:span text:style-name="T785">Nr.<text:s/></text:span><text:a xlink:href="https://www.e-tar.lt/portal/legalAct.html?documentId=bc23a7d037be11ec992fe4cdfceb5666" office:target-frame-name="_top" xlink:show="replace"><text:span text:style-name="T786">ĮV-E-476</text:span></text:a><text:span text:style-name="T787">, 2021-10-28, paskelbta TAR 2021-10-28, i. k. 2021-22393</text:span></text:p>
      <text:p text:style-name="Normal"/>
      <text:p text:style-name="P788"><text:span text:style-name="T789">13 skyrius.</text:span><text:span text:style-name="T790"><text:s/>Neteko galios nuo 2021-11-03</text:span></text:p>
      <text:p text:style-name="P791">Skyriaus naikinimas:</text:p>
      <text:p text:style-name="P792"><text:span text:style-name="T793">Nr.<text:s/></text:span><text:a xlink:href="https://www.e-tar.lt/portal/legalAct.html?documentId=bc23a7d037be11ec992fe4cdfceb5666" office:target-frame-name="_top" xlink:show="replace"><text:span text:style-name="T794">ĮV-E-476</text:span></text:a><text:span text:style-name="T795">, 2021-10-28, paskelbta TAR 2021-10-28, i. k. 2021-22393</text:span></text:p>
      <text:p text:style-name="Normal"/>
      <text:p text:style-name="P796"><text:span text:style-name="T797">14 skyrius.</text:span><text:span text:style-name="T798"><text:s/>Neteko galios nuo 2021-11-03</text:span></text:p>
      <text:p text:style-name="P799">Skyriaus naikinimas:</text:p>
      <text:p text:style-name="P800"><text:span text:style-name="T801">Nr.<text:s/></text:span><text:a xlink:href="https://www.e-tar.lt/portal/legalAct.html?documentId=bc23a7d037be11ec992fe4cdfceb5666" office:target-frame-name="_top" xlink:show="replace"><text:span text:style-name="T802">ĮV-E-476</text:span></text:a><text:span text:style-name="T803">, 2021-10-28, paskelbta TAR 2021-10-28, i. k. 2021-22393</text:span></text:p>
      <text:p text:style-name="Normal"/>
      <text:p text:style-name="P804"><text:span text:style-name="T805">XV</text:span><text:span text:style-name="T806">.<text:s/></text:span><text:span text:style-name="T807">DARBO UŽMOKESČIO MOKĖJIMO TVARKA</text:span></text:p>
      <text:p text:style-name="P808"/>
      <text:p text:style-name="P809"><text:span text:style-name="T810">137</text:span><text:span text:style-name="T811">. Darbo užmokestis administracijos valstybės tarnautojams ir darbuotojams mokamas vadovaujantis Lietuvos Respublikos<text:s/></text:span><text:span text:style-name="T812">įstatymais ir kitais teisės aktais, reglamentuojančiais darbo apmokėjimo sąlygas. Priemokos valstybės tarnautojams, priedai ir priemokos darbuotojams nustatomi vadovaujantis administracijos direktoriaus įsakymu patvirtintos administracijos priemokų ir prie</text:span><text:span text:style-name="T813">dų nustatymo darbuotojams tvarkos aprašu.</text:span></text:p>
      <text:p text:style-name="P814"><text:span text:style-name="T815">138</text:span><text:span text:style-name="T816">. Darbo užmokestis mokamas du kartus per mėnesį: 7 ir 22 (avansas) dienomis. Avanso dydis - 40 proc. darbo užmokesčio. Jis gali būti keičiamas valstybės tarnautojui ar darbuotojui pateikus rašytinį prašymą A</text:span><text:span text:style-name="T817">pskaitos tarnybai.</text:span></text:p>
      <text:p text:style-name="P818"><text:span text:style-name="T819">139</text:span><text:span text:style-name="T820">. Administracijos valstybės tarnautojams ir darbuotojams darbo užmokestis mokamas pervedant lėšas į gavėjų nurodytas mokėjimo korteles ar atsiskaitomąsias sąskaitas.</text:span></text:p>
      <text:p text:style-name="P821"/>
      <text:p text:style-name="P822"><text:span text:style-name="T823">16 skyrius.</text:span><text:span text:style-name="T824"><text:s/>Neteko galios nuo 2021-11-03</text:span></text:p>
      <text:p text:style-name="P825">Skyriaus naikinimas:</text:p>
      <text:p text:style-name="P826"><text:span text:style-name="T827">Nr.<text:s/></text:span><text:a xlink:href="https://www.e-tar.lt/portal/legalAct.html?documentId=bc23a7d037be11ec992fe4cdfceb5666" office:target-frame-name="_top" xlink:show="replace"><text:span text:style-name="T828">ĮV-E-476</text:span></text:a><text:span text:style-name="T829">, 2021-10-28, paskelbta TAR 2021-10-28, i. k. 2021-22393</text:span></text:p>
      <text:p text:style-name="Normal"/>
      <text:p text:style-name="P830"><text:span text:style-name="T831">XVII</text:span><text:span text:style-name="T832">. VALSTYBĖS TARNAUTOJŲ IR DARBUOTOJŲ SOCIALINĖS IR KITOS GARANTIJOS</text:span></text:p>
      <text:p text:style-name="P833"/>
      <text:p text:style-name="P834"><text:span text:style-name="T835">142</text:span><text:span text:style-name="T836">.</text:span><text:span text:style-name="T837"><text:s/>Administracijos valstybės tarnautojams ir darbuotojams yra suteikiamos socialinės ir kitos garantijos, numatytos Lietuvos Respublikos valstybės tarnybos įstatyme, Darbo kodekse ir sutartos administracijos kolektyvinėje sutartyje.</text:span></text:p>
      <text:p text:style-name="P838"/>
      <text:p text:style-name="P839"><text:span text:style-name="T840">XVIII</text:span><text:span text:style-name="T841">. REIKALŲ<text:s/></text:span><text:span text:style-name="T842">PERDAVIMAS KEIČIANTIS ADMINISTRACIJOS DIREKTORIUI, JO PAVADUOTOJUI, ADMINISTRACIJOS PADALINIŲ VEDĖJAMS, KITIEMS VALSTYBĖS TARNAUTOJAMS IR DARBUOTOJAMS</text:span></text:p>
      <text:p text:style-name="P843"/>
      <text:p text:style-name="P844"><text:span text:style-name="T845">143</text:span><text:span text:style-name="T846">. Tarybai priėmus sprendimą dėl savivaldybės administracijos direktoriaus ir/ar direktoriaus pava</text:span><text:span text:style-name="T847">duotojo atleidimo iš pareigų, nes baigėsi jo (jų) įgaliojimai, arba kitais Lietuvos Respublikos vietos savivaldos įstatymo nustatytais atvejais, reikalai perduodami sudarant reikalų perdavimo aktą.</text:span></text:p>
      <text:p text:style-name="P848"><text:span text:style-name="T849">144</text:span><text:span text:style-name="T850">. Administracijos valstybės tarnautojų ir darbuotoj</text:span><text:span text:style-name="T851">ų reikalai ir dokumentai kitiems administracijos valstybės tarnautojams ir darbuotojams perduodami sudarant reikalų perdavimo aktą, kurį tvirtina administracijos direktorius.</text:span></text:p>
      <text:p text:style-name="P852"><text:span text:style-name="T853">145</text:span><text:span text:style-name="T854">. Atleidžiamas iš pareigų ar darbo arba perkeliamas į kitas pareigas ar ki</text:span><text:span text:style-name="T855">tą darbą administracijos valstybės tarnautojas ar darbuotojas privalo perduoti nebaigtus vykdyti dokumentus (nebaigtus spręsti klausimus) ir turimas bylas, taip pat informacinę ir norminę medžiagą, knygas, įgytas už administracijos lėšas, kitas priskirtas<text:s/></text:span><text:span text:style-name="T856">materialines vertybes, antspaudus ir spaudus skiriamam į šias pareigas administracijos valstybės tarnautojui ar darbuotojui.</text:span></text:p>
      <text:p text:style-name="P857"><text:span text:style-name="T858">146</text:span><text:span text:style-name="T859">. Tuo atveju, kai nėra naujai paskirto administracijos valstybės tarnautojo ar darbuotojo, reikalai pagal aktą perduodami ad</text:span><text:span text:style-name="T860">ministracijos padalinio vedėjui arba administracijos valstybės tarnautojui ar darbuotojui, kuriam laikinai pavedama vykdyti ankstesniojo valstybės tarnautojo ar darbuotojo funkcijas, arba administracijos direktoriaus įsakymu nurodytam kitam administracijos</text:span><text:span text:style-name="T861"><text:s/>valstybės tarnautojui arba darbuotojui.</text:span></text:p>
      <text:p text:style-name="P862"/>
      <text:p text:style-name="P863"><text:span text:style-name="T864">XIX</text:span><text:span text:style-name="T865">.<text:s/></text:span><text:span text:style-name="T866">ANTSPAUDŲ NAUDOJIMAS</text:span></text:p>
      <text:p text:style-name="P867"/>
      <text:p text:style-name="P868"><text:span text:style-name="T869">147</text:span><text:span text:style-name="T870">. Administracijos direktorius – kaip vykdomoji institucija turi antspaudą su Visagino savivaldybės herbu. Už jo saugojimą ir naudojimą atsakingas administracijos direktorius.</text:span><text:s/></text:p>
      <text:p text:style-name="P871">Punkto pakeitimai:</text:p>
      <text:p text:style-name="P872"><text:span text:style-name="T873">Nr.<text:s/></text:span><text:a xlink:href="https://www.e-tar.lt/portal/legalAct.html?documentId=SAV.504555" office:target-frame-name="_top" xlink:show="replace"><text:span text:style-name="T874">ĮV-763</text:span></text:a><text:span text:style-name="T875">, 2013-06-20, paskelbta TAR 2013-06-20, i. k. 2013-01912</text:span></text:p>
      <text:p text:style-name="Normal"/>
      <text:p text:style-name="P876"><text:span text:style-name="T877">148</text:span><text:span text:style-name="T878">. Administracijos direktorius įsakymu paskiria atsakingą už antspaudo saugojimą ir<text:s/></text:span><text:span text:style-name="T879">naudojimą administracijos valstybės tarnautoją ar darbuotoją.</text:span></text:p>
      <text:p text:style-name="P880"><text:span text:style-name="T881">149</text:span><text:span text:style-name="T882">. Administracijos antspaudas dedamas:</text:span></text:p>
      <text:p text:style-name="P883"><text:span text:style-name="T884">149.1</text:span><text:span text:style-name="T885">. administracijos direktoriaus pasirašomose sutartyse (išskyrus darbo sutartis);</text:span></text:p>
      <text:p text:style-name="P886"><text:span text:style-name="T887">149.2</text:span><text:span text:style-name="T888">. finansiniuose dokumentuose;</text:span></text:p>
      <text:p text:style-name="P889"><text:span text:style-name="T890">149.3</text:span><text:span text:style-name="T891">. kituose<text:s/></text:span><text:span text:style-name="T892">dokumentuose teisės aktų nustatyta tvarka.</text:span></text:p>
      <text:p text:style-name="P893"><text:span text:style-name="T894">150</text:span><text:span text:style-name="T895">. Kiti administracijos antspaudai ir spaudai naudojami ir saugomi administracijos direktoriaus įsakymu nustatyta tvarka.</text:span></text:p>
      <text:p text:style-name="P896"/>
      <text:p text:style-name="P897"><text:span text:style-name="T898">XX</text:span><text:span text:style-name="T899">.<text:s/></text:span><text:span text:style-name="T900">ARCHYVO TVARKYMAS</text:span></text:p>
      <text:p text:style-name="P901"/>
      <text:p text:style-name="P902"><text:span text:style-name="T903">151</text:span><text:span text:style-name="T904">. Savivaldybės likviduotų įmonių, įstaigų, org</text:span><text:span text:style-name="T905">anizacijų ir administracijos archyvą tvarko Kanceliarija Lietuvos archyvų departamento prie Lietuvos Respublikos Vyriausybės nustatyta tvarka.</text:span></text:p>
      <text:p text:style-name="P906"><text:span text:style-name="T907">152</text:span><text:span text:style-name="T908">. <text:s/>Už tinkamą struktūrinių padalinių dokumentų sutvarkymą ir perdavimą saugoti archyvui atsakingi padalini</text:span><text:span text:style-name="T909">ų vedėjai ir į padalinius neįeinantys valstybės tarnautojai.</text:span></text:p>
      <text:p text:style-name="P910"><text:span text:style-name="T911">153</text:span><text:span text:style-name="T912">. Archyviniai dokumentai tvarkomi, naudojami ir saugomi Lietuvos Respublikos dokumentų ir archyvų įstatymo, Lietuvos archyvų departamento prie Lietuvos Respublikos Vyriausybės generalinio<text:s/></text:span><text:span text:style-name="T913">direktoriaus įsakymų ir kitų teisės aktų nustatyta tvarka.</text:span></text:p>
      <text:p text:style-name="P914"/>
      <text:p text:style-name="P915"><text:span text:style-name="T916">XXI</text:span><text:span text:style-name="T917">.<text:s/></text:span><text:span text:style-name="T918">TARNYBINIO TRANSPORTO IR MOBILIŲJŲ TELEFONŲ NAUDOJIMAS</text:span></text:p>
      <text:p text:style-name="P919"/>
      <text:p text:style-name="P920"><text:span text:style-name="T921">154</text:span><text:span text:style-name="T922">. Savivaldybės tarnybinis transportas naudojamas vadovaujantis administracijos direktoriaus įsakymu nustatyta tvarka.</text:span></text:p>
      <text:p text:style-name="P923"><text:span text:style-name="T924">15</text:span><text:span text:style-name="T925">5</text:span><text:span text:style-name="T926">. Savivaldybės tarnybiniais mobiliojo ryšio telefonais ir paslaugomis darbuotojai naudojasi pagal administracijos direktoriaus įsakymu patvirtintą pareigybių sąrašą, nustatytus limitus (telefonų skaičiaus, lėšų, skiriamų mobiliojo ryšio sąskaitoms apmok</text:span><text:span text:style-name="T927">ėti per mėnesį, atmetus darbuotojo atostogų laiką) ir sutartis su administracija. Už atsiskaitymų už paslaugas kontrolę (viršijus limitą) atsakinga Apskaitos tarnyba.</text:span></text:p>
      <text:p text:style-name="P928"/>
      <text:p text:style-name="P929"><text:span text:style-name="T930">XXII</text:span><text:span text:style-name="T931">.<text:s/></text:span><text:span text:style-name="T932">TURTO NAUDOJIMAS</text:span></text:p>
      <text:p text:style-name="P933"/>
      <text:p text:style-name="P934"><text:span text:style-name="T935">156</text:span><text:span text:style-name="T936">. Administracijos direktorius pagal administracijos</text:span><text:span text:style-name="T937"><text:s/>kolektyvinėje sutartyje nustatytą sąrašą įsakymu tvirtina administracijos atskaitingų, atsakingų ir materialiai atsakingų asmenų sąrašą.</text:span></text:p>
      <text:p text:style-name="P938"><text:span text:style-name="T939">157</text:span><text:span text:style-name="T940">. Su materialiai atsakingais administracijos valstybės tarnautojais arba darbuotojais sudaromos raštiškos visiš</text:span><text:span text:style-name="T941">kos materialinės atsakomybės už perduoto jiems saugoti, naudoti, transportuoti turto išsaugojimą sutartys.</text:span></text:p>
      <text:p text:style-name="P942"><text:span text:style-name="T943">158</text:span><text:span text:style-name="T944">. Administracijos valstybės tarnautojai ir darbuotojai privalo taupiai, saugiai ir atsargiai elgtis su jiems priskirtomis materialinėmis<text:s/></text:span><text:span text:style-name="T945">vertybėmis, užkirsti kelią trūkumams susidaryti, laiku pranešti administracijai aplinkybes, sudarančias pavojų patikėtų materialinių vertybių saugumui. Turto naudojimo kontrolės reikalavimai numatyti administracijos finansų kontrolės taisyklėse.</text:span></text:p>
      <text:p text:style-name="P946"/>
      <text:p text:style-name="P947"><text:span text:style-name="T948">XXIII</text:span><text:span text:style-name="T949">. SUPAŽINDINIMAS SU ADMINISTRACIJOS VEIKLĄ REGLAMENTUOJANČIAIS TEISĖS AKTAIS</text:span></text:p>
      <text:p text:style-name="P950"/>
      <text:p text:style-name="P951"><text:span text:style-name="T952">159</text:span><text:span text:style-name="T953">. Priimamą į pareigas valstybės tarnautoją ar darbuotoją Juridinis skyrius supažindina su administracijos veiklą reglamentuojančiais teisės aktais pasirašytinai. Teisės<text:s/></text:span><text:span text:style-name="T954">aktų paketą parengia ir nuolat atnaujina Kanceliarija.</text:span></text:p>
      <text:p text:style-name="P955"><text:span text:style-name="T956">_________________________________</text:span></text:p>
      <text:p text:style-name="P957"/>
      <text:p text:style-name="P958"/>
      <text:soft-page-break/>
      <text:p text:style-name="P959"><text:span text:style-name="T960">Pakeitimai:</text:span></text:p>
      <text:p text:style-name="P961"/>
      <text:p text:style-name="P962"><text:span text:style-name="T963">1.</text:span></text:p>
      <text:p text:style-name="P964"><text:span text:style-name="T965">Visagino savivaldybės administracija, Įsakymas</text:span></text:p>
      <text:p text:style-name="P966"><text:span text:style-name="T967">Nr.<text:s/></text:span><text:a xlink:href="https://www.e-tar.lt/portal/legalAct.html?documentId=SAV.504503" office:target-frame-name="_top" xlink:show="replace"><text:span text:style-name="T968">ĮV-805</text:span></text:a><text:span text:style-name="T969">, 2011-08-</text:span><text:span text:style-name="T970">30, paskelbta TAR 2011-08-30, i. k. 2011-01323</text:span></text:p>
      <text:p text:style-name="P971"><text:span text:style-name="T972">Dėl Visagino savivaldybės administracijos direktoriaus 2008 m. sausio 10 d. įsakymo Nr. ĮV-23 „Dėl Visagino savivaldybės administracijos veiklos reglamento patvirtinimo“ pakeitimo</text:span></text:p>
      <text:p text:style-name="P973"/>
      <text:p text:style-name="P974"><text:span text:style-name="T975">2.</text:span></text:p>
      <text:p text:style-name="P976"><text:span text:style-name="T977">Visagino savivaldybės<text:s/></text:span><text:span text:style-name="T978">administracija, Įsakymas</text:span></text:p>
      <text:p text:style-name="P979"><text:span text:style-name="T980">Nr.<text:s/></text:span><text:a xlink:href="https://www.e-tar.lt/portal/legalAct.html?documentId=SAV.504555" office:target-frame-name="_top" xlink:show="replace"><text:span text:style-name="T981">ĮV-763</text:span></text:a><text:span text:style-name="T982">, 2013-06-20, paskelbta TAR 2013-06-20, i. k. 2013-01912</text:span></text:p>
      <text:p text:style-name="P983"><text:span text:style-name="T984">Dėl Visagino savivaldybės administracijos direktoriaus 2008 m. sausio 10 d. įsakymo Nr.<text:s/></text:span><text:span text:style-name="T985">ĮV-23 „Dėl Visagino savivaldybės administracijos veiklos reglamento patvirtinimo“ pakeitimo</text:span></text:p>
      <text:p text:style-name="P986"/>
      <text:p text:style-name="P987"><text:span text:style-name="T988">3.</text:span></text:p>
      <text:p text:style-name="P989"><text:span text:style-name="T990">Visagino savivaldybės administracija, Įsakymas</text:span></text:p>
      <text:p text:style-name="P991"><text:span text:style-name="T992">Nr.<text:s/></text:span><text:a xlink:href="https://www.e-tar.lt/portal/legalAct.html?documentId=bc23a7d037be11ec992fe4cdfceb5666" office:target-frame-name="_top" xlink:show="replace"><text:span text:style-name="T993">ĮV-E-476</text:span></text:a><text:span text:style-name="T994">, 2</text:span><text:span text:style-name="T995">021-10-28, paskelbta TAR 2021-10-28, i. k. 2021-22393</text:span></text:p>
      <text:p text:style-name="P996"><text:span text:style-name="T997">Dėl Visagino savivaldybės administracijos vidaus tvarkos taisyklių patvirtinimo</text:span></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4</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PRANAITYTĖ Laura</meta:initial-creator>
    <dc:creator>adlibuser</dc:creator>
    <meta:creation-date>2021-11-01T08:36:00Z</meta:creation-date>
    <dc:date>2021-11-01T08:36:00Z</dc:date>
    <meta:template xlink:href="Normal.dotm" xlink:type="simple"/>
    <meta:editing-cycles>2</meta:editing-cycles>
    <meta:editing-duration>PT0S</meta:editing-duration>
    <meta:document-statistic meta:page-count="15" meta:paragraph-count="470" meta:word-count="5753" meta:character-count="50848" meta:row-count="1518" meta:non-whitespace-character-count="45565"/>
  </office:meta>
</office:document-meta>
</file>