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margin-left="0.9583in" fo:text-indent="-0.4659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margin-left="0.9583in" fo:text-indent="-0.4659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justify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9-06 iki 2014-12-31</text:span></text:p>
      <text:p text:style-name="P3"/>
      <text:p text:style-name="P4"><text:span text:style-name="T5">Sprendimas paskelbtas: TAR 2007-08-30, i. k. 2007-00559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SAGINO SAVIVALDYBĖS TARYBA</text:p>
      <text:p text:style-name="P10"/>
      <text:p text:style-name="P11">SPRENDIMAS</text:p>
      <text:p text:style-name="P12">DĖL VISAGINO Č. SASNAUSKO MUZIKOS MOKYKLOS MOKESČIO UŽ MOKSLĄ NUSTATYMO BEI<text:s/>MOKESČIO LENGVATŲ TAIKYMO IR MAKSIMALAUS PEDAGOGINIŲ VALANDŲ SKAIČIAUS NUSTATYMO</text:p>
      <text:p text:style-name="P13"/>
      <text:p text:style-name="P14">2007 m. rugpjūčio 30 d. Nr. TS-95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(Žin</text:span>.,<text:span text:style-name="T20"><text:s/>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)</text:span><text:span text:style-name="T25"><text:s/>17 straipsnio 21 punktu, Lietuvos Respublikos švietimo įstatymo (Žin., 1991,<text:s/></text:span><text:span text:style-name="T26">Nr.<text:s/></text:span><text:a xlink:href="https://www.e-tar.lt/portal/lt/legalAct/TAR.9A3AD08EA5D0" office:target-frame-name="_blank" xlink:show="new"><text:span text:style-name="T27">23-593</text:span></text:a><text:span text:style-name="T28">; 2003, Nr.<text:s/></text:span><text:a xlink:href="https://www.e-tar.lt/portal/lt/legalAct/TAR.0546D91E9C63" office:target-frame-name="_blank" xlink:show="new"><text:span text:style-name="T29">63-2853</text:span></text:a><text:span text:style-name="T30">) 69 straipsnio 4 dalimi ir 72 straipsnio 9 dalimi bei at</text:span><text:span text:style-name="T31">sižvelgdama Visagino Č. Sasnausko muzikos mokyklos 2007 m. liepos 13 d. raštą Nr. (1.18.)-S1-15 „Dėl mokesčio už mokslą padidinimo“, nusprendžia:</text:span></text:p>
      <text:p text:style-name="P32">1. Nustatyti nuo 2014 m. rugsėjo 1 d. Č. Sasnausko menų mokyklos mokiniams mėnesio mokestį:</text:p>
      <text:p text:style-name="P33">1.1.<text:s/>lankantiems visas specialybes (išskyrus choreografijos) ‒ 40,00 Lt;</text:p>
      <text:p text:style-name="P34">1.2. lankantiems choreografijos specialybę ‒ 30,00 Lt.<text:s/></text:p>
      <text:p text:style-name="P35">Punkto pakeitimai:</text:p>
      <text:p text:style-name="P36"><text:span text:style-name="T37">Nr.<text:s/></text:span><text:a xlink:href="https://www.e-tar.lt/portal/legalAct.html?documentId=9a7fa08034c311e498fd813c949964e1" office:target-frame-name="_top" xlink:show="replace"><text:span text:style-name="T38">TS-10</text:span><text:span text:style-name="T39">9</text:span></text:a><text:span text:style-name="T40">, 2014-08-28, paskelbta TAR 2014-09-05, i. k. 2014-11957</text:span></text:p>
      <text:p text:style-name="Normal"/>
      <text:p text:style-name="P41"><text:span text:style-name="T42">2</text:span><text:span text:style-name="T43">. Taikyti lengvatas gabiems muzikai mokiniams, mokiniams, gyvenantiems šeimose, kurių pajamos vienam šeimos nariui yra mažesnės kaip 1 valstybės remiamų pajamų dydis - 50 proc.</text:span></text:p>
      <text:p text:style-name="P44"><text:span text:style-name="T45">3</text:span><text:span text:style-name="T46">. Nustatyt</text:span><text:span text:style-name="T47">i, kad gabių muzikai mokinių skaičius negali viršyti 5 proc. bendro mokinių skaičiaus.</text:span></text:p>
      <text:p text:style-name="P48"><text:span text:style-name="T49">4</text:span><text:span text:style-name="T50">. Nustatyti, kad šeimų, kurių pajamos vienam šeimos nariui yra mažesnės kaip 1 valstybės remiamų pajamų dydis, sąrašą su savivaldybės administracijos Socialinės par</text:span><text:span text:style-name="T51">amos skyriumi derina Č. Sasnausko muzikos mokykla.</text:span></text:p>
      <text:p text:style-name="P52"><text:span text:style-name="T53">5</text:span><text:span text:style-name="T54">. Naudoti surinktas lėšas:</text:span></text:p>
      <text:p text:style-name="P55"><text:span text:style-name="T56">5.1</text:span><text:span text:style-name="T57">. 70 procentų lėšų darbo užmokesčiui;</text:span></text:p>
      <text:p text:style-name="P58"><text:span text:style-name="T59">5.2</text:span><text:span text:style-name="T60">. 30 procentų neformaliojo ugdymo programų vykdymui.</text:span></text:p>
      <text:p text:style-name="P61"><text:span text:style-name="T62">6</text:span><text:span text:style-name="T63">. Nustatyti maksimalų mokytojams tarifikuojamų valandų skaičių<text:s/></text:span><text:span text:style-name="T64">nuo 2007 m. rugsėjo 1 d. - 2150.</text:span></text:p>
      <text:p text:style-name="P65"><text:span text:style-name="T66">7</text:span><text:span text:style-name="T67">. Pavesti mokyklos administracijai teisės aktų nustatyta tvarka parengti ir, suderinus su savivaldybės administracijos Švietimo, kultūros ir sporto skyriumi, patvirtinti mokesčio už mokslą lengvatų taikymo tvarką.</text:span></text:p>
      <text:p text:style-name="P68"><text:span text:style-name="T69">8</text:span><text:span text:style-name="T70">. Pripažinti netekusiais galios:</text:span></text:p>
      <text:p text:style-name="P71"><text:span text:style-name="T72">8.1</text:span><text:span text:style-name="T73">. Visagino miesto tarybos 2002 m. rugpjūčio 27 d. sprendimą Nr. 286 „Dėl Č. Sasnausko muzikos mokyklos mokesčio už mokslą ir moksleivių skaičiaus nustatymo“.</text:span></text:p>
      <text:p text:style-name="P74"><text:span text:style-name="T75">8.2</text:span><text:span text:style-name="T76">. Visagino savivaldybės tarybos 2003 m. vasario 20 d</text:span><text:span text:style-name="T77">. sprendimą Nr. TS-345 „Dėl Visagino miesto tarybos 2002 m. rugpjūčio 27 d. sprendimo Nr. 286 „Dėl Č. Sasnausko muzikos mokyklos mokesčio už mokslą ir moksleivių skaičiaus nustatymo“ dalinio pakeitimo“.</text:span></text:p>
      <text:p text:style-name="P78"><text:span text:style-name="T79">9</text:span><text:span text:style-name="T80">. Įpareigoti Č. Sasnausko muzikos mokyklos<text:s/></text:span><text:span text:style-name="T81">direktorių supažindinti su sprendimu mokyklos bendruomenę.</text:span></text:p>
      <text:p text:style-name="P82"><text:span text:style-name="T83">10</text:span><text:span text:style-name="T84">. Sprendimo vykdymo kontrolę pavesti Švietimo, kultūros ir sporto skyriui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Vytautas Račkausk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isagino savivaldybės taryba, Sprendimas</text:span></text:p>
      <text:p text:style-name="P103"><text:span text:style-name="T104">Nr.<text:s/></text:span><text:a xlink:href="https://www.e-tar.lt/portal/legalAct.html?documentId=9a7fa08034c311e498fd813c949964e1" office:target-frame-name="_top" xlink:show="replace"><text:span text:style-name="T105">TS-109</text:span></text:a><text:span text:style-name="T106">, 2014-08-28, paskelbta TAR 2014-09-05, i. k. 2014-11957</text:span></text:p>
      <text:p text:style-name="P107"><text:span text:style-name="T108">Dėl Visagino savivaldybės tarybos 2007 m. rugpjūčio 30 d. sprendimo Nr. TS-95 „Dėl Visagino Č. Sasn</text:span><text:span text:style-name="T109">ausko muzikos mokyklos mokesčio už mokslą nustatymo bei mokesčio lengvatų taikymo ir maksimalaus pedagoginių valandų skaičiaus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30T16:10:00Z</meta:creation-date>
    <dc:date>2016-05-30T16:10:00Z</dc:date>
    <meta:template xlink:href="Normal" xlink:type="simple"/>
    <meta:editing-cycles>2</meta:editing-cycles>
    <meta:editing-duration>PT0S</meta:editing-duration>
    <meta:document-statistic meta:page-count="2" meta:paragraph-count="39" meta:word-count="503" meta:character-count="3683" meta:row-count="134" meta:non-whitespace-character-count="3219"/>
  </office:meta>
</office:document-meta>
</file>