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margin-left="0.6666in" fo:text-indent="-0.1743in">
        <style:tab-stops/>
      </style:paragraph-properties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/>
    </style:style>
    <style:style style:name="P99" style:parent-style-name="Normal" style:family="paragraph">
      <style:paragraph-properties fo:widows="0" fo:orphans="0" fo:text-align="justify"/>
    </style:style>
    <style:style style:name="P100" style:parent-style-name="Normal" style:family="paragraph">
      <style:paragraph-properties fo:widows="0" fo:orphans="0" fo:text-align="justify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8-09-01:</text:span></text:p>
      <text:p text:style-name="P3"><text:span text:style-name="T4">Visagino savivaldybės taryba, Sprendimas</text:span></text:p>
      <text:p text:style-name="P5"><text:span text:style-name="T6">Nr.<text:s/></text:span><text:a xlink:href="https://www.e-tar.lt/portal/legalAct.html?documentId=35c778210c9711e8a5fc9d9b3a58917b" office:target-frame-name="_top" xlink:show="replace"><text:span text:style-name="T7">TS-9</text:span></text:a><text:span text:style-name="T8">, 2018-02-02, paskelbta TAR 2018-02-08, i. k. 2018-01997</text:span></text:p>
      <text:p text:style-name="P9"><text:span text:style-name="T10">Dėl<text:s/></text:span><text:span text:style-name="T11">atlyginimo dydžio už Visagino Česlovo Sasnausko menų mokyklos teikiamą formalųjį švietimą papildantį ugdymą ir neformalųjį vaikų švietimą nustatymo</text:span></text:p>
      <text:p text:style-name="P12"/>
      <text:p text:style-name="P13"><text:span text:style-name="T14">Suvestinė redakcija nuo 2015-01-01 iki 2018-08-31</text:span></text:p>
      <text:p text:style-name="P15"/>
      <text:p text:style-name="P16"><text:span text:style-name="T17">Sprendimas paskelbtas: TAR 2007-08-30, i. k. 2007-00559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SAGINO SAVIVALDYBĖS TARYBA</text:p>
      <text:p text:style-name="P22"/>
      <text:p text:style-name="P23">SPRENDIMAS</text:p>
      <text:p text:style-name="P24">DĖL VISAGINO Č. SASNAUSKO MUZIKOS MOKYKLOS MOKESČIO UŽ MOKSLĄ NUSTATYMO BEI MOKESČIO LENGVATŲ TAIKYMO IR MAKSIMALAUS PEDAGOGINIŲ VALANDŲ SKAIČIAUS NUSTATYMO</text:p>
      <text:p text:style-name="P25"/>
      <text:p text:style-name="P26">2007 m. rugpjūčio 30 d. Nr. TS-95</text:p>
      <text:p text:style-name="P27">Visaginas</text:p>
      <text:p text:style-name="P28"/>
      <text:p text:style-name="P29"/>
      <text:p text:style-name="P30"><text:span text:style-name="T31">Visagino savivaldybės taryba, vadovaudamasi Lietuvos Respublikos vietos savivaldos įstatymo (Žin</text:span>.,<text:span text:style-name="T32"><text:s/>1994, Nr.<text:s/></text:span><text:a xlink:href="https://www.e-tar.lt/portal/lt/legalAct/TAR.D0CD0966D67F" office:target-frame-name="_blank" xlink:show="new"><text:span text:style-name="T33">55-1049</text:span></text:a><text:span text:style-name="T34">; 2000, Nr.<text:s/></text:span><text:a xlink:href="https://www.e-tar.lt/portal/lt/legalAct/TAR.10AE4E66691A" office:target-frame-name="_blank" xlink:show="new"><text:span text:style-name="T35">91-2832</text:span></text:a><text:span text:style-name="T36">)</text:span><text:span text:style-name="T37"><text:s/>17 straipsnio 21 punktu, Lietuvos Respublikos švietimo įstatymo (Žin., 1991, Nr.<text:s/></text:span><text:a xlink:href="https://www.e-tar.lt/portal/lt/legalAct/TAR.9A3AD08EA5D0" office:target-frame-name="_blank" xlink:show="new"><text:span text:style-name="T38">23-593</text:span></text:a><text:span text:style-name="T39">; 2003, Nr.<text:s/></text:span><text:a xlink:href="https://www.e-tar.lt/portal/lt/legalAct/TAR.0546D91E9C63" office:target-frame-name="_blank" xlink:show="new"><text:span text:style-name="T40">63-2853</text:span></text:a><text:span text:style-name="T41">) 69 straipsnio 4 dalimi ir 72 straipsnio 9 dalimi bei atsižvelgdama Visagino Č. Sasnausko muzikos mokyklos 2007 m. liepos 13 d. raštą Nr. (1.18</text:span><text:span text:style-name="T42">.)-S1-15 „Dėl mokesčio už mokslą padidinimo“, nusprendžia:</text:span></text:p>
      <text:p text:style-name="P43">1. Nustatyti Č. Sasnausko menų mokyklos mokiniams mėnesio mokestį:</text:p>
      <text:p text:style-name="P44">1.1. lankantiems visas specialybes (išskyrus choreografijos) ‒ 11,58 Eur;</text:p>
      <text:p text:style-name="P45">1.2. lankantiems choreografijos specialybę ‒ 8,69 Eur.<text:s/></text:p>
      <text:p text:style-name="P46">Punkto pakeitimai:</text:p>
      <text:p text:style-name="P47"><text:span text:style-name="T48">Nr.<text:s/></text:span><text:a xlink:href="https://www.e-tar.lt/portal/legalAct.html?documentId=9a7fa08034c311e498fd813c949964e1" office:target-frame-name="_top" xlink:show="replace"><text:span text:style-name="T49">TS-109</text:span></text:a><text:span text:style-name="T50">, 2014-08-28, paskelbta TAR 2014-09-05, i. k. 2014-11957</text:span></text:p>
      <text:p text:style-name="Normal"/>
      <text:p text:style-name="P51"><text:span text:style-name="T52">2</text:span><text:span text:style-name="T53">. Taikyti lengvatas gabiems muzikai mokiniams,<text:s/></text:span><text:span text:style-name="T54">mokiniams, gyvenantiems šeimose, kurių pajamos vienam šeimos nariui yra mažesnės kaip 1 valstybės remiamų pajamų dydis - 50 proc.</text:span></text:p>
      <text:p text:style-name="P55"><text:span text:style-name="T56">3</text:span><text:span text:style-name="T57">. Nustatyti, kad gabių muzikai mokinių skaičius negali viršyti 5 proc. bendro mokinių skaičiaus.</text:span></text:p>
      <text:p text:style-name="P58"><text:span text:style-name="T59">4</text:span><text:span text:style-name="T60">. Nustatyti, kad še</text:span><text:span text:style-name="T61">imų, kurių pajamos vienam šeimos nariui yra mažesnės kaip 1 valstybės remiamų pajamų dydis, sąrašą su savivaldybės administracijos Socialinės paramos skyriumi derina Č. Sasnausko muzikos mokykla.</text:span></text:p>
      <text:p text:style-name="P62"><text:span text:style-name="T63">5</text:span><text:span text:style-name="T64">. Naudoti surinktas lėšas:</text:span></text:p>
      <text:p text:style-name="P65"><text:span text:style-name="T66">5.1</text:span><text:span text:style-name="T67">. 70 procentų lėšų<text:s/></text:span><text:span text:style-name="T68">darbo užmokesčiui;</text:span></text:p>
      <text:p text:style-name="P69"><text:span text:style-name="T70">5.2</text:span><text:span text:style-name="T71">. 30 procentų neformaliojo ugdymo programų vykdymui.</text:span></text:p>
      <text:p text:style-name="P72"><text:span text:style-name="T73">6</text:span><text:span text:style-name="T74">. Nustatyti maksimalų mokytojams tarifikuojamų valandų skaičių nuo 2007 m. rugsėjo 1 d. - 2150.</text:span></text:p>
      <text:p text:style-name="P75"><text:span text:style-name="T76">7</text:span><text:span text:style-name="T77">. Pavesti mokyklos administracijai teisės aktų nustatyta tvarka paren</text:span><text:span text:style-name="T78">gti ir, suderinus su savivaldybės administracijos Švietimo, kultūros ir sporto skyriumi, patvirtinti mokesčio už mokslą lengvatų taikymo tvarką.</text:span></text:p>
      <text:p text:style-name="P79"><text:span text:style-name="T80">8</text:span><text:span text:style-name="T81">. Pripažinti netekusiais galios:</text:span></text:p>
      <text:p text:style-name="P82"><text:span text:style-name="T83">8.1</text:span><text:span text:style-name="T84">. Visagino miesto tarybos 2002 m. rugpjūčio 27 d. sprendimą Nr. 286<text:s/></text:span><text:span text:style-name="T85">„Dėl Č. Sasnausko muzikos mokyklos mokesčio už mokslą ir moksleivių skaičiaus nustatymo“.</text:span></text:p>
      <text:p text:style-name="P86"><text:span text:style-name="T87">8.2</text:span><text:span text:style-name="T88">. Visagino savivaldybės tarybos 2003 m. vasario 20 d. sprendimą Nr. TS-345 „Dėl<text:s/></text:span><text:soft-page-break/><text:span text:style-name="T89">Visagino miesto tarybos 2002 m. rugpjūčio 27 d. sprendimo Nr. 286 „Dėl Č. Sasna</text:span><text:span text:style-name="T90">usko muzikos mokyklos mokesčio už mokslą ir moksleivių skaičiaus nustatymo“ dalinio pakeitimo“.</text:span></text:p>
      <text:p text:style-name="P91"><text:span text:style-name="T92">9</text:span><text:span text:style-name="T93">. Įpareigoti Č. Sasnausko muzikos mokyklos direktorių supažindinti su sprendimu mokyklos bendruomenę.</text:span></text:p>
      <text:p text:style-name="P94"><text:span text:style-name="T95">10</text:span><text:span text:style-name="T96">. Sprendimo vykdymo kontrolę pavesti Švietimo</text:span><text:span text:style-name="T97">, kultūros ir sporto skyriui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Vytautas Račkauska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Visagino savivaldybės taryba, Sprendimas</text:span></text:p>
      <text:p text:style-name="P116"><text:span text:style-name="T117">Nr.<text:s/></text:span><text:a xlink:href="https://www.e-tar.lt/portal/legalAct.html?documentId=9a7fa08034c311e498fd813c949964e1" office:target-frame-name="_top" xlink:show="replace"><text:span text:style-name="T118">TS-109</text:span></text:a><text:span text:style-name="T119">, 2014-08-</text:span><text:span text:style-name="T120">28, paskelbta TAR 2014-09-05, i. k. 2014-11957</text:span></text:p>
      <text:p text:style-name="P121"><text:span text:style-name="T122">Dėl Visagino savivaldybės tarybos 2007 m. rugpjūčio 30 d. sprendimo Nr. TS-95 „Dėl Visagino Č. Sasnausko muzikos mokyklos mokesčio už mokslą nustatymo bei mokesčio lengvatų taikymo ir maksimalaus pedagoginių v</text:span><text:span text:style-name="T123">alandų skaičiaus nustaty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09T07:16:00Z</meta:creation-date>
    <dc:date>2018-02-09T07:16:00Z</dc:date>
    <meta:template xlink:href="Normal.dotm" xlink:type="simple"/>
    <meta:editing-cycles>2</meta:editing-cycles>
    <meta:editing-duration>PT0S</meta:editing-duration>
    <meta:document-statistic meta:page-count="2" meta:paragraph-count="227" meta:word-count="611" meta:character-count="3866" meta:row-count="290" meta:non-whitespace-character-count="3482"/>
  </office:meta>
</office:document-meta>
</file>