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2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2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2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style>
    <style:style style:name="TableColumn349" style:family="table-column">
      <style:table-column-properties style:column-width="0.1548in"/>
    </style:style>
    <style:style style:name="TableColumn350" style:family="table-column">
      <style:table-column-properties style:column-width="2.1763in"/>
    </style:style>
    <style:style style:name="TableColumn351" style:family="table-column">
      <style:table-column-properties style:column-width="1.1076in"/>
    </style:style>
    <style:style style:name="TableColumn352" style:family="table-column">
      <style:table-column-properties style:column-width="0.6708in"/>
    </style:style>
    <style:style style:name="TableColumn353" style:family="table-column">
      <style:table-column-properties style:column-width="0.6708in"/>
    </style:style>
    <style:style style:name="TableColumn354" style:family="table-column">
      <style:table-column-properties style:column-width="0.6708in"/>
    </style:style>
    <style:style style:name="TableColumn355" style:family="table-column">
      <style:table-column-properties style:column-width="0.6708in"/>
    </style:style>
    <style:style style:name="TableColumn356" style:family="table-column">
      <style:table-column-properties style:column-width="0.7208in"/>
    </style:style>
    <style:style style:name="Table348"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125in" fo:margin-right="-0.2in">
        <style:tab-stops/>
      </style:paragraph-properties>
      <style:text-properties style:font-size-complex="12pt" fo:language="en" fo:country="US"/>
    </style:style>
    <style:style style:name="P360" style:parent-style-name="Normal" style:family="paragraph">
      <style:paragraph-properties fo:text-align="center" fo:margin-left="-0.125in" fo:margin-right="-0.2in">
        <style:tab-stops/>
      </style:paragraph-properties>
      <style:text-properties style:font-size-complex="12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US"/>
    </style:style>
    <style:style style:name="TableRow374" style:family="table-row">
      <style:table-row-properties/>
    </style:style>
    <style:style style:name="P375" style:parent-style-name="Normal" style:family="paragraph">
      <style:paragraph-properties fo:text-align="center" fo:margin-left="-0.125in" fo:margin-right="-0.2in">
        <style:tab-stops/>
      </style:paragraph-properties>
      <style:text-properties style:font-size-complex="12pt" fo:language="en" fo:country="US"/>
    </style:style>
    <style:style style:name="P376" style:parent-style-name="Normal" style:family="paragraph">
      <style:paragraph-properties fo:text-align="center"/>
      <style:text-properties style:font-size-complex="12pt" fo:language="en" fo:country="US"/>
    </style:style>
    <style:style style:name="P377" style:parent-style-name="Normal" style:family="paragraph">
      <style:paragraph-properties fo:text-align="center"/>
      <style:text-properties style:font-size-complex="12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fo:language="en" fo:country="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125in" fo:margin-right="-0.2in">
        <style:tab-stops/>
      </style:paragraph-properties>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fo:language="en" fo:country="U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US"/>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125in" fo:margin-right="-0.2in">
        <style:tab-stops/>
      </style:paragraph-properties>
      <style:text-properties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P414" style:parent-style-name="Normal" style:family="paragraph">
      <style:paragraph-properties fo:text-align="center"/>
      <style:text-properties fo:font-size="10pt" style:font-size-asian="10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fo:language="en" fo:country="US"/>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125in" fo:margin-right="-0.2in">
        <style:tab-stops/>
      </style:paragraph-properties>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nl" fo:country="NL"/>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language="nl" fo:country="NL"/>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nl" fo:country="NL"/>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fo:language="en" fo:country="US"/>
    </style:style>
    <style:style style:name="P434" style:parent-style-name="Normal" style:family="paragraph">
      <style:paragraph-properties fo:text-align="center"/>
      <style:text-properties fo:font-size="10pt" style:font-size-asian="10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fo:language="en" fo:country="US"/>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125in" fo:margin-right="-0.2in">
        <style:tab-stops/>
      </style:paragraph-properties>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nl" fo:country="NL"/>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fo:language="nl" fo:country="NL"/>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nl" fo:country="NL"/>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fo:language="nl" fo:country="NL"/>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fo:language="en" fo:country="US"/>
    </style:style>
    <style:style style:name="P454" style:parent-style-name="Normal" style:family="paragraph">
      <style:paragraph-properties fo:text-align="center"/>
      <style:text-properties fo:font-size="10pt" style:font-size-asian="10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fo:language="en" fo:country="U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125in" fo:margin-right="-0.2in">
        <style:tab-stops/>
      </style:paragraph-properties>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nl" fo:country="NL"/>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fo:language="nl" fo:country="NL"/>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fo:language="nl" fo:country="NL"/>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fo:language="nl" fo:country="NL"/>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language="nl" fo:country="NL"/>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language="en" fo:country="US"/>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125in" fo:margin-right="-0.2in">
        <style:tab-stops/>
      </style:paragraph-properties>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nl" fo:country="NL"/>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fo:language="nl" fo:country="NL"/>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fo:language="nl" fo:country="NL"/>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nl" fo:country="NL"/>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fo:language="nl" fo:country="NL"/>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fo:language="nl" fo:country="NL"/>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fo:language="en" fo:country="US"/>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text-indent="0.2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25in"/>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2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text-properties style:font-size-complex="12pt"/>
    </style:style>
    <style:style style:name="P631" style:parent-style-name="Normal" style:family="paragraph">
      <style:paragraph-properties fo:text-align="justify">
        <style:tab-stops>
          <style:tab-stop style:type="left" style:position="0.7791in"/>
        </style:tab-stops>
      </style:paragraph-properties>
      <style:text-properties style:font-size-complex="12pt"/>
    </style:style>
    <style:style style:name="P632" style:parent-style-name="Normal" style:family="paragraph">
      <style:paragraph-properties fo:text-align="justify">
        <style:tab-stops>
          <style:tab-stop style:type="left" style:position="0.7791in"/>
        </style:tab-stops>
      </style:paragraph-properties>
      <style:text-properties style:font-size-complex="12pt"/>
    </style:style>
    <style:style style:name="TableColumn634" style:family="table-column">
      <style:table-column-properties style:column-width="3.075in"/>
    </style:style>
    <style:style style:name="TableColumn635" style:family="table-column">
      <style:table-column-properties style:column-width="1.4152in"/>
    </style:style>
    <style:style style:name="TableColumn636" style:family="table-column">
      <style:table-column-properties style:column-width="1.1687in"/>
    </style:style>
    <style:style style:name="TableColumn637" style:family="table-column">
      <style:table-column-properties style:column-width="1.184in"/>
    </style:style>
    <style:style style:name="Table633"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style>
    <style:style style:name="TableRow644" style:family="table-row">
      <style:table-row-properties/>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paragraph-properties fo:widows="0" fo:orphans="0"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text-align="center"/>
      <style:text-properties style:font-size-complex="12pt"/>
    </style:style>
    <style:style style:name="TableRow655" style:family="table-row">
      <style:table-row-properties style:min-row-height="0.573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P693" style:parent-style-name="Normal" style:family="paragraph">
      <style:paragraph-properties fo:text-align="center" fo:text-indent="0.0986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5in"/>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font-weight="bold" style:font-weight-asian="bold"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TableColumn733" style:family="table-column">
      <style:table-column-properties style:column-width="0.5in" style:use-optimal-column-width="false"/>
    </style:style>
    <style:style style:name="TableColumn734" style:family="table-column">
      <style:table-column-properties style:column-width="1.25in" style:use-optimal-column-width="false"/>
    </style:style>
    <style:style style:name="TableColumn735" style:family="table-column">
      <style:table-column-properties style:column-width="2.25in" style:use-optimal-column-width="false"/>
    </style:style>
    <style:style style:name="TableColumn736" style:family="table-column">
      <style:table-column-properties style:column-width="2.5in" style:use-optimal-column-width="false"/>
    </style:style>
    <style:style style:name="Table732" style:family="table">
      <style:table-properties style:width="6.5in" fo:margin-left="0.075in" table:align="left"/>
    </style:style>
    <style:style style:name="TableRow737" style:family="table-row">
      <style:table-row-properties style:use-optimal-row-height="false"/>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208in solid #000000" fo:border-left="0.0208in solid #000000" fo:border-bottom="none" fo:border-right="0.0208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ableRow747" style:family="table-row">
      <style:table-row-properties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208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208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use-optimal-row-height="false"/>
    </style:style>
    <style:style style:name="TableCell774" style:family="table-cell">
      <style:table-cell-properties fo:border="0.0208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208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208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use-optimal-row-height="false"/>
    </style:style>
    <style:style style:name="TableCell801" style:family="table-cell">
      <style:table-cell-properties fo:border="0.0208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use-optimal-row-height="false"/>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208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208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208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208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208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text-properties fo:font-size="9pt" style:font-size-asian="9pt" style:font-size-complex="9pt" style:language-asian="lt" style:country-asian="LT"/>
    </style:style>
    <style:style style:name="P877" style:parent-style-name="Normal" style:family="paragraph">
      <style:paragraph-properties fo:text-align="center"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font-weight="bold" style:font-weight-asian="bold" style:font-size-complex="12pt"/>
    </style:style>
    <style:style style:name="P902" style:parent-style-name="Normal" style:family="paragraph">
      <style:paragraph-properties fo:text-align="justify" fo:text-indent="0.5in"/>
      <style:text-properties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25in"/>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text-indent="0.5in"/>
      <style:text-properties fo:font-weight="bold" style:font-weight-asian="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fo:text-align="justify" fo:margin-left="3.2486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3.2486in">
        <style:tab-stops/>
      </style:paragraph-properties>
      <style:text-properties style:font-size-complex="12pt"/>
    </style:style>
    <style:style style:name="P1350" style:parent-style-name="Normal" style:family="paragraph">
      <style:paragraph-properties fo:text-align="justify" fo:margin-left="3.2486in">
        <style:tab-stops/>
      </style:paragraph-properties>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text-indent="1in"/>
      <style:text-properties fo:font-size="11pt" style:font-size-asian="11pt" style:font-size-complex="11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text-properties fo:font-weight="bold" style:font-weight-asian="bold"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0416in"/>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0416in"/>
      <style:text-properties style:font-size-complex="12pt"/>
    </style:style>
    <style:style style:name="P1389" style:parent-style-name="Normal" style:family="paragraph">
      <style:paragraph-properties fo:text-align="justify" fo:text-indent="0.0416in"/>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0416in"/>
      <style:text-properties style:font-size-complex="12pt"/>
    </style:style>
    <style:style style:name="P1401" style:parent-style-name="Normal" style:family="paragraph">
      <style:paragraph-properties fo:text-align="justify" fo:text-indent="0.0416in"/>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text-align="justify" fo:text-indent="0.5in"/>
      <style:text-properties style:font-size-complex="12pt"/>
    </style:style>
    <style:style style:name="P1414" style:parent-style-name="Normal" style:family="paragraph">
      <style:paragraph-properties fo:text-align="justify" fo:text-indent="0.5in"/>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416in"/>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8958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variant="small-cap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variant="small-cap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variant="small-cap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variant="small-cap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variant="small-caps" style:font-size-complex="12pt"/>
    </style:style>
    <style:style style:name="T1483" style:parent-style-name="DefaultParagraphFont" style:family="text">
      <style:text-properties fo:font-variant="small-cap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variant="small-cap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variant="small-cap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variant="small-cap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variant="small-cap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variant="small-cap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8958in"/>
      <style:text-properties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variant="small-cap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variant="small-cap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style:tab-stops>
          <style:tab-stop style:type="left" style:position="3.2486in"/>
          <style:tab-stop style:type="left" style:position="4.8236in"/>
        </style:tab-stops>
      </style:paragraph-properties>
      <style:text-properties style:font-size-complex="12pt"/>
    </style:style>
    <style:style style:name="P1563" style:parent-style-name="Normal" style:family="paragraph">
      <style:paragraph-properties>
        <style:tab-stops>
          <style:tab-stop style:type="left" style:position="3.3472in"/>
        </style:tab-stops>
      </style:paragraph-properties>
      <style:text-properties fo:font-size="11pt" style:font-size-asian="11pt" style:font-size-complex="11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paragraph-properties fo:text-indent="1.5in"/>
      <style:text-properties style:font-size-complex="12pt"/>
    </style:style>
    <style:style style:name="P1567" style:parent-style-name="Normal" style:family="paragraph">
      <style:paragraph-properties fo:text-indent="1.6736in">
        <style:tab-stops>
          <style:tab-stop style:type="left" style:position="1.6736in"/>
        </style:tab-stops>
      </style:paragraph-properties>
      <style:text-properties fo:font-size="11pt" style:font-size-asian="11pt" style:font-size-complex="11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paragraph-properties fo:text-indent="4.5in"/>
      <style:text-properties fo:font-size="11pt" style:font-size-asian="11pt" style:font-size-complex="11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indent="4in"/>
      <style:text-properties fo:font-size="11pt" style:font-size-asian="11pt" style:font-size-complex="11pt"/>
    </style:style>
    <style:style style:name="P1577" style:parent-style-name="Normal" style:family="paragraph">
      <style:text-properties style:font-size-complex="12pt"/>
    </style:style>
    <style:style style:name="P1578" style:parent-style-name="Normal" style:family="paragraph">
      <style:paragraph-properties fo:text-indent="3in"/>
      <style:text-properties fo:font-size="11pt" style:font-size-asian="11pt" style:font-size-complex="11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text:span></text:p>
      <text:p text:style-name="P7"/>
      <text:p text:style-name="P8"><text:span text:style-name="T9">Sprendimas paskelbtas: TAR 2010-11-25, i. k. 2010-01356</text:span></text:p>
      <text:p text:style-name="P10"/>
      <text:p text:style-name="P11"><text:span text:style-name="T12"><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 SOCIALINIŲ<text:s/>PASLAUGŲ KAINŲ NUSTATYMO IR ASMENS (ŠEIMOS) MOKĖJIMO UŽ SOCIALINES PASLAUGAS TVARKOS TELŠIŲ RAJONE PATVIRTINIMO</text:p>
      <text:p text:style-name="P18"/>
      <text:p text:style-name="P19">2010 m. lapkričio 25 d. Nr. T1-430</text:p>
      <text:p text:style-name="P20">Telši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pan><text:a xlink:href="https://www.e-tar.lt/portal/lt/legalAct/TAR.CF599A1A6DD5" office:target-frame-name="_blank" xlink:show="new"><text:span text:style-name="T27">113-4290</text:span></text:a><text:span text:style-name="T28">) 18</text:span><text:span text:style-name="T29"><text:s/></text:span><text:span text:style-name="T30">straipsnio 1 dalimi, Lietuvos Respublikos socialinių paslaugų įstatymo (Ži</text:span><text:span text:style-name="T31">n., 2006, Nr.<text:s/></text:span><text:a xlink:href="https://www.e-tar.lt/portal/lt/legalAct/TAR.91609F53E29E" office:target-frame-name="_blank" xlink:show="new"><text:span text:style-name="T32">17-589</text:span></text:a><text:span text:style-name="T33">, 2010, Nr. 53-2598) 13 straipsnio 4 dalies 8 punktu, 26 straipsnio 3 dalimi, Lietuvos Respublikos Vyriausybės 2006 m. birželio 14 d. nutarimu Nr. 583<text:s/></text:span><text:span text:style-name="T34">patvirtintu Mokėjimo už socialines paslaugas tvarkos aprašu (Žin., 2006, Nr.<text:s/></text:span><text:a xlink:href="https://www.e-tar.lt/portal/lt/legalAct/TAR.28208650B42B" office:target-frame-name="_blank" xlink:show="new"><text:span text:style-name="T35">68-2510</text:span></text:a><text:span text:style-name="T36">, 2009, Nr. 27-1053, 2010, Nr. 86-4549), Telšių rajono savivaldybės taryba <text:s/>n u s p r e</text:span><text:span text:style-name="T37"><text:s/>n d ž i a:</text:span></text:p>
      <text:p text:style-name="P38"><text:span text:style-name="T39">1</text:span><text:span text:style-name="T40">. Patvirtinti Socialinių paslaugų kainų nustatymo ir asmens (šeimos) mokėjimo už socialines paslaugas tvarką Telšių rajone (pridedama).</text:span></text:p>
      <text:p text:style-name="P41"><text:span text:style-name="T42">2.</text:span><text:span text:style-name="T43"><text:s/>Neteko galios nuo 2015-01-01</text:span></text:p>
      <text:p text:style-name="P44">Punkto naikinimas:</text:p>
      <text:p text:style-name="P45"><text:span text:style-name="T46">Nr.<text:s/></text:span><text:a xlink:href="https://www.e-tar.lt/portal/legalAct.html?documentId=f3ebd24085c411e481c9c95e73113964" office:target-frame-name="_top" xlink:show="replace"><text:span text:style-name="T47">T1-432</text:span></text:a><text:span text:style-name="T48">, 2014-12-11, paskelbta TAR 2014-12-17, i. k. 2014-19851</text:span></text:p>
      <text:p text:style-name="Normal"/>
      <text:p text:style-name="P49"><text:span text:style-name="T50">3.</text:span><text:span text:style-name="T51"><text:s/>Neteko galios nuo 2015-01-01</text:span></text:p>
      <text:p text:style-name="P52">Punkto naikinimas:</text:p>
      <text:p text:style-name="P53"><text:span text:style-name="T54">Nr.<text:s/></text:span><text:a xlink:href="https://www.e-tar.lt/portal/legalAct.html?documentId=f3ebd24085c411e481c9c95e73113964" office:target-frame-name="_top" xlink:show="replace"><text:span text:style-name="T55">T1-432</text:span></text:a><text:span text:style-name="T56">, 2014-12-11, paskelbta TAR 2014-12-17, i. k. 2014-19851</text:span></text:p>
      <text:p text:style-name="Normal"/>
      <text:p text:style-name="P57"><text:span text:style-name="T58">4</text:span><text:span text:style-name="T59">. Pripažinti netekusiu galios Telšių rajono savivaldybės tarybos 2006 m. gruodžio 7 d. sprendimą Nr. 523 „Dėl Socialinių paslaug</text:span><text:span text:style-name="T60">ų kainų nustatymo ir asmens (šeimos) mokėjimo už socialines paslaugas tvarkos Telšių rajone patvirtinimo</text:span><text:span text:style-name="T61">“<text:s/></text:span><text:span text:style-name="T62">ir Telšių rajono savivaldybės tarybos 2008 m. liepos 17 d. sprendimą Nr. T1-289 „Dėl Telšių rajono savivaldybės tarybos 2006 m. gruodžio 7 d. sprendim</text:span><text:span text:style-name="T63">o Nr. 523 „Dėl Socialinių paslaugų kainų nustatymo ir asmens (šeimos) mokėjimo už socialines paslaugas tvarkos Telšių rajone patvirtinimo“ dalinio pakeitimo“.</text:span></text:p>
      <text:p text:style-name="P64"><text:span text:style-name="T65">5</text:span><text:span text:style-name="T66">. Nustatyti, kad šis sprendimas įsigalioja nuo 2010 m. gruodžio 1 d.</text:span></text:p>
      <text:p text:style-name="Normal"/>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aldemaras Ramšas</text:span></text:p>
      <text:soft-page-break/>
      <text:p text:style-name="P76"><text:span text:style-name="T77">PATVIRTINTA</text:span></text:p>
      <text:p text:style-name="P78">Telšių rajono savivaldybės tarybos</text:p>
      <text:p text:style-name="P79">2010 m. lapkričio 25 d. sprendimu Nr. T1-430</text:p>
      <text:p text:style-name="P80"/>
      <text:p text:style-name="P81"><text:span text:style-name="T82">SOCIALINIŲ PASLAUGŲ KAINŲ NUSTATYMO IR ASMENS (ŠEIMOS) MOKĖJIMO UŽ SOCIALINES PASLAUGAS TVARKA TEŠIŲ RAJONE</text:span></text:p>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Socialinių paslaugų kainų nustatymo ir asmens (šeimos) mokėjimo už socialines paslaugas tvarka Telšių rajone (toliau – Tvarka) reglamentuoja socialinių paslaugų kainų nustatymo metodus, asmens (šeimos) mokėjimo už socialines paslaugas dyž</text:span><text:span text:style-name="T93">ių nustatymą, asmens (šeimos) atleidimo nuo mokėjimo už socialines paslaugas atvejus, pagalbos pinigų skyrimą ir naudojimą Telšių rajone.</text:span></text:p>
      <text:p text:style-name="P94"><text:span text:style-name="T95">2</text:span><text:span text:style-name="T96">. Ši Tvarka taikoma mokėjimui už tas socialines paslaugas, kurias planuoja, skiria, kurių poreikį asmeniui (šeima</text:span><text:span text:style-name="T97">i) nustato savivaldybė ir kurių teikimas finansuojamas iš savivaldybės biudžeto ar savivaldybės biudžetui skiriamų Lietuvos Respublikos valstybės biudžeto specialiųjų tikslinių dotacijų socialinėms paslaugoms organizuoti. Už kitas privačiai ar papildomai a</text:span><text:span text:style-name="T98">smens (šeimos) pageidavimu teikiamas socialines paslaugas mokama paslaugas gaunančio asmens (jam atstovaujančio) ir socialinių paslaugų įstaigos tarpusavio susitarimu.</text:span></text:p>
      <text:p text:style-name="P99"><text:span text:style-name="T100">3</text:span><text:span text:style-name="T101">. Pagal šią Tvarką nustatomas mokėjimo už socialines paslaugas dydis asmenims, prad</text:span><text:span text:style-name="T102">ėjusiems gauti socialines paslaugas po 2006 m. liepos 1dienos</text:span><text:span text:style-name="T103">.</text:span></text:p>
      <text:p text:style-name="P104"><text:span text:style-name="T105">4</text:span><text:span text:style-name="T106">. Asmenys, pradėję gauti socialines paslaugas iki 2006 m. liepos 1 d., už socialines paslaugas moka pagal Lietuvos Respublikos Vyriausybės 1998 m. sausio 29 d. nutarimą Nr. 111 „Dėl<text:s/></text:span><text:span text:style-name="T107">Apmokėjimo už socialines paslaugas principų ir tvarkos patvirtinimo“, išskyrus tuos atvejus, kai jiems nustatytas mokėjimo už socialines paslaugas dydis yra didesnis už pagal šia tvarka patvirtintą mokėjimo dydį.</text:span></text:p>
      <text:p text:style-name="P108"><text:span text:style-name="T109">5</text:span><text:span text:style-name="T110">. Mokėjimo už socialines paslaugas dyd</text:span><text:span text:style-name="T111">is asmeniui (šeimai) nustatomas individualiai, atsižvelgiant į asmens (šeimos narių) finansines galimybes mokėti už socialines paslaugas.</text:span></text:p>
      <text:p text:style-name="P112"><text:span text:style-name="T113">6</text:span><text:span text:style-name="T114">. Telšių rajono savivaldybės finansuojamų, parduodamų (perkamų) socialinių paslaugų kainas tvirtina Telšių rajono</text:span><text:span text:style-name="T115"><text:s/>savivaldybės taryba Telšių rajono savivaldybės administracijos Socialinės paramos ir rūpybos skyriaus teikimu.</text:span></text:p>
      <text:p text:style-name="P116"><text:span text:style-name="T117">7</text:span><text:span text:style-name="T118">. Socialinių paslaugų įstaigos, atsižvelgdamos į faktines socialinių paslaugų organizavimo išlaidas bei socialinių paslaugų teikimo ypatumu</text:span><text:span text:style-name="T119">s, vadovaudamasi Vyriausybės patvirtinta socialinių paslaugų finansavimo ir lėšų apskaičiavimo metodika, rengia ir teikia Telšių rajono savivaldybės administracijos Socialinės paramos ir rūpybos skyriui lėšų socialinėms paslaugoms apskaičiavimo projektą.</text:span></text:p>
      <text:p text:style-name="P120"><text:span text:style-name="T121">8</text:span><text:span text:style-name="T122">. Telšių rajono savivaldybės administracijos Socialinės paramos ir rūpybos skyrius, įvertindamas šių išlaidų efektyvų panaudojimą, esant poreikiui, rengia socialinių paslaugų kainų pagal socialinių paslaugų rūšis ir socialinių paslaugų įstaigų tipus są</text:span><text:span text:style-name="T123">rašą ir teikia Telšių rajono savivaldybės tarybai tvirtinti.</text:span></text:p>
      <text:p text:style-name="P124"><text:span text:style-name="T125">9</text:span><text:span text:style-name="T126">. Socialinių paslaugų kainos apskaičiuojamos pagal socialinių paslaugų rūšis.</text:span></text:p>
      <text:p text:style-name="P127"><text:span text:style-name="T128">10</text:span><text:span text:style-name="T129">. Socialinių paslaugų kaina apskaičiuojama atsižvelgiant į prekių, paslaugų kainas rinkoje ir paslaugas te</text:span><text:span text:style-name="T130">ikiančių asmenų darbo užmokesčio dydį.</text:span></text:p>
      <text:p text:style-name="P131"><text:span text:style-name="T132">11</text:span><text:span text:style-name="T133">. Šioje Tvarkoje vartojamos sąvokos:</text:span></text:p>
      <text:p text:style-name="P134"><text:span text:style-name="T135">11.1</text:span><text:span text:style-name="T136">.<text:s/></text:span><text:span text:style-name="T137">Finansinių galimybių vertinimas</text:span><text:span text:style-name="T138"><text:s/>– asmens (šeimos narių) finansinių galimybių mokėti už socialines paslaugas vertinimo procedūra, apimanti asmens (šeimos) pajamų, turt</text:span><text:span text:style-name="T139">o įvertinimą. Prie finansinių galimybių vertinimo priskiriamas ir mokėjimo už socialines paslaugas šaltinių nustatymas.</text:span></text:p>
      <text:p text:style-name="P140"><text:span text:style-name="T141">11.2</text:span><text:span text:style-name="T142">.<text:s/></text:span><text:span text:style-name="T143">Mokėjimo už socialines paslaugas šaltiniai</text:span><text:span text:style-name="T144"><text:s/>– asmens (šeimos) pajamos, turtas, išreikštas pinigais, arba asmens suaugusių vaikų</text:span><text:span text:style-name="T145">, kitų suinteresuotų asmenų piniginės lėšos, kurios<text:s/></text:span><text:soft-page-break/><text:span text:style-name="T146">asmenų, savivaldybės ir paslaugų gavėjo susitarimu naudojamos sutartyje numatyto asmens (šeimos) mokėjimo dydžio teikiamoms socialinių paslaugų išlaidoms apmokėti.</text:span></text:p>
      <text:p text:style-name="P147"><text:span text:style-name="T148">11.3</text:span><text:span text:style-name="T149">.<text:s/></text:span><text:span text:style-name="T150">Socalinės paslaugos kaina</text:span><text:span text:style-name="T151"><text:s/>– so</text:span><text:span text:style-name="T152">cialinių paslaugų įstaigos tvirtinama socialinės paslaugos teikimo vienam paslaugos gavėjui per atitinkamą laikotarpį išlaidų pinigine išraiška suma.</text:span></text:p>
      <text:p text:style-name="P153"><text:span text:style-name="T154">11.4</text:span><text:span text:style-name="T155">.<text:s/></text:span><text:span text:style-name="T156">Šeimos nariai</text:span><text:span text:style-name="T157"><text:s/>– sutuoktiniai arba bendrai gyvenantys asmenys, arba vienas iš tėvų ir jų (jo) vai</text:span><text:span text:style-name="T158">kai (įvaikiai) iki 18 metų. Į šeimos sudėtį taip pat įskaitomi nedirbantys, nesusituokę ir su kitu asmeniu bendrai negyvenantys asmenys nuo 18 iki 24 metų, besimokantys dieninėse bendrojo lavinimo mokyklose ir kitų formaliojo švietimo įstaigų dieniniuose s</text:span><text:span text:style-name="T159">kyriuose, taip pat asmenys nuo dieninių bendrojo lavinimo mokyklų baigimo dienos iki tų pačių metų rugsėjo 1 dienos. Vaikai, kuriems įstatymo nustatyta tvarka nustatyta globa ar rūpyba, šeimos nariams nepriskiriami.</text:span></text:p>
      <text:p text:style-name="P160"><text:span text:style-name="T161">11.5</text:span><text:span text:style-name="T162">.<text:s/></text:span><text:span text:style-name="T163">Vienas gyvenantis asmuo</text:span><text:span text:style-name="T164"><text:s/>– vienas gyvenantis vyresnis kaip 18 metų asmuo.</text:span></text:p>
      <text:p text:style-name="P165"><text:span text:style-name="T166">12</text:span><text:span text:style-name="T167">. Kitos šioje Tvarkoje vartojamos sąvokos atitinka Lietuvos Respublikos socialinių paslaugų įstatyme ir kituose teisės aktuose apibrėžtas sąvokas.</text:span></text:p>
      <text:p text:style-name="P168"/>
      <text:p text:style-name="P169"><text:span text:style-name="T170">II</text:span><text:span text:style-name="T171">.<text:s/></text:span><text:span text:style-name="T172">MOKĖJIMAS UŽ SOCIALINES PASLAUGAS</text:span></text:p>
      <text:p text:style-name="P173"/>
      <text:p text:style-name="P174"><text:span text:style-name="T175">13</text:span><text:span text:style-name="T176">. Mokėjimas taikomas už tas socialines paslaugas, kurios planuojamos ir skiriamos Telšių rajono savivaldybės tarybos nustatyta tvarka ir kurių teikimas finansuojamas iš savivaldybės biudžeto ar savivaldybės biudžetui skiriamų valstybės biudžeto specialiųj</text:span><text:span text:style-name="T177">ų tikslinių dotacijų socialinėms paslaugoms organizuoti.</text:span></text:p>
      <text:p text:style-name="P178"><text:span text:style-name="T179">14</text:span><text:span text:style-name="T180">. Mokėjimo už socialines paslaugas dydis asmeniui (šeimai) nustatomas individualiai, atsižvelgiant į teikiamų asmeniui (šeimai) socialinių paslaugų rūšį ir asmens (šeimos narių) finansines gali</text:span><text:span text:style-name="T181">mybes mokėti už socialines paslaugas.</text:span></text:p>
      <text:p text:style-name="P182"><text:span text:style-name="T183">15</text:span><text:span text:style-name="T184">. Asmens (šeimos) mokėjimo už socialines paslaugas dydis negali būti didesnis už asmeniui (šeimai) teikiamų socialinių paslaugų kainą.</text:span></text:p>
      <text:p text:style-name="P185"><text:span text:style-name="T186">16</text:span><text:span text:style-name="T187">. Mokėjimo už socialines paslaugas dydis gali būti nustatytas tik pinig</text:span><text:span text:style-name="T188">ine išraiška.</text:span></text:p>
      <text:p text:style-name="P189"><text:span text:style-name="T190">17</text:span><text:span text:style-name="T191">. Jei asmuo (šeima) naudojasi socialinių paslaugų įstaigos teikiamomis paslaugomis ne visą mėnesį, už socialines paslaugas mokama proporcingai teikiamų paslaugų dienų skaičiui.</text:span></text:p>
      <text:p text:style-name="P192"><text:span text:style-name="T193">18</text:span><text:span text:style-name="T194">. Mokėjimas už socialinės priežiūros ir socialinės gl</text:span><text:span text:style-name="T195">obos paslaugas nustatomas rašytine socialines paslaugas gaunančio asmens (vieno iš suaugusių šeimos narių) ar jam atstovaujančio asmens (globėjo, rūpintojo ir kt.) ir socialinių paslaugų įstaigos sutartimi (pridedama). Sutartyje privalo būti nustatyti konk</text:span><text:span text:style-name="T196">retūs asmens (šeimos) mokėjimo už socialines paslaugas dydžiai pinigine išraiška ir mokėjimo tvarka.</text:span></text:p>
      <text:p text:style-name="P197"><text:span text:style-name="T198">19</text:span><text:span text:style-name="T199">. Už socialines paslaugas mokama pagal teisės aktais patvirtintas mokėjimų formas: sąskaitas faktūras, pinigų gavimo kvitus ir pan.<text:s/></text:span></text:p>
      <text:p text:style-name="P200"><text:span text:style-name="T201">20</text:span><text:span text:style-name="T202">. Mokėjimo</text:span><text:span text:style-name="T203"><text:s/>už socialines paslaugas šaltiniai:</text:span></text:p>
      <text:p text:style-name="P204"><text:span text:style-name="T205">20.1</text:span><text:span text:style-name="T206">. asmens (šeimos) pajamos;</text:span></text:p>
      <text:p text:style-name="P207"><text:span text:style-name="T208">20.2</text:span><text:span text:style-name="T209">. asmens (šeimos) turtas, išreikštas pinigais.</text:span></text:p>
      <text:p text:style-name="P210"><text:span text:style-name="T211">21</text:span><text:span text:style-name="T212">. Lėšos, gautos už socialines paslaugas, apskaitomos ir naudojamos įstatymų ir kitų teisės aktų nustatyta tvarka.</text:span></text:p>
      <text:p text:style-name="P213"/>
      <text:p text:style-name="P214"><text:span text:style-name="T215">III</text:span><text:span text:style-name="T216">.<text:s/></text:span><text:span text:style-name="T217">MOKĖJIMO UŽ BENDRĄSIAS SOCIALINES PASLAUGAS NUSTATYMAS</text:span></text:p>
      <text:p text:style-name="P218"/>
      <text:p text:style-name="P219"><text:span text:style-name="T220">22</text:span><text:span text:style-name="T221">. Informavimo, konsultavimo, tarpininkavimo, atstovavimo ir sociokultūrinės paslaugos teikiamos nemokamai.</text:span></text:p>
      <text:p text:style-name="P222"><text:span text:style-name="T223">23</text:span><text:span text:style-name="T224">. Kitos bendrosios socialinės paslaugos Telšių rajone teikiamos nemokamai asmen</text:span><text:span text:style-name="T225">ims (šeimoms), teisės aktų nustatyta tvarka gaunantiems socialinę pašalpą, arba asmenims (šeimoms), kurių pajamos (vidutinės šeimos pajamos, tenkančios vienam šeimos nariui) yra mažesnės už valstybės remiamų pajamų dvigubą dydį.</text:span></text:p>
      <text:p text:style-name="P226"><text:span text:style-name="T227">24</text:span><text:span text:style-name="T228">. Atskaičius nustatyt</text:span><text:span text:style-name="T229">ą asmens (šeimos) mokėjimo už bendrąsias socialines paslaugas dalį, asmens (vidutinės šeimos pajamos, tenkančios vienam šeimos nariui) mėnesio pajamos negali likti mažesnės nei dviejų valstybės remiamų pajamų dydžio.</text:span></text:p>
      <text:p text:style-name="P230"><text:span text:style-name="T231">25</text:span><text:span text:style-name="T232">. Mokėjimo už bendrąsias<text:s/></text:span><text:span text:style-name="T233">socialines paslaugas dydis asmeniui (šeimai) nustatomas individualiai, atsižvelgiant į asmens (šeimos narių) finansines galimybes mokėti už socialines paslaugas ir į teikiamos paslaugos rūšį.</text:span></text:p>
      <text:p text:style-name="P234"><text:span text:style-name="T235">26</text:span><text:span text:style-name="T236">. Nustatant asmens (šeimos) mokėjimo už bendrąsias sociali</text:span><text:span text:style-name="T237">nes paslaugas dydį atliekamas asmens (šeimos) finansinių galimybių vertinimas.</text:span></text:p>
      <text:p text:style-name="P238"><text:span text:style-name="T239">27</text:span><text:span text:style-name="T240">. Asmens (šeimos) finansinės galimybės nevertinamos, kai asmuo (šeima) sutinka mokėti visą bendrųjų socialinių paslaugų kainą.</text:span></text:p>
      <text:p text:style-name="P241"><text:span text:style-name="T242">28</text:span><text:span text:style-name="T243">. Asmens (šeimos) mokėjimo už bendrąsi</text:span><text:span text:style-name="T244">as socialines paslaugas dydis negali būti didesnis už asmeniui (šeimai) teikiamų socialinių paslaugų kainą, kurią tvirtina Telšių rajono savivaldybės taryba.</text:span></text:p>
      <text:p text:style-name="P245"><text:span text:style-name="T246">29</text:span><text:span text:style-name="T247">. Transporto organizavimo paslauga nemokamai teikiama du kartus per metus:</text:span></text:p>
      <text:p text:style-name="P248"><text:span text:style-name="T249">29.1</text:span><text:span text:style-name="T250"><text:s/>neįgaliems</text:span><text:span text:style-name="T251"><text:s/>asmenims, kurių pajamos tenkančios vienam šeimos nariui neviršija dviejų valstybės remiamų pajamų ( toliau VRP) dydžio, vykti į gydymo įstaigas ar parvykti iš jų;</text:span></text:p>
      <text:p text:style-name="P252"><text:span text:style-name="T253">29.2</text:span><text:span text:style-name="T254"><text:s/>asmenims, kurie augina neįgalius vaikus ir kurių pajamos, tenkančios vienam šeimos<text:s/></text:span><text:span text:style-name="T255">nariui, neviršija dviejų VRP dydžio, du kartus per metus, vykti į gydymo įstaigas ar parvykti iš jų;</text:span></text:p>
      <text:p text:style-name="P256"><text:span text:style-name="T257">29.3</text:span><text:span text:style-name="T258"><text:s/>socialinės rizikos šeimoms, kurioms teismo sprendimu reikia vykti atlikti DNR tyrimus;</text:span></text:p>
      <text:p text:style-name="P259"><text:span text:style-name="T260">29.4</text:span><text:span text:style-name="T261"><text:s/>asmenims, kurių pajamos, tenkančios vienam šeimos<text:s/></text:span><text:span text:style-name="T262">nariui, neviršija dviejų VRP dydžio, kuriems reikia vykti atlikti teismo nutartimi paskirtą psichiatrinę ekspertizę;</text:span></text:p>
      <text:p text:style-name="P263"><text:span text:style-name="T264">29.5</text:span><text:span text:style-name="T265"><text:s/>vienišiems, neturintiems artimųjų asmenims, kurie turi vykti į socialinės globos įstaigą dėl apgyvendinimo.</text:span></text:p>
      <text:p text:style-name="P266"><text:span text:style-name="T267">30</text:span><text:span text:style-name="T268">. Mokėjimo už<text:s/></text:span><text:span text:style-name="T269">transporto organizavimo paslaugą dydis nustatomas tokia tvarka:</text:span></text:p>
      <text:p text:style-name="P270"><text:span text:style-name="T271">30.1</text:span><text:span text:style-name="T272">. Asmenys, kurie turi judėjimo negalią ir juda vežimėlio pagalba, ir asmenys, kuriems dėl negalios nustatytas didelių specialiųjų poreikių lygis, arba jie yra netekę nuo 75 iki 100 proce</text:span><text:span text:style-name="T273">ntų darbingumo, vykstantys į Telšių rajone esančias gydymo įstaigas ir vykstantys į kituose miestuose esančias gydymo įstaigas, už gautas paslaugas moka 50 procentų sunaudotų degalų kainos ir atsiskaito pagal pateiktą sąskaitą faktūrą;</text:span></text:p>
      <text:p text:style-name="P274"><text:span text:style-name="T275">30.2</text:span><text:span text:style-name="T276">. Asmenys, k</text:span><text:span text:style-name="T277">uriems dėl negalios nustatytas vidutinių specialiųjų poreikių lygis, kurie yra netekę nuo 55 iki 75 procentų darbingumo, vykstantys į Telšių rajone esančias gydymo įstaigas ir vykstantys į kituose miestuose esančias gydymo įstaigas, už gautas paslaugas mok</text:span><text:span text:style-name="T278">a 100 procentų sunaudotų degalų kainos ir atsiskaito pagal pateiktą sąskaitą faktūrą.</text:span></text:p>
      <text:p text:style-name="P279"><text:span text:style-name="T280">30.3</text:span><text:span text:style-name="T281">. Asmenys, auginatys vidutinio arba sunkaus neįgalumo vaikus, dėl vaiko ligos vykstantys į Telšių rajone esančias gydymo įstaigas ar vykstantys į kituose miestuos</text:span><text:span text:style-name="T282">e esančias gydymo įstaigas, už gautas paslaugas moka 50 procentų sunaudotų degalų kainos ir atsiskaito pagal pateiktą sąskaitą faktūrą.</text:span></text:p>
      <text:p text:style-name="P283"><text:span text:style-name="T284">30.4</text:span><text:span text:style-name="T285">. Asmenys, kuriems dėl negalios nustatytas didelių ar vidutinių specialiųjų poreikių lygis arba jie yra netekę n</text:span><text:span text:style-name="T286">uo 55 iki 100 procentų darbingumo, arba juda neįgaliojo vežimėlio pagalba, gyvenantys Telšių mieste ir vykstantys į Telšių mieste esančias gydymo įstaigas, už gautą transporto organizavimo paslaugą moka pagal Telšių rajono savivaldybės tarybos patvirtintą<text:s/></text:span><text:span text:style-name="T287">transporto organizavimo paslaugos kainą.</text:span></text:p>
      <text:p text:style-name="P288">Papildyta punktu:</text:p>
      <text:p text:style-name="P289"><text:span text:style-name="T290">Nr.<text:s/></text:span><text:a xlink:href="https://www.e-tar.lt/portal/legalAct.html?documentId=SAV.504095" office:target-frame-name="_top" xlink:show="replace"><text:span text:style-name="T291">T1-124</text:span></text:a><text:span text:style-name="T292">, 2012-03-29, paskelbta TAR 2012-03-29, i. k. 2012-00706</text:span></text:p>
      <text:p text:style-name="Normal"/>
      <text:p text:style-name="P293"><text:span text:style-name="T294">31</text:span><text:span text:style-name="T295">. Mokėjimo už transporto organizavimo<text:s/></text:span><text:span text:style-name="T296">paslaugą tikslus dydis apskaičiuojamas tik po paslaugos suteikimo.</text:span></text:p>
      <text:p text:style-name="P297"><text:span text:style-name="T298">32</text:span><text:span text:style-name="T299">. Atstumas nuo įstaigos, teikiančios transporto organizavimo paslaugą, iki paslaugos gavėjo gyvenamosios vietos neįskaitomas į paslaugos kainą, įskaitomas tik tas atstumas, kurį autom</text:span><text:span text:style-name="T300">obilis nuvažiavo su paslaugos gavėju.</text:span></text:p>
      <text:p text:style-name="P301"><text:span text:style-name="T302">33</text:span><text:span text:style-name="T303">. Transporto organizavimo paslauga gali būti teikiama ir kitiems rajono gyventojams, nevyriausybinėms organizacijoms ar kitoms įstaigoms, jei pareiškėjai sutinka mokėti pagal Telšių rajono savivaldybės tarybos pa</text:span><text:span text:style-name="T304">tvirtintą transporto organizavimo paslaugos kainą.</text:span></text:p>
      <text:p text:style-name="P305"/>
      <text:p text:style-name="P306"><text:span text:style-name="T307">IV</text:span><text:span text:style-name="T308">.<text:s/></text:span><text:span text:style-name="T309">MOKĖJIMO UŽ SOCIALINĖS PRIEŽIŪROS PASLAUGAS NUSTATYMAS</text:span></text:p>
      <text:p text:style-name="P310"/>
      <text:p text:style-name="P311"><text:span text:style-name="T312">34</text:span><text:span text:style-name="T313">. Mokėjimo už socialinės priežiūros paslaugas dydis nustatomas atsižvelgiant į asmens (šeimos ) pajamas, kurias asmuo (šeima) nurodo</text:span><text:span text:style-name="T314">, užpildydamas prašymą.</text:span></text:p>
      <text:p text:style-name="P315"><text:span text:style-name="T316">35</text:span><text:span text:style-name="T317">. Mokėjimo už socialinės priežiūros paslaugas dydis asmeniui (šeimai ) neturi viršyti 20 procentų asmens (šeimos ) pajamų.</text:span></text:p>
      <text:p text:style-name="P318"><text:span text:style-name="T319">36</text:span><text:span text:style-name="T320">. Asmeniui (šeimai) socialinės priežiūros paslaugos teikiamos nemokamai:</text:span></text:p>
      <text:p text:style-name="P321"><text:span text:style-name="T322">36.1</text:span><text:span text:style-name="T323">. teisės aktų nust</text:span><text:span text:style-name="T324">atyta tvarka gaunančiam (-iai) socialinę pašalpą;</text:span></text:p>
      <text:p text:style-name="P325"><text:span text:style-name="T326">36.2</text:span><text:span text:style-name="T327">. asmeniui (šeimai), kurio (-ios) pajamos (vidutinės šeimos pajamos, tenkančios vienam šeimos nariui) yra mažesnės už valstybės remiamų pajamų (toliau – VRP) dvigubą dydį;</text:span></text:p>
      <text:p text:style-name="P328"><text:span text:style-name="T329">36.3</text:span><text:span text:style-name="T330">. rizikos grupės a</text:span><text:span text:style-name="T331">smenims (šeimoms);</text:span></text:p>
      <text:p text:style-name="P332"><text:span text:style-name="T333">36.4</text:span><text:span text:style-name="T334">. krizių atvejais, kai asmuo (šeima) patiria fizinį ar psichologinį smurtą arba kyla grėsmė jo fiziniam ar emociniam saugumui, sveikatai ar gyvybei,<text:s/></text:span><text:span text:style-name="T335">7</text:span><text:span text:style-name="T336"><text:s/>pirmąsias kalendorines dienas.</text:span></text:p>
      <text:p text:style-name="P337"><text:span text:style-name="T338">37</text:span><text:span text:style-name="T339">. Atskaičius nustatytą asmens (šeimos)<text:s/></text:span><text:span text:style-name="T340">mokėjimo už socialinės priežiūros paslaugas dalį, asmens (vidutinės šeimos pajamos, tenkančios vienam šeimos nariui) mėnesio pajamos negali likti mažesnės nei dviejų VRP dydžio.</text:span></text:p>
      <text:p text:style-name="P341"><text:span text:style-name="T342">„</text:span><text:span text:style-name="T343">38</text:span><text:span text:style-name="T344">. Asmens (šeimos) pajamos apskaičiuojamos vadovaujantis Lietuvos Respub</text:span><text:span text:style-name="T345">likos Vyriausybės 2006 m. birželio 14 d. nutarimu Nr. 583 patvirtintu Mokėjimo už socialines paslaugas tvarkos aprašu.</text:span></text:p>
      <text:p text:style-name="P346">Asmuo už vieną kalendorinį mėnesį teikiamas socialinės priežiūros (pagalbos namuose) paslaugas moka:</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Eil.</text:p>
            <text:p text:style-name="P360">Nr.</text:p>
          </table:table-cell>
          <table:table-cell table:style-name="TableCell361" table:number-rows-spanned="2">
            <text:p text:style-name="P362"><text:span text:style-name="T363">Pajamos vienam<text:s/></text:span><text:span text:style-name="T364">šeimos<text:s/></text:span><text:span text:style-name="T365">nariui (VRP</text:span><text:span text:style-name="T366">*)</text:span></text:p>
          </table:table-cell>
          <table:table-cell table:style-name="TableCell367" table:number-rows-spanned="2">
            <text:p text:style-name="P368">Nemoka už paslaugas</text:p>
          </table:table-cell>
          <table:table-cell table:style-name="TableCell369" table:number-columns-spanned="5">
            <text:p text:style-name="P370"><text:span text:style-name="T371">Moka už socialines paslaugas (proc. asmens (</text:span><text:span text:style-name="T372">š</text:span><text:span text:style-name="T373">eimos) gaunamų pajamų)</text:span></text:p>
          </table: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3 proc.</text:p>
          </table:table-cell>
          <table:table-cell table:style-name="TableCell380">
            <text:p text:style-name="P381">4 proc.</text:p>
          </table:table-cell>
          <table:table-cell table:style-name="TableCell382">
            <text:p text:style-name="P383">5 proc.</text:p>
          </table:table-cell>
          <table:table-cell table:style-name="TableCell384">
            <text:p text:style-name="P385">7 proc.</text:p>
          </table:table-cell>
          <table:table-cell table:style-name="TableCell386">
            <text:p text:style-name="P387">20 proc.</text:p>
          </table:table-cell>
        </table:table-row>
        <table:table-row table:style-name="TableRow388">
          <table:table-cell table:style-name="TableCell389">
            <text:p text:style-name="P390">1.</text:p>
          </table:table-cell>
          <table:table-cell table:style-name="TableCell391">
            <text:p text:style-name="P392">Iki 2 VRP<text:s/></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2-3 VRP, kai paslauga teikiama ne daugiau kaip 3 val.per savaitę</text:p>
          </table:table-cell>
          <table:table-cell table:style-name="TableCell410">
            <text:p text:style-name="P411"/>
          </table:table-cell>
          <table:table-cell table:style-name="TableCell412">
            <text:p text:style-name="P413">X</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2-3<text:s/>VRP, kai paslauga teikiama nuo 4 val. iki 6 val. per savaitę</text:p>
          </table:table-cell>
          <table:table-cell table:style-name="TableCell428">
            <text:p text:style-name="P429"/>
          </table:table-cell>
          <table:table-cell table:style-name="TableCell430">
            <text:p text:style-name="P431"/>
          </table:table-cell>
          <table:table-cell table:style-name="TableCell432">
            <text:p text:style-name="P433">X</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2-3 VRP, kai paslauga teikiama nuo 6 val. iki 10 val. per savaitę</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X</text:p>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3-4 VRP, kai paslauga teikiama iki 10 val. per savaitę</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X</text:span></text:p>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Virš 4 VRP, <text:s/>kai paslauga teikiama iki 10 val. per savaitę</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X</text:p>
          </table:table-cell>
        </table:table-row>
      </table:table>
      <text:p text:style-name="P494"><text:span text:style-name="T495">* VRP — valstybės remiamos pajamos“</text:span></text:p>
      <text:p text:style-name="P496"/>
      <text:p text:style-name="P497">Punkto pakeitimai:</text:p>
      <text:p text:style-name="P498"><text:span text:style-name="T499">Nr.<text:s/></text:span><text:a xlink:href="https://www.e-tar.lt/portal/legalAct.html?documentId=SAV.504070" office:target-frame-name="_top" xlink:show="replace"><text:span text:style-name="T500">T1-109</text:span></text:a><text:span text:style-name="T501">, 2011-03-24, paskelbta TAR 2011-03-24, i. k.</text:span><text:span text:style-name="T502"><text:s/>2011-00359</text:span></text:p>
      <text:p text:style-name="Normal"/>
      <text:p text:style-name="P503"><text:span text:style-name="T504">39</text:span><text:span text:style-name="T505">. Socialinės priežiūros paslaugas gaunantis asmuo (šeima) privalo pranešti paslaugas teikiančiai įstaigai apie asmens (šeimos) pajamų pasikeitimus, įvykusius per paslaugų gavimo laikotarpį.</text:span></text:p>
      <text:p text:style-name="P506"><text:span text:style-name="T507">40</text:span><text:span text:style-name="T508">. Asmuo (šeima) atleidžiamas nuo mokėjimo</text:span><text:span text:style-name="T509"><text:s/>už socialinės priežiūros paslaugas:</text:span></text:p>
      <text:p text:style-name="P510"><text:span text:style-name="T511">40.1</text:span><text:span text:style-name="T512">. Telšių rajono savivaldybės administracijos direktoriaus įsakymu, apsvarsčius asmens (šeimos) prašymą Socialinės paramos teikimo komisijoje;</text:span></text:p>
      <text:p text:style-name="P513"><text:span text:style-name="T514">40.2</text:span><text:span text:style-name="T515">. už laikotarpį, kurį gydosi stacionariose gydymosi ar reabilit</text:span><text:span text:style-name="T516">acijos įstaigose ir pateikia tai patvirtinančius dokumentus.</text:span></text:p>
      <text:p text:style-name="P517"/>
      <text:p text:style-name="P518"><text:span text:style-name="T519">V</text:span><text:span text:style-name="T520">.</text:span><text:span text:style-name="T521">PAGALBOS PINIGŲ SKYRIMAS IR MOKĖJIMAS</text:span></text:p>
      <text:p text:style-name="P522"/>
      <text:p text:style-name="P523"><text:span text:style-name="T524">41</text:span><text:span text:style-name="T525">. Pagalbos pinigai yra piniginė išmoka, skiriama asmeniui (šeimai), kuriam bendrąsias socialines paslaugas ir socialinę priežiūrą yra<text:s/></text:span><text:span text:style-name="T526">veiksmingiau organizuoti pinigine forma.</text:span></text:p>
      <text:p text:style-name="P527"><text:span text:style-name="T528">42</text:span><text:span text:style-name="T529">. Pagalbos pinigai skiriami tik asmens (šeimos) sutikimu, pateikus nustatytos formos prašymą ir būtinus dokumentus. Pagalbos pinigai vaikus globojančiai šeimai už vaikų priežiūrą ar globą (rūpybą) gali būti sk</text:span><text:span text:style-name="T530">iriami esant vaikus globojančios šeimos sutikimui ir savivaldybės Vaiko teisių apsaugos skyriaus išvadai apie vaikus globojančios šeimos tinkamumą globoti (rūpintis) vaikus (vaikais).</text:span></text:p>
      <text:p text:style-name="P531"><text:span text:style-name="T532">43 Pagalbos pinigai skiriami šiems asmenims:</text:span></text:p>
      <text:p text:style-name="P533"><text:span text:style-name="T534">43.1</text:span><text:span text:style-name="T535">. neįgaliems asmeni</text:span><text:span text:style-name="T536">ms ir jų šeimoms;</text:span></text:p>
      <text:p text:style-name="P537"><text:span text:style-name="T538">43.2</text:span><text:span text:style-name="T539">. šeimoms, auginančioms vaikus su negalia;</text:span></text:p>
      <text:p text:style-name="P540"><text:span text:style-name="T541">43.3</text:span><text:span text:style-name="T542">. pensinio amžiaus asmenims (šeimoms), neturintiems vaikų;</text:span></text:p>
      <text:p text:style-name="P543"><text:span text:style-name="T544">43.4</text:span><text:span text:style-name="T545">. kitiems senyvo amžiaus asmenims ir šeimoms, kurių pilnamečiai vaikai dėl objektyvių priežasčių negali rūpintis</text:span><text:span text:style-name="T546"><text:s/>savo tėvais;</text:span></text:p>
      <text:p text:style-name="P547"><text:span text:style-name="T548">43.5</text:span><text:span text:style-name="T549"><text:s/>vaikus globojančiai šeimai už vaikų priežiūrą ar globą (rūpybą).<text:s/></text:span></text:p>
      <text:p text:style-name="P550"><text:span text:style-name="T551">44</text:span><text:span text:style-name="T552">. Pagalbos pinigai skiriami, kai asmens pajamos (vienam šeimos nariui tenkančios pajamos) neviršija 2 valstybės remiamų pajamų dydžio šiais atvejais:</text:span></text:p>
      <text:p text:style-name="P553"><text:span text:style-name="T554">44.1</text:span><text:span text:style-name="T555">.<text:s/></text:span><text:span text:style-name="T556">žiemos sezono metu, kai vienas gyvenantis neįgalus ar pensinio amžiaus asmuo gyvena būste be komunalinių patogumų;</text:span></text:p>
      <text:p text:style-name="P557"><text:span text:style-name="T558">44.2</text:span><text:span text:style-name="T559">. kai šeimos narys, globėjas, rūpintojas laikinai dėl tam tikrų priežasčių (ligos, komandiruotės, atostogų, mokymosi ir kt.) negali p</text:span><text:span text:style-name="T560">rižiūrėti asmens, kuriam reikalinga priežiūra;</text:span></text:p>
      <text:p text:style-name="P561"><text:span text:style-name="T562">44.3</text:span><text:span text:style-name="T563">. kitais atvejais, kai būtina pagalba į namus;</text:span></text:p>
      <text:p text:style-name="P564"><text:span text:style-name="T565">44.4</text:span><text:span text:style-name="T566">. kai asmeniui (šeimai) dėl objektyvių priežasčių negalima paskirti transporto organizavimo paslaugos;</text:span></text:p>
      <text:p text:style-name="P567"><text:span text:style-name="T568">44.5</text:span><text:span text:style-name="T569">. kai vaikus prižiūri ar globoja (j</text:span><text:span text:style-name="T570">ais rūpinasi) vaikus globojanti šeima, vadovaujantis savivaldybės Vaiko teisių apsaugos skyriaus išvada.</text:span></text:p>
      <text:p text:style-name="P571"><text:span text:style-name="T572">45</text:span><text:span text:style-name="T573">. Pagalbos pinigai neskiriami, jeigu asmeniui nustatyti specialieji nuolatinės slaugos ir specialieji nuolatinės priežiūros (pagalbos) poreikia</text:span><text:span text:style-name="T574">i ir asmuo gauna slaugos ar priežiūros (pagalbos) išlaidų tikslinę kompensaciją.</text:span></text:p>
      <text:p text:style-name="P575"><text:span text:style-name="T576">46</text:span><text:span text:style-name="T577">. Sprendimą dėl pagalbos pinigų skyrimo, sustabdymo ir nutraukimo priima Telšių rajono savivaldybės administracijos direktorius arba jo įgaliotas Socialinės paramos ir r</text:span><text:span text:style-name="T578">ūpybos skyriaus darbuotojas, atsižvelgdamas į Telšių rajono savivaldybės Socialinės paramos teikimo komisijos siūlymą.</text:span></text:p>
      <text:p text:style-name="P579"><text:span text:style-name="T580">47</text:span><text:span text:style-name="T581">. Vaikus globojančiai šeimai už vaikų priežiūrą ar globą (rūpybą) skiriamų pagalbos pinigų suma diferencijuojama, atsižvelgiant į v</text:span><text:span text:style-name="T582">aikus globojančioje šeimoje globojamų (rūpinamų) ar prižiūrimų vaikų skaičių, bet ne daugiau 4 bazinių socialinių išmokų (BSI) dydžio suma per mėnesį vaikus globojančiai šeimai.</text:span></text:p>
      <text:p text:style-name="P583"><text:span text:style-name="T584">48</text:span><text:span text:style-name="T585">. Pagalbos pinigai skiriami 3 mėnesiams. Esant pagalbos į namus būtinumu</text:span><text:span text:style-name="T586">i, pagalbos pinigų mokėjimas gali būti tęsiamas.</text:span></text:p>
      <text:p text:style-name="P587"><text:span text:style-name="T588">49</text:span><text:span text:style-name="T589">. Pagalbos pinigų skyrimo ir mokėjimo priežiūrą vykdo Telšių rajono savivaldybės administracijos Socialinės paramos ir rūpybos skyrius.</text:span></text:p>
      <text:p text:style-name="P590"><text:span text:style-name="T591">50</text:span><text:span text:style-name="T592">. Nustačius, kad pagalbos pinigai naudojami ne pagal paskir</text:span><text:span text:style-name="T593">tį, priimamas sprendimas dėl pagalbos pinigų mokėjimo sustabdymo arba nutraukimo.</text:span></text:p>
      <text:p text:style-name="P594"><text:span text:style-name="T595">51</text:span><text:span text:style-name="T596">. Pagalbos pinigų mokėjimo dydis nustatomas pagal Telšių rajono savivaldybės tarybos patvirtintus vidutinius socialinių paslaugų kainų dydžius ir įvertinus socialinių p</text:span><text:span text:style-name="T597">aslaugų teikimo asmeniui (šeimai) kiekių bei trukmės poreikius. Pagalbos pinigų suma asmeniui (šeimai) negali būti didesnė už bendrųjų socialinių paslaugų, socialinės priežiūros paslaugų, kurioms asmeniui (šeimai) nustatytas poreikis, kainą.</text:span></text:p>
      <text:p text:style-name="P598"><text:span text:style-name="T599">52</text:span><text:span text:style-name="T600">. Pagalb</text:span><text:span text:style-name="T601">os pinigų teikimo lėšos yra planuojamos Telšių rajono savivaldybės biudžete.</text:span></text:p>
      <text:p text:style-name="P602"><text:span text:style-name="T603">53</text:span><text:span text:style-name="T604">. Pagalbos pinigai mokami už einamą mėnesį.</text:span></text:p>
      <text:p text:style-name="P605"/>
      <text:p text:style-name="P606"><text:span text:style-name="T607">VI</text:span><text:span text:style-name="T608">.<text:s/></text:span><text:span text:style-name="T609">MOKĖJIMAS UŽ DIENOS SOCIALINĘ GLOBĄ<text:s/></text:span></text:p>
      <text:p text:style-name="P610"/>
      <text:p text:style-name="P611"><text:span text:style-name="T612">54</text:span><text:span text:style-name="T613">. Mokėjimo už dienos socialinę globą dydis nustatomas atsižvelgiant į<text:s/></text:span><text:span text:style-name="T614">asmens pajamas, kurias asmuo (šeima) nurodo, užpildydamas prašymą.</text:span></text:p>
      <text:p text:style-name="P615"><text:span text:style-name="T616">55</text:span><text:span text:style-name="T617">. Vieno gyvenančio asmens mokėjimo už vieną kalendorinį mėnesį teikiamą dienos socialinę globą dydis neturi viršyti 20 procentų asmens pajamų pagal formulę:</text:span></text:p>
      <text:p text:style-name="P618">M = AP x 0,20, kur:</text:p>
      <text:p text:style-name="P619">M –<text:s/>mokėjimo už dienos socialinę globą dydis;</text:p>
      <text:p text:style-name="P620"><text:span text:style-name="T621">AP – asmens pajamos per mėnesį.</text:span></text:p>
      <text:p text:style-name="P622"><text:span text:style-name="T623">56</text:span><text:span text:style-name="T624">. Asmens, gyvenančio šeimoje, kurios pajamos vienam šeimos nariui neviršija valstybės remiamų pajamų trigubo dydžio, mokėjimo už vieną kalendorinį mėnesį teikiamą dienos social</text:span><text:span text:style-name="T625">inę globą dydis neturi viršyti 20 procentų asmens pajamų:</text:span></text:p>
      <text:p text:style-name="P626"><text:span text:style-name="T627">57</text:span><text:span text:style-name="T628">. Asmens, gyvenančio šeimoje, kurios pajamos vienam šeimos nariui viršija valstybės remiamų pajamų trigubą dydį, mokėjimo už vieną kalendorinį mėnesį teikiamą dienos socialinę globą dydis netu</text:span><text:span text:style-name="T629">ri viršyti 50 procentų asmens pajamų.</text:span></text:p>
      <text:p text:style-name="P630"/>
      <text:p text:style-name="P631">Asmuo už vieną kalendorinį mėnesį teikiamą dienos socialinę globą moka pagal pateiktą lentelę:</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
            <text:p text:style-name="P641">Paslaugos gavėjai</text:p>
          </table:table-cell>
          <table:table-cell table:style-name="TableCell642" table:number-columns-spanned="3">
            <text:p text:style-name="P643">Dienos socialinės globos paslaugų trukmė ir mokėjimo dydis</text:p>
          </table:table-cell>
          <table:covered-table-cell/>
          <table:covered-table-cell/>
        </table:table-row>
        <table:table-row table:style-name="TableRow644">
          <table:covered-table-cell>
            <text:p text:style-name="P645"/>
          </table:covered-table-cell>
          <table:table-cell table:style-name="TableCell646">
            <text:p text:style-name="P647">2-4 valandos per dieną</text:p>
            <text:p text:style-name="P648">(ne daugiau 20<text:s/>val. per savaitę)</text:p>
          </table:table-cell>
          <table:table-cell table:style-name="TableCell649">
            <text:p text:style-name="P650">5-6 valandos per dieną</text:p>
            <text:p text:style-name="P651">(ne daugiau 30 val. per savaitę)</text:p>
          </table:table-cell>
          <table:table-cell table:style-name="TableCell652">
            <text:p text:style-name="P653">7-8 valandos per dieną</text:p>
            <text:p text:style-name="P654">(ne daugiau 40 val. per savaitę)</text:p>
          </table:table-cell>
        </table:table-row>
        <table:table-row table:style-name="TableRow655">
          <table:table-cell table:style-name="TableCell656">
            <text:p text:style-name="P657">Vienas gyvenantis asmuo<text:s/></text:p>
          </table:table-cell>
          <table:table-cell table:style-name="TableCell658">
            <text:p text:style-name="P659">5 proc. asmens pajamų</text:p>
          </table:table-cell>
          <table:table-cell table:style-name="TableCell660">
            <text:p text:style-name="P661">10 proc. asmens pajamų</text:p>
          </table:table-cell>
          <table:table-cell table:style-name="TableCell662">
            <text:p text:style-name="P663">15 proc. asmens pajamų</text:p>
          </table:table-cell>
        </table:table-row>
        <table:table-row table:style-name="TableRow664">
          <table:table-cell table:style-name="TableCell665">
            <text:p text:style-name="P666">Asmuo, gyvenantis šeimoje,<text:s/>kurios pajamos vienam šeimos nariui neviršija valstybės remiamų pajamų trigubo dydžio</text:p>
          </table:table-cell>
          <table:table-cell table:style-name="TableCell667">
            <text:p text:style-name="P668">5 proc. pajamų, tenkančių vienam šeimos nariui</text:p>
          </table:table-cell>
          <table:table-cell table:style-name="TableCell669">
            <text:p text:style-name="P670">10 proc. pajamų, tenkančių vienam šeimos nariui</text:p>
          </table:table-cell>
          <table:table-cell table:style-name="TableCell671">
            <text:p text:style-name="P672">15 proc. pajamų, tenkančių vienam šeimos nariui</text:p>
          </table:table-cell>
        </table:table-row>
        <table:table-row table:style-name="TableRow673">
          <table:table-cell table:style-name="TableCell674">
            <text:p text:style-name="P675">Asmuo, gyvenantis šeimoje,<text:s/>kurios pajamos vienam šeimos nariui viršija valstybės remiamų pajamų trigubą dydį</text:p>
          </table:table-cell>
          <table:table-cell table:style-name="TableCell676">
            <text:p text:style-name="P677">10 proc. pajamų, tenkančių vienam šeimos nariui</text:p>
          </table:table-cell>
          <table:table-cell table:style-name="TableCell678">
            <text:p text:style-name="P679">20 proc. pajamų, tenkančių vienam šeimos nariui</text:p>
          </table:table-cell>
          <table:table-cell table:style-name="TableCell680">
            <text:p text:style-name="P681">30 proc. pajamų, tenkančių vienam šeimos nariui</text:p>
          </table:table-cell>
        </table:table-row>
      </table:table>
      <text:p text:style-name="Normal"/>
      <text:p text:style-name="P682"><text:span text:style-name="T683">58</text:span><text:span text:style-name="T684">. Mokėjimo už<text:s/></text:span><text:span text:style-name="T685">trumpiau nei vieną kalendorinį mėnesį teikiamą dienos socialinę globą dydis nustatomas proporcingai teikiamos dienos socialinės globos trukmei. Tais atvejais, kai asmuo, gaudamas dienos socialinę globą namuose, maitinasi savo lėšomis, mokėjimo už dienos so</text:span><text:span text:style-name="T686">cialinę<text:s/></text:span><text:soft-page-break/><text:span text:style-name="T687">globą dydis mažinamas maitinimosi išlaidų pagal teisės aktų nustatytas rekomenduojamas paros maistinių medžiagų ir energijos normas dalimi.</text:span></text:p>
      <text:p text:style-name="P688"><text:span text:style-name="T689">59</text:span><text:span text:style-name="T690">. Dienos socialinės globos paslaugas gaunantis asmuo (šeima) privalo pranešti paslaugas teikiančiai įs</text:span><text:span text:style-name="T691">taigai apie asmens (šeimos) pajamų pasikeitimus, įvykusius per pagalbos į namus paslaugų gavimo laikotarpį.</text:span></text:p>
      <text:p text:style-name="P692"/>
      <text:p text:style-name="P693"><text:span text:style-name="T694">VII</text:span><text:span text:style-name="T695">.<text:s/></text:span><text:span text:style-name="T696">MOKĖJIMAS UŽ TRUMPALAIKĘ SOCIALINĘ GLOBĄ</text:span></text:p>
      <text:p text:style-name="P697"/>
      <text:p text:style-name="P698"><text:span text:style-name="T699">60</text:span><text:span text:style-name="T700">. Mokėjimo už trumpalaikę socialinę globą dydis nustatomas atsižvelgiant į asmens<text:s/></text:span><text:span text:style-name="T701">pajamas.</text:span></text:p>
      <text:p text:style-name="P702"><text:span text:style-name="T703">61</text:span><text:span text:style-name="T704">. Asmens mokėjimo už vieną kalendorinį mėnesį teikiamą trumpalaikę socialinę globą dydis neturi viršyti 80 procentų asmens pajamų. Tais atvejais, kai asmuo, gaudamas trumpalaikę socialinę globą namuose ar laikino gyvenimo namuose (pvz., nakv</text:span><text:span text:style-name="T705">ynės namuose, krizių centruose ir kitur), maitinasi savo lėšomis, mokėjimo už trumpalaikę socialinę globą dydis mažinamas proporcingai ta dalimi, kuria sumažėja trumpalaikės socialinės globos kaina, kai į ją neįskaičiuojamos maitinimosi išlaidos pagal teis</text:span><text:span text:style-name="T706">ės aktų nustatytas rekomenduojamas paros maistinių medžiagų ir energijos normas.</text:span></text:p>
      <text:p text:style-name="P707"><text:span text:style-name="T708">62</text:span><text:span text:style-name="T709">. Mokėjimo už vieną kalendorinį mėnesį teikiamą trumpalaikę socialinę globą dydis sudaro 80 proc. asmens pajamų pagal formulę:</text:span></text:p>
      <text:p text:style-name="P710"/>
      <text:p text:style-name="P711">M = AP x 0,80, kur:</text:p>
      <text:p text:style-name="P712"/>
      <text:p text:style-name="P713">M – mokėjimo už<text:s/>trumpalaikę socialinę globą dydis;</text:p>
      <text:p text:style-name="P714"><text:span text:style-name="T715">AP – asmens pajamos per mėnesį.</text:span></text:p>
      <text:p text:style-name="P716"><text:span text:style-name="T717">63</text:span><text:span text:style-name="T718">. Mokėjimo už trumpiau nei vieną kalendorinį mėnesį teikiamą trumpalaikę socialinę globą dydis nustatomas proporcingai teikiamos trumpalaikės socialinės globos trukmei, o asmuo už lai</text:span><text:span text:style-name="T719">kotarpį, kurio metu gydosi stacionariose gydymo ar reabilitacijos įstaigose ir pateikia tai patvirtinančius dokumentus, yra atleidžiamas nuo mokėjimo už trumpalaikę socialinę globą.</text:span></text:p>
      <text:p text:style-name="P720"><text:span text:style-name="T721">64</text:span><text:span text:style-name="T722">. Krizių atvejais, kai socialinės rizikos suaugęs asmuo patiria fizi</text:span><text:span text:style-name="T723">nį ar psichologinį smurtą arba kyla grėsmė jo fiziniam ar emociniam saugumui, sveikatai ar gyvybei, trumpalaikė socialinė globa 30 kalendorinių dienų teikiama nemokamai.</text:span></text:p>
      <text:p text:style-name="P724"><text:span text:style-name="T725">65</text:span><text:span text:style-name="T726">. Trumpalaikė socialinė globa likusiam be tėvų globos vaikui ir socialinės rizik</text:span><text:span text:style-name="T727">os vaikui teikiama nemokamai.</text:span></text:p>
      <text:p text:style-name="P728"><text:span text:style-name="T729">66</text:span><text:span text:style-name="T730">. Mokėjimo dydis už trumpalaikės socialinės globos paslaugą teikiamą rizikos grupės asmenims Telšių nakvynės namuose, nustatomas pagal pateiktą lentelę:</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 Nr.</text:p>
          </table:table-cell>
          <table:table-cell table:style-name="TableCell740" table:number-rows-spanned="2">
            <text:p text:style-name="P741">Paslaugos teikimo trukmė (mėn.)</text:p>
          </table:table-cell>
          <table:table-cell table:style-name="TableCell742" table:number-columns-spanned="2">
            <text:p text:style-name="P743"><text:span text:style-name="T744">Mokėjimo dydis pateikus d</text:span><text:span text:style-name="T745">okumentus</text:span><text:span text:style-name="T746">1</text:span></text:p>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Moka 20% VRP</text:p>
            <text:p text:style-name="P752"/>
          </table:table-cell>
          <table:table-cell table:style-name="TableCell753">
            <text:p text:style-name="P754">Moka 30% VRP</text:p>
          </table: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4</text:p>
          </table:table-cell>
          <table:table-cell table:style-name="TableCell762">
            <text:p text:style-name="P763">5</text:p>
          </table:table-cell>
        </table:table-row>
        <table:table-row table:style-name="TableRow764">
          <table:table-cell table:style-name="TableCell765">
            <text:p text:style-name="P766">1.</text:p>
          </table:table-cell>
          <table:table-cell table:style-name="TableCell767">
            <text:p text:style-name="P768">1 mėn.</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2 mėn.</text:p>
          </table:table-cell>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3 mėn.</text:p>
          </table:table-cell>
          <table:table-cell table:style-name="TableCell787">
            <text:p text:style-name="P788">+</text:p>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4 mėn.</text:p>
          </table:table-cell>
          <table:table-cell table:style-name="TableCell796">
            <text:p text:style-name="P797">+</text:p>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5 mėn.</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ext:p text:style-name="P813">6 mėn.</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7 mėn.</text:p>
          </table:table-cell>
          <table:table-cell table:style-name="TableCell823">
            <text:p text:style-name="P824"/>
          </table:table-cell>
          <table:table-cell table:style-name="TableCell825">
            <text:p text:style-name="P826">+</text:p>
          </table:table-cell>
        </table:table-row>
        <table:table-row table:style-name="TableRow827">
          <table:table-cell table:style-name="TableCell828">
            <text:p text:style-name="P829">8.</text:p>
          </table:table-cell>
          <table:table-cell table:style-name="TableCell830">
            <text:p text:style-name="P831">8 mėn.</text:p>
          </table:table-cell>
          <table:table-cell table:style-name="TableCell832">
            <text:p text:style-name="P833"/>
          </table:table-cell>
          <table:table-cell table:style-name="TableCell834">
            <text:p text:style-name="P835">+</text:p>
          </table:table-cell>
        </table:table-row>
        <table:table-row table:style-name="TableRow836">
          <table:table-cell table:style-name="TableCell837">
            <text:p text:style-name="P838">9.</text:p>
          </table:table-cell>
          <table:table-cell table:style-name="TableCell839">
            <text:p text:style-name="P840">9 mėn.</text:p>
          </table:table-cell>
          <table:table-cell table:style-name="TableCell841">
            <text:p text:style-name="P842"/>
          </table:table-cell>
          <table:table-cell table:style-name="TableCell843">
            <text:p text:style-name="P844">+</text:p>
          </table:table-cell>
        </table:table-row>
        <table:table-row table:style-name="TableRow845">
          <table:table-cell table:style-name="TableCell846">
            <text:p text:style-name="P847">10.</text:p>
          </table:table-cell>
          <table:table-cell table:style-name="TableCell848">
            <text:p text:style-name="P849">10 mėn.</text:p>
          </table:table-cell>
          <table:table-cell table:style-name="TableCell850">
            <text:p text:style-name="P851"/>
          </table:table-cell>
          <table:table-cell table:style-name="TableCell852">
            <text:p text:style-name="P853">+</text:p>
          </table:table-cell>
        </table:table-row>
        <table:table-row table:style-name="TableRow854">
          <table:table-cell table:style-name="TableCell855">
            <text:p text:style-name="P856">11.</text:p>
          </table:table-cell>
          <table:table-cell table:style-name="TableCell857">
            <text:p text:style-name="P858">11 mėn.</text:p>
          </table:table-cell>
          <table:table-cell table:style-name="TableCell859">
            <text:p text:style-name="P860"/>
          </table:table-cell>
          <table:table-cell table:style-name="TableCell861">
            <text:p text:style-name="P862">+</text:p>
          </table:table-cell>
        </table:table-row>
        <text:soft-page-break/>
        <table:table-row table:style-name="TableRow863">
          <table:table-cell table:style-name="TableCell864">
            <text:p text:style-name="P865">12.</text:p>
          </table:table-cell>
          <table:table-cell table:style-name="TableCell866">
            <text:p text:style-name="P867">12 mėn.</text:p>
          </table:table-cell>
          <table:table-cell table:style-name="TableCell868">
            <text:p text:style-name="P869"/>
          </table:table-cell>
          <table:table-cell table:style-name="TableCell870">
            <text:p text:style-name="P871">+</text:p>
          </table:table-cell>
        </table:table-row>
      </table:table>
      <text:p text:style-name="Normal"/>
      <text:p text:style-name="P872"><text:span text:style-name="T873">67</text:span><text:span text:style-name="T874">. Asmuo, kurio darbingumas yra 45-55 proc., nepateikęs asmens dokumentų, bedarbio pažymos, šeimos gydytojo pažymos apie asmens sveikatos būklę, už suteiktą trumpalaikės globos paslaugą moka pagal Savivaldybės tarybos patvirtintą paslaugos įkainį.<text:s/></text:span></text:p>
      <text:p text:style-name="P875">68 Trumpalaikės socialinės globos paslaugas gaunantis asmuo (šeima) privalo pranešti paslaugas teikiančiai įstaigai apie asmens (šeimos) pajamų pasikeitimus, įvykusius per paslaugų gavimo laikotarpį.</text:p>
      <text:p text:style-name="P876">1. Pažymos apie gaunamas pajamas; pažymos iš darbo biržos, pažymos, įrodančios asmens <text:s/>nedarbingumą.</text:p>
      <text:p text:style-name="P877"/>
      <text:p text:style-name="P878"><text:span text:style-name="T879">VIII</text:span><text:span text:style-name="T880">.<text:s/></text:span><text:span text:style-name="T881">MOKĖJIMAS UŽ ILGALAIKĘ SOCIALINĘ GLOBĄ</text:span></text:p>
      <text:p text:style-name="P882"/>
      <text:p text:style-name="P883"><text:span text:style-name="T884">69</text:span><text:span text:style-name="T885">. Mokėjimo už ilgalaikę socialinę globą dydis nustatomas atsižvelgiant į asmens pajamas ir turtą.</text:span></text:p>
      <text:p text:style-name="P886"><text:span text:style-name="T887">70</text:span><text:span text:style-name="T888">. Ilgalaikę socialinę globą pageidaujantis gauti asmuo<text:s/></text:span><text:span text:style-name="T889">ar jo globėjas (rūpintojas) turi pateikti informaciją apie asmens pajamas ir turimą turtą.</text:span></text:p>
      <text:p text:style-name="P890"><text:span text:style-name="T891">71</text:span><text:span text:style-name="T892">. Mokėjimo už ilgalaikę socialinę globą suaugusiam asmeniui dydis per mėnesį neturi viršyti 80 procentų asmens pajamų, jeigu asmens turto vertė mažesnė už jo g</text:span><text:span text:style-name="T893">yvenamosios vietos savivaldybėje nustatytą turto vertės normatyvą.</text:span></text:p>
      <text:p text:style-name="P894"><text:span text:style-name="T895">72</text:span><text:span text:style-name="T896">. Mokėjimo už ilgalaikę socialinę globą dydžiai:</text:span></text:p>
      <text:p text:style-name="P897"><text:span text:style-name="T898">72.1</text:span><text:span text:style-name="T899">. Suaugusio asmens, kuris neturi turto arba asmens turto vertė mažesnė už jo gyvenamosios vietos nustatytą turto vertės normatyv</text:span><text:span text:style-name="T900">ą, mokėjimo už ilgalaikę socialinę globą per mėnesį dydis sudaro 80 proc. asmens pajamų pagal formulę:</text:span></text:p>
      <text:p text:style-name="P901"/>
      <text:p text:style-name="P902">M = AP x 0,80, kur:</text:p>
      <text:p text:style-name="P903"/>
      <text:p text:style-name="P904">M – mokėjimo už ilgalaikę socialinę globą dydis;</text:p>
      <text:p text:style-name="P905">AP – asmens pajamos per mėnesį.</text:p>
      <text:p text:style-name="P906"/>
      <text:p text:style-name="P907"><text:span text:style-name="T908">72.2</text:span><text:span text:style-name="T909">. Jeigu suaugusio asmens turto vertė dide</text:span><text:span text:style-name="T910">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911">M = (AP x 0,80) + TV, kur:</text:p>
      <text:p text:style-name="P912"/>
      <text:p text:style-name="P913">M – mokėjimo už ilgalaikę socialinę globą dydis;</text:p>
      <text:p text:style-name="P914">AP – asmens pajamos per mėnesį;</text:p>
      <text:p text:style-name="P915">0,80 – 80 procentų asmens pajamų;</text:p>
      <text:p text:style-name="P916"><text:span text:style-name="T917">TV – turto vertės dalis, apskaičiuota padidinus 1 proc. turto vertę viršijantį normatyvą.</text:span></text:p>
      <text:p text:style-name="P918"><text:span text:style-name="T919">72.3</text:span><text:span text:style-name="T920">. Mokėjimo už ilgalaikę socialinę glob</text:span><text:span text:style-name="T921">ą vaikui su negalia dydis nustatomas neatsižvelgiant į asmens turtą ir neturi viršyti 80 procentų vaiko pajamų.</text:span></text:p>
      <text:p text:style-name="P922">M = VP x 0,80, kur:</text:p>
      <text:p text:style-name="P923">M – mokėjimo už ilgalaikę socialinę globą dydis;</text:p>
      <text:p text:style-name="P924"><text:span text:style-name="T925">VP – vaiko pajamos per mėnesį.</text:span></text:p>
      <text:p text:style-name="P926"><text:span text:style-name="T927">72.4</text:span><text:span text:style-name="T928"><text:s/>Asmenų su visiška negalia ar su spe</text:span><text:span text:style-name="T929">cialiuoju nuolatinės slaugos poreikiu, socialinė globa pirmiausia finasuojama asmens pajamomis, kitas finansavimo šaltinis – valstybės biudžeto tikslinė dotacija.</text:span></text:p>
      <text:p text:style-name="P930"><text:span text:style-name="T931">75</text:span><text:span text:style-name="T932">. Ilgalaikė socialinė globa likusiam be tėvų globos vaikui ir socialinės rizikos vaik</text:span><text:span text:style-name="T933">ui teikiama nemokamai.</text:span></text:p>
      <text:p text:style-name="P934"><text:span text:style-name="T935">76</text:span><text:span text:style-name="T936">. Asmenys, laikinai teisės aktų nustatyta tvarka išvykę iš ilgalaikę socialinę globą teikiančios socialinių paslaugų įstaigos, už išvykimo laiką moka 30 procentų jiems nustatyto mokėjimo už ilgalaikę socialinę globą dydžio. Išv</text:span><text:span text:style-name="T937">ykus ne ilgiau kaip trims paroms, mokėjimo už ilgalaikę socialinę globą dydis nemažinamas.</text:span></text:p>
      <text:p text:style-name="P938"/>
      <text:p text:style-name="P939"><text:span text:style-name="T940">IX</text:span><text:span text:style-name="T941">.<text:s/></text:span><text:span text:style-name="T942">ASMENS (ŠEIMOS NARIŲ) FINANSINIŲ GALIMYBIŲ VERTINIMAS</text:span></text:p>
      <text:p text:style-name="P943"/>
      <text:p text:style-name="P944"><text:span text:style-name="T945">77</text:span><text:span text:style-name="T946">. Asmens (šeimos narių) finansinės galimybės mokėti už socialines paslaugas negali turėti<text:s/></text:span><text:span text:style-name="T947">įtakos asmens (šeimos) galimybėms gauti socialines paslaugas, kurių poreikis asmeniui (šeimai) nustatytas.</text:span></text:p>
      <text:p text:style-name="P948"><text:span text:style-name="T949">78</text:span><text:span text:style-name="T950">. Pageidaujantis gauti socialines paslaugas asmuo (vienas iš suaugusių šeimos narių) ar jo globėjas (rūpintojas) turi pateikti informaciją apie</text:span><text:span text:style-name="T951"><text:s/>asmens (šeimos) pajamas.</text:span></text:p>
      <text:p text:style-name="P952"><text:span text:style-name="T953">79</text:span><text:span text:style-name="T954">. Informaciją apie asmens (šeimos) pajamas ir asmens turtą asmuo (vienas iš suaugusių šeimos narių) ar jo globėjas (rūpintojas) pateikia kartu su prašymu-paraiška skirti socialines paslaugas.</text:span></text:p>
      <text:p text:style-name="P955"><text:span text:style-name="T956">80</text:span><text:span text:style-name="T957">. Informacija apie asmens<text:s/></text:span><text:span text:style-name="T958">(šeimos) pajamas ir asmens turtą pateikiama raštu – pildomas prašymas-paraiška suteikti socialines paslaugas, kuriame nurodomi asmens duomenys, jo (šeimos narių) veiklos pobūdis ir kita finansinėms galimybėms mokėti už socialines paslaugas įvertinti būtina</text:span><text:span text:style-name="T959"><text:s/>informacija.</text:span></text:p>
      <text:p text:style-name="P960"><text:span text:style-name="T961">81</text:span><text:span text:style-name="T962">. Prašymo-paraiškos formą (SP-8) tvirtina socialinės apsaugos ir darbo ministras.</text:span></text:p>
      <text:p text:style-name="P963"><text:span text:style-name="T964">82</text:span><text:span text:style-name="T965">. Asmens (šeimos narių) finansines galimybes mokėti už socialines paslaugas vertina Telšių rajono savivaldybės administracijos Socialinės paramos ir</text:span><text:span text:style-name="T966"><text:s/>rūpybos skyriaus darbuotojas, kuriam pareiginiuose nuostatuose priskirtos šios funkcijos.</text:span></text:p>
      <text:p text:style-name="P967"><text:span text:style-name="T968">83</text:span><text:span text:style-name="T969">. Asmens (šeimos narių) finansinės galimybės vertinamos tuo pačiu metu, kuriuo nustatomas asmens (šeimos) socialinių paslaugų poreikis.</text:span></text:p>
      <text:p text:style-name="P970"><text:span text:style-name="T971">84</text:span><text:span text:style-name="T972">. Išskirtiniais a</text:span><text:span text:style-name="T973">tvejais, kai socialinės paslaugos asmeniui (šeimai) skiriamos siekiant išvengti grėsmės asmens (šeimos) fiziniam ar emociniam saugumui, sveikatai ar gyvybei, savivaldybė turi teisę finansines galimybes vertinti po to, kai nustatomas asmens (šeimos) sociali</text:span><text:span text:style-name="T974">nių paslaugų poreikis ir jam skiriamos socialinės paslaugos.</text:span></text:p>
      <text:p text:style-name="P975"><text:span text:style-name="T976">85</text:span><text:span text:style-name="T977">. Tais atvejais, kai finansinių galimybių vertinimas apima ir asmens turto vertinimą ir šis vertinimas atliekamas vėliau, negu pradedamos teikti socialinės paslaugos, asmeniui mokėjimo už s</text:span><text:span text:style-name="T978">ocialines paslaugas dydis skaičiuojamas ir už praėjusio laikotarpio suteiktas socialines paslaugas.</text:span></text:p>
      <text:p text:style-name="P979"><text:span text:style-name="T980">86</text:span><text:span text:style-name="T981">. Asmens (šeimos narių), teisės aktų nustatyta tvarka gaunančio (-ių) socialinę pašalpą, finansinės galimybės nevertinamos.</text:span></text:p>
      <text:p text:style-name="P982"><text:span text:style-name="T983">87</text:span><text:span text:style-name="T984">. Asmens (šeimos nar</text:span><text:span text:style-name="T985">ių) finansinės galimybės nevertinamos, kai asmuo (šeima) sutinka mokėti visą socialinių paslaugų kainą.</text:span></text:p>
      <text:p text:style-name="P986"><text:span text:style-name="T987">88</text:span><text:span text:style-name="T988">. Socialines paslaugas gaunantis asmuo (vienas iš suaugusių šeimos narių) ar jo globėjas (rūpintojas) privalo pranešti savivaldybei apie asmens (š</text:span><text:span text:style-name="T989">eimos) pajamų, asmens turto pokyčius per šių paslaugų gavimo laiką.</text:span></text:p>
      <text:p text:style-name="P990"><text:span text:style-name="T991">89</text:span><text:span text:style-name="T992">. Gavus informaciją apie asmens (šeimos) pajamų pokyčius per socialinių paslaugų gavimo laiką, finansinės galimybės iš naujo įvertinamos ne vėliau kaip per 3 mėnesius nuo minėtosios<text:s/></text:span><text:span text:style-name="T993">informacijos gavimo.</text:span></text:p>
      <text:p text:style-name="P994"><text:span text:style-name="T995">90</text:span><text:span text:style-name="T996">. Telšių rajono savivaldybės administracijos Socialinės paramos ir rūpybos skyrius, gavęs informaciją apie jau gaunančio ilgalaikę socialinę globą asmens turto pokyčius, finansines jo galimybes iš naujo įvertina ne vėliau kaip pe</text:span><text:span text:style-name="T997">r vienerius metus nuo minėtosios informacijos gavimo.</text:span></text:p>
      <text:p text:style-name="P998"><text:span text:style-name="T999">91</text:span><text:span text:style-name="T1000">. Telšių rajono savivaldybės administracijos Socialinės paramos ir rūpybos skyrius turi teisę asmens (šeimos), gaunančio (-ios) socialines paslaugas, finansines galimybes iš naujo vertinti savo ar</text:span><text:span text:style-name="T1001"><text:s/>socialines paslaugas asmeniui (šeimai) teikiančios socialinių paslaugų įstaigos iniciatyva.</text:span></text:p>
      <text:p text:style-name="P1002"/>
      <text:p text:style-name="P1003"><text:span text:style-name="T1004">X</text:span><text:span text:style-name="T1005">.<text:s/></text:span><text:span text:style-name="T1006">ASMENS (ŠEIMOS) PAJAMOS IR JŲ APSKAIČIAVIMAS</text:span></text:p>
      <text:p text:style-name="P1007"/>
      <text:p text:style-name="P1008"><text:span text:style-name="T1009">92</text:span><text:span text:style-name="T1010">. Nustatant asmens finansines galimybes mokėti už socialines paslaugas, įskaitomos šios asmens gaunam</text:span><text:span text:style-name="T1011">os pajamos:</text:span></text:p>
      <text:p text:style-name="P1012"><text:span text:style-name="T1013">92.1</text:span><text:span text:style-name="T1014">. su darbo ar tarnybos santykiais susijusios pajamos, įskaitant išeitines išmokas ir kompensacijas;</text:span></text:p>
      <text:p text:style-name="P1015"><text:span text:style-name="T1016">92.2</text:span><text:span text:style-name="T1017">. individualios įmonės savininko ar tikrosios ūkinės bendrijos ir komanditinės ūkinės bendrijos tikrojo nario pajamos, gautos iš š</text:span><text:span text:style-name="T1018">ios įmonės ar bendrijos apmokestinto pelno;</text:span></text:p>
      <text:p text:style-name="P1019"><text:span text:style-name="T1020">92.3</text:span><text:span text:style-name="T1021">. individualios veiklos pajamos;</text:span></text:p>
      <text:p text:style-name="P1022"><text:span text:style-name="T1023">92.4</text:span><text:span text:style-name="T1024">. autorinis atlyginimas;</text:span></text:p>
      <text:p text:style-name="P1025"><text:span text:style-name="T1026">92.5</text:span><text:span text:style-name="T1027">. išmokos žemės ūkio veiklai ar pajamos iš žemės ūkio veiklos, išskyrus pajamas iš žemės ūkio naudmenų, kurių bendras plotas<text:s/></text:span><text:span text:style-name="T1028">neviršija 1 hektaro;</text:span></text:p>
      <text:p text:style-name="P1029"><text:span text:style-name="T1030">92.6</text:span><text:span text:style-name="T1031">. pensijos, pensijų išmokos ir vietoj pensijų mokamos kompensacijos, rentos (valstybinė socialinio draudimo pensija, valstybinė pensija, kompensacija už ypatingas darbo sąlygas, valstybinė signataro renta, valstybinė signataro<text:s/></text:span><text:span text:style-name="T1032">našlių ir našlaičių renta, artistų renta (kompensacinė išmoka teatrų ir koncertinių įstaigų kūrybiniams darbuotojams), profesoriaus emerito mėnesinė išmoka, kitos išmokos, mokamos iš Valstybinio socialinio draudimo fondo biudžeto ar Lietuvos Respublikos va</text:span><text:span text:style-name="T1033">lstybės biudžeto lėšų; pensijų išmokos, gaunamos pagal Lietuvos Respublikos pensijų kaupimo įstatymą (Žin., 2003, Nr.<text:s/></text:span><text:a xlink:href="https://www.e-tar.lt/portal/lt/legalAct/TAR.1F58348F79F7" office:target-frame-name="_blank" xlink:show="new"><text:span text:style-name="T1034">75-3472</text:span></text:a><text:span text:style-name="T1035">) ir Lietuvos Respublikos papildomo savanorišk</text:span><text:span text:style-name="T1036">o pensijų kaupimo įstatymą (Žin., 1999, Nr.<text:s/></text:span><text:a xlink:href="https://www.e-tar.lt/portal/lt/legalAct/TAR.DDA1BD559D9B" office:target-frame-name="_blank" xlink:show="new"><text:span text:style-name="T1037">55-1765</text:span></text:a><text:span text:style-name="T1038">; 2003, Nr.<text:s/></text:span><text:a xlink:href="https://www.e-tar.lt/portal/lt/legalAct/TAR.9C7D1D0B8510" office:target-frame-name="_blank" xlink:show="new"><text:span text:style-name="T1039">75-3473</text:span></text:a><text:span text:style-name="T1040">); užsienio vals</text:span><text:span text:style-name="T1041">tybių pensijos);</text:span></text:p>
      <text:p text:style-name="P1042"><text:span text:style-name="T1043">92.7</text:span><text:span text:style-name="T1044">. valstybinės šalpos išmokos, mokamos pagal Lietuvos Respublikos valstybinių šalpos išmokų įstatymą (Žin., 1994, Nr.<text:s/></text:span><text:a xlink:href="https://www.e-tar.lt/portal/lt/legalAct/TAR.2CE6CFE9E2EE" office:target-frame-name="_blank" xlink:show="new"><text:span text:style-name="T1045">96-1873</text:span></text:a><text:span text:style-name="T1046">; 2005, Nr. 71-2556);</text:span></text:p>
      <text:p text:style-name="P1047"><text:span text:style-name="T1048">92.8</text:span><text:span text:style-name="T1049">. ligos, profesinės reabilitacijos, motinystės, tėvystės, motinystės (tėvystės) socialinio draudimo pašalpos, statutiniams valstybės tarnautojams mokamos išmokos ligos, motinystės, tėvystės ir motinystės (tėvystės) atveju;</text:span></text:p>
      <text:p text:style-name="P1050"><text:span text:style-name="T1051">92.9</text:span><text:span text:style-name="T1052">. nedarbo sociali</text:span><text:span text:style-name="T1053">nio draudimo išmokos, mokamos pagal Lietuvos Respublikos nedarbo socialinio draudimo įstatymą (Žin., 2004, Nr.<text:s/></text:span><text:a xlink:href="https://www.e-tar.lt/portal/lt/legalAct/TAR.FDF42614DE52" office:target-frame-name="_blank" xlink:show="new"><text:span text:style-name="T1054">4-26</text:span></text:a><text:span text:style-name="T1055">);</text:span></text:p>
      <text:p text:style-name="P1056"><text:span text:style-name="T1057">92.10</text:span><text:span text:style-name="T1058">. palūkanos;</text:span></text:p>
      <text:p text:style-name="P1059"><text:span text:style-name="T1060">92.11</text:span><text:span text:style-name="T1061">. dividendai;</text:span></text:p>
      <text:p text:style-name="P1062"><text:span text:style-name="T1063">92.12</text:span><text:span text:style-name="T1064">. vaiko išlaikymo periodinės išmokos, mokamos pagal Lietuvos Respublikos civilinį kodeksą;</text:span></text:p>
      <text:p text:style-name="P1065"><text:span text:style-name="T1066">92.13</text:span><text:span text:style-name="T1067">. vaiko išlaikymo lėšos, mokamos pagal Lietuvos respublikos vaikų išlaikymo fondo įstatymą (Žin., 2006, Nr.<text:s/></text:span><text:a xlink:href="https://www.e-tar.lt/portal/lt/legalAct/TAR.991FE146EBE7" office:target-frame-name="_blank" xlink:show="new"><text:span text:style-name="T1068">144-5464</text:span></text:a><text:span text:style-name="T1069">);</text:span></text:p>
      <text:p text:style-name="P1070"><text:span text:style-name="T1071">92.14</text:span><text:span text:style-name="T1072">. turto nuomos pajamos;</text:span></text:p>
      <text:p text:style-name="P1073"><text:span text:style-name="T1074">92.15</text:span><text:span text:style-name="T1075">. netekto darbingumo periodinės kompensacijos, mokamos pagal Lietuvos Respublikos nelaimingų atsitikimų darbe ir profesinių ligų socialinio draudimo įstatymą (Žin.,<text:s/></text:span><text:span text:style-name="T1076">1999, Nr.<text:s/></text:span><text:a xlink:href="https://www.e-tar.lt/portal/lt/legalAct/TAR.4325B0C38B2F" office:target-frame-name="_blank" xlink:show="new"><text:span text:style-name="T1077">110-3207</text:span></text:a><text:span text:style-name="T1078">; 2003, Nr.<text:s/></text:span><text:a xlink:href="https://www.e-tar.lt/portal/lt/legalAct/TAR.9E0C66E475F9" office:target-frame-name="_blank" xlink:show="new"><text:span text:style-name="T1079">114-5114</text:span></text:a><text:span text:style-name="T1080">) arba Lietuvos Respublikos žalos atlyginimo dėl</text:span><text:span text:style-name="T1081"><text:s/>nelaimingų atsitikimų darbe ar susirgimo profesine liga laikinąjį įstatymą (Žin., 1997, Nr.<text:s/></text:span><text:a xlink:href="https://www.e-tar.lt/portal/lt/legalAct/TAR.AB0E44DE47D8" office:target-frame-name="_blank" xlink:show="new"><text:span text:style-name="T1082">67-1656</text:span></text:a><text:span text:style-name="T1083">);</text:span></text:p>
      <text:p text:style-name="P1084"><text:span text:style-name="T1085">92.16</text:span><text:span text:style-name="T1086">. žalos atlyginimo periodinės išmokos, mokamos pagal<text:s/></text:span><text:span text:style-name="T1087">Lietuvos Respublikos civilinį kodeksą;</text:span></text:p>
      <text:p text:style-name="P1088"><text:span text:style-name="T1089">92.17</text:span><text:span text:style-name="T1090">. stipendija, išskyrus socialinę stipendiją;</text:span></text:p>
      <text:p text:style-name="P1091"><text:span text:style-name="T1092">92.18</text:span><text:span text:style-name="T1093">. transporto išlaidų kompensacija (tais atvejais, kai teikiamos transporto organizavimo paslaugos ar institucinė socialinė globa);</text:span></text:p>
      <text:p text:style-name="P1094"><text:span text:style-name="T1095">92.19</text:span><text:span text:style-name="T1096">. išmoka vaiku</text:span><text:span text:style-name="T1097">i, kai mokama pagal Lietuvos Respublikos išmokų vaikams įstatymą (Žin., 1994, Nr.<text:s/></text:span><text:a xlink:href="https://www.e-tar.lt/portal/lt/legalAct/TAR.1DEDD43B92AE" office:target-frame-name="_blank" xlink:show="new"><text:span text:style-name="T1098">89-1706</text:span></text:a><text:span text:style-name="T1099">; 2004, Nr. 88-3208).</text:span></text:p>
      <text:p text:style-name="P1100"><text:span text:style-name="T1101">93</text:span><text:span text:style-name="T1102">. Šios tvarkos 91 punkte nurodytos pajamos imamos po</text:span><text:span text:style-name="T1103"><text:s/>to, kai apmokestinamos gyventojų pajamų mokesčiu ir išskaitomos valstybinio socialinio draudimo įmokos.</text:span></text:p>
      <text:p text:style-name="P1104"><text:span text:style-name="T1105">94</text:span><text:span text:style-name="T1106">. Pajamas, numatytas šios tvarkos 92.1.- 92.5, 92.9-92.12 ir 92.14-92.17 punktuose, nurodo pats asmuo (vienas iš suaugusių šeimos narių) ar globė</text:span><text:span text:style-name="T1107">jas (rūpintojas) prašyme – paraiškoje skirti socialines paslaugas.</text:span></text:p>
      <text:p text:style-name="P1108"><text:span text:style-name="T1109">95</text:span><text:span text:style-name="T1110">. Kilus įtarimui, kad asmuo (vienas iš suaugusių šeimos narių) ar globėjas (rūpintojas) pateikė neteisingus duomenis, Telšių rajono savivaldybės administracijos Socialinės paramos ir<text:s/></text:span><text:span text:style-name="T1111">rūpybos skyrius gali pareikalauti papildomų dokumentų, patvirtinančių pateiktų duomenų teisingumą.</text:span></text:p>
      <text:p text:style-name="P1112"><text:span text:style-name="T1113">96</text:span><text:span text:style-name="T1114">. Duomenis apie šios tvarkos 92.6, 92.8, 92.18 punktuose nurodytas pajamas Telšių rajono savivaldybės administracijos Socialinės paramos ir rūpybos sky</text:span><text:span text:style-name="T1115">rius gauna iš atitinkamas išmokas mokančių institucijų ar įstaigų pagal asmens duomenų teikimo sutartis.</text:span></text:p>
      <text:p text:style-name="P1116"><text:span text:style-name="T1117">97</text:span><text:span text:style-name="T1118">. Skaičiuojant asmens pajamas, imamos vidutinės 3 paskutinių iki kreipimosi dėl socialinių paslaugų skyrimo mėnesių pajamos. Duomenys apie 92.13<text:s/></text:span><text:span text:style-name="T1119">punkte nurodytas pajamas duomenys gaunami <text:s/>(surenkami) iš pateiktų pažymų.</text:span></text:p>
      <text:p text:style-name="P1120"><text:span text:style-name="T1121">98</text:span><text:span text:style-name="T1122">. Duomenis apie šios tvarkos 92.7 ir 92.19 punktuose nurodytas pajamas nurodo Telšių rajono savivaldybės administracijos Socialinės paramos ir rūpybos skyrius.</text:span></text:p>
      <text:p text:style-name="P1123"><text:span text:style-name="T1124">99</text:span><text:span text:style-name="T1125">. Skaičiu</text:span><text:span text:style-name="T1126">ojant šeimos pajamas, imamos visų šeimos narių vidutinės 3 paskutinių iki kreipimosi dėl socialinių paslaugų skyrimo mėnesių pajamos.</text:span></text:p>
      <text:p text:style-name="P1127"><text:span text:style-name="T1128">100</text:span><text:span text:style-name="T1129">. Skaičiuojant vienam šeimos nariui tenkančias pajamas, kai socialinės paslaugos teikiamos šeimoje gyvenančiam asme</text:span><text:span text:style-name="T1130">niui, vidutinės šio asmens 3 paskutinių iki kreipimosi dėl socialinių paslaugų skyrimo mėnesių pajamos ir visų šeimos narių 3 mėnesių pajamos dalijamos iš visų šeimos narių skaičiaus.</text:span></text:p>
      <text:p text:style-name="P1131"><text:span text:style-name="T1132">101</text:span><text:span text:style-name="T1133">. Jeigu asmens (šeimos) pajamos tą mėnesį, nuo kurio pradėtos gau</text:span><text:span text:style-name="T1134">ti socialinės paslaugos, palyginti su praėjusiais 3 mėnesiais, pasikeitė, asmens (šeimos) pajamos per mėnesį apskaičiuojamos pagal to mėnesio pajamas.</text:span></text:p>
      <text:p text:style-name="P1135"><text:span text:style-name="T1136">102</text:span><text:span text:style-name="T1137">. Apskaičiuotas darbo užmokestis, užmokestis už prastovas ne dėl darbuotojo kaltės ir užmokestis u</text:span><text:span text:style-name="T1138">ž kasmetines atostogas, pensijos, pensijų išmokos, šalpos išmokos, nedarbo, motinystės ir motinystės (tėvystės) pašalpos, taip pat kitos kas mėnesį gaunamos pajamos įskaitomos į pajamas tų mėnesių, už kuriuos jos paskirtos.</text:span></text:p>
      <text:p text:style-name="P1139"><text:span text:style-name="T1140">103</text:span><text:span text:style-name="T1141">. Vaiko išlaikymo periodi</text:span><text:span text:style-name="T1142">nės išmokos, mokamos pagal Lietuvos Respublikos civilinį kodeksą, įskaitomos į pajamas tų mėnesių, per kuriuos jos išmokėtos.</text:span></text:p>
      <text:p text:style-name="P1143"><text:span text:style-name="T1144">104</text:span><text:span text:style-name="T1145">. Pajamos iš žemės ūkio veiklos nustatomos tik tada, kai yra šios veiklos apskaitos dokumentai. Pajamos iš žemės ūkio naudm</text:span><text:span text:style-name="T1146">enų, kurių bendras plotas neviršija 1 hektaro, neapskaitomos.</text:span></text:p>
      <text:p text:style-name="P1147"/>
      <text:p text:style-name="P1148"><text:span text:style-name="T1149">XI</text:span><text:span text:style-name="T1150">.<text:s/></text:span><text:span text:style-name="T1151">ASMENS TURTAS IR JO VERTINIMAS</text:span></text:p>
      <text:p text:style-name="P1152"/>
      <text:p text:style-name="P1153"><text:span text:style-name="T1154">105</text:span><text:span text:style-name="T1155">. Asmens turtas vertinamas tik tais atvejais, kai asmens pajamų nepakanka sumokėti už ilgalaikę socialinę globą.</text:span></text:p>
      <text:p text:style-name="P1156"><text:span text:style-name="T1157">106</text:span><text:span text:style-name="T1158">. Nustatant asmens<text:s/></text:span><text:span text:style-name="T1159">finansines galimybes mokėti už ilgalaikę socialinę globą, įskaitomas šis asmens nuosavybės teise turimas ar per praėjusius 12 mėnesių iki kreipimosi dėl socialinių paslaugų skyrimo turėtas turtas:</text:span></text:p>
      <text:p text:style-name="P1160"><text:span text:style-name="T1161">106.1</text:span><text:span text:style-name="T1162">. statiniai (įskaitant nebaigtus statyti statinius);</text:span></text:p>
      <text:p text:style-name="P1163"><text:span text:style-name="T1164">106.2</text:span><text:span text:style-name="T1165">. privalomos registruoti transporto priemonės;</text:span></text:p>
      <text:p text:style-name="P1166"><text:span text:style-name="T1167">106.3</text:span><text:span text:style-name="T1168">. privaloma registruoti žemės ūkio technika;</text:span></text:p>
      <text:p text:style-name="P1169"><text:span text:style-name="T1170">106.4</text:span><text:span text:style-name="T1171">. žemė (įskaitant užimtą miško ir vandens telkinių žemę);</text:span></text:p>
      <text:p text:style-name="P1172"><text:span text:style-name="T1173">106.5</text:span><text:span text:style-name="T1174">. akcijos, obligacijos, vekseliai ir kiti vertybiniai popieriai;</text:span></text:p>
      <text:p text:style-name="P1175"><text:span text:style-name="T1176">10</text:span><text:span text:style-name="T1177">6.6</text:span><text:span text:style-name="T1178">. piniginės lėšos.</text:span></text:p>
      <text:p text:style-name="P1179"><text:span text:style-name="T1180">107</text:span><text:span text:style-name="T1181">. Asmens turimo arba turėto turto vertė nustatoma sumuojant visą šios Tvarkos 98 punkte nurodytą turtą.</text:span></text:p>
      <text:p text:style-name="P1182"><text:span text:style-name="T1183">108</text:span><text:span text:style-name="T1184">. Tais atvejais, kai vertinamas turtas, turėtas per praėjusius 12 mėnesių iki kreipimosi dėl socialinių paslaugų</text:span><text:span text:style-name="T1185"><text:s/>skyrimo, bet šio kreipimosi metu pakeistas į kitą kurį nors šios Tvarkos 98 punkte nurodytą turtą, sumuojant visą 99 punkte nurodytą turtą, šis turtas apskaitomas tik vieną kartą.</text:span></text:p>
      <text:p text:style-name="P1186"><text:span text:style-name="T1187">109</text:span><text:span text:style-name="T1188">. Tais atvejais, kai asmeniui šios Tvarkos 98 punkte nurodytas turta</text:span><text:span text:style-name="T1189">s priklauso bendrosios jungtinės nuosavybės teise, į asmens turtą įskaitoma jam tenkanti šio turto dalis.</text:span></text:p>
      <text:p text:style-name="P1190"><text:span text:style-name="T1191">110</text:span><text:span text:style-name="T1192">. Tais atvejais, kai asmuo gyvena su šeima ir šios šeimos gyvenamoji patalpa yra jo nuosavybės teise turimas turtas, šios patalpos į asmens tur</text:span><text:span text:style-name="T1193">tą neįskaitomos.</text:span></text:p>
      <text:p text:style-name="P1194"><text:span text:style-name="T1195">111</text:span><text:span text:style-name="T1196">. Duomenis apie asmens turimus statinius (įskaitant nebaigtus statyti) ir žemę (įskaitant užimtą miško ir vandens telkinių) savivaldybė gauna iš valstybės įmonės Registrų centro pagal duomenų apie gyventojų turimą nekilnojamąjį turt</text:span><text:span text:style-name="T1197">ą teikimo ir gavimo sutartį, kurią sudaro savivaldybės institucija su valstybės įmone Registrų centru.</text:span></text:p>
      <text:p text:style-name="P1198"><text:span text:style-name="T1199">112</text:span><text:span text:style-name="T1200">. Statinių (įskaitant nebaigtus statyti statinius) ir žemės (įskaitant užimtą miško ir vandens telkinių žemę) vidutinę rinkos vertę tvirtina komis</text:span><text:span text:style-name="T1201">ija privalomam registruoti turtui įvertinti pagal kiekvienų metų vasario 1 d., gegužės 1 d., rugpjūčio 1 d. ir lapkričio 1 d. vidutinę nekilnojamojo turto rinkos vertę miestuose, miesteliuose ir kaimuose.</text:span></text:p>
      <text:p text:style-name="P1202"><text:span text:style-name="T1203">113</text:span><text:span text:style-name="T1204">. Informaciją apie privalomų registruoti tra</text:span><text:span text:style-name="T1205">nsporto priemonių ir privalomos registruoti žemės ūkio technikos, turimų akcijų, obligacijų, vekselių ir kitų vertybinių popierių vertę bei pinigines lėšas nurodo pats asmuo (vienas iš suaugusių šeimos narių) ar jo globėjas (rūpintojas) prašyme-paraiškoje<text:s/></text:span><text:span text:style-name="T1206">suteikti socialines paslaugas. Prie prašymo-paraiškos pridedami turimi šio turto įsigijimą patvirtinantys dokumentai (pirkimo, pirkimo–pardavimo, dovanojimo sutartys, paveldėjimo dokumentų kopijos ir kita).</text:span></text:p>
      <text:p text:style-name="P1207"><text:span text:style-name="T1208">114</text:span><text:span text:style-name="T1209">. Kilus įtarimui, kad asmuo (vienas iš sua</text:span><text:span text:style-name="T1210">ugusių šeimos narių) ar jo globėjas (rūpintojas) pateikė neteisingus duomenis, savivaldybė gali pareikalauti papildomų dokumentų, patvirtinančių pateiktų duomenų teisingumą.</text:span></text:p>
      <text:p text:style-name="P1211"><text:span text:style-name="T1212">115</text:span><text:span text:style-name="T1213">. Akcijų, obligacijų, vekselių ir kitų vertybinių popierių vertė įskaitoma<text:s/></text:span><text:span text:style-name="T1214">į viso turto vertės sumą, jeigu jų bendra vertė viršija 2000 litų. Piniginės lėšos, turimos bankuose bei kitose kredito įstaigose ir ne bankuose bei ne kitose kredito įstaigose, gautos (negrąžintos) paskolos, kitiems asmenims paskolintos (negrąžintos) pini</text:span><text:span text:style-name="T1215">ginės lėšos į viso turimo turto vertę įskaitomos, jeigu kiekvienos jų suma viršija 2000 litų.</text:span></text:p>
      <text:p text:style-name="P1216"><text:span text:style-name="T1217">116</text:span><text:span text:style-name="T1218">. Turto normatyvas asmeniui – 12 kv. metrų būsto naudingojo ploto.</text:span></text:p>
      <text:p text:style-name="P1219"><text:span text:style-name="T1220">117</text:span><text:span text:style-name="T1221">. Turto vertės normatyvas nustatomas turto normatyvą dauginant iš asmens<text:s/></text:span><text:span text:style-name="T1222">gyvenamosios vietos vidutinės nekilnojamojo turto rinkos vertės.</text:span></text:p>
      <text:p text:style-name="P1223"><text:span text:style-name="T1224">118</text:span><text:span text:style-name="T1225">. Turto vertės normatyvui nustatyti taikomos kiekvienų metų vasario 1 d., gegužės 1 d., rugpjūčio 1 d. ir lapkričio 1 d. komisijos privalomam registruoti turtui įvertinti tvirtinamos v</text:span><text:span text:style-name="T1226">idutinės nekilnojamojo turto rinkos kainos Lietuvos miestuose ir savivaldybių centruose bei rajonuose (be savivaldybių centrų) piniginei socialinei paramai mažas pajamas gaunančioms šeimoms gauti.</text:span></text:p>
      <text:p text:style-name="P1227"/>
      <text:p text:style-name="P1228"><text:span text:style-name="T1229">XII</text:span><text:span text:style-name="T1230">.<text:s/></text:span><text:span text:style-name="T1231">ASMENS (ŠEIMOS) DALINIO AR VISIŠKO ATLEIDIMO NU</text:span><text:span text:style-name="T1232">O MOKĖJIMO UŽ SOCIALINES PASLAUGAS ATVEJAI IR SĄLYGOS</text:span></text:p>
      <text:p text:style-name="P1233"/>
      <text:p text:style-name="P1234"><text:span text:style-name="T1235">119</text:span><text:span text:style-name="T1236">. Asmens (šeimos) dalinio ar visiško atleidimo nuo mokėjimo už socialines paslaugas atvejai:</text:span></text:p>
      <text:p text:style-name="P1237"><text:span text:style-name="T1238">119.1</text:span><text:span text:style-name="T1239">. Socialinių paslaugų gavėjai paslaugų gavimo laikotarpiu sunkiai serga ir gydymosi metu yra p</text:span><text:span text:style-name="T1240">adidėjusios išlaidos vaistams, slaugos priemonėms pirkti (pateikus motyvaciją ir aplinkybes pateisinančius dokumentus).</text:span></text:p>
      <text:p text:style-name="P1241"><text:span text:style-name="T1242">119.2</text:span><text:span text:style-name="T1243">. Socialinių paslaugų gavėjai nėra savo turto notaro patvirtinta sutartimi užrašę vaikams ar kitiems asmenims, kurie įstatymų i</text:span><text:span text:style-name="T1244">r kitų teisės aktų nustatyta tvarka privalo rūpintis ir išlaikyti savo artimuosius (pateikus motyvaciją ir aplinkybes pateisinančius dokumentus).</text:span></text:p>
      <text:p text:style-name="P1245"><text:span text:style-name="T1246">119.3</text:span><text:span text:style-name="T1247">. Asmens (šeimos), gaunančio socialinės priežiūros paslaugas, pajamos viršija<text:s/></text:span><text:span text:style-name="T1248">2<text:s/></text:span><text:span text:style-name="T1249">VRP dydžius, tačiau a</text:span><text:span text:style-name="T1250">smens (šeimos) sąlygos yra sunkios (pateikus motyvaciją ir aplinkybes pateisinančius dokumentus).</text:span></text:p>
      <text:p text:style-name="P1251"><text:span text:style-name="T1252">119.4</text:span><text:span text:style-name="T1253">. Asmens, gaunančio dienos socialinės globos paslaugas ir gyvenančio šeimoje, kai šeimos narių pajamos yra didesnės už 3 VRP dydžius, esant<text:s/></text:span><text:span text:style-name="T1254">sudėtingoms socialinėms aplinkybėms (pateikus motyvaciją ir aplinkybes pateisinančius dokumentus).</text:span></text:p>
      <text:p text:style-name="P1255"><text:span text:style-name="T1256">119.5</text:span><text:span text:style-name="T1257">. Kiti atvejai dėl objektyvių priežasčių, pateikus aplinkybes pateisinančius dokumentus ir motyvaciją.</text:span></text:p>
      <text:p text:style-name="P1258"><text:span text:style-name="T1259">120</text:span><text:span text:style-name="T1260">. Asmuo (šeima) dėl dalinio ar visiš</text:span><text:span text:style-name="T1261">ko atleidimo nuo mokėjimo už teikiamas socialines paslaugas kreipiasi į Telšių rajono administracijos Socialinės paramos ir rūpybos skyrių arba į seniūniją, pateikdamas rašytinį prašymą.</text:span></text:p>
      <text:p text:style-name="P1262"><text:span text:style-name="T1263">121</text:span><text:span text:style-name="T1264">. Telšių rajono savivaldybės administracijos Socialinės paramo</text:span><text:span text:style-name="T1265">s ir rūpybos skyriaus arba seniūnijos socialinio darbo organizatorius patikrina socialinių paslaugų gavėjo buities ir gyvenimo sąlygas, surašo patikrinimo aktą ir kartu su asmens (šeimos) prašymu pateikia Telšių rajono savivaldybės administracijos Socialin</text:span><text:span text:style-name="T1266">ės paramos teikimo komisijai.</text:span></text:p>
      <text:p text:style-name="P1267"><text:span text:style-name="T1268">122</text:span><text:span text:style-name="T1269">. Telšių rajono savivaldybės administracijos Socialinės paramos teikimo komisija, išnagrinėjusi dokumentus ir įvertinusi motyvaciją dėl asmens (šeimos) atleidimo nuo mokėjimo už teikiamas socialines paslaugas, teikia iš</text:span><text:span text:style-name="T1270">vadas Telšių rajono savivaldybės administracijos direktoriui.</text:span></text:p>
      <text:p text:style-name="P1271"><text:span text:style-name="T1272">123</text:span><text:span text:style-name="T1273">. Asmuo gali būti atleistas nuo mokėjimo už socialines paslaugas arba šis mokestis gali būti sumažintas Telšių rajono savivaldybės administracijos direktoriaus įsakymu, atsižvelgiant į Te</text:span><text:span text:style-name="T1274">lšių rajono savivaldybės administracijos Socialinės paramos teikimo komisijo siūlymą.</text:span></text:p>
      <text:p text:style-name="P1275"><text:span text:style-name="T1276">124</text:span><text:span text:style-name="T1277">. Socialinių paslaugų gavėjai iš dalies ar visiškai atleidžiami nuo mokėjimo už teikiamas socialines paslaugas (socialinės priežiūros, dienos ir trumpalaikės socia</text:span><text:span text:style-name="T1278">linės globos) Telšių rajono savivaldybės administracijos Socialinės paramos teikimo komisijos pasiūlytam laikotarpiui.</text:span></text:p>
      <text:p text:style-name="P1279"><text:span text:style-name="T1280">125</text:span><text:span text:style-name="T1281">. Tais atvejais, kai asmuo jau gauna ilgalaikės socialinės globos paslaugas, o jo nurodytas turtas yra nelikvidus (statiniai, žemė</text:span><text:span text:style-name="T1282">, transporto priemonė ir pan.), asmuo Telšių rajono savivaldybės tarybos sprendimu atleidžiamas nuo turto vertės mokesčio už teikiamas ilgalaikės socialinės globos paslaugas.</text:span></text:p>
      <text:p text:style-name="P1283"><text:span text:style-name="T1284">126</text:span><text:span text:style-name="T1285">. Asmenį atleidus nuo mokėjimo už teikiamas socialines paslaugas, socialin</text:span><text:span text:style-name="T1286">ių paslaugų teikimo kaštai yra dengiami savivaldybės biudžeto lėšomis. Jei asmens piniginės lėšos už realizuotą (parduotą) turtą išnaudojamos mokėjimui už ilgalaikę socialinę globą, tolimesnis šių paslaugų teikimas dengiamas iš savivaldybės biudžeto lėšų.</text:span></text:p>
      <text:p text:style-name="P1287"><text:span text:style-name="T1288">127</text:span><text:span text:style-name="T1289">. Jei asmuo atleidžiamas nuo mokėjimo už socialines paslaugas socialinių paslaugų įstaigoje, kurios steigėjas ar steigėjas-dalininkas nėra rajono savivaldybė, socialinių paslaugų teikimo kaštai yra dengiami iš socialinių paslaugų įstaigos steigėjo b</text:span><text:span text:style-name="T1290">iudžeto lėšų.</text:span></text:p>
      <text:p text:style-name="P1291"/>
      <text:p text:style-name="P1292"><text:span text:style-name="T1293">XIII</text:span><text:span text:style-name="T1294">.<text:s/></text:span><text:span text:style-name="T1295">BAIGIAMOSIOS NUOSTATOS</text:span></text:p>
      <text:p text:style-name="P1296"/>
      <text:p text:style-name="P1297"><text:span text:style-name="T1298">128</text:span><text:span text:style-name="T1299">. Sprendimą dėl socialinių paslaugų mokėjimo už socialines paslaugas asmuo (vienas iš suaugusių šeimos narių) ar jo globėjas, rūpintojas, kiti suinteresuoti asmenys gali apskųsti Telšių rajono<text:s/></text:span><text:span text:style-name="T1300">savivaldybės administracijos direktoriui.</text:span></text:p>
      <text:p text:style-name="P1301"><text:span text:style-name="T1302">129</text:span><text:span text:style-name="T1303">. Telšių rajono savivaldybės administracijos direktoriaus įsakymu sudaroma komisija, kuri įvertina mokėjimo už socialines paslaugas pagrįstumą. Nustačiusi, kad mokėjimo už socialines paslaugas dydis nustatyt</text:span><text:span text:style-name="T1304">as neteisingai, komisija teikia išvadas Telšių rajono savivaldybės administracijos direktoriui, kuris priima atitinkamą sprendimą.</text:span></text:p>
      <text:p text:style-name="P1305"><text:span text:style-name="T1306">130</text:span><text:span text:style-name="T1307">. Ginčai dėl Telšių rajono savivaldybės administracijos direktoriaus, Telšių rajono administracijos Socialinės paramos</text:span><text:span text:style-name="T1308"><text:s/>ir rūpybos skyriaus ar socialinių paslaugų įstaigų priimtų sprendimų nagrinėjami įstatymų nustatyta tvarka.</text:span></text:p>
      <text:p text:style-name="P1309"><text:span text:style-name="T1310">131</text:span><text:span text:style-name="T1311">. Socialinių paslaugų įstaigos atsako už lėšų, skirtų socialinėms paslaugoms finansuoti, tinkamą panaudojimą.</text:span></text:p>
      <text:p text:style-name="P1312"><text:span text:style-name="T1313">132</text:span><text:span text:style-name="T1314">. Tais atvejais, jei as</text:span><text:span text:style-name="T1315">mens turtas nerealizuotas (neparduotas), o asmeniui jau teikiama ilgalaikė socialinė globa, tai:</text:span></text:p>
      <text:p text:style-name="P1316"><text:span text:style-name="T1317">132.1</text:span><text:span text:style-name="T1318">. Socialinių paslaugų įstaiga tarpininkauja dėl asmens turto realizavimo (pardavimo) asmens prašymu.</text:span></text:p>
      <text:p text:style-name="P1319"><text:span text:style-name="T1320">132.2</text:span><text:span text:style-name="T1321">. Mokėjimo už ilgalaikę socialinę globą dy</text:span><text:span text:style-name="T1322">dis skaičiuojamas ir už praėjusio laikotarpio suteiktas paslaugas. Realizavus (pardavus) asmens turtą, skola už suteiktą ilgalaikę socialinę globą yra atstatoma.</text:span></text:p>
      <text:p text:style-name="P1323"><text:span text:style-name="T1324">132.3</text:span><text:span text:style-name="T1325">. Tais atvejais, jei asmuo įstatymų ir kitų teisės aktų nustatyta tvarka dovanoja nuo</text:span><text:span text:style-name="T1326">savybės teise priklausantį turtą savivaldybei, savivaldybė įsipareigoja <text:s/>išlaikyti asmenį socialinių paslaugų įstaigoje, teikiančioje ilgalaikę socialinę globą, iki gyvos galvos. Savivaldybė asmens dovanotą turtą panaudoja socialinėms reikmėms.</text:span></text:p>
      <text:p text:style-name="P1327"/>
      <text:p text:style-name="P1328"><text:span text:style-name="T1329">______</text:span><text:span text:style-name="T1330">___________________</text:span></text:p>
      <text:p text:style-name="P1331"><text:span text:style-name="T1332">Patvirtinta.</text:span><text:span text:style-name="T1333"><text:s/>Neteko galios nuo 2015-01-01</text:span></text:p>
      <text:p text:style-name="P1334">Priedo naikinimas:</text:p>
      <text:p text:style-name="P1335"><text:span text:style-name="T1336">Nr.<text:s/></text:span><text:a xlink:href="https://www.e-tar.lt/portal/legalAct.html?documentId=f3ebd24085c411e481c9c95e73113964" office:target-frame-name="_top" xlink:show="replace"><text:span text:style-name="T1337">T1-432</text:span></text:a><text:span text:style-name="T1338">, 2014-12-11, paskelbta TAR 2014-12-17, i. k. 2014-19851</text:span></text:p>
      <text:p text:style-name="Normal"/>
      <text:p text:style-name="P1339"><text:span text:style-name="T1340">Patvirtinta.</text:span><text:span text:style-name="T1341"><text:s/>Neteko galios nuo 2015-01-01</text:span></text:p>
      <text:soft-page-break/>
      <text:p text:style-name="P1342">Priedo naikinimas:</text:p>
      <text:p text:style-name="P1343"><text:span text:style-name="T1344">Nr.<text:s/></text:span><text:a xlink:href="https://www.e-tar.lt/portal/legalAct.html?documentId=f3ebd24085c411e481c9c95e73113964" office:target-frame-name="_top" xlink:show="replace"><text:span text:style-name="T1345">T1-432</text:span></text:a><text:span text:style-name="T1346">, 2014-12-11, paskelbta TAR 2014-12-17, i. k. 2014-19851</text:span></text:p>
      <text:p text:style-name="Normal"/>
      <text:soft-page-break/>
      <text:p text:style-name="P1347"><text:span text:style-name="T1348">PATVIRTINTA</text:span></text:p>
      <text:p text:style-name="P1349">Telšių rajono<text:s/>savivaldybės tarybos</text:p>
      <text:p text:style-name="P1350">2010 m.lapkričio 25 d. sprendimu Nr. T1-430</text:p>
      <text:p text:style-name="P1351"/>
      <text:p text:style-name="P1352"><text:span text:style-name="T1353">SOCIALINIŲ PASLAUGŲ TEIKIMO IR MOKĖJIMO<text:s/></text:span></text:p>
      <text:p text:style-name="P1354"><text:span text:style-name="T1355">SUTARIS</text:span></text:p>
      <text:p text:style-name="P1356">201 __ m. ___________ mėn. __ d. Nr.</text:p>
      <text:p text:style-name="P1357">Telšiai</text:p>
      <text:p text:style-name="P1358"/>
      <text:p text:style-name="P1359">Telšių socialinių paslaugų centras (toliau – PASLAUGŲ <text:s/>TEIKĖJAS), atstovaujamas__________________________________.___________d. įsakymu Nr. V -<text:s/></text:p>
      <text:p text:style-name="P1360">ir ........................................................................................................, a. k. .....................................,<text:s/></text:p>
      <text:p text:style-name="P1361">(vardas, pavardė)</text:p>
      <text:p text:style-name="P1362">gyv. .................................................................................................... (toliau – PASLAUGŲ GAVĖJAS),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363"/>
      <text:p text:style-name="P1364"><text:span text:style-name="T1365">I</text:span><text:span text:style-name="T1366">.<text:s/></text:span><text:span text:style-name="T1367">SUTARTIES DALYKAS</text:span></text:p>
      <text:p text:style-name="P1368"/>
      <text:p text:style-name="P1369"><text:span text:style-name="T1370">1</text:span><text:span text:style-name="T1371">. PASLAUGŲ GAVĖJUI teikiamos socialinės paslaugos:<text:s/></text:span></text:p>
      <text:p text:style-name="P1372"><text:span text:style-name="T1373">1.1</text:span><text:span text:style-name="T1374"><text:s/>socialinė priežiūr</text:span><text:span text:style-name="T1375">a:</text:span></text:p>
      <text:p text:style-name="P1376">[ ] <text:s/>apgyvendinimas savarankiško gyvenimo namuose;</text:p>
      <text:p text:style-name="P1377">[ ] <text:s/>laikinas apnakvindinimas;</text:p>
      <text:p text:style-name="P1378"><text:span text:style-name="T1379">[ ] <text:s/>intensyvi krizių įveikimo pagalba.</text:span></text:p>
      <text:p text:style-name="P1380"><text:span text:style-name="T1381">1.2</text:span><text:span text:style-name="T1382">. socialinė globa:</text:span></text:p>
      <text:p text:style-name="P1383">[ ] <text:s text:c="2"/>trumpalaikė socialinė globa;</text:p>
      <text:p text:style-name="P1384"/>
      <text:p text:style-name="P1385"><text:span text:style-name="T1386">2</text:span><text:span text:style-name="T1387">. PASLAUGŲ GAVĖJUI socialinės paslaugos teikiamos:</text:span></text:p>
      <text:p text:style-name="P1388">[ ] <text:s text:c="2"/>nestacionarioje įstaigoje;</text:p>
      <text:p text:style-name="P1389"><text:span text:style-name="T1390">[ ] <text:s text:c="2"/>stacionarioje įstaigoje;</text:span></text:p>
      <text:p text:style-name="P1391"><text:span text:style-name="T1392">3</text:span><text:span text:style-name="T1393">. Socialinių paslaugų teikimo mato vienetas, trukmė:</text:span></text:p>
      <text:p text:style-name="P1394"/>
      <text:p text:style-name="P1395">[ ] <text:s text:c="2"/>vienkartinis;</text:p>
      <text:p text:style-name="P1396">[ ] <text:s text:c="2"/>pagal poreikį;</text:p>
      <text:p text:style-name="P1397">[ ] <text:s text:c="2"/>iki problemos išsprendimo;</text:p>
      <text:p text:style-name="P1398">[ ] <text:s text:c="2"/>nuo 1 mėn. iki <text:s text:c="2"/>........... <text:s/>6 mėn.;</text:p>
      <text:p text:style-name="P1399">[ ] <text:s text:c="2"/>nuo 6 mėn................. iki 12 mėn. ;</text:p>
      <text:p text:style-name="P1400">[ ] <text:s text:c="2"/>iki <text:s/>..................... <text:s text:c="2"/>mėnesių.</text:p>
      <text:p text:style-name="P1401"/>
      <text:p text:style-name="P1402">[x] – žymimas ir įrašomas tinkamas variantas.</text:p>
      <text:p text:style-name="P1403"/>
      <text:p text:style-name="P1404"><text:span text:style-name="T1405">II</text:span><text:span text:style-name="T1406">.<text:s/></text:span><text:span text:style-name="T1407">MOKĖJIMAS UŽ SOCIALINES PASLAUGAS</text:span></text:p>
      <text:p text:style-name="P1408"/>
      <text:p text:style-name="P1409"><text:span text:style-name="T1410">4</text:span><text:span text:style-name="T1411">. PASLAUGŲ GAVĖJAS moka:</text:span></text:p>
      <text:p text:style-name="P1412">[ ] 20 proc. VRP, tai yra...............................Lt per mėnesį;</text:p>
      <text:p text:style-name="P1413">[ ] 30 proc. VRP, tai yra ..............................Lt per mėnesį;</text:p>
      <text:p text:style-name="P1414">[ ] visą paslaugos nustatytą kainą, tai yra .......Lt per mėnesį;</text:p>
      <text:p text:style-name="P1415"><text:span text:style-name="T1416">[ ] nemokamai.</text:span></text:p>
      <text:p text:style-name="P1417"><text:span text:style-name="T1418">5</text:span><text:span text:style-name="T1419">. Mokestis už socialines paslaugas mokamas iki einamojo mėnesio paskutinės dienos į<text:s/></text:span><text:span text:style-name="T1420">PASLAUGŲ TEIKĖJO nurodytą sąskaitą Nr. .....................................................................................,</text:span></text:p>
      <text:soft-page-break/>
      <text:p text:style-name="P1421">esančią....................................................................................................................................................</text:p>
      <text:p text:style-name="P1422"><text:span text:style-name="T1423">............... ............................................................ , banko kodas ...................................................</text:span></text:p>
      <text:p text:style-name="P1424"><text:span text:style-name="T1425">6</text:span><text:span text:style-name="T1426">. PASLAUGŲ GAVĖJAS atleistas nuo mokesčio už socialines paslaugas nuo <text:s/>...........</text:span><text:span text:style-name="T1427">.......................................... <text:s/>iki ......................................................... .</text:span></text:p>
      <text:p text:style-name="P1428"><text:span text:style-name="T1429">7</text:span><text:span text:style-name="T1430">. PASLAUGŲ GAVĖJUI už per mėnesį suteiktas socialines paslaugas nesumokėjus iki kito mėnesio <text:s/>20d., paslaugų teikimas sustabdomas. Paslaugų tei</text:span><text:span text:style-name="T1431">kimas atnaujinamas tik sumokėjus už suteiktas paslaugas arba PASLAUGŲ GAVĖJĄ atleidus nuo mokėjimo.</text:span></text:p>
      <text:p text:style-name="P1432"><text:span text:style-name="T1433">8</text:span><text:span text:style-name="T1434">. PASLAUGOS GAVĖJUI skiriami pagalbos pinigai <text:s/>.................................... ...litų vienam asmeniui, iš viso ..................................</text:span><text:span text:style-name="T1435">................................... <text:s/>litų.</text:span></text:p>
      <text:p text:style-name="P1436"><text:span text:style-name="T1437">9</text:span><text:span text:style-name="T1438">. Pagalbos pinigai skirti tikslams, nurodytiems Socialinių paslaugų kainų nustatymo ir asmens (šeimos) mokėjimo už socialines paslaugas <text:s/>tvarkos<text:s/></text:span></text:p>
      <text:p text:style-name="P1439">............................................................................... (...............................................................................</text:p>
      <text:p text:style-name="P1440"><text:span text:style-name="T1441">..................................................................................................................................) punktuose.</text:span></text:p>
      <text:p text:style-name="P1442"><text:span text:style-name="T1443">10</text:span><text:span text:style-name="T1444">. Pagalb</text:span><text:span text:style-name="T1445">os pinigų mokėjimas vykdomas ...............................................................................</text:span></text:p>
      <text:p text:style-name="P1446">...........................................................................................................................................................</text:p>
      <text:p text:style-name="P1447"/>
      <text:p text:style-name="P1448"><text:span text:style-name="T1449">III</text:span><text:span text:style-name="T1450">.<text:s/></text:span><text:span text:style-name="T1451">ŠALIŲ TEISĖS IR PAREIGOS</text:span></text:p>
      <text:p text:style-name="P1452"/>
      <text:p text:style-name="P1453"><text:span text:style-name="T1454">11</text:span><text:span text:style-name="T1455">. PASLAUGŲ TEIKĖJAS įsipareigoja:</text:span></text:p>
      <text:p text:style-name="P1456"><text:span text:style-name="T1457">11.1</text:span><text:span text:style-name="T1458">. kokybiškai ir laiku teikti<text:s/></text:span><text:span text:style-name="T1459">paslaugų gavėjui</text:span><text:span text:style-name="T1460"><text:s/>sutartyje nurodytas socialines paslaugas;</text:span></text:p>
      <text:p text:style-name="P1461"><text:span text:style-name="T1462">11.2</text:span><text:span text:style-name="T1463">. garantuoti duomenų apie<text:s/></text:span><text:span text:style-name="T1464">paslaugų gavėją</text:span><text:span text:style-name="T1465"><text:s/>konfidencialumą;</text:span></text:p>
      <text:p text:style-name="P1466"><text:span text:style-name="T1467">11.3</text:span><text:span text:style-name="T1468">. teikti</text:span><text:span text:style-name="T1469"><text:s/>paslaugų gavėjui</text:span><text:span text:style-name="T1470"><text:s/>informaciją, susijusią su socialinių paslaugų teikimu;</text:span></text:p>
      <text:p text:style-name="P1471"><text:span text:style-name="T1472">11.4</text:span><text:span text:style-name="T1473">. supažindinti<text:s/></text:span><text:span text:style-name="T1474">paslaugų gavėją <text:s/></text:span><text:span text:style-name="T1475">pasirašytinai su paslaugas teikiančios įstaigos vidaus tvarkos taisyklėmis.</text:span></text:p>
      <text:p text:style-name="P1476"><text:span text:style-name="T1477">12</text:span><text:span text:style-name="T1478">. PASLAUGŲ GAVĖJAS įsipareigoja:</text:span></text:p>
      <text:p text:style-name="P1479"><text:span text:style-name="T1480">12.1</text:span><text:span text:style-name="T1481">. sudaryti<text:s/></text:span><text:span text:style-name="T1482">p</text:span><text:span text:style-name="T1483">aslaugų teikėjui</text:span><text:span text:style-name="T1484"><text:s/>palankias sąlygas teikti socialines paslaugas, tinkamai ir korektiškai elgtis su<text:s/></text:span><text:span text:style-name="T1485">paslaugų teikėjo</text:span><text:span text:style-name="T1486"><text:s/>atstovais;</text:span></text:p>
      <text:p text:style-name="P1487"><text:span text:style-name="T1488">12.2</text:span><text:span text:style-name="T1489">. teikti <text:s/></text:span><text:span text:style-name="T1490">paslaugų teikėjui</text:span><text:span text:style-name="T1491"><text:s/>socialinėms paslaugoms teikti reikalingus ir teisingus duomenis;</text:span></text:p>
      <text:p text:style-name="P1492"><text:span text:style-name="T1493">12.3</text:span><text:span text:style-name="T1494">. sutarties 5 punkte<text:s/></text:span><text:span text:style-name="T1495">nurodyta tvarka mokėti mokesčius už suteiktas socialines paslaugas (jei neatleistas nuo mokėjimo);</text:span></text:p>
      <text:p text:style-name="P1496"><text:span text:style-name="T1497">12.4</text:span><text:span text:style-name="T1498">. prieš išvykdamas iš namų ar iš socialines paslaugas teikiančios įstaigos ilgesniam laikui (gydytis, pas gimines, artimuosius ir pan.) <text:s/>privalo <text:s/>pra</text:span><text:span text:style-name="T1499">nešti apie tai <text:s/></text:span><text:span text:style-name="T1500">paslaugų teikėjui.</text:span></text:p>
      <text:p text:style-name="P1501"><text:span text:style-name="T1502">13</text:span><text:span text:style-name="T1503">. PASLAUGŲ GAVĖJAS turi teisę:</text:span></text:p>
      <text:p text:style-name="P1504"><text:span text:style-name="T1505">13.1</text:span><text:span text:style-name="T1506">. prašyti pakeisti paslaugų rūšį;</text:span></text:p>
      <text:p text:style-name="P1507"><text:span text:style-name="T1508">13.2</text:span><text:span text:style-name="T1509">. prašyti pervertinti socialinių paslaugų poreikį;</text:span></text:p>
      <text:p text:style-name="P1510"><text:span text:style-name="T1511">13.3</text:span><text:span text:style-name="T1512">. savo noru atsisakyti socialinių paslaugų teikimo.</text:span></text:p>
      <text:p text:style-name="P1513"><text:span text:style-name="T1514">14</text:span><text:span text:style-name="T1515">. PASLAUGŲ<text:s/></text:span><text:span text:style-name="T1516">TEIKĖJAS turi teisę:</text:span></text:p>
      <text:p text:style-name="P1517"><text:span text:style-name="T1518">14.1</text:span><text:span text:style-name="T1519">. siūlyti nutraukti paslaugų teikimą, jei<text:s/></text:span><text:span text:style-name="T1520">paslaugos gavėjas</text:span><text:span text:style-name="T1521"><text:s text:c="2"/>ar jo šeimos nariai bei kartu gyvenantys asmenys kelia grėsmę<text:s/></text:span><text:span text:style-name="T1522">paslaugų tiekėjo</text:span><text:span text:style-name="T1523"><text:s/>atstovo sveikatai ir gyvybei.</text:span></text:p>
      <text:p text:style-name="P1524"/>
      <text:p text:style-name="P1525"><text:span text:style-name="T1526">IV</text:span><text:span text:style-name="T1527">.<text:s/></text:span><text:span text:style-name="T1528">KITOS SĄLYGOS</text:span></text:p>
      <text:p text:style-name="P1529"/>
      <text:p text:style-name="P1530"><text:span text:style-name="T1531">15</text:span><text:span text:style-name="T1532">. Ginčai ir nesutarimai d</text:span><text:span text:style-name="T1533">ėl sutarties vykdymo sprendžiami šalių susitarimu, nepavykus susitarti – Lietuvos Respublikos įstatymų nustatyta tvarka.</text:span></text:p>
      <text:p text:style-name="P1534"><text:span text:style-name="T1535">16</text:span><text:span text:style-name="T1536">. Sutartis įsigalioja nuo jos pasirašymo dienos ir galioja</text:span><text:span text:style-name="T1537"><text:s/></text:span><text:span text:style-name="T1538">iki 3 p. nurodyto termino,</text:span><text:span text:style-name="T1539"><text:s/>j</text:span><text:span text:style-name="T1540">ei šalys jos nenutraukia anksčiau.</text:span></text:p>
      <text:p text:style-name="P1541"><text:span text:style-name="T1542">17</text:span><text:span text:style-name="T1543">.</text:span><text:span text:style-name="T1544"><text:s/>Sutartis gali būti nutraukta, jei<text:s/></text:span><text:span text:style-name="T1545">paslaugų teikėjas</text:span><text:span text:style-name="T1546"><text:s/>ir<text:s/></text:span><text:span text:style-name="T1547">paslaugų gavėjas</text:span><text:span text:style-name="T1548"><text:s/>nesilaiko sutartyje numatytų sąlygų.</text:span></text:p>
      <text:p text:style-name="P1549"><text:span text:style-name="T1550">18</text:span><text:span text:style-name="T1551">. Sutartis gali būti keičiama tik raštišku abiejų šalių susitarimu.</text:span></text:p>
      <text:p text:style-name="P1552"><text:span text:style-name="T1553">19</text:span><text:span text:style-name="T1554">. Sutartyje neaptartos sąlygos sprendžiamos vadovaujantis civilinė</text:span><text:span text:style-name="T1555">s teisės aktų nuostatomis.</text:span></text:p>
      <text:p text:style-name="P1556"><text:span text:style-name="T1557">20</text:span><text:span text:style-name="T1558">. Sutartis surašyta dviem egzemplioriais, turinčiais vienodą juridinę galią, po vieną sutarties šalims.</text:span></text:p>
      <text:p text:style-name="P1559"/>
      <text:p text:style-name="P1560"/>
      <text:p text:style-name="P1561">Paslaugų teikėjas:</text:p>
      <text:p text:style-name="P1562">...................................................................<text:tab/>......................<text:tab/>..........................................</text:p>
      <text:p text:style-name="P1563">(paslaugų teikėjo pavadinimas, duomenys)<text:tab/>(parašas)<text:tab/><text:tab/><text:tab/>(vardas, pavardė)</text:p>
      <text:p text:style-name="P1564"/>
      <text:p text:style-name="P1565">Paslaugų gavėjas (atstovas):</text:p>
      <text:p text:style-name="P1566">...................<text:tab/><text:tab/><text:tab/>..................................................</text:p>
      <text:p text:style-name="P1567">(parašas)<text:tab/><text:tab/><text:tab/><text:tab/>(vardas, pavardė)</text:p>
      <text:p text:style-name="P1568"/>
      <text:p text:style-name="P1569"/>
      <text:p text:style-name="P1570"/>
      <text:p text:style-name="P1571">Sutartis atnaujinta / pratęsta / pakeista (pabraukti) <text:s/>nuo .......................................................................</text:p>
      <text:p text:style-name="P1572">(data)</text:p>
      <text:p text:style-name="P1573">Pagrindas................................................................................................................................................</text:p>
      <text:p text:style-name="P1574"/>
      <text:p text:style-name="P1575">Sutartis laikinai / visiškai (pabraukti) nutraukiama nuo ................................</text:p>
      <text:p text:style-name="P1576">(data)</text:p>
      <text:p text:style-name="P1577">dėl ..........................................................................................................................................................</text:p>
      <text:p text:style-name="P1578">(nurodyti priežastį)</text:p>
      <text:p text:style-name="P1579">...............................................................................................................................................................</text:p>
      <text:p text:style-name="P1580">................................................................................................................................................................</text:p>
      <text:p text:style-name="P1581"/>
      <text:p text:style-name="P1582"><text:span text:style-name="T1583">_____________________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Telšių rajono savivaldybės taryba, Sprendimas</text:span></text:p>
      <text:p text:style-name="P1593"><text:span text:style-name="T1594">Nr.<text:s/></text:span><text:a xlink:href="https://www.e-tar.lt/portal/legalAct.html?documentId=SAV.504070" office:target-frame-name="_top" xlink:show="replace"><text:span text:style-name="T1595">T1-109</text:span></text:a><text:span text:style-name="T1596">, 2011-03-24, paskelbta TAR 2011-03-24, i. k. 2011-00359</text:span></text:p>
      <text:p text:style-name="P1597"><text:span text:style-name="T1598">Dėl Telšių rajono savivaldybės tarybos 2010 m. lapkričio 25 d. sprendimo Nr. 430 „Dėl socialinių paslaugų kainų nustaty</text:span><text:span text:style-name="T1599">mo ir asmens (šeimos) mokėjimo už socialines paslaugas tvarkos Telšių rajone patvirtinimo“ IV dalies 38 punkto pakeitimo</text:span></text:p>
      <text:p text:style-name="P1600"/>
      <text:p text:style-name="P1601"><text:span text:style-name="T1602">2.</text:span></text:p>
      <text:p text:style-name="P1603"><text:span text:style-name="T1604">Telšių rajono savivaldybės taryba, Sprendimas</text:span></text:p>
      <text:p text:style-name="P1605"><text:span text:style-name="T1606">Nr.<text:s/></text:span><text:a xlink:href="https://www.e-tar.lt/portal/legalAct.html?documentId=SAV.504095" office:target-frame-name="_top" xlink:show="replace"><text:span text:style-name="T1607">T1-124</text:span></text:a><text:span text:style-name="T1608">, 2012-03-29, paskelbta TAR 2012-03-29, i. k. 2012-00706</text:span></text:p>
      <text:p text:style-name="P1609"><text:span text:style-name="T1610">Dėl Socialinių paslaugų kainų nustatymo ir asmens (šeimos) mokėjimo už socialines paslaugas tvarkos Telšių rajone, patvirtintos Telšių rajono savivaldybės tarybos 2010-11-25 sprendimu Nr. T1-43</text:span><text:span text:style-name="T1611">0, III dalies 30 punkto papildymo</text:span></text:p>
      <text:p text:style-name="P1612"/>
      <text:p text:style-name="P1613"><text:span text:style-name="T1614">3.</text:span></text:p>
      <text:p text:style-name="P1615"><text:span text:style-name="T1616">Telšių rajono savivaldybės taryba, Sprendimas</text:span></text:p>
      <text:p text:style-name="P1617"><text:span text:style-name="T1618">Nr.<text:s/></text:span><text:a xlink:href="https://www.e-tar.lt/portal/legalAct.html?documentId=f3ebd24085c411e481c9c95e73113964" office:target-frame-name="_top" xlink:show="replace"><text:span text:style-name="T1619">T1-432</text:span></text:a><text:span text:style-name="T1620">, 2014-12-11, paskelbta TAR 2014-12-17, i. k. 2014-19851</text:span></text:p>
      <text:p text:style-name="P1621"><text:span text:style-name="T1622">Dėl Soc</text:span><text:span text:style-name="T1623">ialinių paslaugų, teikiamų Telšių rajone, kainų sąrašo bei socialinių paslaugų asmens namuose teikimo ir mokėjimo sutarties patvirtin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3T19:40:00Z</meta:creation-date>
    <dc:date>2016-01-13T19:40:00Z</dc:date>
    <meta:print-date>2011-02-21T11:22:00Z</meta:print-date>
    <meta:template xlink:href="Normal" xlink:type="simple"/>
    <meta:editing-cycles>2</meta:editing-cycles>
    <meta:editing-duration>PT0S</meta:editing-duration>
    <meta:document-statistic meta:page-count="18" meta:paragraph-count="616" meta:word-count="6743" meta:character-count="55493" meta:row-count="1702" meta:non-whitespace-character-count="49366"/>
  </office:meta>
</office:document-meta>
</file>