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line-height-at-least="0.1666in" fo:margin-left="3.3472in" fo:margin-right="0.0354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line-height-at-least="0.1666in" fo:margin-left="3.3472in" fo:margin-right="0.0354in">
        <style:tab-stops>
          <style:tab-stop style:type="left" style:position="0in"/>
          <style:tab-stop style:type="left" style:position="0.1965in"/>
          <style:tab-stop style:type="left" style:position="0.4923in"/>
        </style:tab-stops>
      </style:paragraph-properties>
      <style:text-properties style:font-size-complex="12pt"/>
    </style:style>
    <style:style style:name="P47" style:parent-style-name="Normal" style:family="paragraph">
      <style:paragraph-properties style:line-height-at-least="0.1666in" fo:margin-left="3.3472in" fo:margin-right="0.0354in">
        <style:tab-stops/>
      </style:paragraph-properties>
      <style:text-properties style:font-size-complex="12pt"/>
    </style:style>
    <style:style style:name="P48" style:parent-style-name="Normal" style:family="paragraph">
      <style:paragraph-properties fo:text-align="center" fo:margin-right="-0.3937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6.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6.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6.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6.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55in">
        <style:tab-stops>
          <style:tab-stop style:type="left" style:position="6.7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right="0.0055in">
        <style:tab-stops>
          <style:tab-stop style:type="left" style:position="6.75in"/>
        </style:tab-stops>
      </style:paragraph-properties>
      <style:text-properties style:font-size-complex="12pt"/>
    </style:style>
    <style:style style:name="P88" style:parent-style-name="Normal" style:family="paragraph">
      <style:paragraph-properties fo:text-align="justify" fo:text-indent="0.5in">
        <style:tab-stops>
          <style:tab-stop style:type="left" style:position="6.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6.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6.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6.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6.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6.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ab-stops>
          <style:tab-stop style:type="left" style:position="6.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6.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6.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6.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6.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6.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6.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6.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6.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6.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6.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6.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6.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6.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6.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6.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6.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6.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6.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2597in"/>
    </style:style>
    <style:style style:name="P239" style:parent-style-name="Normal" style:family="paragraph">
      <style:paragraph-properties fo:text-align="center" fo:margin-right="0.2597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margin-right="0.2597in"/>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margin-right="0.2597in"/>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055in"/>
    </style:style>
    <style:style style:name="P431" style:parent-style-name="Normal" style:family="paragraph">
      <style:paragraph-properties fo:text-align="center" fo:margin-right="0.005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margin-right="0.0055in"/>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55in"/>
    </style:style>
    <style:style style:name="P460" style:parent-style-name="Normal" style:family="paragraph">
      <style:paragraph-properties fo:text-align="center" fo:margin-right="0.005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margin-right="0.0055in"/>
      <style:text-properties style:font-size-complex="12pt"/>
    </style:style>
    <style:style style:name="P46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6.6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6.6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6.6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6.6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6.6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6.6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6.6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6.6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6.6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6.6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6.6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6.6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6.6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6.6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6.6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6.6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6.6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6.6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6.6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6.6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6.6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6.6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6.6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6.6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6.6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6.6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6.6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6.6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6.6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6.6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6.68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6.6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6.6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tab-stops>
          <style:tab-stop style:type="left" style:position="6.6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6.6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6.6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margin-right="0.0055in">
        <style:tab-stops>
          <style:tab-stop style:type="left" style:position="6.6875in"/>
        </style:tab-stops>
      </style:paragraph-properties>
    </style:style>
    <style:style style:name="P642" style:parent-style-name="Normal" style:family="paragraph">
      <style:paragraph-properties fo:text-align="center" fo:margin-right="0.0055in">
        <style:tab-stops>
          <style:tab-stop style:type="left" style:position="6.6875in"/>
        </style:tab-stops>
      </style:paragraph-properties>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fo:margin-right="0.0055in">
        <style:tab-stops>
          <style:tab-stop style:type="left" style:position="6.6875in"/>
        </style:tab-stops>
      </style:paragraph-properties>
      <style:text-properties fo:color="#000000" style:font-size-complex="12pt"/>
    </style:style>
    <style:style style:name="P647" style:parent-style-name="Normal" style:family="paragraph">
      <style:paragraph-properties fo:text-align="justify" fo:text-indent="0.5in">
        <style:tab-stops>
          <style:tab-stop style:type="left" style:position="6.6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ab-stops>
          <style:tab-stop style:type="left" style:position="6.6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fo:text-indent="0.5in">
        <style:tab-stops>
          <style:tab-stop style:type="left" style:position="6.6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tab-stops>
          <style:tab-stop style:type="left" style:position="6.6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6.6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6.6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6.6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6.6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tab-stops>
          <style:tab-stop style:type="left" style:position="6.6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6.6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margin-right="0.0055in">
        <style:tab-stops>
          <style:tab-stop style:type="left" style:position="6.6875in"/>
        </style:tab-stops>
      </style:paragraph-properties>
    </style:style>
    <style:style style:name="P691" style:parent-style-name="Normal" style:family="paragraph">
      <style:paragraph-properties fo:text-align="center" fo:margin-right="0.0055in"/>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justify" fo:margin-right="0.0055in">
        <style:tab-stops>
          <style:tab-stop style:type="left" style:position="6.6875in"/>
        </style:tab-stops>
      </style:paragraph-properties>
      <style:text-properties fo:font-weight="bold" style:font-weight-asian="bold" fo:color="#000000" style:font-size-complex="12pt"/>
    </style:style>
    <style:style style:name="P696" style:parent-style-name="Normal" style:family="paragraph">
      <style:paragraph-properties fo:text-align="justify" fo:text-indent="0.5in">
        <style:tab-stops>
          <style:tab-stop style:type="left" style:position="6.6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6.68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6.6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ab-stops>
          <style:tab-stop style:type="left" style:position="6.6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tab-stops>
          <style:tab-stop style:type="left" style:position="6.6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6.6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6.6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6.6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ab-stops>
          <style:tab-stop style:type="left" style:position="6.6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ab-stops>
          <style:tab-stop style:type="left" style:position="6.6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ab-stops>
          <style:tab-stop style:type="left" style:position="6.6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ab-stops>
          <style:tab-stop style:type="left" style:position="6.6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tab-stops>
          <style:tab-stop style:type="left" style:position="6.6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6.6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6.6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tab-stops>
          <style:tab-stop style:type="left" style:position="6.6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ab-stops>
          <style:tab-stop style:type="left" style:position="6.6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6.6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6.6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ab-stops>
          <style:tab-stop style:type="left" style:position="6.68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ab-stops>
          <style:tab-stop style:type="left" style:position="6.6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6.6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margin-right="0.0055in">
        <style:tab-stops>
          <style:tab-stop style:type="left" style:position="6.6875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055in">
        <style:tab-stops>
          <style:tab-stop style:type="left" style:position="6.6875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fo:font-weight="bold" style:font-weight-asian="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text-properties fo:font-weight="bold" style:font-weight-asian="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margin-right="0.2597in"/>
      <style:text-properties style:font-size-complex="12pt"/>
    </style:style>
    <style:style style:name="P858" style:parent-style-name="Normal" style:family="paragraph">
      <style:paragraph-properties fo:text-align="justify" fo:text-indent="0.5in">
        <style:tab-stops>
          <style:tab-stop style:type="left" style:position="6.6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6.6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6.6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6.6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6.6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2597in"/>
    </style:style>
    <style:style style:name="P882" style:parent-style-name="Normal" style:family="paragraph">
      <style:paragraph-properties fo:text-align="center" fo:margin-right="0.005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margin-right="0.0055in"/>
      <style:text-properties fo:font-weight="bold" style:font-weight-asian="bold" style:font-weight-complex="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margin-right="0.2597in"/>
      <style:text-properties style:font-size-complex="12pt"/>
    </style:style>
    <style:style style:name="P959" style:parent-style-name="Normal" style:family="paragraph">
      <style:paragraph-properties fo:text-align="justify" fo:text-indent="0.5in">
        <style:tab-stops>
          <style:tab-stop style:type="left" style:position="6.6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6.6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6.6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6.6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6.6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6.6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6.6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6.6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6.6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6.6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6.6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6.6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6.6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6.6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6.6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6.6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6.6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6.6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6.6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6.6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6.6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fo:margin-right="0.0055in">
        <style:tab-stops>
          <style:tab-stop style:type="left" style:position="6.6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break-before="page" fo:margin-left="3.8395in">
        <style:tab-stops/>
      </style:paragraph-properties>
    </style:style>
    <style:style style:name="T1040" style:parent-style-name="DefaultParagraphFont" style:family="text">
      <style:text-properties style:font-size-complex="12pt"/>
    </style:style>
    <style:style style:name="P1041" style:parent-style-name="Normal" style:family="paragraph">
      <style:paragraph-properties fo:margin-left="3.8395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text-align="center"/>
      <style:text-properties fo:font-weight="bold" style:font-weight-asian="bold" style:font-weight-complex="bold" fo:text-transform="uppercase"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center"/>
      <style:text-properties fo:font-weight="bold" style:font-weight-asian="bold" style:font-weight-complex="bold" fo:text-transform="uppercase" style:font-size-complex="12pt"/>
    </style:style>
    <style:style style:name="P1047" style:parent-style-name="Normal" style:family="paragraph">
      <style:paragraph-properties fo:text-align="center"/>
      <style:text-properties fo:font-weight="bold" style:font-weight-asian="bold" style:font-weight-complex="bold" fo:text-transform="uppercase" style:font-size-complex="12pt"/>
    </style:style>
    <style:style style:name="P1048" style:parent-style-name="Normal" style:family="paragraph">
      <style:paragraph-properties fo:text-align="center"/>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6-02-02:</text:span></text:p>
      <text:p text:style-name="P3"><text:span text:style-name="T4">Telšių rajono savivaldybės taryba, Sprendimas</text:span></text:p>
      <text:p text:style-name="P5"><text:span text:style-name="T6">Nr.<text:s/></text:span><text:a xlink:href="https://www.e-tar.lt/portal/legalAct.html?documentId=1d4265d0c8d811e583a295d9366c7ab3" office:target-frame-name="_top" xlink:show="replace"><text:span text:style-name="T7">T1-33</text:span></text:a><text:span text:style-name="T8">, 2016-01-28, paskelbta TAR 2016-02-01, i. k. 2016-01999</text:span></text:p>
      <text:p text:style-name="P9"><text:span text:style-name="T10">Dėl Telšių rajono savivaldybės tarybos sprendimų pripažinimo netekusiais galios</text:span></text:p>
      <text:p text:style-name="P11"/>
      <text:p text:style-name="P12"><text:span text:style-name="T13">Suvestinė redakcija nuo 2014-06-11 iki 2016-02-01</text:span></text:p>
      <text:p text:style-name="P14"/>
      <text:p text:style-name="P15"><text:span text:style-name="T16">Sprendimas paskelbtas: TAR 2010-09-30, i. k. 2010-01096</text:span></text:p>
      <text:p text:style-name="P17"/>
      <text:p text:style-name="P18"><text:span text:style-name="T19"><draw:frame draw:z-index="0" draw:id="id0" draw:style-name="a0" draw:name="Picture 1" text:anchor-type="as-char" svg:x="0in" svg:y="0in" svg:width="0.64375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SPRENDIMAS</text:p>
      <text:p text:style-name="P24">DĖL GYVŪNŲ AUGINIMO IR LAIKYMO TELŠIŲ RAJONE TAISYKLIŲ PATVIRTINIMO</text:p>
      <text:p text:style-name="P25"/>
      <text:p text:style-name="P26">2010 m. rugsėjo 30 d. Nr. T1-362</text:p>
      <text:p text:style-name="P27">Telšiai</text:p>
      <text:p text:style-name="P28"/>
      <text:p text:style-name="P29"/>
      <text:p text:style-name="P30"><text:span text:style-name="T31">Vadovaudamasi Lietuvos Respublikos gyvūnų globos, laikymo ir naudojimo įstatymo 5 straipsnio 2 dalimi ir Lietuvos Respublikos vietos savivaldos įstatymo 16 straipsnio 2 dalies 36 punktu, Telšių rajono savivaldybės taryba <text:s/>n u s p r e n d ž i a,</text:span></text:p>
      <text:p text:style-name="P32"><text:span text:style-name="T33">patvirtin</text:span><text:span text:style-name="T34">ti Gyvūnų auginimo ir laikymo Telšių rajone taisykles (pridedam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aldemaras Ramšas</text:span></text:p>
      <text:soft-page-break/>
      <text:p text:style-name="P44"><text:span text:style-name="T45">PATVIRTINTA</text:span></text:p>
      <text:p text:style-name="P46">Telšių rajono savivaldybės tarybos</text:p>
      <text:p text:style-name="P47">2010 m. rugsėjo 30 d. sprendimu Nr. T1-362</text:p>
      <text:p text:style-name="P48"/>
      <text:p text:style-name="P49"><text:span text:style-name="T50">GYVŪNŲ AUGINIMO IR LAIKYMO TELŠIŲ RAJONE</text:span></text:p>
      <text:p text:style-name="P51"><text:span text:style-name="T52">TAI</text:span><text:span text:style-name="T53">SYKLĖS</text:span></text:p>
      <text:p text:style-name="P54"/>
      <text:p text:style-name="P55"><text:span text:style-name="T56">I</text:span><text:span text:style-name="T57">.<text:s/></text:span><text:span text:style-name="T58">BENDROSIOS NUOSTATOS IR TAIKYMO SRITIS</text:span></text:p>
      <text:p text:style-name="P59"/>
      <text:p text:style-name="P60"><text:span text:style-name="T61">1</text:span><text:span text:style-name="T62">. Šios taisyklės parengtos vadovaujantis Lietuvos Respublikos gyvūnų globos, laikymo ir naudojimo įstatymu, Lietuvos Respublikos veterinarijos įstatymu, Lietuvos Respublikos Vyriausybės 1999 m. ko</text:span><text:span text:style-name="T63">vo 23 d. nutarimu Nr.325 „Dėl Lietuvos Respublikos gyvūnų globos, laikymo ir naudojimo įstatymo įgyvendinimo“, Lietuvos Respublikos valstybinės maisto ir veterinarijos tarnybos direktoriaus 2002 m. kovo 12 d. įsakymu Nr.117 „Dėl agresyvių šunų veislių, sąr</text:span><text:span text:style-name="T64">ašo patvirtinimo“ ir 2002 m. gegužės 24 d. įsakymu Nr.242 „Dėl agresyvių šunų įvežimo, įsigijimo, laikymo, veisimo, dresavimo ir prekybos jais taisyklių“, Lietuvos Respublikos vidaus reikalų ministro ir Lietuvos Respublikos valstybinės maisto ir veterinari</text:span><text:span text:style-name="T65">jos tarnybos direktoriaus 2003 m. birželio 17 d. įsakymu Nr. 1V-219/B1-548 „Dėl agresyvių šunų paėmimo ir realizavimo taisyklių patvirtinimo“, Lietuvos Respublikos valstybinės veterinarijos tarnybos direktoriaus ir vyriausiojo valstybinio gydytojo higienis</text:span><text:span text:style-name="T66">to 1999 m. liepos 3 d. įsakymu Nr. 4-175/14 „Dėl gyvūnų, leidžiamų laikyti daugiabučių namų butuose, normų patvirtinimo“ ir atsižvelgiant į Žemės ūkio ministerijos 2006-06-22 raštą savivaldybėms Nr. 2D-11(11.23)-3120 „Dėl gyvūnų laikymo taisyklių papildymo</text:span><text:span text:style-name="T67">“.</text:span></text:p>
      <text:p text:style-name="P68"><text:span text:style-name="T69">2</text:span><text:span text:style-name="T70">. Gyvūnų auginimo ir laikymo taisyklės galioja <text:s/>Telšių <text:s/>rajone. Jų laikytis privalo visi fiziniai bei juridiniai asmenys.</text:span></text:p>
      <text:p text:style-name="P71"><text:span text:style-name="T72">3</text:span><text:span text:style-name="T73">. Taisyklėse numatyti naminių, laukinių, ūkinės paskirties, dekotaryvinių, laboratorinių (eksperimentinių) gyvūnų laikymo</text:span><text:span text:style-name="T74"><text:s/>ir priežiūros, higienos bei sanitarijos, beglobių (benamių) gyvūnų gaudymo ir karantinavimo reikalavimai.<text:s/></text:span></text:p>
      <text:p text:style-name="P75"><text:span text:style-name="T76">4</text:span><text:span text:style-name="T77">. Taisyklėse nustatyta naminių gyvūnų registravimo, apskaitos, mokesčių už paslaugas, gyvūnų vežimo tvarka bei atsakomybė už netinkamą jų priež</text:span><text:span text:style-name="T78">iūrą.<text:s/></text:span></text:p>
      <text:p text:style-name="P79"><text:span text:style-name="T80">5</text:span><text:span text:style-name="T81">. Taisyklės gali būti papildomos ir keičiamos, atsižvelgiant į konkrečius miesto ir rajono poreikius, į tarnybų, susietų su gyvūnų priežiūra, struktūros ir veiklos reglamentavimo pasikeitimus, į kitus specifinius reikalavimus.</text:span></text:p>
      <text:p text:style-name="P82"/>
      <text:p text:style-name="P83"><text:span text:style-name="T84">II</text:span><text:span text:style-name="T85">.<text:s/></text:span><text:span text:style-name="T86">PAGRINDINĖS TAISYKLIŲ SĄVOKOS</text:span></text:p>
      <text:p text:style-name="P87"/>
      <text:p text:style-name="P88"><text:span text:style-name="T89">6</text:span><text:span text:style-name="T90">.<text:s/></text:span><text:span text:style-name="T91">Administravimas</text:span><text:span text:style-name="T92"><text:s/>– administratoriaus arba bendrijos pirmininko atliekami visi veiksmai, būtini bendrojo naudojimo objektams valdyti, prižiūrėti ar kitaip tvarkyti.</text:span></text:p>
      <text:p text:style-name="P93"><text:span text:style-name="T94">7</text:span><text:span text:style-name="T95">.<text:s/></text:span><text:span text:style-name="T96">Agresyvūs šunys</text:span><text:span text:style-name="T97"><text:s/>– kovoms išvestų veislių šunys b</text:span><text:span text:style-name="T98">ei jų mišrūnai, taip pat kitų pavojingų veislių šunys ir jų mišrūnai, kurie kelia grėsmę asmenų gyvybei, sveikatai ar turtui. Agresyvių šunų veislių sąrašą tvirtina Vyriausybė ar jos įgaliota institucija.</text:span></text:p>
      <text:p text:style-name="P99"><text:span text:style-name="T100">8</text:span><text:span text:style-name="T101">.<text:s/></text:span><text:span text:style-name="T102">Atsakingas asmuo</text:span><text:span text:style-name="T103"><text:s/>– fizinis ar juridinis asmu</text:span><text:span text:style-name="T104">o, kuris laiko, veisia, dresuoja, įveža, prekiauja ar kitaip rūpinasi agresyviu šunimi.</text:span></text:p>
      <text:p text:style-name="P105"><text:span text:style-name="T106">8</text:span><text:span text:style-name="T107">.<text:s/></text:span><text:span text:style-name="T108">Benamiai gyvūnai –</text:span><text:span text:style-name="T109"><text:s/></text:span><text:span text:style-name="T110">naminiai ar buvę prijaukinti laukiniai gyvūnai, netekę ryšio su savininkais.</text:span></text:p>
      <text:p text:style-name="P111"><text:span text:style-name="T112">9</text:span><text:span text:style-name="T113">.<text:s/></text:span><text:span text:style-name="T114">Bičių avilys</text:span><text:span text:style-name="T115"><text:s/>– bičių šeimai gyventi tinkamas būstas.</text:span></text:p>
      <text:p text:style-name="P116"><text:span text:style-name="T117">10</text:span><text:span text:style-name="T118">.<text:s/></text:span><text:span text:style-name="T119">Bičių šeima</text:span><text:span text:style-name="T120"><text:s/>– Apis mellifera bitės (bitės darbininkės, bitė motinėlė, tranai), gyvenančios viename bičių avilyje.</text:span></text:p>
      <text:p text:style-name="P121"><text:span text:style-name="T122">11</text:span><text:span text:style-name="T123">.<text:s/></text:span><text:span text:style-name="T124">Bitininkas</text:span><text:span text:style-name="T125"><text:s/>– bičių laikymu bei priežiūra ir bitininkystės produktų tvarkymu užsiimantis fizinis arba juridinis asmuo.</text:span></text:p>
      <text:p text:style-name="P126"><text:span text:style-name="T127">12</text:span><text:span text:style-name="T128">.<text:s/></text:span><text:span text:style-name="T129">Bityn</text:span><text:span text:style-name="T130">as</text:span><text:span text:style-name="T131"><text:s/>– vieną epizodinį vienetą sudarančios bičių šeimos.</text:span></text:p>
      <text:p text:style-name="P132"><text:span text:style-name="T133">13</text:span><text:span text:style-name="T134">.<text:s/></text:span><text:span text:style-name="T135">Daugiabutis namas</text:span><text:span text:style-name="T136"><text:s/>– trijų ir daugiau butų gyvenamasis namas, daugiabučiame name gali būti ir negyvenamųjų patalpų – prekybos, administracinės, viešojo maitinimo ir kitos.</text:span></text:p>
      <text:p text:style-name="P137"><text:span text:style-name="T138">14</text:span><text:span text:style-name="T139">.<text:s/></text:span><text:span text:style-name="T140">Dekoratyviniai</text:span><text:span text:style-name="T141"><text:s/>gyvūnai</text:span><text:span text:style-name="T142"><text:s/>–</text:span><text:span text:style-name="T143"><text:s/></text:span><text:span text:style-name="T144">visi prijaukinti (domestikuoti) ar jaukinami laukiniai gyvūnai, laikomi tenkinti žmonių estetinius, auklėjimo ir mokymo poreikius. Šiai kategorijai priskirtini ir laukiniai gyvūnai, laikomi zoologijos soduose, akvariumuose, terariumuose, okeanar</text:span><text:span text:style-name="T145">iumuose ir gamtininkų stotyse.</text:span></text:p>
      <text:p text:style-name="P146"><text:span text:style-name="T147">15</text:span><text:span text:style-name="T148">.<text:s/></text:span><text:span text:style-name="T149">Gyvenamojo fondo administratoriai</text:span><text:span text:style-name="T150"><text:s/>– fiziniai ir juridiniai asmenys, administruojantys gyvenamąjį fondą (seniūnijos, uždarosios akcinės bendrovės, administruojančios gyvenamuosius namus, individualių bei daugiabučių gy</text:span><text:span text:style-name="T151">venamųjų namų bendrijos).</text:span></text:p>
      <text:p text:style-name="P152"><text:span text:style-name="T153">16</text:span><text:span text:style-name="T154">.<text:s/></text:span><text:span text:style-name="T155">Gyvūnai –</text:span><text:span text:style-name="T156"><text:s/></text:span><text:span text:style-name="T157">visų rūšių laukiniai gyvūnai, taip pat gyvūnai, kurių auginimu ir laikymu rūpinasi žmogus.</text:span></text:p>
      <text:p text:style-name="P158"><text:span text:style-name="T159">17</text:span><text:span text:style-name="T160">.<text:s/></text:span><text:span text:style-name="T161">Gyvūno laikymas</text:span><text:span text:style-name="T162"><text:s/>– žmogaus veikla, nuo kurios priklauso gyvūno egzistavimo zoohigienos sąlygos, komfortas ar disko</text:span><text:span text:style-name="T163">mfortas.</text:span></text:p>
      <text:p text:style-name="P164"><text:span text:style-name="T165">18</text:span><text:span text:style-name="T166">.<text:s/></text:span><text:span text:style-name="T167">Gyvūnų laikymo vieta</text:span><text:span text:style-name="T168"><text:s/>– patalpa, aptverta teritorija, vandens telkinys, kuriuose laikomas gyvulys arba gyvūnas.</text:span></text:p>
      <text:p text:style-name="P169"><text:span text:style-name="T170">19</text:span><text:span text:style-name="T171">.<text:s/></text:span><text:span text:style-name="T172">Gyvūno savininkas<text:s/></text:span><text:span text:style-name="T173">– kiekvienas fizinis (sulaukęs 16 metų, agresyvių veislių šunims – 18 metų)</text:span><text:span text:style-name="T174"><text:s/></text:span><text:span text:style-name="T175">ar juridinis asmuo, kuris<text:s/></text:span><text:span text:style-name="T176">nuolat ar laikinai augina gyvūną.</text:span></text:p>
      <text:p text:style-name="P177"><text:span text:style-name="T178">20</text:span><text:span text:style-name="T179">.<text:s/></text:span><text:span text:style-name="T180">Kenksmingas elgesys su gyvūnais<text:s/></text:span><text:span text:style-name="T181">– gyvūno mušimas, tyčinis žalojimas, spardymas, užmušimas kankinant, erzinimas, gąsdinimas ar kitoks streso sukėlimas, vertimas pernelyg ilgai dirbti, pjudymas, peštynių organizavima</text:span><text:span text:style-name="T182">s, veterinarinės pagalbos susirgusiam ar susižeidusiam gyvūnui nesuteikimas, transportavimas ar laikymas tai rūšiai nepalankiomis sąlygomis, operavimas nenuskausminus, zoofiliniai ir sadistiniai veiksmai, taip pat gyvūno savininko leidimas atlikti tiesiogi</text:span><text:span text:style-name="T183">ai kenksmingus gyvūnui veiksmus.</text:span></text:p>
      <text:p text:style-name="P184"><text:span text:style-name="T185">21</text:span><text:span text:style-name="T186">.<text:s/></text:span><text:span text:style-name="T187">Laboratoriniai (eksperimentiniai) gyvūnai<text:s/></text:span><text:span text:style-name="T188">–</text:span><text:span text:style-name="T189"><text:s/>visi gyvūnai, specialiai auginami arba atrinkti laboratoriniams tyrimams ar eksperimentams.</text:span></text:p>
      <text:p text:style-name="P190"><text:span text:style-name="T191">22</text:span><text:span text:style-name="T192">.<text:s/></text:span><text:span text:style-name="T193">Laukiniai gyvūnai<text:s/></text:span><text:span text:style-name="T194">– nuolat laisvėje gyvenantys bestuburiai ir stuburini</text:span><text:span text:style-name="T195">ai gyvūnai bei jų populiacijos.</text:span></text:p>
      <text:p text:style-name="P196"><text:span text:style-name="T197">23</text:span><text:span text:style-name="T198">.<text:s/></text:span><text:span text:style-name="T199">Naminiai gyvūnai<text:s/></text:span><text:span text:style-name="T200">– visi istoriškai prijaukinti (domestikuoti) gyvūnai.</text:span></text:p>
      <text:p text:style-name="P201"><text:span text:style-name="T202">24</text:span><text:span text:style-name="T203">.<text:s/></text:span><text:span text:style-name="T204">Nelaisvėje gyvenantys laukiniai gyvūnai –</text:span><text:span text:style-name="T205"><text:s/></text:span><text:span text:style-name="T206">gyvūnai, kuriems sudaromos dirbtinės sąlygos, kad žmogus galėtų tiesiogiai juos veikti. Šiai ka</text:span><text:span text:style-name="T207">tegorijai priskiriami zoologijos soduose, akvariumuose, terariumuose, okeanariumuose, namų sąlygomis laikomi arba dėl sužeidimų ar kitų priežasčių susiję su žmogumi gyvūnai.</text:span></text:p>
      <text:p text:style-name="P208"><text:span text:style-name="T209">25</text:span><text:span text:style-name="T210">.<text:s/></text:span><text:span text:style-name="T211">Pavojingi gyvūnai<text:s/></text:span><text:span text:style-name="T212">– gyvūnai, kurie dėl biologinių savybių nuolat kelia pav</text:span><text:span text:style-name="T213">ojų žmonių ar gyvūnų gyvybei ir sveikatai.</text:span></text:p>
      <text:p text:style-name="P214"><text:span text:style-name="T215">26</text:span><text:span text:style-name="T216">.<text:s/></text:span><text:span text:style-name="T217">Savininko valda</text:span><text:span text:style-name="T218"><text:s/>– gyvenamasis ir juridiškai įteisintas žemės plotas (kiemas, sodas, daržas, ariama žemė, pievos, miškas, vandens telkiniai ir kt.).</text:span></text:p>
      <text:p text:style-name="P219"><text:span text:style-name="T220">27</text:span><text:span text:style-name="T221">.<text:s/></text:span><text:span text:style-name="T222">Savivaldybės įgaliota institucija –<text:s/></text:span><text:span text:style-name="T223">fiziniai ar j</text:span><text:span text:style-name="T224">uridiniai asmenys, turintys sutartis su Telšių rajono savivaldybe užsiimti benamių gyvūnų kontrole.</text:span></text:p>
      <text:p text:style-name="P225"><text:span text:style-name="T226">28</text:span><text:span text:style-name="T227">.<text:s/></text:span><text:span text:style-name="T228">Ūkinės paskirties gyvūnai –</text:span><text:span text:style-name="T229"><text:s/></text:span><text:span text:style-name="T230">visi gyvūnai, laikomi ir veisiami maistui, kailiams, vaistams ir kitai produkcijai gauti, namams saugoti, darbo ir<text:s/></text:span><text:span text:style-name="T231">kitiems tikslams.</text:span></text:p>
      <text:p text:style-name="P232"><text:span text:style-name="T233">29</text:span><text:span text:style-name="T234">.<text:s/></text:span><text:span text:style-name="T235">Žmogaus elgesys su gyvūnais –</text:span><text:span text:style-name="T236"><text:s/></text:span><text:span text:style-name="T237">tiesioginiai ir netiesioginiai žmonių veiksmai, kurie gali būti naudingi, nekenksmingi arba kenksmingi gyvūnui.</text:span></text:p>
      <text:p text:style-name="P238"/>
      <text:p text:style-name="P239"><text:span text:style-name="T240">III</text:span><text:span text:style-name="T241">.<text:s/></text:span><text:span text:style-name="T242">DRAUDŽIAMI VEIKSMAI SU GYVŪNAIS</text:span></text:p>
      <text:p text:style-name="P243"/>
      <text:p text:style-name="P244"><text:span text:style-name="T245">30</text:span><text:span text:style-name="T246">.<text:s/></text:span><text:span text:style-name="T247">Draudžiama:</text:span></text:p>
      <text:p text:style-name="P248"><text:span text:style-name="T249">30.1</text:span><text:span text:style-name="T250">. be pateisinamos priežasties sužeisti, gąsdinti ar numarinti gyvūną;<text:s/></text:span></text:p>
      <text:p text:style-name="P251"><text:span text:style-name="T252">30.2</text:span><text:span text:style-name="T253">. gyvūną skandinti, smaugti arba užkasti, naudoti metodus ar vaistus, kurių pasekmės negali būti kontroliuojamos;</text:span></text:p>
      <text:p text:style-name="P254"><text:span text:style-name="T255">30.3</text:span><text:span text:style-name="T256">. nesirūpinti gyvūno sveikata, nesuteikti susirgusiam v</text:span><text:span text:style-name="T257">eterinarinės pagalbos, laikyti be maisto, vandens, kankinti;</text:span></text:p>
      <text:p text:style-name="P258"><text:span text:style-name="T259">30.4</text:span><text:span text:style-name="T260">. numarinti gyvūną nehumaniškomis priemonėmis, žiauriai elgiantis, kankinant (skandinant, mušant, smaugiant, užkasant ir pan.), naudoti metodus ir vaistus, kurių pasekmės negali būti kont</text:span><text:span text:style-name="T261">roliuojamos;</text:span></text:p>
      <text:p text:style-name="P262"><text:span text:style-name="T263">30.5</text:span><text:span text:style-name="T264">. gyvūną, kurio egzistavimas priklauso nuo žmogaus rūpinimosi, palikti be priežiūros norint juo atsikratyti;<text:s/></text:span></text:p>
      <text:p text:style-name="P265"><text:span text:style-name="T266">30.6</text:span><text:span text:style-name="T267">. treniruojantis naudoti gyvūnus kaip taikinius;</text:span></text:p>
      <text:p text:style-name="P268"><text:span text:style-name="T269">30.7</text:span><text:span text:style-name="T270">. ruošti gyvūnus tarpusavio kautynėms, organizuoti gyvūnų ko</text:span><text:span text:style-name="T271">vas;</text:span></text:p>
      <text:p text:style-name="P272"><text:span text:style-name="T273">30.8</text:span><text:span text:style-name="T274">. mokyti ar dresuoti gyvūnus nuolat neigiamai skatinant (baudžiant);</text:span></text:p>
      <text:p text:style-name="P275"><text:span text:style-name="T276">30.9</text:span><text:span text:style-name="T277">. naudoti benamius (beglobius) gyvūnus tyrimo ir mokymo tikslams, naikinti juos nesilaikant šiose taisyklėse numatytų reikalavimų;</text:span></text:p>
      <text:p text:style-name="P278"><text:span text:style-name="T279">30.10</text:span><text:span text:style-name="T280">. naudoti natūralias gyvūn</text:span><text:span text:style-name="T281">ų galimybes stimuliuojančias medžiagas turint tikslą didinti gyvūnų produktyvumą, darbingumą, sportinius rezultatus, išskyrus tas medžiagas, kurių naudojimą reglamentuoja Vyriausybė ar jos įgaliota institucija;</text:span></text:p>
      <text:p text:style-name="P282"><text:span text:style-name="T283">30.11</text:span><text:span text:style-name="T284">. vedžioti arba leisti gyvūnams bėgi</text:span><text:span text:style-name="T285">oti masinio žmonių susibūrimo vietose, švietimo ir ikimokyklinių įstaigų teritorijose, sveikatos apsaugos įstaigų, sporto ir vaikų žaidimo aikštelėse, paplūdimiuose, parkuose ir skveruose (išskyrus tuos, kuriuose įrengtos vedžiojimo aikštelės) bei vietose,</text:span><text:span text:style-name="T286"><text:s/>pažymėtose ženklu su užrašu "Šunis vedžioti draudžiama" (apvalus 25 cm skersmens skritulys, kurio fone pavaizduotas baltas šuns siluetas, su įstriža raudona linija iš kairės ženklo viršutinės dalies žemyn į ženklo dešinę dalį) bei kitose teritorijose. Ter</text:span><text:span text:style-name="T287">itorijų, kuriose griežtai draudžiama vedžioti šunis, sąrašas pateiktas šių taisyklių priede;</text:span></text:p>
      <text:p text:style-name="P288"><text:span text:style-name="T289">30.12</text:span><text:span text:style-name="T290">. vežti gyvūnus transporto priemonėmis, kurios yra tam nepritaikytos arba netinka tai gyvūnų rūšiai, taip pat vežti gyvūnus be Vyriausybės ar jos įgaliotų</text:span><text:span text:style-name="T291"><text:s/>institucijų nustatyta tvarka išduoto leidimo (sertifikato) gyvūnams vežti;</text:span></text:p>
      <text:p text:style-name="P292"><text:span text:style-name="T293">30.13</text:span><text:span text:style-name="T294">. laikyti gyvūnus maisto produktų gamybos ir prekybos įmonėse, viešojo maitinimo įstaigose, daugiabučių namų bendro naudojimo patalpose,<text:s/></text:span><text:span text:style-name="T295">bendrabučiuose, išskyrus tuos, kur</text:span><text:span text:style-name="T296"><text:s/>gyvūnams laikyti įrengtos vietos</text:span><text:span text:style-name="T297">;</text:span></text:p>
      <text:p text:style-name="P298"><text:span text:style-name="T299">30.14</text:span><text:span text:style-name="T300">. laikyti daugiau gyvūnų nei numatyta pastato, tvarto, voljero ar aptvaro teritorijos projekte;</text:span></text:p>
      <text:p text:style-name="P301"><text:span text:style-name="T302">30.15</text:span><text:span text:style-name="T303">. laikyti daugiabučių namų gyvenamosiose ar ūkinės paskirties patalpose (sandėliukuose, rūsiuose) ir bendro</text:span><text:span text:style-name="T304">sios paskirties teritorijose (skveruose, parkuose, pakelėse, miesto miškuose ir kitose) ganyti ūkinės paskirties gyvūnus bei kaupti mėšlą;</text:span></text:p>
      <text:p text:style-name="P305"><text:span text:style-name="T306">30.16</text:span><text:span text:style-name="T307">. visuomenės informavimo priemonėse skleisti antihumanišką elgesį su gyvūnais;</text:span></text:p>
      <text:p text:style-name="P308"><text:span text:style-name="T309">30.17</text:span><text:span text:style-name="T310">.<text:s/></text:span><text:span text:style-name="T311">prekiauti gyvūnais</text:span><text:span text:style-name="T312"><text:s/>nenumatytose tam vietose ar nesilaikant Vyriausybės įgaliotos institucijos patvirtintų prekybos taisyklių.</text:span></text:p>
      <text:p text:style-name="P313"/>
      <text:p text:style-name="P314"><text:span text:style-name="T315">IV</text:span><text:span text:style-name="T316">.<text:s/></text:span><text:span text:style-name="T317">GYVŪNŲ LAIKYMAS IR PRIEŽIŪRA</text:span></text:p>
      <text:p text:style-name="P318"/>
      <text:p text:style-name="P319"><text:span text:style-name="T320">31</text:span><text:span text:style-name="T321">.<text:s/></text:span><text:span text:style-name="T322">Gyvūnų savininkai privalo užtikrinti, kad būtų laikomasi šių taisyklių reikalavimų, jiems<text:s/></text:span><text:span text:style-name="T323">priklausantys gyvūnai nesužeistų žmonių ar kitų gyvūnų, nedarytų žalos kitų savininkų turtui.</text:span></text:p>
      <text:p text:style-name="P324"><text:span text:style-name="T325">32</text:span><text:span text:style-name="T326">.<text:s/></text:span><text:span text:style-name="T327">Gyvūnų savininkas privalo rūpintis gyvūno sveikata, šėrimu, laikymo įrengimais. Gyvūnai turi būti auginami ir laikomi jiems nekenksmingomis sąlygomis. Aug</text:span><text:span text:style-name="T328">inimo ir laikymo sąlygos turi būti parenkamos, atsižvelgiant į gyvūno rūšies, veislės, amžiaus, fiziologinių savybių ypatumus.<text:s/></text:span></text:p>
      <text:p text:style-name="P329"><text:span text:style-name="T330">33</text:span><text:span text:style-name="T331">. Savininkai privalo garantuoti, kad gyvūnų auginimas ir laikymas nekels grėsmės ir nepakenks žmonių sveikatai, nuosavybei</text:span><text:span text:style-name="T332">, nepažeis kitų asmenų teisių ir interesų.<text:s/></text:span><text:span text:style-name="T333">Gyvūnų savininkai privalo įstatymų nustatyta tvarka atlyginti visas išlaidas, susijusias su jiems priklausančių gyvūnų padaryta žala žmonių sveikatai, jų ir valstybės turtui. Žala atlyginama Lietuvos Respublikos t</text:span><text:span text:style-name="T334">eisės aktų nustatyta tvarka.</text:span></text:p>
      <text:p text:style-name="P335"><text:span text:style-name="T336">34</text:span><text:span text:style-name="T337">.<text:s/></text:span><text:span text:style-name="T338">Pavojingi gyvūnai gali būti laikomi ir auginami tik</text:span><text:span text:style-name="T339"><text:s text:c="2"/>pagal taisykles, kurias nustato Vyriausybės įpareigotos institucijos.</text:span><text:span text:style-name="T340"><text:s/></text:span></text:p>
      <text:p text:style-name="P341"><text:span text:style-name="T342">35</text:span><text:span text:style-name="T343">. Laboratorinių gyvūnų veisimą, auginimą, laikymą ir naudojimą bandymams reguliuoja Valst</text:span><text:span text:style-name="T344">ybinės maisto ir veterinarijos tarnybos patvirtintos taisyklės.</text:span></text:p>
      <text:p text:style-name="P345"><text:span text:style-name="T346">36</text:span><text:span text:style-name="T347">.<text:s/></text:span><text:span text:style-name="T348">Daugiabučių namų butuose buto savininkui leidžiama laikyti vieną šunį ir vieną katę arba du šunis, arba dvi kates. Bute leidžiama laikyti šuniukų arba kačiukų vadas iki 4 mėn. amžiaus.</text:span><text:span text:style-name="T349"><text:s/></text:span><text:span text:style-name="T350"><text:s/></text:span></text:p>
      <text:p text:style-name="P351"><text:span text:style-name="T352">37</text:span><text:span text:style-name="T353">.<text:s/></text:span><text:span text:style-name="T354">Gyvūnų savininkai privalo užtikrinti, kad gyvūnai neterštų daugiabučių namų laiptinių ir kitų bendrojo naudojimo patalpų, o priteršus – privalo ekskrementus išvalyti.</text:span></text:p>
      <text:p text:style-name="P355"><text:span text:style-name="T356">38</text:span><text:span text:style-name="T357">.<text:s/></text:span><text:span text:style-name="T358">Jeigu uždaroje savininko valdoje gyvena kelios šeimos, būtinas raštišk</text:span><text:span text:style-name="T359">as bendraturčių sutikimas <text:s/>laikyti gyvūnus.</text:span></text:p>
      <text:p text:style-name="P360"><text:span text:style-name="T361">39</text:span><text:span text:style-name="T362">. Gyvūnų keliamas triukšmas neturi viršyti nustatytų higienos normų. Savininkai turi užtikrinti, kad jų laikomi gyvūnai nekeltų triukšmo, galinčio sutrikdyti žmonių ramybę, viešąją rimtį.<text:s/></text:span></text:p>
      <text:p text:style-name="P363"><text:span text:style-name="T364">40</text:span><text:span text:style-name="T365">.<text:s/></text:span><text:span text:style-name="T366">Savininko</text:span><text:span text:style-name="T367"><text:s/>atviroje valdoje gyvūnų laikymo statiniai, kuriems statyti nereikia leidimo ir projekto derinimo (mažų žvėrelių ir paukščių narvai bei karvelidės, voljerai, būdos ir pan.), turi būti statomi vadovaujantis atitinkamais statybos techniniais reikalavimais. A</text:span><text:span text:style-name="T368">tstumai nuo statinių iki sklypų ribų gali būti keičiami tik turint kaimyninių valdų savininkų raštiškus sutikimus.</text:span><text:span text:style-name="T369"><text:s/></text:span><text:span text:style-name="T370"><text:s text:c="2"/></text:span></text:p>
      <text:p text:style-name="P371"><text:span text:style-name="T372">41</text:span><text:span text:style-name="T373">.<text:s/></text:span><text:span text:style-name="T374">Uždaroje valdoje šunys gali būti laikomi nepririšti, tačiau prie įėjimo į valdą (išskyrus butus) turi būti įspėjamasis ženklas<text:s/></text:span><text:span text:style-name="T375">ir užrašas. Nakties metu<text:s/></text:span><text:span text:style-name="T376">įspėjamasis</text:span><text:span text:style-name="T377"><text:s/>ženklas turi būti matomas.<text:s/></text:span><text:span text:style-name="T378">Už asmenų, įsibrovusių į uždarą savininko valdą, apkandžiojimą, jei yra įspėjamasis ženklas, savininkas neatsako.</text:span></text:p>
      <text:p text:style-name="P379"><text:span text:style-name="T380">42</text:span><text:span text:style-name="T381">. Užrakintose patalpose šunys gali būti laikomi palaidi, o prie patalpų<text:s/></text:span><text:span text:style-name="T382">nereikia įrengti įspėjamųjų ženklų.</text:span></text:p>
      <text:p text:style-name="P383"><text:span text:style-name="T384">42</text:span><text:span text:style-name="T385">. A</text:span><text:span text:style-name="T386">tvirose valdose prie atskirų statinių šunys turi būti laikomi pririšti arba uždaryti aplinkiniams saugiuose voljeruose.</text:span></text:p>
      <text:p text:style-name="P387"><text:span text:style-name="T388">43</text:span><text:span text:style-name="T389">. Viešosiose vietose galima vedžioti tik sveikus, registruotus ir identifikuotus gyvū</text:span><text:span text:style-name="T390">nus, turint registracijos dokumentą.</text:span></text:p>
      <text:p text:style-name="P391"><text:span text:style-name="T392">44</text:span><text:span text:style-name="T393">. Fiziniai ir juridiniai asmenys rinkti zoologines kolekcijas, taip pat gaudyti, laikyti ir jaukinti laukinius gyvūnus gali tik gavę Aplinkos ministerijos leidimą ir laikydamiesi jos nustatytos tvarkos. Atsitiktin</text:span><text:span text:style-name="T394">ai patekę į nelaisvę laukiniai gyvūnai turi būti paleidžiami, o jei to padaryti negalima – laikomi pagal Gyvūnų globos, laikymo ir naudojimo įstatymo ir šių taisyklių reikalavimus.</text:span></text:p>
      <text:p text:style-name="P395"><text:span text:style-name="T396">45</text:span><text:span text:style-name="T397">. Savininkai privalo užtikrinti, kad jų laikomi gyvūnai be priežiūros</text:span><text:span text:style-name="T398"><text:s/>nepatektų į kitas privačias valdas, bendrojo naudojimo teritorijas, patalpas.</text:span></text:p>
      <text:p text:style-name="P399"><text:span text:style-name="T400">46</text:span><text:span text:style-name="T401">. Gyvūnų savininkai privalo užtikrinti vykdančių specialius pavedimus valstybės, savivaldybės pareigūnų ir tarnautojų bei inžinerinių komunikacijų priežiūrą atliekančių ta</text:span><text:span text:style-name="T402">rnybų darbuotojų (policijos, antstolių, šilumos tiekimo, vandentiekio, dujų, elektros tinklų) saugumą.</text:span></text:p>
      <text:p text:style-name="P403"><text:span text:style-name="T404">47</text:span><text:span text:style-name="T405">.<text:s/></text:span><text:span text:style-name="T406">Gyvūno (šuns, katės) savininkas Telšių mieste privalo turėti gyvūno registravimo pažymėjimą ir jo pasą.</text:span></text:p>
      <text:p text:style-name="P407"><text:span text:style-name="T408">48</text:span><text:span text:style-name="T409">. Mokymui ir tyrimams gyvūnai gali<text:s/></text:span><text:span text:style-name="T410">būti naudojami tik specialiai šiems tikslams veisti ir auginti pagal Gyvūnų globos, laikymo ir naudojimo įstatymo reikalavimus ir Vyriausybės įgaliotos institucijos patvirtintas taisykles.</text:span></text:p>
      <text:p text:style-name="P411"><text:span text:style-name="T412">49</text:span><text:span text:style-name="T413">.<text:s/></text:span><text:span text:style-name="T414">Draudžiama gyvūnų priežiūrai imti smėlį iš vaikų žaidimo sm</text:span><text:span text:style-name="T415">ėlio dėžių bei į jas pilti smėlį su gyvūnų ekskrementais, leisti gyvūnams tuštintis vaikų žaidimui skirtose smėlio dėžėse.</text:span></text:p>
      <text:p text:style-name="P416"><text:span text:style-name="T417">50</text:span><text:span text:style-name="T418">. Balandžiai gali būti laikomi tik tam tikslui pritaikytose patalpose. Draudžiama juos laikyti daugiabučiuose gyvenamosiose nam</text:span><text:span text:style-name="T419">uose (balkonuose ir pan.).</text:span></text:p>
      <text:p text:style-name="P420"><text:span text:style-name="T421">52</text:span><text:span text:style-name="T422">.<text:s/></text:span><text:span text:style-name="T423">Vedžiojant gyvūnus (jodinėjant ar važinėjant arkliais) ir jiems priteršus, savininkas privalo surinkti ekskrementus.</text:span></text:p>
      <text:p text:style-name="P424"><text:span text:style-name="T425">53</text:span><text:span text:style-name="T426">.<text:s/></text:span><text:span text:style-name="T427">Viešose vietose (gatvėse, parkuose, prie gyvenamųjų namų) šunys turi būti vedžiojami su pavadėli</text:span><text:span text:style-name="T428">ais ir antsnukiais. Telšių mieste šunys privalo turėti ir registracijos žetonus, pritvirtintus prie antkaklių. Maži dekoratyvinių veislių šunys gali būti vedžiojami be antsnukių. Šunys neturi kelti grėsmės praeiviams. Jei yra žmonių, pavadėlis turi būti su</text:span><text:span text:style-name="T429">trumpinamas iki 1 metro. Jeigu viešoje vietoje šunys arba katės yra be savininkų, gyvūnai laikomi benamiais.</text:span></text:p>
      <text:p text:style-name="P430"/>
      <text:p text:style-name="P431"><text:span text:style-name="T432">V</text:span><text:span text:style-name="T433">.<text:s/></text:span><text:span text:style-name="T434">GYVŪNŲ VEŽIMAS</text:span></text:p>
      <text:p text:style-name="P435"/>
      <text:p text:style-name="P436"><text:span text:style-name="T437">54</text:span><text:span text:style-name="T438">.<text:s/></text:span><text:span text:style-name="T439">Gyvūnus galima vežti tik specialiai paruoštu transportu. Ilgesnio vežimo metu jie turi būti reguliariai maitinami</text:span><text:span text:style-name="T440"><text:s/>ir girdomi.</text:span></text:p>
      <text:p text:style-name="P441"><text:span text:style-name="T442">55</text:span><text:span text:style-name="T443">. S</text:span><text:span text:style-name="T444">kirtingų rūšių, taip pat sužeisti ar ligoti gyvūnai turi būti vežami atskirai.</text:span></text:p>
      <text:p text:style-name="P445"><text:span text:style-name="T446">56</text:span><text:span text:style-name="T447">. Visuomeninėse transporto priemonėse (priemiestiniuose ir tarpmiestiniuose autobusuose, traukiniuose ir kt.) gyvūnus leidžiama vežti pagal galiojanč</text:span><text:span text:style-name="T448">ias Keleivių ir bagažo vežimo keleiviniu kelių transportu Lietuvos Respublikos teritorijoje taisykles. Gyvūnų išvežimą iš Lietuvos Respublikos reglamentuoja Lietuvos Respublikos Vyriausybė. Keliaudamas savininkas privalo turėti šuns dokumentus, kuriuose nu</text:span><text:span text:style-name="T449">rodoma šuns sveikatos būklė ir skiepai.</text:span></text:p>
      <text:p text:style-name="P450"><text:span text:style-name="T451">57</text:span><text:span text:style-name="T452">.<text:s/></text:span><text:span text:style-name="T453">Vežti gyvūnus viešojo transporto priemonėmis leidžiama tik specialiuose narveliuose, pintinėse.</text:span></text:p>
      <text:p text:style-name="P454"><text:span text:style-name="T455">58</text:span><text:span text:style-name="T456">.<text:s/></text:span><text:span text:style-name="T457">Ūkinės paskirties gyvūnai turi būti vežami laikantis vežimo taisyklių, kurias tvirtina Žemės ūkio minist</text:span><text:span text:style-name="T458">erija kartu su <text:s/>Valstybine maisto ir veterinarijos tarnyba.</text:span></text:p>
      <text:p text:style-name="P459"/>
      <text:p text:style-name="P460"><text:span text:style-name="T461">VI</text:span><text:span text:style-name="T462">.<text:s/></text:span><text:span text:style-name="T463">AGRESYVIŲ IR PAVOJINGŲ GYVŪNŲ LAIKYMAS IR PRIEŽIŪRA</text:span></text:p>
      <text:p text:style-name="P464"/>
      <text:p text:style-name="P465"><text:span text:style-name="T466">59</text:span><text:span text:style-name="T467">. Agresyvių šunų veislių sąrašas:</text:span></text:p>
      <text:p text:style-name="P468"><text:span text:style-name="T469">59.1</text:span><text:span text:style-name="T470">. kovinių šunų veislės ir jų mišrūnai:</text:span></text:p>
      <text:p text:style-name="P471"><text:span text:style-name="T472">59.1.1</text:span><text:span text:style-name="T473">. amerikiečių pitbulterjeras;</text:span></text:p>
      <text:p text:style-name="P474"><text:span text:style-name="T475">59.1.2</text:span><text:span text:style-name="T476">. bandogas</text:span><text:span text:style-name="T477"><text:s/></text:span><text:span text:style-name="T478">(amerikiečių mastifas).</text:span></text:p>
      <text:p text:style-name="P479"><text:span text:style-name="T480">59.2</text:span><text:span text:style-name="T481">. Pavojingų šunų veislės ir jų mišrūnai:</text:span></text:p>
      <text:p text:style-name="P482"><text:span text:style-name="T483">59.2.1</text:span><text:span text:style-name="T484">. amerikiečių Stafordšyro terjeras;</text:span></text:p>
      <text:p text:style-name="P485"><text:span text:style-name="T486">59.2.2</text:span><text:span text:style-name="T487">. Stafordšyro bulterjeras;</text:span></text:p>
      <text:p text:style-name="P488"><text:span text:style-name="T489">59.2.3</text:span><text:span text:style-name="T490">. amerikiečių buldogas;</text:span></text:p>
      <text:p text:style-name="P491"><text:span text:style-name="T492">59.2.4</text:span><text:span text:style-name="T493">. Argentinos dogas;<text:s/></text:span></text:p>
      <text:p text:style-name="P494"><text:span text:style-name="T495">59.2.5</text:span><text:span text:style-name="T496">. Fila<text:s/></text:span><text:span text:style-name="T497">Brasileiro (brazilų mastifas);</text:span></text:p>
      <text:p text:style-name="P498"><text:span text:style-name="T499">59.2.6</text:span><text:span text:style-name="T500">. kangalas (turkų aviganis);</text:span></text:p>
      <text:p text:style-name="P501"><text:span text:style-name="T502">59.2.7</text:span><text:span text:style-name="T503">. Kaukazo aviganis;<text:s/></text:span></text:p>
      <text:p text:style-name="P504"><text:span text:style-name="T505">59.2.8</text:span><text:span text:style-name="T506">. Pietų Rusijos aviganis.</text:span></text:p>
      <text:p text:style-name="P507"><text:span text:style-name="T508">60</text:span><text:span text:style-name="T509">. Pavojingi gyvūnai, agresyvūs šunys laikomi pagal Vyriausybės įgaliotos institucijos patvirtintas taisykles.</text:span></text:p>
      <text:p text:style-name="P510"><text:span text:style-name="T511">61</text:span><text:span text:style-name="T512">. Agresyvius šunis įsigyti, laikyti, veisti, dresuoti ir jais prekiauti gali tik asmenys, turintys Savivaldybės administracijos išduotus leidimus.<text:s/></text:span></text:p>
      <text:p text:style-name="P513"><text:span text:style-name="T514">62</text:span><text:span text:style-name="T515">. Agresyvius šunis dresuoti gali tik asmenys, turintys Lietuvos kinologų draugijos dresuotojo<text:s/></text:span><text:span text:style-name="T516">pažymėjimą ir Savivaldybės administracijos išduotą leidimą.</text:span></text:p>
      <text:p text:style-name="P517"><text:span text:style-name="T518">63</text:span><text:span text:style-name="T519">. Asmuo, norintis gauti leidimą, privalo Savivaldybės administracijai pateikti tokius dokumentus:<text:s/></text:span></text:p>
      <text:p text:style-name="P520"><text:span text:style-name="T521">63.1</text:span><text:span text:style-name="T522">. prašymą, kuriame privaloma nurodyti kartu gyvenančius asmenis;<text:s/></text:span></text:p>
      <text:p text:style-name="P523"><text:span text:style-name="T524">63.2</text:span><text:span text:style-name="T525">. pažymas,<text:s/></text:span><text:span text:style-name="T526">kad atsakingas asmuo ir kartu su juo gyvenantys asmenys nėra įrašyti į sveikatos priežiūros įstaigos įskaitą dėl alkoholizmo, narkomanijos, psichinės ligos, nėra teisti už tyčinius smurtinius nusikaltimus, kad jų teistumas išnykęs ar panaikintas;<text:s/></text:span></text:p>
      <text:p text:style-name="P527"><text:span text:style-name="T528">63.3</text:span><text:span text:style-name="T529">. pažymą apie atitinkamos mokymo programos, patvirtintos Vidaus reikalų ministerijos, išklausymą;</text:span></text:p>
      <text:p text:style-name="P530"><text:span text:style-name="T531">63.4</text:span><text:span text:style-name="T532">. norintieji gauti leidimą dresuoti agresyvius šunis – ir Lietuvos kinologų draugijos dresuotojo pažymėjimą.</text:span></text:p>
      <text:p text:style-name="P533"><text:span text:style-name="T534">64</text:span><text:span text:style-name="T535">. Leidimai, nurodyti 61 punkte, n</text:span><text:span text:style-name="T536">eišduodami:</text:span></text:p>
      <text:p text:style-name="P537"><text:span text:style-name="T538">64.1</text:span><text:span text:style-name="T539">. jaunesniems negu 18 metų asmenims;</text:span></text:p>
      <text:p text:style-name="P540"><text:span text:style-name="T541">64.2</text:span><text:span text:style-name="T542">. įrašytiems į sveikatos priežiūros įstaigos įskaitą dėl alkoholizmo, narkomanijos ar psichinės ligos;</text:span></text:p>
      <text:p text:style-name="P543"><text:span text:style-name="T544">64.3</text:span><text:span text:style-name="T545">. teistiems už tyčinius smurtinius nusikaltimus, jeigu teistumas neišnykęs arba ne</text:span><text:span text:style-name="T546">panaikintas;</text:span></text:p>
      <text:p text:style-name="P547"><text:span text:style-name="T548">64.4</text:span><text:span text:style-name="T549">. nepateikusiems pažymos, kad jie yra išklausę atitinkamą Vyriausybės įgaliotos institucijos patvirtintą mokymo programą;</text:span></text:p>
      <text:p text:style-name="P550"><text:span text:style-name="T551">64.5</text:span><text:span text:style-name="T552">. gyvenantiems kartu su asmenimis, <text:s/>nurodytais 64.2 ir 64.3 punktuose;</text:span></text:p>
      <text:p text:style-name="P553"><text:span text:style-name="T554">64.6</text:span><text:span text:style-name="T555">. nesant šuns kilmės<text:s/></text:span><text:span text:style-name="T556">dokumentų;</text:span></text:p>
      <text:p text:style-name="P557"><text:span text:style-name="T558">64.7</text:span><text:span text:style-name="T559">. nesant šuns paskiepijimo pažymėjimo.</text:span></text:p>
      <text:p text:style-name="P560"><text:span text:style-name="T561">65</text:span><text:span text:style-name="T562">. Leidimo galiojimas kasmet pratęsiamas patikrinus privalomus leidimui turėti dokumentus. Atsakingas asmuo, pasikeitus su juo kartu gyvenantiems asmenims, privalo per mėnesį pratęsti leidimo</text:span><text:span text:style-name="T563"><text:s/>galiojimą.</text:span></text:p>
      <text:p text:style-name="P564"><text:span text:style-name="T565">66</text:span><text:span text:style-name="T566">. Pažeidus taisyklių reikalavimus, leidimo galiojimas sustabdomas ir nustatomas terminas pažeidimams pašalinti. Jeigu per nustatytą terminą pažeidimas nepašalinamas arba per vienerius metus šios taisyklės pakartotinai pažeidžiamos, leidim</text:span><text:span text:style-name="T567">as panaikinamas.</text:span></text:p>
      <text:p text:style-name="P568"><text:span text:style-name="T569">67</text:span><text:span text:style-name="T570">. Leidimas panaikinamas visais atvejais:</text:span></text:p>
      <text:p text:style-name="P571"><text:span text:style-name="T572">67.1</text:span><text:span text:style-name="T573">. jei nustatoma, kad leidimui gauti buvo pateikti neteisingi duomenys ar suklastoti dokumentai;</text:span></text:p>
      <text:p text:style-name="P574"><text:span text:style-name="T575">67.2</text:span><text:span text:style-name="T576">. jei leidimo galiojimo laikotarpiu atsakingas asmuo ar su juo kartu gyvenantys as</text:span><text:span text:style-name="T577">menys buvo įrašyti į sveikatos priežiūros įstaigos įskaitą dėl alkoholizmo, narkomanijos ar psichinės ligos, teisti už tyčinius smurtinius nusikaltimus, jų teistumas neišnykęs ar nepanaikintas.</text:span></text:p>
      <text:p text:style-name="P578"><text:span text:style-name="T579">68</text:span><text:span text:style-name="T580">. Sustabdžius leidimo galiojimą ir Savivaldybės admini</text:span><text:span text:style-name="T581">stracijos direktoriaus įgaliotam asmeniui nustačius, kad pažeidimų pašalinimo laikotarpiu atsakingas asmuo negali turėti agresyvaus šuns, agresyvus šuo atsakingo asmens rašytiniu nurodymu / sutikimu, patvirtintu Savivaldybės administracijos direktoriaus įg</text:span><text:span text:style-name="T582">alioto asmens, perduodamas prižiūrėti kitam leidimą turinčiam asmeniui ar savivaldybės įgaliotai institucijai. Atsakingas asmuo privalo savivaldybės įgaliotai institucijai sumokėti nustatytą mokestį už agresyvaus šuns laikymą ir priežiūrą.</text:span></text:p>
      <text:p text:style-name="P583"><text:span text:style-name="T584">69</text:span><text:span text:style-name="T585">. Panaikin</text:span><text:span text:style-name="T586">us leidimą ir per įgalioto Savivaldybės administracijos direktoriaus įgalioto asmens paskirtą terminą buvusiam atsakingam asmeniui nerealizavus agresyvaus šuns, agresyvus šuo paimamas ir realizuojamas Vyriausybės ar jos įgaliotos institucijos nustatyta tva</text:span><text:span text:style-name="T587">rka.</text:span></text:p>
      <text:p text:style-name="P588"><text:span text:style-name="T589">70</text:span><text:span text:style-name="T590">. Savivaldybės administracija ar Vyriausybės įgaliotos institucijos agresyvius šunis gali paimti Vyriausybės ar jos įgaliotos institucijos nustatyta tvarka:</text:span></text:p>
      <text:p text:style-name="P591"><text:span text:style-name="T592">70.1</text:span><text:span text:style-name="T593">. kai atsiranda 64.2, 64.3. ir 64.5 punktuose nurodytas pagrindas;</text:span></text:p>
      <text:p text:style-name="P594"><text:span text:style-name="T595">70.2</text:span><text:span text:style-name="T596">. panai</text:span><text:span text:style-name="T597">kinus leidimą laikyti agresyvų šunį;</text:span></text:p>
      <text:p text:style-name="P598"><text:span text:style-name="T599">70.3</text:span><text:span text:style-name="T600">. sustabdžius leidimo laikyti agresyvų šunį galiojimą, kol išnyks leidimo galiojimo sustabdymo pagrindai;</text:span></text:p>
      <text:p text:style-name="P601"><text:span text:style-name="T602">70.4</text:span><text:span text:style-name="T603">. mirus šuns savininkui, kol jo įpėdiniui bus išduotas leidimas laikyti agresyvų šunį;</text:span></text:p>
      <text:p text:style-name="P604"><text:span text:style-name="T605">70.5</text:span><text:span text:style-name="T606">.<text:s/></text:span><text:span text:style-name="T607">mirus šuns savininkui, jei įpėdinis nepriėmė palikimo ar įpėdiniui atsisakyta išduoti leidimą laikyti agresyvų šunį.</text:span></text:p>
      <text:p text:style-name="P608"><text:span text:style-name="T609">71</text:span><text:span text:style-name="T610">. Šio straipsnio 70.1, 70.2 ir 70.5 <text:s/>papunkčiuose numatytais atvejais paimti agresyvūs šunys realizuojami Vyriausybės ar jos įgaliotos institucijos nustatyta tvarka.</text:span></text:p>
      <text:p text:style-name="P611"><text:span text:style-name="T612">72</text:span><text:span text:style-name="T613">.<text:s/></text:span><text:span text:style-name="T614">Leidžiama įsigyti, laikyti ir vedžioti tiktai sterilizuotus kovinių veislių šunis<text:s/></text:span><text:span text:style-name="T615">ir jų mišrūnus.</text:span></text:p>
      <text:p text:style-name="P616"><text:span text:style-name="T617">73</text:span><text:span text:style-name="T618">.<text:s/></text:span><text:span text:style-name="T619">Draudžiama veisti ir dresuoti kovinių veislių šunis ir jų mišrūnus bei jais prekiauti.</text:span></text:p>
      <text:p text:style-name="P620"><text:span text:style-name="T621">74</text:span><text:span text:style-name="T622">. Atsakingas asmuo privalo turėti agresyvaus šuns registracijos dokumentą ir paskiepijimo (vakcinavimo) pažymėjimą su įrašytu<text:s/></text:span><text:span text:style-name="T623">identifikavimo numeriu.</text:span></text:p>
      <text:p text:style-name="P624"><text:span text:style-name="T625">75</text:span><text:span text:style-name="T626">.<text:s/></text:span><text:span text:style-name="T627">Visi agresyvių veislių šunys ir jų mišrūnai turi būti identifikuoti mikroprocesoriumi arba tatuiruote.</text:span></text:p>
      <text:p text:style-name="P628"><text:span text:style-name="T629">76</text:span><text:span text:style-name="T630">.<text:s/></text:span><text:span text:style-name="T631">Atsakingi asmenys privalo garantuoti, kad agresyvių šunų auginimas ir laikymas nekels grėsmės ir nepakenks žmonių</text:span><text:span text:style-name="T632"><text:s/>sveikatai, gyvybei, nuosavybei, ramybei, kitiems gyvūnams, nepažeis asmens teisių ir interesų.</text:span></text:p>
      <text:p text:style-name="P633"><text:span text:style-name="T634">77</text:span><text:span text:style-name="T635">.<text:s/></text:span><text:span text:style-name="T636">Draudžiama vežti agresyvius šunis visuomeninėmis transporto priemonėmis.<text:s/></text:span></text:p>
      <text:p text:style-name="P637"><text:span text:style-name="T638">78</text:span><text:span text:style-name="T639">. Jei agresyvus šuo apkandžiojo, apdraskė ar kitaip sužeidė žmones ar ki</text:span><text:span text:style-name="T640">tus gyvūnus, apie tai atsakingas asmuo nedelsdamas turi pranešti Telšių visuomenės sveikatos centrui, policijos komisariatui bei Valstybinei maisto ir veterinarijos tarnybai.</text:span></text:p>
      <text:p text:style-name="P641"/>
      <text:p text:style-name="P642"><text:span text:style-name="T643">VII</text:span><text:span text:style-name="T644">.<text:s/></text:span><text:span text:style-name="T645">ŪKINĖS PASKIRTIES GYVŪNŲ LAIKYMAS</text:span></text:p>
      <text:p text:style-name="P646"/>
      <text:p text:style-name="P647"><text:span text:style-name="T648">79</text:span><text:span text:style-name="T649">. Telšių rajone ūkinės paski</text:span><text:span text:style-name="T650">rties gyvūnai gali būti laikomi tik specialiai ūkiniams gyvūnams laikyti pastatytuose ūkiniuose pastatuose savininkų nuosavose valdose (vienoje valdoje gyvenant kelioms atskiroms šeimoms – tik gavus raštišką kitų šeimų pilnamečių narių sutikimą) arba speci</text:span><text:span text:style-name="T651">aliai ūkiniams gyvūnams laikyti pastatytuose ūkiniuose pastatuose prie daugiabučių namų (gavus kaimynų sutikimus).</text:span></text:p>
      <text:p text:style-name="P652"><text:span text:style-name="T653">80</text:span><text:span text:style-name="T654">. Pastatai, kuriuose laikomi ūkinės paskirties gyvūnai, turi būti įrengti teisės aktų nustatyta tvarka.</text:span><text:span text:style-name="T655"><text:s/></text:span></text:p>
      <text:p text:style-name="P656"><text:span text:style-name="T657">81</text:span><text:span text:style-name="T658">. Ūkinės paskirties gyvū</text:span><text:span text:style-name="T659">nų laikymo vieta turi atitikti sanitarijos, higienos ir veterinarijos reikalavimus.</text:span></text:p>
      <text:p text:style-name="P660"><text:span text:style-name="T661">82</text:span><text:span text:style-name="T662">. Telšių rajone ūkinės paskirties gyvūnai gali būti ganomi tik privačiose ar išsinuomotose teritorijose. Draudžiama ūkinės paskirties gyvūnus laikyti ir ganyti skveru</text:span><text:span text:style-name="T663">ose, parkuose, pakelėse ir kitose bendrojo naudojimo teritorijose.</text:span></text:p>
      <text:p text:style-name="P664"><text:span text:style-name="T665">83</text:span><text:span text:style-name="T666">.<text:s/></text:span><text:span text:style-name="T667">Draudžiama pririšti gyvulius šalia kelio taip, kad jie trukdytų eismui.</text:span></text:p>
      <text:p text:style-name="P668"><text:span text:style-name="T669">84</text:span><text:span text:style-name="T670">. Mėšlas turi būti tvarkomas vadovaujantis aplinkosaugos reikalavimus nustatančiais teisės aktais.</text:span></text:p>
      <text:p text:style-name="P671"><text:span text:style-name="T672">85</text:span><text:span text:style-name="T673">. Kiekvienas galvijų, kiaulių, avių ir ožkų laikytojas Lietuvos Respublikos Vyriausybės ar jos įgaliotos institucijos nustatyta tvarka pildo laikomų gyvulių apskaitos žurnalą, atsako už turimų gyvulių ženklinimą, informacijos apie gyvulių skaičiaus pokyt</text:span><text:span text:style-name="T674">į pateikimą.</text:span></text:p>
      <text:p text:style-name="P675"><text:span text:style-name="T676">86</text:span><text:span text:style-name="T677">.<text:s/></text:span><text:span text:style-name="T678">Ūkinės paskirties gyvūnų laikytojai užtikrina, kad laiku būtų imtasi veterinarijos sanitarijos ir ūkinių priemonių: ūkinės paskirties gyvūnų laikymo patalpos, gardai, loviai, ėdžios ir kiti įrengimai turi būti reguliariai valomi ir dez</text:span><text:span text:style-name="T679">infekuojami. Mėšlas, srutos ir nesuėsti ar išbarstyti pašarai turi būti nuolatos šalinami, kad nebūtų nemalonaus kvapo ir nepriviliotų musių arba graužikų.</text:span></text:p>
      <text:p text:style-name="P680"><text:span text:style-name="T681">87</text:span><text:span text:style-name="T682">.<text:s/></text:span><text:span text:style-name="T683">Gyvulių laikytojai, įtarę, kad jų laikomi gyvuliai serga užkrečiamąja liga, turi nedelsiant<text:s/></text:span><text:span text:style-name="T684">pranešti Valstybinei maisto ir veterinarijos tarnybai ir imtis būtiniausių priemonių, kad liga neplistų.</text:span></text:p>
      <text:p text:style-name="P685"><text:span text:style-name="T686">88</text:span><text:span text:style-name="T687">.<text:s/></text:span><text:span text:style-name="T688">Naminius ir ūkinės paskirties gyvūnus numarinti gali tik veterinarijos gydytojas ar jo pavedimu kitas asmuo, išskyrus skubius atvejus, kai siek</text:span><text:span text:style-name="T689">iama nutraukti sunkiai sužeisto gyvūno kančias.</text:span></text:p>
      <text:p text:style-name="P690"/>
      <text:p text:style-name="P691"><text:span text:style-name="T692">VIII</text:span><text:span text:style-name="T693">.<text:s/></text:span><text:span text:style-name="T694">REIKALAVIMAI BITYNAMS</text:span></text:p>
      <text:p text:style-name="P695"/>
      <text:p text:style-name="P696"><text:span text:style-name="T697">89</text:span><text:span text:style-name="T698">. Bitynas turi būti registruotas ir privalo turėti patvirtintos formos bityno pasą, kurį išduoda <text:s/>Valstybinė maisto ir veterinarijos tarnyba.</text:span></text:p>
      <text:p text:style-name="P699"><text:span text:style-name="T700">90</text:span><text:span text:style-name="T701">. Įsigijus bityno<text:s/></text:span><text:span text:style-name="T702">pasą, bet ne vėliau kaip per 30 dienų, visi bityno aviliai turi būti sunumeruoti (numeris tvirtinamas bitininkui priimtinoje vietoje).</text:span></text:p>
      <text:p text:style-name="P703"><text:span text:style-name="T704">91</text:span><text:span text:style-name="T705">. Išvežus bityną ar jo dalį prie medingųjų augalų, jis turi būti pažymėtas įspėjamuoju ženklu „Atsargiai bitės“. An</text:span><text:span text:style-name="T706">t įspėjamojo ženklo turi būti nurodytas bityno paso numeris.</text:span></text:p>
      <text:p text:style-name="P707"><text:span text:style-name="T708">92</text:span><text:span text:style-name="T709">. Prieš atliekant bičių avilių priežiūrą, medkopį ar kitus darbus, susietus su avilių atidarymu, turi būti raštu įspėjami asmenys, kurie gali nukentėti dėl bičių suerzinimo atidarius aviliu</text:span><text:span text:style-name="T710">s.</text:span></text:p>
      <text:p text:style-name="P711"><text:span text:style-name="T712">93</text:span><text:span text:style-name="T713">. Bitynai turi būti prižiūrimi laikantis Valstybinės maisto ir veterinarijos tarnybos patvirtintų <text:s/>reikalavimų.</text:span></text:p>
      <text:p text:style-name="P714"><text:span text:style-name="T715">94</text:span><text:span text:style-name="T716">. Atstumas nuo vandens telkinių, kurie naudojami gyventojų poilsiui, sportui turi būti ne mažesnis kaip 100 m, arba bitynas turi<text:s/></text:span><text:span text:style-name="T717">būti aptvertas tvora (apsodintas gyvatvore, ne žemesne nei 2 m aukščio).</text:span></text:p>
      <text:p text:style-name="P718"><text:span text:style-name="T719">95</text:span><text:span text:style-name="T720">. Avilių lakos turi būti atgręžtos į bičių savininko sklypo vidurį.</text:span></text:p>
      <text:p text:style-name="P721"><text:span text:style-name="T722">96</text:span><text:span text:style-name="T723">. Sodų bendrijose, gyvenamosiose vietovėse:</text:span></text:p>
      <text:p text:style-name="P724"><text:span text:style-name="T725">96.1</text:span><text:span text:style-name="T726">. leidžiama laikyti ne daugiau kaip 1 bičių šeimą 1 a</text:span><text:span text:style-name="T727">re žemės;</text:span></text:p>
      <text:p text:style-name="P728"><text:span text:style-name="T729">96.2</text:span><text:span text:style-name="T730">. atstumas nuo tako, kuriuo vaikščioja žmonės – ne mažesnis kaip 10 m;</text:span></text:p>
      <text:p text:style-name="P731"><text:span text:style-name="T732">96.3</text:span><text:span text:style-name="T733">. atstumas nuo vieškelio – ne mažesnis kaip 20 m;</text:span></text:p>
      <text:p text:style-name="P734"><text:span text:style-name="T735">96.4</text:span><text:span text:style-name="T736">. atstumas nuo kito savininko žemės sklypo ribos – ne mažesnis kaip 5 m;</text:span></text:p>
      <text:p text:style-name="P737"><text:span text:style-name="T738">96.5</text:span><text:span text:style-name="T739">. jei nesilaikoma <text:s/>9</text:span><text:span text:style-name="T740">6.1 punkto rekomendacijų, turi būti visų besiribojančių teritorijų kaimynų raštiškas sutikimas laikyti toje teritorijoje bites;</text:span></text:p>
      <text:p text:style-name="P741"><text:span text:style-name="T742">96.6</text:span><text:span text:style-name="T743">. jei nesilaikoma 96.2 ir 96.3 punktų rekomendacijų, bitynas turi būti aptvertas tankia tvora arba apsodintas gyvatvore,</text:span><text:span text:style-name="T744"><text:s/>ne žemesne kaip 2 m aukščio;</text:span></text:p>
      <text:p text:style-name="P745"><text:span text:style-name="T746">96.7</text:span><text:span text:style-name="T747">. jei nesilaikoma 96.4 punkto rekomendacijų, turi būti kaimynų, su kuriais atstumai neišlaikomi, raštiškas sutikimas laikyti toje teritorijoje bites.</text:span></text:p>
      <text:p text:style-name="P748"><text:span text:style-name="T749">97</text:span><text:span text:style-name="T750">. Reikalavimai vežiojamam bitynui:</text:span></text:p>
      <text:p text:style-name="P751"><text:span text:style-name="T752">97.1</text:span><text:span text:style-name="T753">. atstumas nuo kaim</text:span><text:span text:style-name="T754">yninių pastatų ar gyvulių ganyklų turi būti <text:s/>ne mažesnis kaip 50 m;</text:span></text:p>
      <text:p text:style-name="P755"><text:span text:style-name="T756">97.2</text:span><text:span text:style-name="T757">. bičių laikytojas, kuris stato avilius arti medingųjų augalų savininko žemės sklypo, raštiškai susitaria su medingųjų augalų sklypo savininku.</text:span></text:p>
      <text:p text:style-name="P758"><text:span text:style-name="T759">98</text:span><text:span text:style-name="T760">. Reikalavimai bitynams taik</text:span><text:span text:style-name="T761">omi aktyvios bičių veiklos metu.</text:span></text:p>
      <text:p text:style-name="P762"><text:span text:style-name="T763">99</text:span><text:span text:style-name="T764">. Be šeimininko spiečiaus nuosavybė nustatoma vadovaujantis Lietuvos Respublikos civilinio kodekso 4.60 straipsnio nuostatomis.</text:span></text:p>
      <text:p text:style-name="P765"><text:span text:style-name="T766">100</text:span><text:span text:style-name="T767">. Ginčai, vykstantys tarp asmenų, susijusių su bitininkyste, sprendžiami vadovauja</text:span><text:span text:style-name="T768">ntis Lietuvos Respublikos įstatymais, šiomis taisyklėmis ir kitais teisės aktais.</text:span></text:p>
      <text:p text:style-name="P769"><text:span text:style-name="T770">101</text:span><text:span text:style-name="T771">. Šias taisykles pažeidę bičių savininkai (laikytojai) nukentėjusiems asmenims atlygina žalą savanoriškai arba Lietuvos Respublikos teisės aktų nustatyta tvarka.</text:span></text:p>
      <text:p text:style-name="P772"/>
      <text:p text:style-name="P773"><text:span text:style-name="T774">IX</text:span><text:span text:style-name="T775">.<text:s/></text:span><text:span text:style-name="T776">LAUKINIŲ GYVŪNŲ GAUDYMAS IR LAIKYMAS</text:span></text:p>
      <text:p text:style-name="P777"/>
      <text:p text:style-name="P778"><text:span text:style-name="T779">102</text:span><text:span text:style-name="T780">. Juridiniai ir fiziniai asmenys gali gaudyti, laikyti ir jaukinti laukinius gyvūnus tik gavę Aplinkos ministerijos leidimą ir laikydamiesi jos nustatytos tvarkos.</text:span></text:p>
      <text:p text:style-name="P781"><text:span text:style-name="T782">103</text:span><text:span text:style-name="T783">. Atsitiktinai patekę nelaisvėn laukiniai gyvūnai turi būti grąžinti į laisvę, o jeigu to padaryti negalima, – globojami pagal Gyvūnų globos, laikymo ir naudojimo įstatymo ir šių taisyklių reikalavimus.<text:s/></text:span></text:p>
      <text:p text:style-name="P784"/>
      <text:p text:style-name="P785"><text:span text:style-name="T786">X</text:span><text:span text:style-name="T787">.<text:s/></text:span><text:span text:style-name="T788">SANITARIJOS IR HIGIENOS REIKALAVIMAI</text:span></text:p>
      <text:p text:style-name="P789"/>
      <text:p text:style-name="P790"><text:span text:style-name="T791">10</text:span><text:span text:style-name="T792">4</text:span><text:span text:style-name="T793">. Gyvūnų savininkai privalo laikytis sanitarijos bei higienos reikalavimų ir užtikrinti, kad gyvūnai nedarytų žalos gyventojų sveikatai, aplinkai, būtų sveiki, švarūs ir prižiūrėti.</text:span></text:p>
      <text:p text:style-name="P794"><text:span text:style-name="T795">105</text:span><text:span text:style-name="T796">. Draudžiama maudyti gyvūnus pliažuose, poilsiavietėse ir kitose</text:span><text:span text:style-name="T797"><text:s/>žmonių maudymosi vietose.</text:span></text:p>
      <text:p text:style-name="P798"><text:span text:style-name="T799">106</text:span><text:span text:style-name="T800">. Gyvūnui priteršus koridorių, liftą, balkoną, kitas namo bendrojo naudojimo patalpas ar viešojo transporto priemones, viešojo naudojimo teritorijas (šaligatvius, takus, žaliąsias vejas ir kt.), jo savininkas ar už gyvūną<text:s/></text:span><text:span text:style-name="T801">atsakingas asmuo privalo nedelsdamas išvalyti priterštą vietą.</text:span></text:p>
      <text:p text:style-name="P802"/>
      <text:p text:style-name="P803"><text:span text:style-name="T804">XI</text:span><text:span text:style-name="T805">.<text:s/></text:span><text:span text:style-name="T806">VETERINARINIAI REIKALAVIMAI</text:span></text:p>
      <text:p text:style-name="P807"/>
      <text:p text:style-name="P808"><text:span text:style-name="T809">107</text:span><text:span text:style-name="T810">.<text:s/></text:span><text:span text:style-name="T811">Visi gyvūnai turi būti tiriami dėl infekcinių susirgimų, skiepijami nuo užkrečiamų ligų, vadovaujantis veterinariniais reikalavimais kiekvienai<text:s/></text:span><text:span text:style-name="T812">gyvūnų rūšiai.</text:span></text:p>
      <text:p text:style-name="P813"><text:span text:style-name="T814">108</text:span><text:span text:style-name="T815">. Gyvūnai, kurie yra potencialūs pasiutligės platintojai, kasmet turi būti skiepijami nuo pasiutligės. Šunims ir katėms nuo 3 mėnesių amžiaus privaloma vakcinacija nuo pasiutligės. Rekomenduojama šunis kasmet skiepyti nuo maro, infekc</text:span><text:span text:style-name="T816">inio hepatito, gastroenterito, atlikti dehelmintizaciją. Gyvūno savininkas privalo turėti bei įgaliotam pareigūnui pareikalavus pateikti gyvūno vakcinavimo pažymėjimą.</text:span></text:p>
      <text:p text:style-name="P817"><text:span text:style-name="T818">109</text:span><text:span text:style-name="T819">. Jei gyvūnas apkandžiojo ar kitaip sužeidė žmones, kitus gyvūnus, apie tai gyvūn</text:span><text:span text:style-name="T820">o savininkas nedelsdamas turi pranešti Visuomenės sveikatos centrui ir Valstybinei maisto ir veterinarijos tarnybai, už agresyvų šunį atsakingas asmuo – ir policijos komisariatui, o gyvūną izoliuoti 10 parų ir sudaryti sąlygas veterinarijos gydytojui jį st</text:span><text:span text:style-name="T821">ebėti. Apkandžioti gyvūnai taip pat turi būti izoliuojami ir stebimi.<text:s/></text:span><text:span text:style-name="T822">Gyvūno izoliavimo, stebėjimo sąlygas ir laiką nustato Valstybinė<text:s/></text:span><text:soft-page-break/><text:span text:style-name="T823">maisto ir veterinarijos tarnyba, o išlaidas apmoka savininkas, kurio gyvūnas apkandžiojo aplinkinius.</text:span><text:span text:style-name="T824"><text:s/></text:span></text:p>
      <text:p text:style-name="P825"><text:span text:style-name="T826">110</text:span><text:span text:style-name="T827">.<text:s/></text:span><text:span text:style-name="T828">Jei gyvūn</text:span><text:span text:style-name="T829">as nugaišo dėl nežinomų priežasčių, būtina išsaugoti gaišeną ir apie tai nedelsiant pranešti Valstybinei maisto ir veterinarijos tarnybai.</text:span></text:p>
      <text:p text:style-name="P830"><text:span text:style-name="T831">111</text:span><text:span text:style-name="T832">. Šalinant gyvūninės kilmės atliekas, vadovaujamasi Gyvūninės kilmės atliekų tvarkymo įstatymu.</text:span></text:p>
      <text:p text:style-name="P833"><text:span text:style-name="T834">112</text:span><text:span text:style-name="T835">. Užkre</text:span><text:span text:style-name="T836">čiamomis ligomis sergančius gyvūnus draudžiama leisti į sveikų gyvūnų laikymo vietas.<text:s/></text:span></text:p>
      <text:p text:style-name="P837"><text:span text:style-name="T838">113</text:span><text:span text:style-name="T839">. Operuoti ir gydyti gyvūnus turi teisę tik veterinarijos gydytojai. Visos skausmą sukeliančios operacijos atliekamos nuskausminus. Gyvūnui susirgus, savininkas p</text:span><text:span text:style-name="T840">rivalo kreiptis į veterinarijos gydytoją, kad būtų diagnozuotas susirgimas ir paskirtas reikiamas gydymas.</text:span></text:p>
      <text:p text:style-name="P841"><text:span text:style-name="T842">114</text:span><text:span text:style-name="T843">. Prekiauti naminiais, ūkinės paskirties ir dekoratyviniais gyvūnais galima tik specializuotose parduotuvėse ar turgavietėse (kurių vidaus tva</text:span><text:span text:style-name="T844">rkos taisyklėse tai numatyta), laikantis Valstybinės maisto ir veterinarinės tarnybos direktoriaus patvirtintų Prekybos naminiais gyvūnais taisyklių reikalavimų. Prekiauti pavojingų veislių šunimis galima tiktai specializuotuose tokių šunų veislynuose.</text:span></text:p>
      <text:p text:style-name="P845"><text:span text:style-name="T846">1</text:span><text:span text:style-name="T847">15</text:span><text:span text:style-name="T848">. Gyvūnų parodos, varžybos gali būti rengiamos tik gavus Valstybinės maisto ir veterinarijos tarnybos raštišką leidimą.</text:span></text:p>
      <text:p text:style-name="P849"><text:span text:style-name="T850">116</text:span><text:span text:style-name="T851">. Skersti gyvūnus ne skerdyklose galima tik leidus teritorinei maisto ir veterinarijos tarnybai.</text:span></text:p>
      <text:p text:style-name="Normal"/>
      <text:p text:style-name="P852"><text:span text:style-name="T853">XII</text:span><text:span text:style-name="T854">.<text:s/></text:span><text:span text:style-name="T855">ŠUNŲ IR KAČIŲ RE</text:span><text:span text:style-name="T856">GISTRAVIMAS IR IDENTIFIKAVIMAS</text:span></text:p>
      <text:p text:style-name="P857"/>
      <text:p text:style-name="P858"><text:span text:style-name="T859">117</text:span><text:span text:style-name="T860">. Gyvūnų savininkai Telšių mieste privalo registruoti šunis ir kates ir mokėti nustatyto dydžio vietinės rinkliavos mokestį į rajono biudžetą.<text:s/></text:span></text:p>
      <text:p text:style-name="P861"><text:span text:style-name="T862">118</text:span><text:span text:style-name="T863">.<text:s/></text:span><text:span text:style-name="T864">Registruojami nuo 4 mėnesių amžiaus šunys, o naujai įsigyti –<text:s/></text:span><text:span text:style-name="T865">per 30 dienų nuo jų įsigijimo.</text:span></text:p>
      <text:p text:style-name="P866"><text:span text:style-name="T867">119</text:span><text:span text:style-name="T868">. Registracijos, identifikacijos tvarką, dokumentų išdavimą, mokesčių dydžius, jų rinkimo ir surinktų lėšų panaudojimo tvarką nustato Telšių rajono savivaldybės taryba.</text:span></text:p>
      <text:p text:style-name="P869"><text:span text:style-name="T870">120</text:span><text:span text:style-name="T871">.<text:s/></text:span><text:span text:style-name="T872">Surinkti</text:span><text:span text:style-name="T873"><text:s/>vietinės rinkliavos mokesčiai už gyvūnų registravimą<text:s/></text:span><text:span text:style-name="T874">gali būti panaudojami</text:span><text:span text:style-name="T875"><text:s/></text:span><text:span text:style-name="T876">gyvūnų pasams ir žetonams įsigyti, šunų vedžiojimo aikštelėms įrengti ir prižiūrėti.</text:span></text:p>
      <text:p text:style-name="P877"><text:span text:style-name="T878">120</text:span><text:span text:style-name="T879">. Ūkinės paskirties gyvūnų registravimas ir identifikavimas turi būti vykdomas laikantis</text:span><text:span text:style-name="T880"><text:s/>gyvulių registravimo ir identifikavimo taisyklių, kurias tvirtina Žemės ūkio ministerija kartu su Valstybine maisto ir veterinarijos tarnyba.<text:s/></text:span></text:p>
      <text:p text:style-name="P881"/>
      <text:p text:style-name="P882"><text:span text:style-name="T883">XIII</text:span><text:span text:style-name="T884">.<text:s/></text:span><text:span text:style-name="T885">BENAMIŲ (BEGLOBIŲ) GYVŪNŲ GAUDYMAS, GLOBA, <text:s/>KARANTINAVIMAS, NAIKINIMAS IR UTILIZAVIMAS</text:span></text:p>
      <text:p text:style-name="P886"/>
      <text:p text:style-name="P887"><text:span text:style-name="T888">121</text:span><text:span text:style-name="T889">.</text:span><text:span text:style-name="T890"><text:s/></text:span><text:span text:style-name="T891">Je</text:span><text:span text:style-name="T892">igu viešojoje vietoje šalia šuns ar katės nėra jų šeimininko, gyvūnas laikomas beglobiu.</text:span></text:p>
      <text:p text:style-name="P893"><text:span text:style-name="T894">122</text:span><text:span text:style-name="T895">. Draudžiama gyvūną (šunį, katę) padaryti benamiu.</text:span></text:p>
      <text:p text:style-name="P896"><text:span text:style-name="T897">123</text:span><text:span text:style-name="T898">. Draudžiama benamius gyvūnus naudoti tyrimo ir mokymo tikslams, naikinti juos nesugavus,</text:span><text:span text:style-name="T899"><text:s/>naudojant ša</text:span><text:span text:style-name="T900">unamąjį ginklą, kitą brutalią įrangą,</text:span><text:span text:style-name="T901"><text:s/>išskyrus tuos atvejus, kai gyvūnas tiesiogiai kelia grėsmę žmogui ir kitaip jo neįmanoma sutramdyti bei esant epizootijos pavojui, bet tik laikantis veterinarinių sanitarijos reikalavimų.</text:span></text:p>
      <text:p text:style-name="P902"><text:span text:style-name="T903">124</text:span><text:span text:style-name="T904">. Benamių (beglobių) gy</text:span><text:span text:style-name="T905">vūnų gaudymą organizuoja Savivaldybės administracija.</text:span></text:p>
      <text:p text:style-name="P906"><text:span text:style-name="T907">125</text:span><text:span text:style-name="T908">. Benamių (beglobių) šunų ir kačių gaudymu, karantinavimu, naikinimu ir utilizavimu užsiima savivaldybės įgaliota institucija. Jos darbą koordinuoja seniūnijos.<text:s/></text:span></text:p>
      <text:p text:style-name="P909"><text:span text:style-name="T910">126</text:span><text:span text:style-name="T911">. Jei pagaunamas šuo ar ka</text:span><text:span text:style-name="T912">tė, kurio savininką įmanoma identifikuoti (gyvūnas turi žetoną, antkaklį su adresu ar pan.), savivaldybės įgaliota institucija privalo pranešti gyvūno savininkui. Pastarasis, atsiimdamas sugautą gyvūną, privalo pateikti galiojančius registracijos dokumentu</text:span><text:span text:style-name="T913">s, įrodančius gyvūno priklausomybę, ir sumokėti už jo laikymą ir priežiūrą nustatytą<text:s/></text:span><text:soft-page-break/><text:span text:style-name="T914">mokestį.<text:s/></text:span><text:span text:style-name="T915">Jei gyvūnas nebuvo iki šiol užregistruotas, savininkas privalo gyvūną pirmiausiai užregistruoti ir tik tada jį atsiimti.</text:span></text:p>
      <text:p text:style-name="P916"><text:span text:style-name="T917">127</text:span><text:span text:style-name="T918">. Pasimetus gyvūnui, savininkas ap</text:span><text:span text:style-name="T919">ie tai privalo pranešti<text:s/></text:span><text:span text:style-name="T920">savivaldybės įgaliotai institucijai</text:span><text:span text:style-name="T921">.</text:span></text:p>
      <text:p text:style-name="P922"><text:span text:style-name="T923">128</text:span><text:span text:style-name="T924">. Jei savininkas nepraneša apie gyvūno dingimą ar, gavęs pranešimą apie rastą jo gyvūną, neatsiliepia, tai savininkas po 10 parų gyvūno laikymo<text:s/></text:span><text:span text:style-name="T925">savivaldybės įgaliotoje institucijoje<text:s/></text:span><text:span text:style-name="T926">netenk</text:span><text:span text:style-name="T927">a nuosavybės teisių į gyvūną ir yra vertinamas gyvūną padaręs benamiu.</text:span></text:p>
      <text:p text:style-name="P928"><text:span text:style-name="T929">129</text:span><text:span text:style-name="T930">. Gyvūno savininkas, įtariamas gyvūną padaręs benamiu ir gavęs raštišką įspėjimą apie tai, privalo pateikti tai paneigiančią informaciją. Nepateikęs įspėjime prašomos informacijo</text:span><text:span text:style-name="T931">s, gyvūno savininkas vertinamas kaip gyvūną padaręs benamiu.</text:span></text:p>
      <text:p text:style-name="P932"><text:span text:style-name="T933">130</text:span><text:span text:style-name="T934">. Benamiams gyvūnams atsiradus įstaigų, įmonių, organizacijų, daugiabučio namo bendrojo naudojimo patalpose, garažuose ar jų teritorijose, privaloma pranešti<text:s/></text:span><text:span text:style-name="T935">savivaldybės įgaliotai institu</text:span><text:span text:style-name="T936">cijai</text:span><text:span text:style-name="T937">. S</text:span><text:span text:style-name="T938">avivaldybės įgaliotos institucijos atstovas,</text:span><text:span text:style-name="T939"><text:s/>įtaręs užkrečiamos ligos atveją, apie tai nedelsiant praneša Valstybinei maisto ir veterinarijos tarnybai.</text:span></text:p>
      <text:p text:style-name="P940"><text:span text:style-name="T941">131</text:span><text:span text:style-name="T942">. Kai pagaunamas šuo ar katė, kurio savininko identifikuoti neįmanoma, pagautasis gyvūnas</text:span><text:span text:style-name="T943"><text:s/>laikomas dešimt parų. Jei per tą laikotarpį neatsiranda savininkas ar norinčių priglausti gyvūną, savivaldybės įgaliota institucija tampa gyvūno savininku arba gyvūnas gali būti numarinamas. Ši institucija turi informuoti visuomenę apie pagautus gyvūnus,<text:s/></text:span><text:span text:style-name="T944">rūpintis, kad būtų atrasti gyvūnų savininkai ar surasti nauji savininkai gyvūnams.</text:span></text:p>
      <text:p text:style-name="P945"><text:span text:style-name="T946">132</text:span><text:span text:style-name="T947">. Fiziniai ar juridiniai asmenys, suradę ir priglaudę benamį gyvūną, privalo apie tai pranešti ar pristatyti gyvūną savivaldybės įgaliotai institucijai.</text:span></text:p>
      <text:p text:style-name="P948"><text:span text:style-name="T949">133</text:span><text:span text:style-name="T950">. Drau</text:span><text:span text:style-name="T951">džiama benamius gyvūnus laikyti, leisti veistis įstaigų, organizacijų, visų nuosavybės formų bei paskirties įmonių patalpose ir kiemuose, daugiabučių namų bendrojo naudojimo patalpose, kiemuose, garažuose ar jų teritorijose. Už neleistiną benamių gyvūnų la</text:span><text:span text:style-name="T952">ikymą (veisimą) patalpose (rūsiuose, laiptinėse ir kt.), kiemuose, garažuose ar jų teritorijose atsako ir benamių gyvūnų surinkimo, aplinkos kenksmingumo pašalinimo (deratizacijos, dezinsekcijos, dezinfekcijos) išlaidas apmoka fiziniai ir juridiniai asmeny</text:span><text:span text:style-name="T953">s, kurių patalpose, teritorijose benamiai gyvūnai laikomi ir veisiami.</text:span></text:p>
      <text:p text:style-name="Normal"/>
      <text:p text:style-name="P954"><text:span text:style-name="T955">XIV</text:span><text:span text:style-name="T956">.<text:s/></text:span><text:span text:style-name="T957">BAIGIAMOSIOS NUOSTATOS. TAISYKLIŲ VYKDYMO KONTROLĖ</text:span></text:p>
      <text:p text:style-name="P958"/>
      <text:p text:style-name="P959"><text:span text:style-name="T960">134</text:span><text:span text:style-name="T961">. Šunų ir kačių apžiūrų, parodų, lauko bandymų, medžioklės, kinologinės krypties sportinių varžybų metu, vykdant<text:s/></text:span><text:span text:style-name="T962">policijos, priešgaisrinės apsaugos, stichinių nelaimių likvidavimo tarnybų užduotis, taikomi kiti veterinariniai, sanitarijos ir higienos reikalavimai.</text:span></text:p>
      <text:p text:style-name="P963"><text:span text:style-name="T964">135</text:span><text:span text:style-name="T965">. Gyvūnų parodos, varžybos gali būti rengiamos tik gavus raštišką Valstybinės maisto ir veterinar</text:span><text:span text:style-name="T966">inės tarnybos ir <text:s/>Savivaldybės administracijos leidimą.</text:span></text:p>
      <text:p text:style-name="P967"><text:span text:style-name="T968">136</text:span><text:span text:style-name="T969">. Leidžiama steigti šunų ir kačių prieglaudas, viešbučius, kirpyklas ir kitas šiuos gyvūnus aptarnaujančias įstaigas. Jų veiklą reglamentuoja įregistruoti nuostatai, suderinti su Visuomenės sve</text:span><text:span text:style-name="T970">ikatos centru, Valstybine maisto ir veterinarijos tarnyba ir Savivaldybės administracija.<text:s/></text:span></text:p>
      <text:p text:style-name="P971"><text:span text:style-name="T972">137</text:span><text:span text:style-name="T973">. Gyvūnais galima prekiauti tik Savivaldybės nustatytose vietose ir gyvūno savininko privačioje valdoje.<text:s/></text:span></text:p>
      <text:p text:style-name="P974"><text:span text:style-name="T975">138</text:span><text:span text:style-name="T976">. Iš savininkų, nevykdančių gyvūnų globos ir<text:s/></text:span><text:span text:style-name="T977">apsaugos reikalavimų, teismo sprendimu gyvūnai gali būti Lietuvos Respublikos įstatymų nustatyta tvarka perduoti kitam savininkui, paimti parduoti arba numarinti.<text:s/></text:span></text:p>
      <text:p text:style-name="P978"><text:span text:style-name="T979">139</text:span><text:span text:style-name="T980">. Savininkai, laikantys gyvūnus pasipelnymo tikslais, turi įstatymų nustatyta tvarka<text:s/></text:span><text:span text:style-name="T981">įregistruoti savo veiklą.<text:s/></text:span></text:p>
      <text:p text:style-name="P982"><text:span text:style-name="T983">140</text:span><text:span text:style-name="T984">. Fizinių ir juridinių asmenų teisės:<text:s/></text:span></text:p>
      <text:p text:style-name="P985"><text:span text:style-name="T986">140.1</text:span><text:span text:style-name="T987">. globoti gyvūnus, jei ši globa neturi neigiamų pasekmių gyvūnams ir žmonėms, propaguoti gyvūnų globą;<text:s/></text:span></text:p>
      <text:p text:style-name="P988"><text:span text:style-name="T989">140.2</text:span><text:span text:style-name="T990">. reikalauti, kad būtų traukiami atsakomybėn asmenys, tyčia ken</text:span><text:span text:style-name="T991">kiantys gyvūnams.<text:s/></text:span></text:p>
      <text:p text:style-name="P992"><text:span text:style-name="T993">141</text:span><text:span text:style-name="T994">. Fizinių ir juridinių asmenų pareigos:</text:span></text:p>
      <text:p text:style-name="P995"><text:span text:style-name="T996">141.1</text:span><text:span text:style-name="T997">. pagal išgales pasirūpinti sužeistais gyvūnais, pranešti apie juos kompetentingoms institucijoms;<text:s/></text:span></text:p>
      <text:p text:style-name="P998"><text:span text:style-name="T999">141.2</text:span><text:span text:style-name="T1000">. gyvūnų savininkai privalo užtikrinti, kad jiems priklausantys gyvūnai<text:s/></text:span><text:span text:style-name="T1001">nesužeistų žmonių ar kitų gyvūnų, nedarytų žalos kitų savininkų turtui.</text:span></text:p>
      <text:p text:style-name="P1002"><text:span text:style-name="T1003">142</text:span><text:span text:style-name="T1004">. Šių taisyklių vykdymą kontroliuojantys pareigūnai, nurodyti Administracinių teisės pažeidimų kodekse, turi teisę:</text:span></text:p>
      <text:p text:style-name="P1005"><text:span text:style-name="T1006">142.1</text:span><text:span text:style-name="T1007">. įeiti į patalpas, teritorijas, kur laikomi gyvūnai;<text:s/></text:span></text:p>
      <text:p text:style-name="P1008"><text:span text:style-name="T1009">142.2</text:span><text:span text:style-name="T1010">. įeiti į butą turėdami teismo sprendimą ar buto savininko (nuomininko) sutikimą, jei nesilaikoma šių taisyklių;</text:span></text:p>
      <text:p text:style-name="P1011"><text:span text:style-name="T1012">142.3</text:span><text:span text:style-name="T1013">. reikalauti iš savininkų būtinų dokumentų, informacijos ir paaiškinim</text:span><text:span text:style-name="T1014">ų gyvūno apsaugos <text:s/>klausimais;<text:s/></text:span></text:p>
      <text:p text:style-name="P1015"><text:span text:style-name="T1016">142.4</text:span><text:span text:style-name="T1017">. pateikti apylinkės teismui ieškininį pareiškimą, kad jis būtų skubiai išnagrinėtas, jei dėl savininko kaltės gyvūnui (gyvūnams) gresia neišvengiama žūtis nuo bado, troškulio, žemos ar aukštos temperatūros ar kitų<text:s/></text:span><text:span text:style-name="T1018">nuo gyvūno savininko priklausančių aplinkybių;</text:span></text:p>
      <text:p text:style-name="P1019"><text:span text:style-name="T1020">142.5</text:span><text:span text:style-name="T1021">. teikti pranešimus, aktus teisėsaugos institucijoms, kad asmenys būtų patraukti baudžiamojon atsakomybėn už gyvūnų globos, laikymo, naudojimo reikalavimų pažeidimus;<text:s/></text:span></text:p>
      <text:p text:style-name="P1022"><text:span text:style-name="T1023">142.6</text:span><text:span text:style-name="T1024">. pažeidėjams surašyti<text:s/></text:span><text:span text:style-name="T1025">administracinį teisės pažeidimo protokolą ar skirti nuobaudą vietoje.<text:s/></text:span></text:p>
      <text:p text:style-name="P1026"><text:span text:style-name="T1027">143</text:span><text:span text:style-name="T1028">. Už šių taisyklių pažeidimus taikoma atsakomybė pagal Lietuvos Respublikos administracinių teisės pažeidimų kodeksą, vadovaujantis Lietuvos Respublikos gyvūnų globos, laikymo<text:s/></text:span><text:span text:style-name="T1029">ir naudojimo įstatymu ir kitų Lietuvos Respublikos įstatymų nustatyta tvarka.<text:s/></text:span></text:p>
      <text:p text:style-name="P1030"><text:span text:style-name="T1031">144</text:span><text:span text:style-name="T1032">. Šių taisyklių kontrolę pagal kompetenciją vykdo Telšių rajono savivaldybės administracijos vyriausieji specialistai (ekologai), seniūnijų seniūnai,<text:s/></text:span><text:span text:style-name="T1033">vidaus reikalų ir po</text:span><text:span text:style-name="T1034">licijos pareigūnai,</text:span><text:span text:style-name="T1035"><text:s/>Šiaulių regiono aplinkos apsaugos departamento Telšių rajono agentūros, Telšių <text:s/>visuomenės sveikatos centro, Telšių apskrities valstybinės maisto ir veterinarijos tarnybos ir kitų kontroliuojančių valstybės institucijų pareigūnai.</text:span></text:p>
      <text:p text:style-name="P1036"><text:span text:style-name="T1037">_</text:span><text:span text:style-name="T1038">_______________________________</text:span></text:p>
      <text:soft-page-break/>
      <text:p text:style-name="P1039"><text:span text:style-name="T1040">Gyvūnų auginimo ir laikymo</text:span></text:p>
      <text:p text:style-name="P1041"><text:span text:style-name="T1042">Telšių rajone taisyklių priedas</text:span></text:p>
      <text:p text:style-name="P1043"/>
      <text:p text:style-name="P1044"><text:span text:style-name="T1045">TELŠIŲ RAJONO teritorijų, kuriUose<text:s/></text:span></text:p>
      <text:p text:style-name="P1046">griežtai draudžiama vedžioti šunis,<text:s/></text:p>
      <text:p text:style-name="P1047">sąrašas</text:p>
      <text:p text:style-name="P1048"/>
      <text:p text:style-name="P1049"><text:span text:style-name="T1050">1</text:span><text:span text:style-name="T1051">. Telšių mieste:</text:span></text:p>
      <text:p text:style-name="P1052"><text:span text:style-name="T1053">1.1</text:span><text:span text:style-name="T1054">. Telšių miesto stadionas;</text:span></text:p>
      <text:p text:style-name="P1055"><text:span text:style-name="T1056">1.2</text:span><text:span text:style-name="T1057">. Žemaičių<text:s/></text:span><text:span text:style-name="T1058">muziejaus „Alka“ teritorija;</text:span></text:p>
      <text:p text:style-name="P1059"><text:span text:style-name="T1060">1.3</text:span><text:span text:style-name="T1061">. vaikų žaidimo aikštelės prie Masčio ežero</text:span>;</text:p>
      <text:p text:style-name="P1062">Punkto pakeitimai:</text:p>
      <text:p text:style-name="P1063"><text:span text:style-name="T1064">Nr.<text:s/></text:span><text:a xlink:href="https://www.e-tar.lt/portal/legalAct.html?documentId=1dd52d50efa111e3bb22becb572235f5" office:target-frame-name="_top" xlink:show="replace"><text:span text:style-name="T1065">T1-180</text:span></text:a><text:span text:style-name="T1066">, 2014-05-29, paskelbta TAR 2014-06-10, i. k.<text:s/></text:span><text:span text:style-name="T1067">2014-07375</text:span></text:p>
      <text:p text:style-name="Normal"/>
      <text:p text:style-name="P1068"><text:span text:style-name="T1069">1.4</text:span><text:span text:style-name="T1070">. Buities muziejaus teritorija;</text:span></text:p>
      <text:p text:style-name="P1071"><text:span text:style-name="T1072">1.5</text:span><text:span text:style-name="T1073">. O. Goeldnerio skveras Kalno g./ Mažoji Kalno g.;</text:span></text:p>
      <text:p text:style-name="P1074"><text:span text:style-name="T1075">1.6</text:span><text:span text:style-name="T1076">. Šv. Marijos ėmimo į dangų bažnyčios teritorija;</text:span></text:p>
      <text:p text:style-name="P1077"><text:span text:style-name="T1078">1.7</text:span><text:span text:style-name="T1079">. Šv. Antano Paduviečio katedros teritorija;</text:span></text:p>
      <text:p text:style-name="P1080"><text:span text:style-name="T1081">1.8</text:span><text:span text:style-name="T1082">. Vyskupų rūmų teritorija;<text:s/></text:span></text:p>
      <text:p text:style-name="P1083"><text:span text:style-name="T1084">1</text:span><text:span text:style-name="T1085">.9</text:span><text:span text:style-name="T1086">. Rusų ortodoksų cerkvės teritorija;</text:span></text:p>
      <text:p text:style-name="P1087"><text:span text:style-name="T1088">1.10</text:span><text:span text:style-name="T1089">. autobusų stotis;</text:span></text:p>
      <text:p text:style-name="P1090"><text:span text:style-name="T1091">1.11</text:span><text:span text:style-name="T1092">. geležinkelio stotis;</text:span></text:p>
      <text:p text:style-name="P1093"><text:span text:style-name="T1094">1.12</text:span><text:span text:style-name="T1095">. gydymo įstaigų teritorijos;</text:span></text:p>
      <text:p text:style-name="P1096"><text:span text:style-name="T1097">1.13</text:span><text:span text:style-name="T1098">. kapinių teritorijos;</text:span></text:p>
      <text:p text:style-name="P1099"><text:span text:style-name="T1100">1.14</text:span><text:span text:style-name="T1101">. švietimo ir ikimokyklinių įstaigų teritorijos;</text:span></text:p>
      <text:p text:style-name="P1102"><text:span text:style-name="T1103">1.15</text:span><text:span text:style-name="T1104">. paplūdimiai prie Masč</text:span><text:span text:style-name="T1105">io ežero;</text:span></text:p>
      <text:p text:style-name="P1106"><text:span text:style-name="T1107">1.16</text:span><text:span text:style-name="T1108">. centrinė turgavietė;</text:span></text:p>
      <text:p text:style-name="P1109"><text:span text:style-name="T1110">1.17</text:span><text:span text:style-name="T1111">. turgavietė Naujojoje gatvėje.</text:span></text:p>
      <text:p text:style-name="P1112"/>
      <text:p text:style-name="P1113"><text:span text:style-name="T1114">2</text:span><text:span text:style-name="T1115">. Varnių mieste:</text:span></text:p>
      <text:p text:style-name="P1116"><text:span text:style-name="T1117">2.1</text:span><text:span text:style-name="T1118">. Vyskupų muziejaus teritorija;</text:span></text:p>
      <text:p text:style-name="P1119"><text:span text:style-name="T1120">2.2</text:span><text:span text:style-name="T1121">. Šv. Aleksandro bažnyčios teritorija;</text:span></text:p>
      <text:p text:style-name="P1122"><text:span text:style-name="T1123">2.3</text:span><text:span text:style-name="T1124">. Medininkų aikštė;</text:span></text:p>
      <text:p text:style-name="P1125"><text:span text:style-name="T1126">2.4</text:span><text:span text:style-name="T1127">. Miesto turgavietė;</text:span></text:p>
      <text:p text:style-name="P1128"><text:span text:style-name="T1129">2.5</text:span><text:span text:style-name="T1130">.<text:s/></text:span><text:span text:style-name="T1131">Varnių pirminės sveikatos priežiūros centro teritorija;</text:span></text:p>
      <text:p text:style-name="P1132"><text:span text:style-name="T1133">2.6</text:span><text:span text:style-name="T1134">. švietimo ir ikimokyklinių įstaigų teritorijos;</text:span></text:p>
      <text:p text:style-name="P1135"><text:span text:style-name="T1136">2.7</text:span><text:span text:style-name="T1137">. autobusų stotis;</text:span></text:p>
      <text:p text:style-name="P1138"><text:span text:style-name="T1139">2.8</text:span><text:span text:style-name="T1140">. Kultūros namų teritorija;</text:span></text:p>
      <text:p text:style-name="P1141"><text:span text:style-name="T1142">2.9</text:span><text:span text:style-name="T1143">. kapinių teritorijos;</text:span></text:p>
      <text:p text:style-name="P1144"><text:span text:style-name="T1145">2.10</text:span><text:span text:style-name="T1146">. paplūdimiai prie Lūksto ežero.</text:span></text:p>
      <text:p text:style-name="P1147"/>
      <text:p text:style-name="P1148"><text:span text:style-name="T1149">3</text:span><text:span text:style-name="T1150">. Ki</text:span><text:span text:style-name="T1151">tur:</text:span></text:p>
      <text:p text:style-name="P1152"><text:span text:style-name="T1153">3.1</text:span><text:span text:style-name="T1154">. švietimo ir ikimokyklinių įstaigų teritorijos;</text:span></text:p>
      <text:p text:style-name="P1155"><text:span text:style-name="T1156">3.2</text:span><text:span text:style-name="T1157">. paplūdimiai prie Germanto ežero.</text:span></text:p>
      <text:p text:style-name="P1158"><text:span text:style-name="T1159">_________________________________</text:span></text:p>
      <text:p text:style-name="P1160"/>
      <text:p text:style-name="P1161"/>
      <text:p text:style-name="P1162"><text:span text:style-name="T1163">Pakeitimai:</text:span></text:p>
      <text:p text:style-name="P1164"/>
      <text:p text:style-name="P1165"><text:span text:style-name="T1166">1.</text:span></text:p>
      <text:p text:style-name="P1167"><text:span text:style-name="T1168">Telšių rajono savivaldybės taryba, Sprendimas</text:span></text:p>
      <text:p text:style-name="P1169"><text:span text:style-name="T1170">Nr.<text:s/></text:span><text:a xlink:href="https://www.e-tar.lt/portal/legalAct.html?documentId=1dd52d50efa111e3bb22becb572235f5" office:target-frame-name="_top" xlink:show="replace"><text:span text:style-name="T1171">T1-180</text:span></text:a><text:span text:style-name="T1172">, 2014-05-29, paskelbta TAR 2014-06-10, i. k. 2014-07375</text:span></text:p>
      <text:p text:style-name="P1173"><text:span text:style-name="T1174">Dėl Telšių rajono savivaldybės tarybos 2010 m. rugsėjo 30 d. sprendimo Nr. T1-362 „Dėl gyvūnų aug</text:span><text:span text:style-name="T1175">inimo ir laikymo Telšių rajone taisyklių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12-11T12:43:00Z</meta:creation-date>
    <dc:date>2018-12-11T12:43:00Z</dc:date>
    <meta:print-date>2011-10-21T07:17:00Z</meta:print-date>
    <meta:template xlink:href="Normal.dotm" xlink:type="simple"/>
    <meta:editing-cycles>2</meta:editing-cycles>
    <meta:editing-duration>PT0S</meta:editing-duration>
    <meta:document-statistic meta:page-count="14" meta:paragraph-count="926" meta:word-count="6380" meta:character-count="39844" meta:row-count="1273" meta:non-whitespace-character-count="34390"/>
  </office:meta>
</office:document-meta>
</file>