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fo:margin-left="3.8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875in">
        <style:tab-stops>
          <style:tab-stop style:type="left" style:position="-2.975in"/>
          <style:tab-stop style:type="center" style:position="-0.9909in"/>
          <style:tab-stop style:type="right" style:position="1.8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875in">
        <style:tab-stops>
          <style:tab-stop style:type="left" style:position="-2.975in"/>
          <style:tab-stop style:type="center" style:position="-0.9909in"/>
          <style:tab-stop style:type="right" style:position="1.8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5-01-01:</text:span></text:p>
      <text:p text:style-name="P3"><text:span text:style-name="T4">Telšių rajono savivaldybės taryba, Sprendimas</text:span></text:p>
      <text:p text:style-name="P5"><text:span text:style-name="T6">Nr.<text:s/></text:span><text:a xlink:href="https://www.e-tar.lt/portal/legalAct.html?documentId=0c533a3085c511e481c9c95e73113964" office:target-frame-name="_top" xlink:show="replace"><text:span text:style-name="T7">T1-430</text:span></text:a><text:span text:style-name="T8">, 2014-12-11, paskelbta TAR 2014-12-17, i. k. 2014-19853</text:span></text:p>
      <text:p text:style-name="P9"><text:span text:style-name="T10">Dėl<text:s/></text:span><text:span text:style-name="T11">Nemokamo maitinimo Telšių vyskupijos Carito labdaros valgykloje tvarkos aprašo patvirtinimo ir lėšų dydžio nemokamam maitinimui organizuoti skyrimo</text:span></text:p>
      <text:p text:style-name="P12"/>
      <text:p text:style-name="P13"><text:span text:style-name="T14">Suvestinė redakcija nuo 2005-12-09 iki 2014-12-31</text:span></text:p>
      <text:p text:style-name="P15"/>
      <text:p text:style-name="P16"><text:span text:style-name="T17">Sprendimas paskelbtas: TAR 2004-02-27, i. k. 2004-00089</text:span></text:p>
      <text:p text:style-name="P18"/>
      <text:p text:style-name="P19"><text:span text:style-name="T20"><draw:frame draw:z-index="0" draw:id="id0" draw:style-name="a0" draw:name="Picture 1" text:anchor-type="as-char" svg:x="0in" svg:y="0in" svg:width="0.64097in" svg:height="0.7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TELŠIŲ RAJONO SAVIVALDYBĖS TARYBA</text:p>
      <text:p text:style-name="P23"/>
      <text:p text:style-name="P24">SPRENDIMAS</text:p>
      <text:p text:style-name="P25">DĖL SOCIALIAI REMTINŲ IR RIZIKOS GRUPĖS ASMENŲ NEMOKAMO MAITINIMO TVARKOS PATVIRTINIMO</text:p>
      <text:p text:style-name="P26"/>
      <text:p text:style-name="P27">2004 m. vasario 27 d. Nr. 032</text:p>
      <text:p text:style-name="P28">Telšiai</text:p>
      <text:p text:style-name="P29"/>
      <text:p text:style-name="P30"/>
      <text:p text:style-name="P31"><text:span text:style-name="T32">Vadovaudamasi Lietuvos Respublikos vietos savivaldos<text:s/></text:span><text:span text:style-name="T33">įstatymo 17 str. 13 p., Telšių rajono savivaldybės taryba n u s p r e n d ž i a:</text:span></text:p>
      <text:p text:style-name="P34"><text:span text:style-name="T35">1</text:span><text:span text:style-name="T36">. Leisti panaudoti lėšas nemokamam maitinimui organizuoti Telšių vyskupijos Carito valgykloje iš Telšių rajono savivaldybės administracijos Socialinės paramos ir rūpybos<text:s/></text:span><text:span text:style-name="T37">skyriui patvirtinto biudžeto išlaidų, skirtų kitoms socialinės paramos išmokoms.</text:span></text:p>
      <text:p text:style-name="P38"><text:span text:style-name="T39">2</text:span><text:span text:style-name="T40">.</text:span><text:span text:style-name="T41"><text:tab/>Patvirtinti Socialiai remtinų ir rizikos grupės asmenų nemokamo maitinimo tvarką.</text:span></text:p>
      <text:p text:style-name="P42"/>
      <text:p text:style-name="P43"><text:span text:style-name="T44">PRIDEDAMA. Socialiai remtinų ir rizikos grupės asmenų nemokamo maitinimo tvarka,<text:s/></text:span><text:span text:style-name="T45">1 lapas.</text:span></text:p>
      <text:p text:style-name="Normal"/>
      <text:p text:style-name="Normal"/>
      <text:p text:style-name="Normal"/>
      <text:p text:style-name="Normal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ytautas Urbanavičius</text:span></text:p>
      <text:soft-page-break/>
      <text:p text:style-name="P52"><text:span text:style-name="T53">PATVIRTINTA</text:span></text:p>
      <text:p text:style-name="P54">Telšių rajono savivaldybės tarybos</text:p>
      <text:p text:style-name="P55">2004 m. vasario 27 d. sprendimu Nr. 032</text:p>
      <text:p text:style-name="P56"/>
      <text:p text:style-name="P57"><text:span text:style-name="T58">SOCIALIAI REMTINŲ IR RIZIKOS GRUPĖS ASMENŲ NEMOKAMO MAITINIMO TVARKA</text:span></text:p>
      <text:p text:style-name="P59"/>
      <text:p text:style-name="P60"><text:span text:style-name="T61">1</text:span><text:span text:style-name="T62">. Ši tvarka reglamentuoja socialiai remtin</text:span><text:span text:style-name="T63">ų ir rizikos grupės asmenų nemokamą maitinimą.</text:span></text:p>
      <text:p text:style-name="P64"><text:span text:style-name="T65">2</text:span><text:span text:style-name="T66">. Nustatyti vieno asmens maitinimo normatyvą – 1,50 Lt dienai. Maitinimo dienų skaičius atitinka mėnesio darbo dienų skaičių.</text:span><text:s/></text:p>
      <text:p text:style-name="P67">Punkto pakeitimai:</text:p>
      <text:p text:style-name="P68"><text:span text:style-name="T69">Nr.<text:s/></text:span><text:a xlink:href="https://www.e-tar.lt/portal/legalAct.html?documentId=SAV.504014" office:target-frame-name="_top" xlink:show="replace"><text:span text:style-name="T70">470</text:span></text:a><text:span text:style-name="T71">, 2005-12-08, paskelbta TAR 2005-12-08, i. k. 2005-00666</text:span></text:p>
      <text:p text:style-name="Normal"/>
      <text:p text:style-name="P72"><text:span text:style-name="T73">3</text:span><text:span text:style-name="T74">. Įgalioti Socialinės paramos teikimo komisiją svarstyti ir teikti pasiūlymus Telšių rajono savivaldybės administracijos direktoriui priimti sprendimus dėl nemokamo mai</text:span><text:span text:style-name="T75">tinimo skyrimo.</text:span></text:p>
      <text:p text:style-name="P76"><text:span text:style-name="T77">4</text:span><text:span text:style-name="T78">. Kiekvieno ketvirčio pabaigoje pervesti Telšių vyskupijos Carito valgyklai lėšas už nukreiptą asmenų maitinimą, pagal pateiktą Carito sąskaitą – faktūrą.</text:span></text:p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Telšių rajono savivaldybės taryba, Sprendimas</text:span></text:p>
      <text:p text:style-name="P89"><text:span text:style-name="T90">Nr.<text:s/></text:span><text:a xlink:href="https://www.e-tar.lt/portal/legalAct.html?documentId=SAV.504014" office:target-frame-name="_top" xlink:show="replace"><text:span text:style-name="T91">470</text:span></text:a><text:span text:style-name="T92">, 2005-12-08, paskelbta TAR 2005-12-08, i. k. 2005-00666</text:span></text:p>
      <text:p text:style-name="P93"><text:span text:style-name="T94">Dėl Telšių rajono savivaldybės tarybos 2004 m. vasario 27 d. sprendimo Nr. 032 „Dėl socialiai remtinų ir rizikos grupės as</text:span><text:span text:style-name="T95">menų nemokamo maitinimo tvarkos patvirtinimo“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RimasRasa</meta:initial-creator>
    <dc:creator>adlibuser</dc:creator>
    <meta:creation-date>2017-03-13T13:17:00Z</meta:creation-date>
    <dc:date>2017-03-13T13:17:00Z</dc:date>
    <meta:template xlink:href="Normal.dotm" xlink:type="simple"/>
    <meta:editing-cycles>2</meta:editing-cycles>
    <meta:editing-duration>PT0S</meta:editing-duration>
    <meta:document-statistic meta:page-count="2" meta:paragraph-count="36" meta:word-count="346" meta:character-count="2579" meta:row-count="113" meta:non-whitespace-character-count="2269"/>
  </office:meta>
</office:document-meta>
</file>