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fo:font-size="13pt" style:font-size-asian="13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align="justify" fo:text-indent="2.9534in"/>
      <style:text-properties style:font-size-complex="12pt"/>
    </style:style>
    <style:style style:name="P76" style:parent-style-name="Normal" style:family="paragraph">
      <style:paragraph-properties fo:text-align="justify" fo:text-indent="2.9534in"/>
      <style:text-properties style:font-size-complex="12pt"/>
    </style:style>
    <style:style style:name="P77" style:parent-style-name="Normal" style:family="paragraph">
      <style:paragraph-properties fo:text-align="justify" fo:text-indent="2.9534in"/>
      <style:text-properties style:font-size-complex="12pt"/>
    </style:style>
    <style:style style:name="P78" style:parent-style-name="Normal" style:family="paragraph">
      <style:paragraph-properties fo:text-align="justify" fo:text-indent="2.9534in"/>
      <style:text-properties style:font-size-complex="12pt"/>
    </style:style>
    <style:style style:name="P79" style:parent-style-name="Normal" style:family="paragraph">
      <style:paragraph-properties fo:text-align="justify" fo:text-indent="2.9534in"/>
      <style:text-properties style:font-size-complex="12pt"/>
    </style:style>
    <style:style style:name="P80" style:parent-style-name="Normal" style:family="paragraph">
      <style:paragraph-properties fo:line-height="150%"/>
      <style:text-properties fo:font-weight="bold" style:font-weight-asian="bold" style:font-size-complex="12pt"/>
    </style:style>
    <style:style style:name="P81" style:parent-style-name="Normal" style:family="paragraph">
      <style:paragraph-properties fo:line-height="150%"/>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letter-kerning="true" style:font-size-complex="12pt"/>
    </style:style>
    <style:style style:name="T87" style:parent-style-name="DefaultParagraphFont" style:family="text">
      <style:text-properties fo:font-weight="bold" style:font-weight-asian="bold" style:font-weight-complex="bold" style:letter-kerning="true"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line-height="150%" fo:text-indent="0.5909in"/>
      <style:text-properties style:font-size-complex="12pt"/>
    </style:style>
    <style:style style:name="P91" style:parent-style-name="Normal" style:family="paragraph">
      <style:paragraph-properties fo:text-align="justify" fo:line-height="150%" fo:text-indent="0.5909in">
        <style:tab-stops>
          <style:tab-stop style:type="left" style:position="0.81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909in"/>
      <style:text-properties fo:font-weight="bold" style:font-weight-asian="bold" style:font-size-complex="12pt"/>
    </style:style>
    <style:style style:name="P111" style:parent-style-name="Normal" style:family="paragraph">
      <style:paragraph-properties fo:widows="0" fo:orphans="0" fo:text-align="justify" fo:line-height="150%" fo:text-indent="0.5909in">
        <style:tab-stops>
          <style:tab-stop style:type="left" style:position="0.8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LT" fo:font-size="13pt" style:font-size-asian="13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TimesLT" fo:font-size="13pt" style:font-size-asian="13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909in"/>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689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TimesNewRomanPSMT" style:font-name-complex="TimesNewRomanPSMT" style:font-size-complex="12pt" style:language-asian="lt" style:country-asian="LT"/>
    </style:style>
    <style:style style:name="T338" style:parent-style-name="DefaultParagraphFont" style:family="text">
      <style:text-properties style:font-name="TimesNewRomanPSMT" style:font-name-complex="TimesNewRomanPSMT"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41in" style:font-size-complex="12pt"/>
    </style:style>
    <style:style style:name="T448" style:parent-style-name="DefaultParagraphFont" style:family="text">
      <style:text-properties fo:letter-spacing="-0.0041in" style:font-size-complex="12pt"/>
    </style:style>
    <style:style style:name="P449" style:parent-style-name="Normal" style:family="paragraph">
      <style:paragraph-properties fo:widows="0" fo:orphans="0"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fo:letter-spacing="-0.0041in" style:font-size-complex="12pt"/>
    </style:style>
    <style:style style:name="P466" style:parent-style-name="Normal" style:family="paragraph">
      <style:paragraph-properties fo:widows="0" fo:orphans="0"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center" fo:text-indent="0.5909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fo:text-align="justify" fo:line-height="150%" fo:text-indent="0.5909in"/>
      <style:text-properties style:font-size-complex="12pt"/>
    </style:style>
    <style:style style:name="P481"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625in">
        <style:tab-stops>
          <style:tab-stop style:type="left" style:position="0.5909in"/>
          <style:tab-stop style:type="left" style:position="0.6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fo:letter-spacing="-0.0041in" style:font-size-complex="12pt"/>
    </style:style>
    <style:style style:name="T513" style:parent-style-name="DefaultParagraphFont" style:family="text">
      <style:text-properties fo:letter-spacing="-0.0041in"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line-height="150%" fo:text-indent="0.5909in"/>
      <style:text-properties fo:font-weight="bold" style:font-weight-asian="bold"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4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4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4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4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master-page-name="MPF2" style:family="paragraph">
      <style:paragraph-properties fo:break-before="page" fo:margin-left="3.5437in">
        <style:tab-stops>
          <style:tab-stop style:type="left" style:position="0in"/>
          <style:tab-stop style:type="left" style:position="0.3381in"/>
        </style:tab-stops>
      </style:paragraph-properties>
      <style:text-properties style:font-size-complex="12pt" style:language-asian="lt" style:country-asian="LT"/>
    </style:style>
    <style:style style:name="P604" style:parent-style-name="Normal" style:family="paragraph">
      <style:paragraph-properties fo:line-height="150%"/>
      <style:text-properties fo:font-weight="bold" style:font-weight-asian="bold" style:font-size-complex="12pt" style:language-asian="lt" style:country-asian="LT"/>
    </style:style>
    <style:style style:name="P605" style:parent-style-name="Normal" style:family="paragraph">
      <style:paragraph-properties fo:line-height="150%"/>
      <style:text-properties fo:font-weight="bold" style:font-weight-asian="bold" style:font-size-complex="12pt" style:language-asian="lt" style:country-asian="L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line-height="150%"/>
      <style:text-properties style:font-size-complex="12pt" style:language-asian="lt" style:country-asian="LT"/>
    </style:style>
    <style:style style:name="P610" style:parent-style-name="Normal" style:family="paragraph">
      <style:paragraph-properties fo:text-align="justify" fo:line-height="150%" fo:text-indent="0.5909in">
        <style:tab-stops>
          <style:tab-stop style:type="left" style:position="0.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1.0833in"/>
          <style:tab-stop style:type="center" style:position="3.1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tab-stops>
          <style:tab-stop style:type="left" style:position="0.590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8064A2"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tab-stops>
          <style:tab-stop style:type="left" style:position="0.6895in"/>
          <style:tab-stop style:type="left" style:position="0.81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6895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line-height="150%" fo:text-indent="0.5909in">
        <style:tab-stops>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tab-stops>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FF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909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909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6-03 iki 2021-12-21</text:span></text:p>
      <text:p text:style-name="P7"/>
      <text:p text:style-name="P8"><text:span text:style-name="T9">Sprendimas paskelbtas: TAR 2013-12-19, i. k. 2013-03646</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 TARYBA</text:p>
      <text:p text:style-name="P14"/>
      <text:p text:style-name="P15">11 POSĖDIS</text:p>
      <text:p text:style-name="P16"/>
      <text:p text:style-name="P17">SPRENDIMAS</text:p>
      <text:p text:style-name="P18"><text:span text:style-name="T19">Dėl<text:s/></text:span><text:span text:style-name="T20">MOKINIŲ<text:s/></text:span><text:span text:style-name="T21">PRIĖMIMO Į KAUNO RAJONO SAVIVALDYBĖS BENDROJO UGDYMO MOKYKLAS TVARKOS APRAŠO PATVIRTINIMO</text:span></text:p>
      <text:p text:style-name="P22"/>
      <text:p text:style-name="P23">2013 m. gruodžio 19 d. Nr. TS-493</text:p>
      <text:p text:style-name="P24">Kauna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text:s/></text:span><text:span text:style-name="T31">2000, Nr.<text:s/></text:span><text:a xlink:href="https://www.e-tar.lt/portal/lt/legalAct/TAR.10AE4E66691A" office:target-frame-name="_blank" xlink:show="new"><text:span text:style-name="T32">91-2832</text:span></text:a><text:span text:style-name="T33">;</text:span><text:span text:style-name="T34"><text:s/></text:span><text:span text:style-name="T35">2008, Nr.<text:s/></text:span><text:a xlink:href="https://www.e-tar.lt/portal/lt/legalAct/TAR.CF599A1A6DD5" office:target-frame-name="_blank" xlink:show="new"><text:span text:style-name="T36">113-42</text:span><text:span text:style-name="T37">90</text:span></text:a><text:span text:style-name="T38">)<text:s/></text:span><text:span text:style-name="T39">6 straipsnio 5 punktu, 7 straipsnio 7 punktu, 16 straipsnio 4 dalimi, Lietuvos Respublikos švietimo įstatymo (Žin., 1991, Nr.<text:s/></text:span><text:a xlink:href="https://www.e-tar.lt/portal/lt/legalAct/TAR.9A3AD08EA5D0" office:target-frame-name="_blank" xlink:show="new"><text:span text:style-name="T40">23-593</text:span></text:a><text:span text:style-name="T41">; 2011, Nr.<text:s/></text:span><text:a xlink:href="https://www.e-tar.lt/portal/lt/legalAct/TAR.E2EBE95E7723" office:target-frame-name="_blank" xlink:show="new"><text:span text:style-name="T42">38-1804</text:span></text:a><text:span text:style-name="T43">) 29 straipsnio 2 dalimi, Mokyklų, vykdančių formaliojo švietimo programas, tinklo kūrimo taisyklėmis, patvirtintomis Lietuvos Respublikos Vyriausybės 2011-06-29 nuta</text:span><text:span text:style-name="T44">rimu Nr. 768 (Žin., 2011, Nr.<text:s/></text:span><text:a xlink:href="https://www.e-tar.lt/portal/lt/legalAct/TAR.471E5D64413E" office:target-frame-name="_blank" xlink:show="new"><text:span text:style-name="T45">79-3869</text:span></text:a><text:span text:style-name="T46">), Priėmimo į valstybinę ir savivaldybės bendrojo ugdymo mokyklą, profesinio mokymo įstaigą bendrųjų kriterijų sąrašo, patvirtinto Lie</text:span><text:span text:style-name="T47">tuvos Respublikos švietimo ir mokslo<text:s/></text:span><text:soft-page-break/><text:span text:style-name="T48">ministro 2004-06-25 įsakymu Nr. ĮSAK-1019 (Žin, 2004, Nr. 103-3809; 2011, Nr. 96-4533) 2 punktu, Kauno rajono savivaldybės taryba <text:s/></text:span><text:span text:style-name="T49">nusprendžia:</text:span></text:p>
      <text:p text:style-name="P50"><text:span text:style-name="T51">1</text:span><text:span text:style-name="T52">. Patvirtinti Mokinių priėmimo į Kauno rajono savivaldybės bendrojo<text:s/></text:span><text:span text:style-name="T53">ugdymo mokyklas tvarkos aprašą (pridedama).</text:span></text:p>
      <text:p text:style-name="P54"><text:span text:style-name="T55">2</text:span><text:span text:style-name="T56">. Nustatyti, kad sprendimo 1 punkte nurodytas tvarkos aprašas įsigalioja nuo 2014-01-01.</text:span></text:p>
      <text:p text:style-name="P57"/>
      <text:p text:style-name="P58"/>
      <text:p text:style-name="P59"/>
      <text:p text:style-name="P60"><text:span text:style-name="T61">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alerijus Makūnas</text:span></text:p>
      <text:soft-page-break/>
      <text:p text:style-name="P71">PATVIRTINTA</text:p>
      <text:p text:style-name="P76">Kauno rajono savivaldybės tarybos<text:s/></text:p>
      <text:p text:style-name="P77">2013 m. gruodžio 19 d. sprendimu Nr. TS-493</text:p>
      <text:p text:style-name="P78">(2020 m. sausio 23 d. sprendimo Nr. TS-20</text:p>
      <text:p text:style-name="P79">redakcija)</text:p>
      <text:p text:style-name="P80"/>
      <text:p text:style-name="P81"/>
      <text:p text:style-name="P82"><text:span text:style-name="T83">MOKINIŲ PRIĖMIMO Į KAUNO RAJONO SAVIVALDYBĖS BENDROJO UGDYMO MOKYKLA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Mokinių priėmimo į Kauno rajono savivaldybės (toliau – Savivaldybė) bendrojo ugdymo mokyklas (toliau – mokykla) tvarkos aprašas (toliau – Aprašas) reglamentuoja mokinių priėmimą mokytis pagal priešmokyklinio, pradinio, pagrindinio, vidurinio ugdymo<text:s/></text:span><text:span text:style-name="T95">programas, nustato bendruosius mokyklų klasių ir priešmokyklinio ugdymo grupių komplektavimo kriterijus, mokinių paskirstymo į klases principus, prašymų pateikimo terminus, priėmimo į laisvas vietas prioritetus, priėmimo per mokslo metus tvarką, priėmimo į</text:span><text:span text:style-name="T96"><text:s/>mokyklas įforminimą, informavimo apie mokyklų, klasių komplektavimą tvarką.<text:s/></text:span></text:p>
      <text:p text:style-name="P97"><text:span text:style-name="T98">2</text:span><text:span text:style-name="T99">. Apraše vartojamos sąvokos atitinka Lietuvos Respublikos švietimo įstatyme ir kituose teisės aktuose apibrėžtas sąvokas.<text:s/></text:span></text:p>
      <text:p text:style-name="P100"><text:span text:style-name="T101">3</text:span><text:span text:style-name="T102">. Aprašas skelbiamas Savivaldybės interneto s</text:span><text:span text:style-name="T103">vetainėje www.krs.lt. Mokyklų vadovai inicijuoja mokinių, jų tėvų (globėjų, rūpintojų) supažindinimą su šiuo Aprašu.</text:span></text:p>
      <text:p text:style-name="P104"/>
      <text:p text:style-name="P105"><text:span text:style-name="T106">II</text:span><text:span text:style-name="T107"><text:s/>SKYRIUS</text:span></text:p>
      <text:p text:style-name="P108"><text:span text:style-name="T109">PRIĖMIMO MOKYTIS PAGAL PRIEŠMOKYKLINIO, PRADINIO, PAGRINDINIO, VIDURINIO UGDYMO PROGRAMAS KRITERIJAI</text:span></text:p>
      <text:p text:style-name="P110"/>
      <text:p text:style-name="P111"><text:span text:style-name="T112">4</text:span><text:span text:style-name="T113">. Į Savivaldyb</text:span><text:span text:style-name="T114">ės mokyklose esančias ikimokyklinio ir priešmokyklinio ugdymo grupes priėmimas organizuojamas vadovaujantis Savivaldybės tarybos (toliau – Taryba) patvirtintu<text:s/></text:span><text:span text:style-name="T115">Centralizuoto vaikų priėmimo į Kauno rajono savivaldybės biudžetinių švietimo įstaigų ikimokyklin</text:span><text:span text:style-name="T116">io ir priešmokyklinio ugdymo grupes tvarkos</text:span><text:span text:style-name="T117"><text:s/>aprašu. Priimtų vaikų sąrašai skelbiami Savivaldybės interneto svetainėje https://darzeliai.krs.lt ir mokyklų skelbimų lentose.</text:span></text:p>
      <text:p text:style-name="P118"><text:span text:style-name="T119">5</text:span><text:span text:style-name="T120">.</text:span><text:span text:style-name="T121"><text:s/></text:span><text:span text:style-name="T122">Į Savivaldybės mokyklas mokytis pagal pradinio ugdymo programą, pagrindinio u</text:span><text:span text:style-name="T123">gdymo programos pirmąją ir antrąją dalis pirmumo teise priimami mokiniai, gyvenantys tai mokyklai priskirtoje aptarnavimo teritorijoje (priedas), toje mokykloje baigę pradinio ugdymo programą ar pagrindinio ugdymo programos pirmąją dalį. Pasikeitus mokyklo</text:span><text:span text:style-name="T124">s tipui ar vietovės pavadinimui,<text:s/></text:span><text:soft-page-break/><text:span text:style-name="T125">mokyklos aptarnavimo teritorija nesikeičia.</text:span></text:p>
      <text:p text:style-name="P126"><text:span text:style-name="T127">6</text:span><text:span text:style-name="T128">.</text:span><text:span text:style-name="T129"><text:s/></text:span><text:span text:style-name="T130">Gimnazijų vidurinio ugdymo programą mokiniai renkasi patys, pirmumo teise priimami asmenys, pageidaujantys tęsti mokymąsi pagal vidurinio ugdymo programą, baigę jose pagrin</text:span><text:span text:style-name="T131">dinio ugdymo programą. Jei norinčiųjų yra daugiau, negu laisvų mokymosi vietų, pirmiausia priimami asmenys, gyvenantys Savivaldybės teritorijoje, atsižvelgiant į jų pageidavimą tęsti dalykų, dalykų modulių, kurių buvo pradėję mokytis pagal pagrindinio ugdy</text:span><text:span text:style-name="T132">mo programos antrąją dalį, mokymąsi, ir mokymosi pasiekimus (pagrindinio ugdymo pasiekimų patikrinimo įvertinimus, metinius įvertinimus, atliktus projektinius darbus, mokinio sukauptą darbų aplanką ar kitus mokymosi pasiekimų vertinimus).</text:span></text:p>
      <text:p text:style-name="P133"><text:span text:style-name="T134">7</text:span><text:span text:style-name="T135">. Priimant m</text:span><text:span text:style-name="T136">okinius į Garliavos Juozo Lukšos gimnazijos pagrindinio ugdymo programos antrąją dalį pirmumas teikiamas Garliavos Jonučių progimnazijos mokiniams, atsižvelgiant į jų pageidavimą tęsti dalykų, dalykų modulių, kurių mokėsi pagal pagrindinio ugdymo programos</text:span><text:span text:style-name="T137"><text:s/>pirmąją dalį, mokymąsi, mokymosi pasiekimus (metinius įvertinimus) ir pasirenkamas mokymosi kryptis. Tie patys kriterijai taikomi ir mokiniams iš kitų mokyklų. Jeigu mokinių, norinčių mokytis pagal pagrindinio ugdymo programos antrąją dalį yra daugiau nei</text:span><text:span text:style-name="T138"><text:s/>laisvų vietų, pirmumo tvarka priimami:</text:span></text:p>
      <text:p text:style-name="P139"><text:span text:style-name="T140">7.1</text:span><text:span text:style-name="T141">. mokiniai, turintys aukštesnį pagrindinio ugdymo programos pirmosios dalies metinį lietuvių kalbos, pirmosios užsienio kalbos ir matematikos, o pasirinkę tikslinę biotechnologinės krypties klasę – ir chemijos b</text:span><text:span text:style-name="T142">ei biologijos mokymosi pasiekimų įvertinimų vidurkį;<text:s/></text:span></text:p>
      <text:p text:style-name="P143"><text:span text:style-name="T144">7.2</text:span><text:span text:style-name="T145">. respublikinių, rajono dalykinių olimpiadų, konkursų (aštuntoms klasėms), patvirtintų Lietuvos Respublikos švietimo, mokslo ir sporto ministro ar Kauno rajono Švietimo centro direktoriaus įsakym</text:span><text:span text:style-name="T146">ais, nugalėtojai ir prizininkai, pateikę įrodančius dokumentus;</text:span></text:p>
      <text:p text:style-name="P147"><text:span text:style-name="T148">7.3</text:span><text:span text:style-name="T149">. jei mokinys pagal Aprašo 7.1 ir 7.2 papunkčius nepatenka į gimnazijos I klasę, jam siūloma mokytis kitoje Garliavos miesto arba Kauno rajono mokykloje, vykdančioje pagrindinio ugdymo<text:s/></text:span><text:span text:style-name="T150">programos antrąją dalį.</text:span></text:p>
      <text:p text:style-name="P151"><text:span text:style-name="T152">8</text:span><text:span text:style-name="T153">. Priimant mokinius mokytis Garliavos Juozo Lukšos gimnazijos III klasėje pagal vidurinio ugdymo programą, pirmumas teikiamas šios gimnazijos ir Garliavos Adomo Mitkaus pagrindinės mokyklos mokiniams. Jeigu mokinių, norinčių<text:s/></text:span><text:span text:style-name="T154">mokytis pagal vidurinio ugdymo programą yra daugiau nei laisvų vietų, pirmumo tvarka priimami:</text:span></text:p>
      <text:p text:style-name="P155"><text:span text:style-name="T156">8.1</text:span><text:span text:style-name="T157">. mokiniai, turintys aukštesnius pagrindinio ugdymo pasiekimų patikrinimo įvertinimus;</text:span></text:p>
      <text:p text:style-name="P158"><text:span text:style-name="T159">8.2</text:span><text:span text:style-name="T160">. mokiniai, turintys aukštesnį pagrindinio ugdymo programos II</text:span><text:span text:style-name="T161"><text:s/>dalies metinių lietuvių kalbos, pirmosios užsienio kalbos, matematikos mokymosi pasiekimų įvertinimų vidurkį;</text:span></text:p>
      <text:p text:style-name="P162"><text:span text:style-name="T163">8.3</text:span><text:span text:style-name="T164">. respublikinių, rajono dalykinių olimpiadų, konkursų (dešimtoms klasėms), patvirtintų<text:s/></text:span><text:soft-page-break/><text:span text:style-name="T165">Lietuvos Respublikos švietimo, mokslo ir sporto min</text:span><text:span text:style-name="T166">istro ar Kauno rajono Švietimo centro direktoriaus įsakymais, nugalėtojai ir prizininkai pateikę įrodančius dokumentus;</text:span></text:p>
      <text:p text:style-name="P167"><text:span text:style-name="T168">8.4</text:span><text:span text:style-name="T169">. jei mokinys pagal Aprašo 8.1, 8.2 ir 8.3 papunkčius nepatenka į gimnazijos III klasę, jam siūloma mokytis kitoje Kauno rajono m</text:span><text:span text:style-name="T170">okykloje, vykdančioje vidurinio ugdymo programą.</text:span></text:p>
      <text:p text:style-name="P171"><text:span text:style-name="T172">9</text:span><text:span text:style-name="T173">. Į Kačerginės vaikų sanatorijos „Žibutė“ mokyklą priimami atvykę gydytis į sanatorinio gydymo sveikatos priežiūros įstaigą mokyklinio amžiaus vaikai.</text:span></text:p>
      <text:p text:style-name="P174"><text:span text:style-name="T175">10</text:span><text:span text:style-name="T176">. Mokiniai, gyvenantys mokyklai nepriskirto</text:span><text:span text:style-name="T177">je aptarnavimo teritorijoje tėvams (globėjams, rūpintojams) ir mokiniui pageidaujant gali būti priimti į Savivaldybės mokyklas tuo atveju, jei yra laisvų vietų. Pirmumo teise priimami mokiniai, dėl įgytų ar įgimtų sutrikimų turintys specialiųjų ugdymosi po</text:span><text:span text:style-name="T178">reikių, mokykloje jau besimokančių mokinių broliai ar seserys, arčiausiai mokyklos gyvenantys asmenys.</text:span></text:p>
      <text:p text:style-name="P179"><text:span text:style-name="T180">11</text:span><text:span text:style-name="T181">. Per mokslo metus mokiniai priimami į laisvas klasių vietas.</text:span></text:p>
      <text:p text:style-name="P182"><text:span text:style-name="T183">12</text:span><text:span text:style-name="T184">. Mokytis pagal pradinio ugdymo programą priimamas vaikas, kuriam tais kalendor</text:span><text:span text:style-name="T185">iniais metais sueina 7 metai.<text:s/></text:span><text:span text:style-name="T186">Vaikas gali būti priimamas mokytis pagal pradinio ugdymo programą vieneriais metais anksčiau (kai tais kalendoriniais metais sueina 6 metai), jei vaiko tėvų (globėjų) sprendimu jis buvo pradėtas ugdyti pagal priešmokyklinio ug</text:span><text:span text:style-name="T187">dymo programą anksčiau (kai tais kalendoriniais metais sueina 5 metai).<text:s/></text:span><text:span text:style-name="T188"><text:s/></text:span></text:p>
      <text:p text:style-name="P189"><text:span text:style-name="T190">13</text:span><text:span text:style-name="T191">. Vieno iš tėvų (globėjų) prašymu vaikas gali būti priimamas į antrą klasę, jeigu mokyklos direktoriaus nustatyta tvarka patikrinus jo pasiekimus, nustatoma jų atitiktis pirmos</text:span><text:span text:style-name="T192"><text:s/>klasės mokiniui mokykloje numatytiems mokymosi pasiekimams.</text:span></text:p>
      <text:p text:style-name="P193"><text:span text:style-name="T194">14</text:span><text:span text:style-name="T195">. Mokiniai dėl įgimtų ar įgytų sutrikimų, turintys didelių ir labai didelių specialiųjų ugdymosi poreikių, priimami į arčiausiai savo gyvenamosios vietos esančias mokyklas, vykdančias bendr</text:span><text:span text:style-name="T196">ojo ugdymo programas, sudarant sąlygas mokytis pagal individualizuotas pradinio, pagrindinio ugdymo programas ir socialinių įgūdžių ugdymo programas.<text:s/></text:span></text:p>
      <text:p text:style-name="P197"><text:span text:style-name="T198">15</text:span><text:span text:style-name="T199">. Baigę pradinio ugdymo individualizuotą programą specialiųjų ugdymosi poreikių turintys mokiniai p</text:span><text:span text:style-name="T200">riimami mokytis pagal pagrindinio ugdymo individualizuotą programą, pateikę pradinio ugdymo pasiekimų pažymėjimą arba pažymą apie mokymosi pasiekimus.<text:s/></text:span></text:p>
      <text:p text:style-name="P201"><text:span text:style-name="T202">16</text:span><text:span text:style-name="T203">. Baigusiems<text:s/></text:span><text:span text:style-name="T204">pagrindinio ugdymo individualizuotą programą<text:s/></text:span><text:span text:style-name="T205">specialiųjų ugdymosi poreikių turintiems</text:span><text:span text:style-name="T206"><text:s/>mokiniams siūloma tęsti mokymąsi<text:s/></text:span><text:span text:style-name="T207">pagal socialinių įgūdžių ugdymo programą mokyklų specialiosiose klasėse, specialiosiose mokyklose ir profesinio mokymo įstaigų specialiosiose grupėse.<text:s/></text:span></text:p>
      <text:p text:style-name="P208"><text:span text:style-name="T209">17</text:span><text:span text:style-name="T210">. Užsienyje mokęsis mokinys mokytis pagal pradinio, pagrindinio<text:s/></text:span><text:span text:style-name="T211">ar vidurinio ugdymo programą priimamas bendra tvarka, pateikęs užsienio mokykloje įgytus pasiekimus patvirtinančius dokumentus.</text:span></text:p>
      <text:p text:style-name="P212"><text:span text:style-name="T213">18</text:span><text:span text:style-name="T214">. Mokykla pagal turimą informaciją (pateiktus asmens patirtį ir pasiekimus įrodančius dokumentus, atsižvelgusi į jo amžių,</text:span><text:span text:style-name="T215"><text:s/>pokalbius su mokiniu, jo tėvais (globėjais, rūpintojais), jei iš užsienio grįžęs mokinys yra nepilnametis, priima jį mokytis į klasę, kurioje mokosi jo bendraamžiai arba (ir) į išlyginamąją klasę (grupę).<text:s/></text:span></text:p>
      <text:p text:style-name="P216"><text:span text:style-name="T217">19</text:span><text:span text:style-name="T218">. Jei iš užsienio grįžusio mokinio pateiktų</text:span><text:span text:style-name="T219"><text:s/>mokymosi pasiekimus įteisinančių dokumentų, pokalbių ir kitų duomenų paaiškėja, kad jo pasiekimai aukštesni (žemesni), nei numatyti ugdymo programoje, pagal kurią mokosi jo bendraamžiai, mokinys turi teisę mokytis aukštesnėje klasėje (klase žemiau). Jei m</text:span><text:span text:style-name="T220">okinys nepilnametis, mokykla sprendimą turi suderinti su jo tėvais (globėjais, rūpintojais).</text:span><text:span text:style-name="T221"><text:s/></text:span></text:p>
      <text:p text:style-name="P222"><text:span text:style-name="T223">20</text:span><text:span text:style-name="T224">. Priimant iš užsienio atvykusį mokinį arba mokinį, Lietuvoje baigusį užsienio valstybės arba tarptautinės organizacijos pradinio, pagrindinio ugdymo progra</text:span><text:span text:style-name="T225">mą ar tam tikrą jos dalį arba vidurinio ugdymo programos dalį, mokykla sudaro jo individualaus ugdymo planą, užtikrina mokiniui reikiamą švietimo arba mokymosi pagalbą.<text:s/></text:span></text:p>
      <text:p text:style-name="P226"><text:span text:style-name="T227">21</text:span><text:span text:style-name="T228">. Priimant mokinį į mokyklą, žinių ir gebėjimų patikrinimas (egzaminas, testas a</text:span><text:span text:style-name="T229">r kt. forma) nevykdomas.</text:span></text:p>
      <text:p text:style-name="P230"/>
      <text:p text:style-name="P231"><text:span text:style-name="T232">III</text:span><text:span text:style-name="T233"><text:s/>SKYRIUS</text:span></text:p>
      <text:p text:style-name="P234"><text:span text:style-name="T235">PRAŠYMŲ PATEIKIMO TERMINAI IR PRIĖMIMO Į MOKYKLĄ ĮFORMINIMAS</text:span></text:p>
      <text:p text:style-name="P236"/>
      <text:p text:style-name="P237"><text:span text:style-name="T238">22</text:span><text:span text:style-name="T239">. Šio Aprašo 5 punkte nurodytų mokinių ir į gimnazijų I–IV klases mokinių prašymai priimami nuo einamųjų metų sausio 2 d. iki balandžio 30 d. Pr</text:span><text:span text:style-name="T240">ašymai ir kiti dokumentai registruojami vadovaujantis Dokumentų rengimo taisyklėse nustatyta gaunamų dokumentų registravimo tvarka.</text:span><text:s/></text:p>
      <text:p text:style-name="P241">Punkto pakeitimai:</text:p>
      <text:p text:style-name="P242"><text:span text:style-name="T243">Nr.<text:s/></text:span><text:a xlink:href="https://www.e-tar.lt/portal/legalAct.html?documentId=f8de3d80a49811ea9515f752ff221ec9" office:target-frame-name="_top" xlink:show="replace"><text:span text:style-name="T244">TS-204</text:span></text:a><text:span text:style-name="T245">, 2020-05-28, paskelbta TAR 2020-06-02, i. k. 2020-11885</text:span></text:p>
      <text:p text:style-name="Normal"/>
      <text:p text:style-name="P246"><text:span text:style-name="T247">23</text:span><text:span text:style-name="T248">. Tarybai iki einamųjų metų gegužės 31 d. nustačius</text:span><text:span text:style-name="T249"><text:s/>mokinių skaičių kiekvienos klasės sraute ir klasių skaičių kiekviename sraute; mokinių, ugdomų pagal priešmokyklinio ugdymo programą,<text:s/></text:span><text:span text:style-name="T250">skaičių ir priešmokyklinio ugdymo grupių skaičių</text:span><text:span text:style-name="T251">, priimami prašymai į mokyklose esančias laisvas vietas.</text:span><text:s/></text:p>
      <text:p text:style-name="P252">Punkto pakeitimai:</text:p>
      <text:p text:style-name="P253"><text:span text:style-name="T254">Nr.<text:s/></text:span><text:a xlink:href="https://www.e-tar.lt/portal/legalAct.html?documentId=f8de3d80a49811ea9515f752ff221ec9" office:target-frame-name="_top" xlink:show="replace"><text:span text:style-name="T255">TS-204</text:span></text:a><text:span text:style-name="T256">, 2020-05-28, paskelbta</text:span><text:span text:style-name="T257"><text:s/>TAR 2020-06-02, i. k. 2020-11885</text:span></text:p>
      <text:p text:style-name="Normal"/>
      <text:p text:style-name="P258"><text:span text:style-name="T259">24</text:span><text:span text:style-name="T260">. Priimant mokinius į likusias laisvas vietas, gali būti pateikti dokumentai, patvirtinantys pirmumo teisę, nurodytą šio Aprašo 10 punkte.<text:s/></text:span></text:p>
      <text:p text:style-name="P261"><text:span text:style-name="T262">25</text:span><text:span text:style-name="T263">. Prašymą už vaiką iki 14 metų pateikia vienas iš tėvų (globėjų), nuo</text:span><text:span text:style-name="T264"><text:s/>14 metų – tėvai (rūpintojai) arba mokinys, turintis vieno iš tėvų (rūpintojų) raštišką sutikimą.</text:span></text:p>
      <text:p text:style-name="P265"><text:span text:style-name="T266">26</text:span><text:span text:style-name="T267">. Mokyklose mokinių priėmimą vykdo mokyklos direktorius ir mokinių priėmimo komisija (toliau – Komisija), vadovaudamasi darbo reglamentu. Komisijos sudė</text:span><text:span text:style-name="T268">tis ir jos darbo reglamentas viešinamas mokyklos interneto svetainėje. K</text:span><text:span text:style-name="T269">omisijos pirmininku skiriamas vienas iš mokyklos direktoriaus pavaduotojų ugdymui ar skyriaus vedėjas. Mokyklos direktorius negali būti nei Komisijos pirmininku, nei nariu.</text:span></text:p>
      <text:p text:style-name="P270"><text:span text:style-name="T271">27</text:span><text:span text:style-name="T272">. Kom</text:span><text:span text:style-name="T273">isijos darbo reglamente nurodoma Komisijos funkcijos, atsakomybė, posėdžių grafikas ir darbo vieta, mokinių ir tėvų (globėjų, rūpintojų) informavimo tvarka, Komisijos posėdžių protokolų ir asmenų pateiktų dokumentų saugojimo vieta ir terminai.<text:s/></text:span></text:p>
      <text:p text:style-name="P274"><text:span text:style-name="T275">28</text:span><text:span text:style-name="T276">. Mok</text:span><text:span text:style-name="T277">yklos direktorius:</text:span></text:p>
      <text:p text:style-name="P278"><text:span text:style-name="T279">28.1</text:span><text:span text:style-name="T280">. sudaro mokinių priėmimo komisiją, paskiria jos pirmininką ir patvirtina darbo reglamentą;</text:span></text:p>
      <text:p text:style-name="P281"><text:span text:style-name="T282">28.2</text:span><text:span text:style-name="T283">. paskiria asmenį, atsakingą už prašymų priėmimą;</text:span></text:p>
      <text:p text:style-name="P284"><text:span text:style-name="T285">28.3</text:span><text:span text:style-name="T286">. patvirtina mokinių paskirstymo į klases principus (prašymo padavimo dat</text:span><text:span text:style-name="T287">a, mergaičių ir berniukų skaičius klasėje, broliai ir seserys, specialiųjų ugdymosi poreikių turinčių mokinių skaičius ir kt.) ir specialiųjų ugdymosi poreikių turinčių mokinių paskirstymo į klases principus (mokytojo pasirengimas darbui, pedagoginės psich</text:span><text:span text:style-name="T288">ologinės tarnybos rekomendacijos, nustatytos ligos diagnozės, mokinių skaičius klasėje ir kt.);</text:span></text:p>
      <text:p text:style-name="P289"><text:span text:style-name="T290">28.4</text:span><text:span text:style-name="T291">. tvirtina į mokyklą priimtųjų ir į klases paskirstytų mokinių sąrašus;</text:span></text:p>
      <text:p text:style-name="P292"><text:span text:style-name="T293">28.5</text:span><text:span text:style-name="T294">. sprendžia priėmimo metu iškilusius klausimus.</text:span></text:p>
      <text:p text:style-name="P295"><text:span text:style-name="T296">29</text:span><text:span text:style-name="T297">. Komisija:</text:span></text:p>
      <text:p text:style-name="P298"><text:span text:style-name="T299">29.1</text:span><text:span text:style-name="T300">. svarsto priėmimo į mokyklą prašymus;</text:span></text:p>
      <text:p text:style-name="P301"><text:span text:style-name="T302">29.2</text:span><text:span text:style-name="T303">. paskirsto mokinius į klases<text:s/></text:span><text:span text:style-name="T304">pagal mokyklos nustatytus principus, kurie sudaro galimybes objektyviai paskirstyti mokinius į klases;</text:span></text:p>
      <text:p text:style-name="P305"><text:span text:style-name="T306">29.3</text:span><text:span text:style-name="T307">. paskirsto į klases specialiųjų ugdymosi poreikių turinčius mokinius pagal mokyklos nustatytus principus, kurie sudaro galimybes objektyviai paskirstyti specialiųjų poreikių turinčius mokinius į klases;<text:s/></text:span></text:p>
      <text:p text:style-name="P308"><text:span text:style-name="T309">29.4</text:span><text:span text:style-name="T310">. sudaro ir skelbia priimtųjų mokinių sąraš</text:span><text:span text:style-name="T311">us (interneto svetainėje, skelbimų lentoje ar kt.) pagal mokyklos priimtą viešinimo tvarką;</text:span></text:p>
      <text:p text:style-name="P312"><text:span text:style-name="T313">29.5</text:span><text:span text:style-name="T314">. informuoja asmenis, kurių prašymai nebuvo patenkinti, nurodo prašymų netenkinimo priežastis.</text:span></text:p>
      <text:p text:style-name="P315"><text:span text:style-name="T316">30</text:span><text:span text:style-name="T317">. Aktualiems šiame Apraše nenumatytiems atvejams nagr</text:span><text:span text:style-name="T318">inėti sudaroma Priėmimo į Savivaldybės bendrojo ugdymo mokyklas tvarkos apraše nenumatytų atvejų komisija, kurios sudėtį ir darbo reglamentą tvirtina Taryba.</text:span><text:span text:style-name="T319"><text:s/></text:span></text:p>
      <text:p text:style-name="P320"><text:span text:style-name="T321">31</text:span><text:span text:style-name="T322">.</text:span><text:span text:style-name="T323"><text:s/></text:span><text:span text:style-name="T324">Priimant mokytis pagal pradinio ugdymo programą tėvai (globėjai) mokyklai pateikia:</text:span></text:p>
      <text:p text:style-name="P325"><text:span text:style-name="T326">31.1</text:span><text:span text:style-name="T327">. prašymą;</text:span></text:p>
      <text:p text:style-name="P328"><text:span text:style-name="T329">31.2</text:span><text:span text:style-name="T330">. vaiko gimimo liudijimo originalą ir kopiją;</text:span></text:p>
      <text:p text:style-name="P331"><text:span text:style-name="T332">31.3</text:span><text:span text:style-name="T333">. gyvenamąją vietą patvirtinantį dokumentą (einamųjų arba praėjusiųjų metų).</text:span></text:p>
      <text:p text:style-name="P334"><text:span text:style-name="T335">32</text:span><text:span text:style-name="T336">.<text:s/></text:span><text:span text:style-name="T337">Mokiniai, norintys tęsti mokslą pagal pradinio ugdymo programą (t. y. mokytis antroje, trečioje</text:span><text:span text:style-name="T338"><text:s/>ar ketvirtoje klasėje) kitoje mokykloje, mokyklai pateikia prašymą, mokymosi pasiekimų pažymėjimą ir (ar) pažymą apie jo mokymosi pasiekimus ankstesnėje mokykloje, jei pageidauja mokytis prasidėjus mokslo metams, ir vaiko sveikatos pažymėjimą.</text:span></text:p>
      <text:p text:style-name="P339"><text:span text:style-name="T340">33</text:span><text:span text:style-name="T341">. Pri</text:span><text:span text:style-name="T342">ėmimas mokytis pagal pagrindinio ugdymo programos pirmąją dalį. Mokytis į penktas klases pagal pagrindinio ugdymo programą priimami mokiniai, pateikę mokyklai:</text:span></text:p>
      <text:p text:style-name="P343"><text:span text:style-name="T344">33.1</text:span><text:span text:style-name="T345">. prašymą;</text:span></text:p>
      <text:p text:style-name="P346"><text:span text:style-name="T347">33.2</text:span><text:span text:style-name="T348">. gyvenamąją vietą patvirtinantį dokumentą (einamųjų arba praėjusiųjų m</text:span><text:span text:style-name="T349">etų), jeigu mokėsi kitoje mokykloje.<text:s/></text:span></text:p>
      <text:p text:style-name="P350"><text:span text:style-name="T351">34</text:span><text:span text:style-name="T352">. Mokiniai</text:span><text:span text:style-name="T353">, norintys tęsti mokslą kitoje mokykloje pagal pagrindinio ugdymo programos pirmąją dalį, t. y. mokytis šeštoje, septintoje ar aštuntoje klasėje, mokyklai pateikia:</text:span></text:p>
      <text:p text:style-name="P354"><text:span text:style-name="T355">34.1</text:span><text:span text:style-name="T356">. prašymą ir mokymosi<text:s/></text:span><text:span text:style-name="T357">pasiekimų pažymėjimą, jei pageidauja mokytis nuo einamųjų metų rugsėjo 1 dienos;</text:span></text:p>
      <text:p text:style-name="P358"><text:span text:style-name="T359">34.2</text:span><text:span text:style-name="T360">. prašymą, mokymosi pasiekimų pažymėjimą ir (ar) pažymą apie jo mokymosi pasiekimus ankstesnėje mokykloje, jei pageidauja mokytis prasidėjus mokslo metams.<text:s/></text:span></text:p>
      <text:p text:style-name="P361"><text:span text:style-name="T362">35</text:span><text:span text:style-name="T363">.<text:s/></text:span><text:span text:style-name="T364">Priėmimas mokytis pagal pagrindinio ugdymo programos antrąją dalį.<text:s/></text:span><text:span text:style-name="T365">Mokytis į devintas klases (I gimnazijos klases) pagal pagrindinio ugdymo programos antrąją dalį priimami mokiniai, pateikę mokyklai:</text:span></text:p>
      <text:p text:style-name="P366"><text:span text:style-name="T367">35.1</text:span><text:span text:style-name="T368">. prašymą;<text:s/></text:span></text:p>
      <text:p text:style-name="P369"><text:span text:style-name="T370">35.2</text:span><text:span text:style-name="T371">. mokymosi pasiekimų pažymėjim</text:span><text:span text:style-name="T372">ą, jei atvyksta iš kitos mokyklos mokytis nuo einamųjų metų rugsėjo 1 dienos;</text:span></text:p>
      <text:p text:style-name="P373"><text:span text:style-name="T374">35.3</text:span><text:span text:style-name="T375">. mokymosi pasiekimų pažymėjimą ir (ar) pažymą apie jo mokymosi pasiekimus ankstesnėje mokykloje, jei pageidauja mokytis prasidėjus mokslo metams.<text:s/></text:span></text:p>
      <text:p text:style-name="P376"><text:span text:style-name="T377">36</text:span><text:span text:style-name="T378">. Priėmimas mo</text:span><text:span text:style-name="T379">kytis pagal vidurinio ugdymo programą. Mokytis į III gimnazijų klases priimami mokiniai, pateikę prašymą, jei mokosi toje pačioje gimnazijoje, prašymą, pagrindinio ugdymo išsilavinimo pažymėjimą ir individualų ugdymo planą, jei mokėsi kitoje mokykloje.<text:s/></text:span></text:p>
      <text:p text:style-name="P380"><text:span text:style-name="T381">37</text:span><text:span text:style-name="T382">. Kitų gimnazijų mokiniai, pageidaujantys mokytis IV gimnazijų klasėse, pateikia prašymą, individualų ugdymo planą ir mokymosi pasiekimų pažymėjimą. Mokiniui, atvykusiam iš kitos gimnazijos, turi būti užtikrinamas mokymosi tęstinumas, sudarytos galimyb</text:span><text:span text:style-name="T383">ės keisti bendrojo ugdymo dalykus, jų kursus, pasirenkamuosius dalykus ir dalykų modulius.</text:span></text:p>
      <text:p text:style-name="P384"><text:span text:style-name="T385">38</text:span><text:span text:style-name="T386">. Baigtą ugdymo programą patvirtinantį dokumentą mokinys pateikia:<text:s/></text:span></text:p>
      <text:p text:style-name="P387"><text:span text:style-name="T388">38.1</text:span><text:span text:style-name="T389">. pasibaigus mokyklose ugdymo procesui, jei prašymą mokytis pateikė iki vasario 28 d.</text:span><text:span text:style-name="T390">;</text:span></text:p>
      <text:p text:style-name="P391"><text:span text:style-name="T392">38.2</text:span><text:span text:style-name="T393">. kartu su kitais dokumentais, jei prašymas pateikiamas pasibaigus ugdymo procesui.</text:span></text:p>
      <text:p text:style-name="P394"><text:span text:style-name="T395">39</text:span><text:span text:style-name="T396">. Nuo rugsėjo 1 d. naujoje mokykloje pradėję mokytis mokiniai vaiko sveikatos pažymėjimą turi pateikti iki einamųjų metų rugsėjo 15 d.</text:span></text:p>
      <text:p text:style-name="P397"><text:span text:style-name="T398">40</text:span><text:span text:style-name="T399">. Pažymas api</text:span><text:span text:style-name="T400">e mokinio deklaruotą gyvenamąją vietą ir šeimos sudėtį (jei tokia pažyma reikalinga) mokyklos administracija tėvų sutikimu gali gauti iš seniūnijų gyventojų registro teisės aktų nustatyta tvarka.</text:span></text:p>
      <text:p text:style-name="P401"><text:span text:style-name="T402">41</text:span><text:span text:style-name="T403">. Mokinio priėmimas mokytis pagal pradinio, pagrindini</text:span><text:span text:style-name="T404">o ar vidurinio ugdymo programas įforminamas mokymo sutartimi. Mokymo sutartyje aptariami mokyklos ir mokinio įsipareigojimai, jų nevykdymo padariniai. Sutartis sudaroma mokiniui naujai atvykus mokytis arba pradėjusiam mokytis pagal aukštesnio lygmens ugdym</text:span><text:span text:style-name="T405">o programą ugdymo programos vykdymo laikotarpiui, t. y. dėl pradinio ugdymo, pirmos ir antros dalies pagrindinio ugdymo ir vidurinio ugdymo programų. Sutartis pasirašoma iki pirmos mokymosi dienos:</text:span></text:p>
      <text:p text:style-name="P406"><text:span text:style-name="T407">41.1</text:span><text:span text:style-name="T408">. abu sutarties egzempliorius pasirašo mokyklos dire</text:span><text:span text:style-name="T409">ktorius ir prašymą pateikęs asmuo. Vienas sutarties egzempliorius įteikiamas prašymą pateikusiam asmeniui, kitas lieka mokykloje, įsegamas į mokinio asmens bylą;<text:s/></text:span></text:p>
      <text:p text:style-name="P410"><text:span text:style-name="T411">41.2</text:span><text:span text:style-name="T412">. už mokinį iki 14 metų sutartį pasirašo vienas iš tėvų (globėjų);</text:span></text:p>
      <text:p text:style-name="P413"><text:span text:style-name="T414">41.3</text:span><text:span text:style-name="T415">. už<text:s/></text:span><text:span text:style-name="T416">mokinį nuo 14 metų – tėvai (rūpintojai) arba mokinys, turintis vieno iš tėvų (rūpintojų) raštišką sutikimą;</text:span></text:p>
      <text:p text:style-name="P417"><text:span text:style-name="T418">41.4</text:span><text:span text:style-name="T419">. mokymo sutartis registruojama mokymo sutarčių registracijos žurnale.</text:span></text:p>
      <text:p text:style-name="P420"><text:span text:style-name="T421">42</text:span><text:span text:style-name="T422">. Mokymo sutartis mokinio laikino išvykimo gydytis ir mokytis ar mokytis pagal tarptautinę mokinių mobilumo mainų programą nenutraukiama.<text:s/></text:span></text:p>
      <text:p text:style-name="P423"><text:span text:style-name="T424">43</text:span><text:span text:style-name="T425">. Sudarius mokymo sutartį, asmuo įregistruojamas mokinių registre, formuojama jo asmens byla:</text:span></text:p>
      <text:p text:style-name="P426"><text:span text:style-name="T427">43.1</text:span><text:span text:style-name="T428">. mokinio a</text:span><text:span text:style-name="T429">smens byloje saugojama pasiekimų pažymėjimo kopija. Originalas grąžinamas jo pateikėjui;</text:span></text:p>
      <text:p text:style-name="P430"><text:span text:style-name="T431">43.2</text:span><text:span text:style-name="T432">. mokiniui išvykus iš mokyklos, jo asmens byla lieka mokykloje. Gavus mokyklos, kurioje mokinys tęsia mokslą, prašymą, mokyklai išsiunčiamos prašomų dokumentų<text:s/></text:span><text:span text:style-name="T433">kopijos ir (arba) pateikiama pažyma apie mokymosi rezultatus;</text:span></text:p>
      <text:p text:style-name="P434"><text:span text:style-name="T435">43.3</text:span><text:span text:style-name="T436">. mokinio laikinas išvykimas gydytis ir mokytis įforminamas direktoriaus įsakymu, jame nurodant laikino išvykimo priežastį;</text:span></text:p>
      <text:p text:style-name="P437"><text:span text:style-name="T438">43.4</text:span><text:span text:style-name="T439">. iš mokinių registre sukauptų duomenų automatiniu būd</text:span><text:span text:style-name="T440">u formuojamas, o pasibaigus mokslo metams išspausdinamas ir sudaromas mokinių abėcėlinis žurnalas;</text:span></text:p>
      <text:p text:style-name="P441"><text:span text:style-name="T442">43.5</text:span><text:span text:style-name="T443">. mokinių abėcėliniame žurnale mokinių pavardės ir vardai surašomi abėcėlės tvarka ir kasmet registracijos numeriai pradedami nuo 1.<text:s/></text:span></text:p>
      <text:p text:style-name="P444"><text:span text:style-name="T445">44</text:span><text:span text:style-name="T446">.<text:s/></text:span><text:span text:style-name="T447">Mokin</text:span><text:span text:style-name="T448">io priėmimas į mokyklą ir išvykimas iš jos įforminamas direktoriaus įsakymu.<text:s/></text:span></text:p>
      <text:p text:style-name="P449"><text:span text:style-name="T450">45</text:span><text:span text:style-name="T451">. Mokykla, priėmusi mokinį:</text:span></text:p>
      <text:p text:style-name="P452"><text:span text:style-name="T453">45.1</text:span><text:span text:style-name="T454">. įrašo mokinio duomenis į mokinių registro duomenų bazę,<text:s/></text:span></text:p>
      <text:p text:style-name="P455"><text:span text:style-name="T456">45.2</text:span><text:span text:style-name="T457">. ne vėliau kaip per 10 kalendorinių dienų nuo priėmimo dienos raštu in</text:span><text:span text:style-name="T458">formuoja Savivaldybės administracijos Kultūros, švietimo ir sporto skyrių apie atvykusius iš kitų šalių mokinius, nurodydama šalį, iš kurios atvyko ir kokia kalba mokėsi.</text:span></text:p>
      <text:p text:style-name="P459"><text:span text:style-name="T460">46</text:span><text:span text:style-name="T461">. Visos mokyklos atsako už nepertraukiamą vaikų iki 16 metų mokymąsi. Mokinys</text:span><text:span text:style-name="T462"><text:s/>mokyklos direktoriaus įsakymu išbraukiamas iš mokyklos mokinių sąrašų ir išregistruojamas iš Mokinių registro, kai:</text:span></text:p>
      <text:p text:style-name="P463"><text:span text:style-name="T464">46.1</text:span><text:span text:style-name="T465">. mokykla turi mokinio tėvų (globėjų, rūpintojų) prašymą nutraukti mokymosi sutartį;</text:span></text:p>
      <text:p text:style-name="P466"><text:span text:style-name="T467">46.2</text:span><text:span text:style-name="T468">. deklaruotas mokinio išvykimas su tėvai</text:span><text:span text:style-name="T469">s (globėjais, rūpintojais) nuolat gyventi į užsienio valstybę;</text:span></text:p>
      <text:p text:style-name="P470"><text:span text:style-name="T471">46.3</text:span><text:span text:style-name="T472">. nedeklaruotą mokinio išvykimo į užsienį atvejį nustato ir išanalizuoja mokyklos direktoriaus įsakymu sudaryta komisija ir siūlo išbraukti iš mokinių sąrašų.<text:s/></text:span></text:p>
      <text:p text:style-name="P473"/>
      <text:p text:style-name="P474"><text:span text:style-name="T475">IV</text:span><text:span text:style-name="T476"><text:s/>SKYRIUS</text:span></text:p>
      <text:p text:style-name="P477"><text:span text:style-name="T478">KLASI</text:span><text:span text:style-name="T479">Ų KOMPLEKTAVIMAS</text:span></text:p>
      <text:p text:style-name="P480"/>
      <text:p text:style-name="P481"><text:span text:style-name="T482">47</text:span><text:span text:style-name="T483">. Mokyklos klasėje mokinių turi būti:</text:span></text:p>
      <text:p text:style-name="P484"><text:span text:style-name="T485">47.1</text:span><text:span text:style-name="T486">. ne daugiau kaip 24, jeigu mokoma pagal pradinio ugdymo programą;</text:span></text:p>
      <text:p text:style-name="P487"><text:span text:style-name="T488">47.2</text:span><text:span text:style-name="T489">. ne daugiau kaip 30, jeigu mokoma pagal pagrindinio ir (ar) vidurinio mokymo programą.</text:span></text:p>
      <text:p text:style-name="P490"><text:span text:style-name="T491">48</text:span><text:span text:style-name="T492">. Dėl įgytų ar<text:s/></text:span><text:span text:style-name="T493">įgimtų sutrikimų turintis didelių arba labai didelių specialiųjų ugdymosi poreikių mokinys, besimokantis bendrojo ugdymo klasėje, prilyginamas dviem tos klasės, kurioje mokosi, mokiniams, todėl atitinkamai mažinamas didžiausiasis nustatytas tos klasės moki</text:span><text:span text:style-name="T494">nių skaičius. Naujai sudaromoje bendrojo ugdymo klasėje, jungtinėje klasėje gali būti ne daugiau kaip trys mokiniai, dėl įgimtų ar įgytų sutrikimų turintys didelių ar labai didelių specialiųjų ugdymosi poreikių.</text:span></text:p>
      <text:p text:style-name="P495"><text:span text:style-name="T496">49</text:span><text:span text:style-name="T497">. Bendrojo ugdymo klasėje didžiausias<text:s/></text:span><text:span text:style-name="T498">mokinių skaičius, prasidėjus mokslo metams, išimties tvarka gali būti didinamas ne daugiau kaip dviem mokiniais.</text:span></text:p>
      <text:p text:style-name="P499"><text:span text:style-name="T500">50</text:span><text:span text:style-name="T501">. Mokinių minimalus skaičius klasėje nustatomas pagal Lietuvos Respublikos Vyriausybės nutarimu patvirtintą Mokymo lėšų apskaičiavimo met</text:span><text:span text:style-name="T502">odiką.</text:span></text:p>
      <text:p text:style-name="P503"><text:span text:style-name="T504">51</text:span><text:span text:style-name="T505">. III gimnazijos klasės komplektuojamos, jeigu mokinių, besimokančių pagal vidurinio<text:s/></text:span><text:soft-page-break/><text:span text:style-name="T506">ugdymo programą, skaičius yra ne mažesnis kaip 12.<text:s/></text:span></text:p>
      <text:p text:style-name="P507"><text:span text:style-name="T508">52</text:span><text:span text:style-name="T509">. Bendrojo ugdymo klasės jungiamos mokytis pagal:</text:span></text:p>
      <text:p text:style-name="P510"><text:span text:style-name="T511">52.1</text:span><text:span text:style-name="T512">. pradinio ugdymo programą – gali būti jungi</text:span><text:span text:style-name="T513">amos dvi, trys ar keturios klasės. Jungtinėse klasėse mokoma iki 24 mokinių, mažiausias skaičius jungtinėje klasėje – 8 mokiniai.</text:span></text:p>
      <text:p text:style-name="P514"><text:span text:style-name="T515">52.2</text:span><text:span text:style-name="T516">. pagrindinio ugdymo programos pirmąją dalį – 5–8 klasės (jungiamos dvi gretutinės klasės). Didžiausias mokinių skaiči</text:span><text:span text:style-name="T517">us jungtinėje klasėje – 30 mokinių, mažiausias – 8 mokiniai. Mokyti pagal pagrindinio ugdymo programos antrąją dalį klasės nejungiamos.</text:span></text:p>
      <text:p text:style-name="P518"><text:span text:style-name="T519">53</text:span><text:span text:style-name="T520">. Mokyklų klasių skaičius nustatomas:</text:span></text:p>
      <text:p text:style-name="P521"><text:span text:style-name="T522">53.1</text:span><text:span text:style-name="T523">. mokyklos direktorius iki einamųjų metų balandžio 30 d. Savivaldybė</text:span><text:span text:style-name="T524">s administracijos Kultūros, švietimo ir sporto skyriaus nustatyta forma raštu pateikia, o iki liepos 1 d. patikslina informaciją apie prognozuojamą</text:span><text:span text:style-name="T525"><text:s/>mokinių skaičių kiekvienos klasės sraute ir klasių skaičių kiekviename sraute,<text:s/></text:span><text:span text:style-name="T526">priešmokyklinio ugdymo grupių</text:span><text:span text:style-name="T527"><text:s/>skaičių <text:s/>ir vaikų skaičių grupėse;</text:span><text:s/></text:p>
      <text:p text:style-name="P528">Papunkčio pakeitimai:</text:p>
      <text:p text:style-name="P529"><text:span text:style-name="T530">Nr.<text:s/></text:span><text:a xlink:href="https://www.e-tar.lt/portal/legalAct.html?documentId=f8de3d80a49811ea9515f752ff221ec9" office:target-frame-name="_top" xlink:show="replace"><text:span text:style-name="T531">TS-204</text:span></text:a><text:span text:style-name="T532">, 2020-05-28, paskelbta TAR 2020-06-02, i. k. 2020-11885</text:span></text:p>
      <text:p text:style-name="Normal"/>
      <text:p text:style-name="P533"><text:span text:style-name="T534">53.2</text:span><text:span text:style-name="T535">. mokyklų klasių ir<text:s/></text:span><text:span text:style-name="T536">jose esančių mokinių skaičių, priešmokyklinio ugdymo grupių ir vaikų skaičių grupėse kitiems mokslo metams Savivaldybės administracijos Kultūros, švietimo ir sporto skyriaus vedėjas teikia tvirtinti Tarybai;</text:span></text:p>
      <text:p text:style-name="P537"><text:span text:style-name="T538">53.3</text:span><text:span text:style-name="T539">. Taryba mokyklų klasių skaičių sraute i</text:span><text:span text:style-name="T540">r jose esančių mokinių skaičių, priešmokyklinio ugdymo grupių ir vaikų skaičių grupėse nustato iki einamųjų metų gegužės 31 d., patikslina iki rugsėjo 1 d.</text:span><text:span text:style-name="T541"><text:s/></text:span><text:span text:style-name="T542">Nustatant klasių skaičių, atsižvelgiama į pageidaujančių mokytis mokyklos aptarnavimo teritorijos va</text:span><text:span text:style-name="T543">ikų skaičių, mokyklos pastatų ir patalpų atitiktį higienos normoms</text:span>;</text:p>
      <text:p text:style-name="P544">Papunkčio pakeitimai:</text:p>
      <text:p text:style-name="P545"><text:span text:style-name="T546">Nr.<text:s/></text:span><text:a xlink:href="https://www.e-tar.lt/portal/legalAct.html?documentId=f8de3d80a49811ea9515f752ff221ec9" office:target-frame-name="_top" xlink:show="replace"><text:span text:style-name="T547">TS-204</text:span></text:a><text:span text:style-name="T548">, 2020-05-28, paskelbta TAR 2020-06-02, i. k. 2020-11885</text:span></text:p>
      <text:p text:style-name="Normal"/>
      <text:p text:style-name="P549"><text:span text:style-name="T550">53.4</text:span><text:span text:style-name="T551">. jeigu iš mokyklai priskirtos aptarnavimo teritorijos prašymų mokytis mokykloje skaičius yra didesnis nei Tarybos nustatytas iki gegužės 31 d., mokinių, klasių, priešmokyklinio ugdymo grupių skaičius, neperkeliant mokinių mokytis į antrąją pamainą</text:span><text:span text:style-name="T552"><text:s/>ir nepažeidžiant higienos normų, Tarybos sprendimu didinamas, mokyklos direktoriui iki rugpjūčio 1 d. pateikus motyvuotą prašymą Savivaldybės administracijos Kultūros, švietimo ir sporto skyriui dėl leidimo komplektuoti daugiau klasių</text:span>;</text:p>
      <text:p text:style-name="P553">Papunkčio pakeitimai:</text:p>
      <text:p text:style-name="P554"><text:span text:style-name="T555">Nr.<text:s/></text:span><text:a xlink:href="https://www.e-tar.lt/portal/legalAct.html?documentId=f8de3d80a49811ea9515f752ff221ec9" office:target-frame-name="_top" xlink:show="replace"><text:span text:style-name="T556">TS-204</text:span></text:a><text:span text:style-name="T557">, 2020-05-28, paskelbta TAR 2020-06-02, i. k. 2020-11885</text:span></text:p>
      <text:p text:style-name="Normal"/>
      <text:p text:style-name="P558"><text:span text:style-name="T559">53.5</text:span><text:span text:style-name="T560">. jeigu mokykla nesurenka nustatyto mokinių skaičiaus ir nesudaro patvirtinto k</text:span><text:span text:style-name="T561">lasių, priešmokyklinio ugdymo grupių skaičiaus, mokinių, klasių ir(ar) grupių skaičius Tarybos sprendimu mažinamas.<text:s/></text:span></text:p>
      <text:p text:style-name="Normal"/>
      <text:p text:style-name="P562"><text:span text:style-name="T563">V</text:span><text:span text:style-name="T564">.<text:s/></text:span><text:span text:style-name="T565">BAIGIAMOSIOS NUOSTATOS</text:span></text:p>
      <text:p text:style-name="P566"/>
      <text:p text:style-name="P567"><text:span text:style-name="T568">54</text:span><text:span text:style-name="T569">. Mokyklų direktoriai atsako už šio Aprašo nuostatų laikymąsi.</text:span></text:p>
      <text:p text:style-name="P570"><text:span text:style-name="T571">55</text:span><text:span text:style-name="T572">. Mokykla negali nusistatyti</text:span><text:span text:style-name="T573"><text:s/>kitokių priėmimo kriterijų ir klasių komplektavimo tvarkos nei nustatyta šiame Apraše.</text:span></text:p>
      <text:p text:style-name="P574"><text:span text:style-name="T575">56</text:span><text:span text:style-name="T576">. Aprašo vykdymo kontrolę atlieka Savivaldybės administracijos Kultūros, švietimo ir sporto skyrius.</text:span></text:p>
      <text:p text:style-name="P577"><text:span text:style-name="T578">57</text:span><text:span text:style-name="T579">. Dėl priėmimo tvarkos kilę ginčai sprendžiami teisės<text:s/></text:span><text:span text:style-name="T580">aktų nustatyta tvarka.</text:span></text:p>
      <text:p text:style-name="P581"><text:span text:style-name="T582">58</text:span><text:span text:style-name="T583">. Šis Aprašas gali būti keičiamas ir naikinamas Savivaldybės tarybos sprendimu.</text:span></text:p>
      <text:p text:style-name="P584"><text:span text:style-name="T585">––––––––––––––––––––––––</text:span></text:p>
      <text:p text:style-name="P586">Priedo pakeitimai:</text:p>
      <text:p text:style-name="P587"><text:span text:style-name="T588">Nr.<text:s/></text:span><text:a xlink:href="https://www.e-tar.lt/portal/legalAct.html?documentId=a8b443d0974211e5a6f4e928c954d72b" office:target-frame-name="_top" xlink:show="replace"><text:span text:style-name="T589">TS-356</text:span></text:a><text:span text:style-name="T590">, 2015-11-26, paskelbta TAR 2015-11-30, i. k. 2015-18985</text:span></text:p>
      <text:p text:style-name="P591"><text:span text:style-name="T592">Nr.<text:s/></text:span><text:a xlink:href="https://www.e-tar.lt/portal/legalAct.html?documentId=9a6c1ec0e72611e7acd7ea182930b17f" office:target-frame-name="_top" xlink:show="replace"><text:span text:style-name="T593">TS-424</text:span></text:a><text:span text:style-name="T594">, 2017-12-21, paskelbta TAR 2017-12-27, i. k. 2017-21158</text:span></text:p>
      <text:p text:style-name="P595"><text:span text:style-name="T596">Nr.<text:s/></text:span><text:a xlink:href="https://www.e-tar.lt/portal/legalAct.html?documentId=7702ece03e8e11ea829bc2bea81c1194" office:target-frame-name="_top" xlink:show="replace"><text:span text:style-name="T597">TS-20</text:span></text:a><text:span text:style-name="T598">, 2020-01-23, paskelbta TAR 2020-01-24, i. k. 2020-01118</text:span></text:p>
      <text:p text:style-name="Normal"/>
      <text:p text:style-name="P599">Priėmimo į Kauno rajono savivaldybės bendrojo ugdymo mokyklas tvarkos aprašo priedas</text:p>
      <text:p text:style-name="P604"/>
      <text:p text:style-name="P605"/>
      <text:p text:style-name="P606"><text:span text:style-name="T607">MOKYK</text:span><text:span text:style-name="T608">LŲ APTARNAVIMO TERITORIJŲ SKIRSTINYS</text:span></text:p>
      <text:p text:style-name="P609"/>
      <text:p text:style-name="P610"><text:span text:style-name="T611">1</text:span><text:span text:style-name="T612">. Pradinių mokyklų ir mokyklų-darželių (pradinio ugdymo programa):</text:span></text:p>
      <text:p text:style-name="P613"><text:span text:style-name="T614">1.1</text:span><text:span text:style-name="T615">. Kačerginės pradinės mokyklos – Kačerginės miestelis, Ringaudų seniūnijos Gaižėnų, Gaižėnėlių, Girininkų II, Luobinės, Pyplių, Poderiškių, Virbališkių kaimai. Likusi nuo Ringaudų pradinės mokyklos aptarnavimo teritorijos Mitkūnų kaimo dalis.<text:s/></text:span></text:p>
      <text:p text:style-name="P616"><text:span text:style-name="T617">1.2</text:span><text:span text:style-name="T618">. Rau</text:span><text:span text:style-name="T619">dondvario Augustino ir Anelės Kriauzų pradinės mokyklos – Raudondvario seniūnijos Bernatonių, Biliūnų, Didvyrių, Dūmino, Kačiūniškės, Lomankos, Maksvos, Miškinių, Naujatriobių, Naujųjų Bernatonių, Raudondvario, Senųjų Bernatonių, Šilelio, Upytės kaimai, Ne</text:span><text:span text:style-name="T620">tonių kaimo dalis. Užliedžių seniūnijos Romainių, Romainių Kaimelės kaimai.<text:s/></text:span></text:p>
      <text:p text:style-name="P621"><text:span text:style-name="T622">1.3</text:span><text:span text:style-name="T623">. Ringaudų pradinės mokyklos – Ringaudų seniūnijos Armaniškių, Bajorų, Čebeliškės, Karkiškių, Miriniškių, Ringaudų, Tabariškių kaimai, Mitkūnų kaimo dalis nuo Ringaudų kaim</text:span><text:span text:style-name="T624">o ribos iki Juragių gatvės imtinai, Akademijos miestelio dalis, nepriskirta Akademijos mokyklai-darželiui „Gilė“.</text:span><text:s/></text:p>
      <text:p text:style-name="P625">Papunkčio pakeitimai:</text:p>
      <text:p text:style-name="P626"><text:span text:style-name="T627">Nr.<text:s/></text:span><text:a xlink:href="https://www.e-tar.lt/portal/legalAct.html?documentId=f8de3d80a49811ea9515f752ff221ec9" office:target-frame-name="_top" xlink:show="replace"><text:span text:style-name="T628">TS-204</text:span></text:a><text:span text:style-name="T629">, 2020-05-2</text:span><text:span text:style-name="T630">8, paskelbta TAR 2020-06-02, i. k. 2020-11885</text:span></text:p>
      <text:p text:style-name="Normal"/>
      <text:p text:style-name="P631"><text:span text:style-name="T632">1.4.</text:span><text:span text:style-name="T633"><text:s/>Akademijos mokyklos-darželio „Gilė“ – Akademijos miestelio dalis (</text:span><text:span text:style-name="T634">Dobiliukų takas, Jaunimo g., Klevų takas, Lelijų takas, Miško g., Mokyklos g., Obelų al., Pamiškės takas, Parko g., Pilėnų g., Rožių t</text:span><text:span text:style-name="T635">akas, Sodų g., Studentų g., Šakių pl., Tako g., Tujų al., Universiteto g., Vėžpievio g., Via Baltikos kelias, Vyšnių takas), Ringaudų seniūnijos Kazliškių, Noreikiškių, Sakalų kaimai.</text:span><text:s/></text:p>
      <text:p text:style-name="P636">Papunkčio pakeitimai:</text:p>
      <text:p text:style-name="P637"><text:span text:style-name="T638">Nr.<text:s/></text:span><text:a xlink:href="https://www.e-tar.lt/portal/legalAct.html?documentId=f8de3d80a49811ea9515f752ff221ec9" office:target-frame-name="_top" xlink:show="replace"><text:span text:style-name="T639">TS-204</text:span></text:a><text:span text:style-name="T640">, 2020-05-28, paskelbta TAR 2020-06-02, i. k. 2020-11885</text:span></text:p>
      <text:p text:style-name="Normal"/>
      <text:p text:style-name="P641"><text:span text:style-name="T642">1.5</text:span><text:span text:style-name="T643">. Ilgakiemio mokyklos-darželio – Garliavos apylinkių seniūnijos Bagniškės, Garančiškės, Grabavos, Ilgakiemio, Kalinavos, Pajiesio, R</text:span><text:span text:style-name="T644">ašnavos kaimai, Pagirių kaimo dalis.</text:span></text:p>
      <text:p text:style-name="P645"><text:span text:style-name="T646">1.6</text:span><text:span text:style-name="T647">. Linksmakalnio mokyklos-darželio – Linksmakalnio seniūnijos Linksmakalnio kaimas. Garliavos apylinkių seniūnijos Juraitiškės, Sprindiškių kaimai.</text:span></text:p>
      <text:p text:style-name="P648"><text:span text:style-name="T649">1.7</text:span><text:span text:style-name="T650">. Rokų mokyklos-darželio – Paraželių, Pamoterio, Raželių,<text:s/></text:span><text:span text:style-name="T651">Rokų, Rokelių, Patamulšėlio kaimai. Garliavos apylinkių seniūnijos Karkazų kaimo dalis (Draustinio, Jurginų, Laukų, Rasos, Šaltinio, Vingio, Liepto, Karkazų, Akmens, Aukštupio gatvės), Seniavos kaimo Taurėnų ir Miestelėnų gatvės.</text:span></text:p>
      <text:p text:style-name="P652"><text:span text:style-name="T653">2</text:span><text:span text:style-name="T654">. Pagrindinių mokyk</text:span><text:span text:style-name="T655">lų (pradinio ugdymo, pagrindinio ugdymo pirmosios ir antrosios dalies programos):</text:span></text:p>
      <text:p text:style-name="P656"><text:span text:style-name="T657">2.1</text:span><text:span text:style-name="T658">.<text:s/></text:span><text:span text:style-name="T659"><text:tab/>Ežerėlio pagrindinės mokyklos – Ežerėlio miestas. Zapyškio seniūnijos Durpyno kaimas.<text:s/></text:span></text:p>
      <text:p text:style-name="P660"><text:span text:style-name="T661">2.2</text:span><text:span text:style-name="T662">. Garliavos Adomo Mitkaus pagrindinės mokyklos – Garliavos apylinkių seniūnijos Budrių, Juragių ir Jurginiškių, Rinkūnų, Stanaičių, Tvarkiškių kaimai, Pagirių, Ražiškių kaimų dalys, Garliavos miesto dalis, kurią riboja Stadiono, Lauko, Žaros, Vakarinė, Žem</text:span><text:span text:style-name="T663">oji, Gedimino ir Tulpių gatvės lyginiai numeriai. Darbininkų gatvė iki 80 ir 85 numerių imtinai, V. Kudirkos gatvė iki 46 ir 47 numerių imtinai. Alšėnų seniūnijos Alšėnų, Bijūnų, Bliovų, Čebeliškės, Dievogalos, Digrių, Girininkų I, Girininkų II, Kampiškių,</text:span><text:span text:style-name="T664"><text:s/>Kūjagalvių, Macijauskų, Mastaičių, Pabartupio, Padainupio, Pamaišupio, Pažėrų, Poderiškių, Smailių, Šilėnų, Šniūrų, Tumpų kaimai, Armaniškių kaimo dalis<text:s/></text:span><text:span text:style-name="T665">(kairėje greitkelio<text:s/></text:span><text:span text:style-name="T666">Via Baltica</text:span><text:span text:style-name="T667"><text:s/>pusėje),</text:span><text:span text:style-name="T668"><text:s/></text:span><text:span text:style-name="T669">Jonučių</text:span><text:span text:style-name="T670"><text:s/>kaimo dalis (J. Lukšos gatvės 60A, 62, 64, 66, 80 num</text:span><text:span text:style-name="T671">eriai, Rasos, Saulės, Pašvaistės, Vaivorykštės, Rūko, Viaduko, Kamanų, Tribalės, Nendrių, Tvenkinio, Ajerų, Dagilių (iki 16 numerio), Vyčio Kryžiaus (nuo 130 numerio).</text:span><text:span text:style-name="T672"><text:s/></text:span><text:span text:style-name="T673">Ilgakiemio,<text:s/></text:span><text:span text:style-name="T674">Linksmakalnio mokyklų-darželių aptarnavimo teritorijos (</text:span><text:span text:style-name="T675">į pagrindinio ugdymo</text:span><text:span text:style-name="T676"><text:s/>programos klases).</text:span></text:p>
      <text:p text:style-name="P677"><text:span text:style-name="T678">2.3</text:span><text:span text:style-name="T679">. Kulautuvos pagrindinės mokyklos – Kulautuvos miestelis, Raudondvario seniūnijos Kalnyčių,</text:span><text:span text:style-name="T680"><text:s/>Karnavės,<text:s/></text:span><text:span text:style-name="T681">Lukšakaimio kaimai,</text:span><text:span text:style-name="T682"><text:s/></text:span><text:span text:style-name="T683">Netonių kaimo dalis, Batniavos seniūnijos Gineitų</text:span><text:span text:style-name="T684">,<text:s/></text:span><text:span text:style-name="T685">Mozūriškių, Rupunionių, Tirkšlių, Tolivardžių, Virbaliūn</text:span><text:span text:style-name="T686">ų kaimai.<text:s/></text:span></text:p>
      <text:p text:style-name="P687"><text:span text:style-name="T688">2.4</text:span><text:span text:style-name="T689">. Lapių pagrindinės mokyklos – Lapių miestelis, Andriuškonių, Barsūniškių, Didžiųjų Lapių, Drąseikių, Ginėnų, Lepšiškių, Masteikių, Pakalniškių,<text:s/></text:span><text:span text:style-name="T690">Rokiškių,</text:span><text:span text:style-name="T691"><text:s/>Smiltynų II, Stavidvario, Staviškių, Šančių, Šatijų, Tauralaukio kaimai. Domeikavos</text:span><text:span text:style-name="T692"><text:s/>seniūnijos Smiltynų I kaimo dalis.</text:span></text:p>
      <text:p text:style-name="P693"><text:span text:style-name="T694">2.5</text:span><text:span text:style-name="T695">. Šlienavos pagrindinės mokyklos – Samylų seniūnijos<text:s/></text:span><text:span text:style-name="T696">Dubravų, Girionių,</text:span><text:span text:style-name="T697"><text:s/>Laumėnų, Samylų, Šlienavos,<text:s/></text:span><text:span text:style-name="T698">Vaišvydavos,</text:span><text:span text:style-name="T699"><text:s/>Žiegždrių kaimai.<text:s/></text:span></text:p>
      <text:p text:style-name="P700"><text:span text:style-name="T701">2.6</text:span><text:span text:style-name="T702">. Zapyškio pagrindinės mokyklos – Zapyškio miestelis, Zapyškio seniūnijos<text:s/></text:span><text:span text:style-name="T703">Altoniškių, Braziūkų, Dievogalos, Jadagonių, Judraičių, Kluoniškių, Krušinskų,<text:s/></text:span><text:span text:style-name="T704">Kuodiškių,</text:span><text:span text:style-name="T705"><text:s/>Kuro, Novos, Papiškių, Riogliškių, Rupinų, Šiulių, Vilemų, Vincentavo, Zizų kaimai.<text:s/></text:span><text:span text:style-name="T706">Ringaudų seniūnijos Kuodiškių kaimas. Kačerginės pradinės mokyklos aptarnavimo ter</text:span><text:span text:style-name="T707">itorija<text:s/></text:span><text:span text:style-name="T708">(Kačerginės miestelis, Ringaudų seniūnijos Gaižėnų, Gaižėnėlių, Luobinės, Pyplių, Virbališkių kaimai – į pagrindinio ugdymo programos klases).</text:span></text:p>
      <text:p text:style-name="P709"><text:span text:style-name="T710">3</text:span><text:span text:style-name="T711">. Garliavos Jonučių progimnazijos<text:s/></text:span><text:span text:style-name="T712">(pradinio ugdymo, pagrindinio ugdymo pirmosios dalies programos) –<text:s/></text:span><text:span text:style-name="T713">Alšėnų seniūnijos</text:span><text:span text:style-name="T714"><text:s/></text:span><text:span text:style-name="T715">Armaniškių kaimo dalis</text:span><text:span text:style-name="T716"><text:s/></text:span><text:span text:style-name="T717">(dešinėje greitkelio<text:s/></text:span><text:span text:style-name="T718">Via Baltica</text:span><text:span text:style-name="T719"><text:s/>pusėje), Jonučių kaimo dalis (</text:span><text:span text:style-name="T720">Aviečių, Jonučių,<text:s/></text:span><text:span text:style-name="T721">Slėnio, Sodų, Kriaušių, Trešnių, Korių, Medaus, Pievų, Dagilių (17,</text:span><text:span text:style-name="T722">19, 21, 23), Vilties, Gulbės, Lyros, Atgimimo, P. Gužo, Pinavijų, Vėjo, V. Matulevičiaus, J. Vyšniausko, Aronijų, Šilauogių, Kardelių, Vyčio Kryžiaus (nuo Nr. 60 iki 130), Žemuogių, Šermukšnių, Slyvų, Vyšnių, Gervuogių,<text:s/></text:span><text:span text:style-name="T723"><text:line-break/>Šv. Silvijos gatvės), Narsiečių (</text:span><text:span text:style-name="T724">V.</text:span><text:span text:style-name="T725"><text:s/>G. Žagunio</text:span><text:span text:style-name="T726">, Molio, Vyčio Kryžiaus, Sodų, A. Pušetos,<text:s/></text:span><text:span text:style-name="T727"><text:line-break/>N. Valterio, K. Šono, M. Kubiliūtės, A. Biruvienės, V. Jurgilo gatvės ir K. Dulksnio gatvės nelyginiai numeriai), Tirkiliškių (V. G. Aušrinės, Sodų, Kalvarijos (nuo131 numerio) gatvės, A. Sakalausko, A</text:span><text:span text:style-name="T728">. Sereikos, J. Karučio, Slyvų, Vyšnių gatvės, Pabūklų gatvės 11–23 nelyginiai numeriai, 20–28 lyginiai numeriai) kaimai, Garliavos apylinkių seniūnijos<text:s/></text:span><text:span text:style-name="T729">Ireniškių, Jonučių II,</text:span><text:span text:style-name="T730"><text:s/></text:span><text:span text:style-name="T731">Naugardiškės,</text:span><text:span text:style-name="T732"><text:s/>Teleičių kaimai. Likusi nuo Rokų mokyklos-darželio Karkazų ir Seniavos kaimų dalis</text:span><text:span text:style-name="T733">. Likusi nuo Garliavos Adomo Mitkaus pagrindinės mokyklos aptarnaujamos teritorijos šiaurinė Garliavos miesto dalis (Tulpių gatvės nelyginiai numeriai, Darbininkų gatvės dal</text:span><text:span text:style-name="T734">is nuo 82 ir 87 numerių ir Kudirkos gatvės dalis nuo 48 ir 49 numerių, Dobilo gatvė ir šalia šios gatvės besiformuojantis gyvenamasis rajonas, Vytauto gatvės dalis nuo 118 (Tulpių gatvės) numerio), Ražiškių kaimo dalis (Karkazų, Lanko, Ražiškių, Rusnės, Sa</text:span><text:span text:style-name="T735">ulės al., Vasario 16-osios, Žiedlapių, Žemynos, Rokų plento kairė pusė važiuojant į Rokus).<text:s/></text:span></text:p>
      <text:p text:style-name="P736"><text:span text:style-name="T737">4</text:span><text:span text:style-name="T738">. Gimnazijų (pradinio, pagrindinio pirmosios ir antrosios dalies, vidurinio ugdymo programos):</text:span></text:p>
      <text:p text:style-name="P739"><text:span text:style-name="T740">4.1</text:span><text:span text:style-name="T741">. Akademijos Ugnės Karvelis gimnazijos – Akademijos mokykl</text:span><text:span text:style-name="T742">os-darželio „Gilė“, Kačerginės pradinės mokyklos (Girininkų II, Poderiškių kaimai, likusi nuo Ringaudų pradinės mokyklos aptarnavimo teritorijos Mitkūnų kaimo dalis), Ringaudų pradinės mokyklos aptarnavimo teritorijos (į pagrindinio ugdymo programos klases</text:span><text:span text:style-name="T743">).</text:span></text:p>
      <text:p text:style-name="P744"><text:span text:style-name="T745">4.2</text:span><text:span text:style-name="T746">. Babtų gimnazijos – Babtų miestelis, Antagynės, Antagynėlių, Babtų, Baltriškės, Berlainių, Cinkiškių, Dasiūnų, Gailiušių, Janušonių, Jugintų, Juodonių, Kačergių, Karalgirio, Kikonių, Krivėnų, Muniškių, Naujasodžių, Pagynės, Pakapių, Selveravos,<text:s/></text:span><text:span text:style-name="T747">Sitkūnų, Stabaunyčios, Šašių, Urnėžių, Vilkėnų, Zacišiaus kaimai. Užliedžių seniūnijos Naujųjų Muniškių, Paparčių, Sausinės kaimai. Vandžiogalos seniūnijos Padaugupio kaimas. Panevėžiuko mokyklos-daugiafunkcio centro aptarnavimo teritorija (į pagrindinio u</text:span><text:span text:style-name="T748">gdymo programos klases).</text:span></text:p>
      <text:p text:style-name="P749"><text:span text:style-name="T750">4.3</text:span><text:span text:style-name="T751">. Čekiškės Prano Dovydaičio gimnazijos – Čekiškės miestelis, Čekiškės seniūnijos Antkalnių, Besmerčių, Dokių, Dokelių, Eikščių, Gaigalų, Gegužėnų, Juškaičių, Kairių, Karalgirio, Kilovos, Lebedžių, Lelerviškių, Liučiūnų, Mikl</text:span><text:span text:style-name="T752">iūnų, Mikniavos, Miškalaukio,<text:s/></text:span><text:span text:style-name="T753">Padubysio,<text:s/></text:span><text:span text:style-name="T754">Paprienių</text:span><text:span text:style-name="T755">,<text:s/></text:span><text:span text:style-name="T756">Prienų, Purvaičių,</text:span><text:span text:style-name="T757"><text:s/>Radviliškių, Raudonės, Ramonų, Severinavos, Teklinavos, Uždulinskių kaimai. Vilkijos apylinkių seniūnijos</text:span><text:span text:style-name="T758"><text:s/>Baravų, Buivydų, Daučionių,<text:s/></text:span><text:span text:style-name="T759">Daugėliškių,<text:s/></text:span><text:span text:style-name="T760">Gaideliškių, Gailiūnų, Gudravio, Jokav</text:span><text:span text:style-name="T761">ų,</text:span><text:span text:style-name="T762"><text:s/>Jotautų, Juodžių, Juozapavos, Krūvandų, Lauksvydų, Lazduonių, Liepdvario, Padubysio,<text:s/></text:span><text:span text:style-name="T763">Palazduonio, Paprūdžių, Partikų, Šolių<text:s/></text:span><text:span text:style-name="T764">kaimai.</text:span></text:p>
      <text:p text:style-name="P765"><text:span text:style-name="T766">4.4</text:span><text:span text:style-name="T767">. Domeikavos gimnazijos su Užliedžių skyriumi – Domeikavos seniūnijos Audėjų, Domeikavos, Eigirgalos, Kumpių, Radi</text:span><text:span text:style-name="T768">kių, Ražių, Romaškių, Salių, Šakių, Varluvos, Vytėnų, Voškonių, Žemaitkiemio kaimai, Smiltynų I kaimo dalis. Užliedžių seniūnijos Bivilių, Giraitės, Kudrėnų, Linkuvos, Paltiškių, Romainių Kaimelės, Užliedžių, Vijūkų, Žemaitkiemio kaimai.<text:s/></text:span></text:p>
      <text:p text:style-name="P769"><text:span text:style-name="T770">4.5</text:span><text:span text:style-name="T771">. Karmėlav</text:span><text:span text:style-name="T772">os Balio Buračo gimnazijos su Ramučių skyriumi –<text:s/></text:span><text:span text:style-name="T773">Karmėlavos miestelis,</text:span><text:span text:style-name="T774"><text:s/>Karmėlavos seniūnijos Biruliškių,<text:s/></text:span><text:span text:style-name="T775">Karmėlavos II,</text:span><text:span text:style-name="T776"><text:s/>Kaukazo, Margavos, Narėpų,<text:s/></text:span><text:span text:style-name="T777">Naujasodžio,</text:span><text:span text:style-name="T778"><text:s/>Pelenių, Ramučių, Rykštynės,<text:s/></text:span><text:span text:style-name="T779">Vaistariškių</text:span><text:span text:style-name="T780"><text:s/>kaimai, Karmėlavos Girininkija.<text:s/></text:span></text:p>
      <text:p text:style-name="P781"><text:span text:style-name="T782">4.6</text:span><text:span text:style-name="T783">. Neveronių gi</text:span><text:span text:style-name="T784">mnazijos – Neveronių seniūnijos Neveronių, Pabiržio kaimai. Karmėlavos seniūnijos Martinavos, Sergeičikų I ir Sergeičikų II kaimai.<text:s/></text:span></text:p>
      <text:p text:style-name="P785"><text:span text:style-name="T786">4.7</text:span><text:span text:style-name="T787">. Piliuonos gimnazijos – Taurakiemio seniūnijos Arlaviškių, Dobilijos, Guogų, Leonavo, Margininkų, Piliuonos, Sietyn</text:span><text:span text:style-name="T788">o, Taurakiemio, Tursono, Užupių, Vainatrakio, Viršužiglio, Vyčiaus kaimai, Pakuonio kryžkelė. Rokų seniūnijos Dankstytės, Girininkų, Kairiūkščių, Pavytės, Rokų Miško Kelmyno, Vainatrakio, Vaišydavos, Vingytės kaimai. Rokų mokyklos-darželio aptarnavimo<text:s/></text:span><text:span text:style-name="T789">teri</text:span><text:span text:style-name="T790">torija (</text:span><text:span text:style-name="T791">į pagrindinio ugdymo programos klases).</text:span></text:p>
      <text:p text:style-name="P792"><text:span text:style-name="T793">4.8</text:span><text:span text:style-name="T794">. Vandžiogalos gimnazijos – Vandžiogalos miestelis, Vandžiogalos seniūnijos<text:s/></text:span><text:span text:style-name="T795">Ąžuolyno</text:span><text:span text:style-name="T796">, Bitvano</text:span><text:span text:style-name="T797">,<text:s/></text:span><text:span text:style-name="T798">Boniškių Butkūnų, Ibėnų (Didieji ir Mažieji),<text:s/></text:span><text:span text:style-name="T799">Galulaukės, Geranonių</text:span><text:span text:style-name="T800">,<text:s/></text:span><text:span text:style-name="T801">Jackiškių,</text:span><text:span text:style-name="T802"><text:s/></text:span><text:span text:style-name="T803">Juozapavos</text:span><text:span text:style-name="T804">, Karaliūnų, Kaz</text:span><text:span text:style-name="T805">imieravos,<text:s/></text:span><text:span text:style-name="T806">Kėkštynės, Mėklos,<text:s/></text:span><text:span text:style-name="T807">Padaugupio, Pagirių, Preišiogalos,<text:s/></text:span><text:span text:style-name="T808">Pociūnų,<text:s/></text:span><text:span text:style-name="T809">Puikonių,</text:span><text:span text:style-name="T810"><text:s/>Rokiškio, Skrebiniškių,</text:span><text:span text:style-name="T811"><text:s/>Stankūnų, Užumiškių,<text:s/></text:span><text:span text:style-name="T812">Valeravos,</text:span><text:span text:style-name="T813"><text:s/>Vigių, Vimbarų kaimai.</text:span></text:p>
      <text:p text:style-name="P814"><text:span text:style-name="T815">4.9</text:span><text:span text:style-name="T816">. Vilkijos gimnazijos – Vilkijos miestas, Vilkijos apylinkių seniūnijos Adomkiškių, Akuotų,<text:s/></text:span><text:span text:style-name="T817">Antalkių,</text:span><text:span text:style-name="T818"><text:s/>Auštkalnių, Bernoriškių, Daugužių, Gineikių, Godėnų,</text:span><text:span text:style-name="T819"><text:s/></text:span><text:span text:style-name="T820">Jagminiškių, Jaučakių, Lygainių, Pabalių Padauguvos, Padauguvėlės, Pastriūnio,<text:s/></text:span><text:span text:style-name="T821">Pašilių,</text:span><text:span text:style-name="T822"><text:s/></text:span><text:span text:style-name="T823">Purviškių,</text:span><text:span text:style-name="T824"><text:s/>Ra</text:span><text:span text:style-name="T825">ubatonių,<text:s/></text:span><text:span text:style-name="T826">Ringovės, Ručkonių,</text:span><text:span text:style-name="T827"><text:s/>Saulėtekių,<text:s/></text:span><text:span text:style-name="T828">Skrebenų, Stanislavos,</text:span><text:span text:style-name="T829"><text:s/>Vaitkūnų</text:span><text:span text:style-name="T830"><text:s/></text:span><text:span text:style-name="T831">Valmantiškių, Vilkijos, Zauniškių, Žėbiškėlių, Žėbiškių kaimai. Čekiškės seniūnijos Lipikiškių, Pagirių kaimai. Raudondvario seniūnijos Godėnų, Naujatriobių kaimai. Batniavos mokyklo</text:span><text:span text:style-name="T832">s-daugiafunkcio centro aptarnavimo teritorija (į pagrindinio ugdymo programos klases).</text:span></text:p>
      <text:p text:style-name="P833"><text:span text:style-name="T834">4.10</text:span><text:span text:style-name="T835">. Raudondvario gimnazijos – Raudondvario Anelės ir Augustino Kriauzų pradinės mokyklos aptarnavimo teritorija (į pagrindinio ugdymo programos klases).</text:span></text:p>
      <text:p text:style-name="P836"><text:span text:style-name="T837">4.11</text:span><text:span text:style-name="T838">.<text:s/></text:span><text:span text:style-name="T839">Garliavos Juozo Lukšos gimnazijos – aptarnavimo teritorija nepriskiriama.<text:s/></text:span></text:p>
      <text:p text:style-name="P840"><text:span text:style-name="T841">5</text:span><text:span text:style-name="T842">.</text:span><text:span text:style-name="T843"><text:tab/>Mokyklų-daugiafunkcių centrų (į pradinio ugdymo programos klases):</text:span></text:p>
      <text:p text:style-name="P844"><text:span text:style-name="T845">5.1</text:span><text:span text:style-name="T846">. Batniavos mokyklos-daugiafunkcio centro – Batniavos seniūnijos Batniavos, Beiniūnų, Brūžės, Bubių,</text:span><text:span text:style-name="T847"><text:s/>Dulkių, Kriemalos, Kvesų, Naujienos, Paštuvos, Ručkūnų, Žėbiškės, Žvirgždės kaimai.<text:s/></text:span></text:p>
      <text:p text:style-name="P848"><text:span text:style-name="T849">5.2</text:span><text:span text:style-name="T850">. Panevėžiuko mokyklos-daugiafunkcio centro – Babtų seniūnijos Eglynų, Gaižuvėlės, Kaniūkų, Lazdynės, Panevėžiuko, Pavejuonio, Piepalių,<text:s/></text:span><text:span text:style-name="T851">Vareikonių,</text:span><text:span text:style-name="T852"><text:s/>Vikūnų, Vosišk</text:span><text:span text:style-name="T853">ių, Žemaitkiemio</text:span><text:span text:style-name="T854"><text:s/></text:span><text:span text:style-name="T855">kaimai.</text:span></text:p>
      <text:p text:style-name="P856"><text:span text:style-name="T857">_______________________________</text:span></text:p>
      <text:p text:style-name="P858">Priedo pakeitimai:</text:p>
      <text:p text:style-name="P859"><text:span text:style-name="T860">Nr.<text:s/></text:span><text:a xlink:href="https://www.e-tar.lt/portal/legalAct.html?documentId=9a6c1ec0e72611e7acd7ea182930b17f" office:target-frame-name="_top" xlink:show="replace"><text:span text:style-name="T861">TS-424</text:span></text:a><text:span text:style-name="T862">, 2017-12-21, paskelbta TAR 2017-12-27, i. k. 2017-21158</text:span></text:p>
      <text:p text:style-name="P863"><text:span text:style-name="T864">Nr.<text:s/></text:span><text:a xlink:href="https://www.e-tar.lt/portal/legalAct.html?documentId=7702ece03e8e11ea829bc2bea81c1194" office:target-frame-name="_top" xlink:show="replace"><text:span text:style-name="T865">TS-20</text:span></text:a><text:span text:style-name="T866">, 2020-01-23, paskelbta TAR 2020-01-24, i. k. 2020-01118</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Kauno rajono savivaldybės taryba, Sprendimas</text:span></text:p>
      <text:p text:style-name="P876"><text:span text:style-name="T877">Nr.<text:s/></text:span><text:a xlink:href="https://www.e-tar.lt/portal/legalAct.html?documentId=9b1b0540488f11e483c6e89f9dba57fd" office:target-frame-name="_top" xlink:show="replace"><text:span text:style-name="T878">TS-350</text:span></text:a><text:span text:style-name="T879">, 2014-09-25, paskelbta TAR 2014-10-01, i. k. 2014-13382</text:span></text:p>
      <text:p text:style-name="P880"><text:span text:style-name="T881">Dėl Mokinių priėmimo į Kauno rajono savivaldybės bendrojo ugdymo mokyklas tvarkos aprašo, patvirt</text:span><text:span text:style-name="T882">into Kauno rajono savivaldybės tarybos 2013 m. gruodžio 19 d. sprendimu Nr. TS-493 „Dėl Mokinių priėmimo į Kauno rajono savivaldybės bendrojo ugdymo mokyklas tvarkos aprašo patvirtinimo“ priedo pakeitimo</text:span></text:p>
      <text:p text:style-name="P883"/>
      <text:p text:style-name="P884"><text:span text:style-name="T885">2.</text:span></text:p>
      <text:p text:style-name="P886"><text:span text:style-name="T887">Kauno rajono savivaldybės taryba, Sprendimas</text:span></text:p>
      <text:p text:style-name="P888"><text:span text:style-name="T889">Nr.</text:span><text:span text:style-name="T890"><text:s/></text:span><text:a xlink:href="https://www.e-tar.lt/portal/legalAct.html?documentId=a8b443d0974211e5a6f4e928c954d72b" office:target-frame-name="_top" xlink:show="replace"><text:span text:style-name="T891">TS-356</text:span></text:a><text:span text:style-name="T892">, 2015-11-26, paskelbta TAR 2015-11-30, i. k. 2015-18985</text:span></text:p>
      <text:p text:style-name="P893"><text:span text:style-name="T894">Dėl Kauno rajono savivaldybės tarybos 2013 m. gruodžio 19 d. sprendimo <text:s/>Nr. TS-493 „Dėl mokini</text:span><text:span text:style-name="T895">ų priėmimo į Kauno rajono savivaldybės bendrojo ugdymo mokyklas tvarkos aprašo patvirtinimo“ pakeitimo</text:span></text:p>
      <text:p text:style-name="P896"/>
      <text:p text:style-name="P897"><text:span text:style-name="T898">3.</text:span></text:p>
      <text:p text:style-name="P899"><text:span text:style-name="T900">Kauno rajono savivaldybės taryba, Sprendimas</text:span></text:p>
      <text:p text:style-name="P901"><text:span text:style-name="T902">Nr.<text:s/></text:span><text:a xlink:href="https://www.e-tar.lt/portal/legalAct.html?documentId=9a6c1ec0e72611e7acd7ea182930b17f" office:target-frame-name="_top" xlink:show="replace"><text:span text:style-name="T903">TS</text:span><text:span text:style-name="T904">-424</text:span></text:a><text:span text:style-name="T905">, 2017-12-21, paskelbta TAR 2017-12-27, i. k. 2017-21158</text:span></text:p>
      <text:p text:style-name="P906"><text:span text:style-name="T907">Dėl Kauno rajono savivaldybės tarybos 2013 m. gruodžio 19 d. sprendimo Nr. TS-493 „Dėl mokinių priėmimo į Kauno rajono savivaldybės bendrojo ugdymo mokyklas tvarkos aprašo patvirtinimo“ pakeitimo</text:span></text:p>
      <text:p text:style-name="P908"/>
      <text:p text:style-name="P909"><text:span text:style-name="T910">4.</text:span></text:p>
      <text:p text:style-name="P911"><text:span text:style-name="T912">Kauno rajono savivaldybės taryba, Sprendimas</text:span></text:p>
      <text:p text:style-name="P913"><text:span text:style-name="T914">Nr.<text:s/></text:span><text:a xlink:href="https://www.e-tar.lt/portal/legalAct.html?documentId=cbebd60009d711e9a5eaf2cd290f1944" office:target-frame-name="_top" xlink:show="replace"><text:span text:style-name="T915">TS-341</text:span></text:a><text:span text:style-name="T916">, 2018-12-20, paskelbta TAR 2018-12-27, i. k. 2018-21500</text:span></text:p>
      <text:p text:style-name="P917"><text:span text:style-name="T918">Dėl Kauno rajono savivaldybės tarybos<text:s/></text:span><text:span text:style-name="T919">2013 m. gruodžio 19 d. sprendimo Nr. TS-493 „Dėl Mokinių priėmimo į Kauno rajono savivaldybės bendrojo ugdymo mokyklas tvarkos aprašo patvirtinimo“ pakeitimo</text:span></text:p>
      <text:p text:style-name="P920"/>
      <text:p text:style-name="P921"><text:span text:style-name="T922">5.</text:span></text:p>
      <text:p text:style-name="P923"><text:span text:style-name="T924">Kauno rajono savivaldybės taryba, Sprendimas</text:span></text:p>
      <text:p text:style-name="P925"><text:span text:style-name="T926">Nr.<text:s/></text:span><text:a xlink:href="https://www.e-tar.lt/portal/legalAct.html?documentId=91909fb0159b11ea9d279ea27696ab7b" office:target-frame-name="_top" xlink:show="replace"><text:span text:style-name="T927">TS-391</text:span></text:a><text:span text:style-name="T928">, 2019-11-28, paskelbta TAR 2019-12-03, i. k. 2019-19389</text:span></text:p>
      <text:p text:style-name="P929"><text:span text:style-name="T930">Dėl Kauno rajono savivaldybės tarybos 2013 m. gruodžio 19 d. sprendimo Nr. TS-493 „Dėl Mokinių priėmimo į Kauno rajono savivaldybės bendrojo</text:span><text:span text:style-name="T931"><text:s/>ugdymo mokyklas tvarkos aprašo patvirtinimo“ pakeitimo</text:span></text:p>
      <text:p text:style-name="P932"/>
      <text:p text:style-name="P933"><text:span text:style-name="T934">6.</text:span></text:p>
      <text:p text:style-name="P935"><text:span text:style-name="T936">Kauno rajono savivaldybės taryba, Sprendimas</text:span></text:p>
      <text:p text:style-name="P937"><text:span text:style-name="T938">Nr.<text:s/></text:span><text:a xlink:href="https://www.e-tar.lt/portal/legalAct.html?documentId=7702ece03e8e11ea829bc2bea81c1194" office:target-frame-name="_top" xlink:show="replace"><text:span text:style-name="T939">TS-20</text:span></text:a><text:span text:style-name="T940">, 2020-01-23, paskelbta TAR 2020-01-24, i.<text:s/></text:span><text:span text:style-name="T941">k. 2020-01118</text:span></text:p>
      <text:p text:style-name="P942"><text:span text:style-name="T943">Dėl Kauno rajono savivaldybės tarybos 2013 m. gruodžio 19 d. sprendimo Nr. TS-493 „Dėl mokinių priėmimo į Kauno rajono savivaldybės bendrojo ugdymo mokyklas tvarkos aprašo patvirtinimo“ pakeitimo</text:span></text:p>
      <text:p text:style-name="P944"/>
      <text:p text:style-name="P945"><text:span text:style-name="T946">7.</text:span></text:p>
      <text:p text:style-name="P947"><text:span text:style-name="T948">Kauno rajono savivaldybės taryba, Sprendim</text:span><text:span text:style-name="T949">as</text:span></text:p>
      <text:p text:style-name="P950"><text:span text:style-name="T951">Nr.<text:s/></text:span><text:a xlink:href="https://www.e-tar.lt/portal/legalAct.html?documentId=f8de3d80a49811ea9515f752ff221ec9" office:target-frame-name="_top" xlink:show="replace"><text:span text:style-name="T952">TS-204</text:span></text:a><text:span text:style-name="T953">, 2020-05-28, paskelbta TAR 2020-06-02, i. k. 2020-11885</text:span></text:p>
      <text:p text:style-name="P954"><text:span text:style-name="T955">Dėl Kauno rajono savivaldybės tarybos 2013 m. gruodžio 19 d. sprendimo Nr. TS-493 „Dėl m</text:span><text:span text:style-name="T956">okinių priėmimo į Kauno rajono savivaldybės bendrojo ugdymo mokyklas tvarkos aprašo patvir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03"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2"><text:page-number text:fixed="false">11</text:page-number></text:p>
        <text:p text:style-name="P73"/>
      </style:header>
      <style:footer>
        <text:p text:style-name="P74"/>
      </style:footer>
    </style:master-page>
    <style:master-page style:next-style-name="MP1" style:name="MPF1" style:page-layout-name="PL1">
      <style:header>
        <text:p text:style-name="P75"/>
      </style:header>
    </style:master-page>
    <style:master-page style:name="MP2" style:page-layout-name="PL2">
      <style:header>
        <text:p text:style-name="P600"/>
      </style:header>
      <style:footer>
        <text:p text:style-name="P601"/>
      </style:footer>
    </style:master-page>
    <style:master-page style:next-style-name="MP2" style:name="MPF2" style:page-layout-name="PL2">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1-12-23T07:16:00Z</meta:creation-date>
    <dc:date>2021-12-23T07:16:00Z</dc:date>
    <meta:print-date>2013-12-19T10:21:00Z</meta:print-date>
    <meta:template xlink:href="Normal.dotm" xlink:type="simple"/>
    <meta:editing-cycles>2</meta:editing-cycles>
    <meta:editing-duration>PT0S</meta:editing-duration>
    <meta:document-statistic meta:page-count="19" meta:paragraph-count="223" meta:word-count="4779" meta:character-count="39542" meta:row-count="920" meta:non-whitespace-character-count="34986"/>
  </office:meta>
</office:document-meta>
</file>