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size-complex="12pt" style:language-asian="lt" style:country-asian="LT"/>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name-asian="Calibri" fo:color="#000000" style:font-size-complex="12pt" style:language-asian="ar" style:country-asian="SA"/>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style:tab-stops>
          <style:tab-stop style:type="left" style:position="5.3159in"/>
        </style:tab-stops>
      </style:paragraph-properties>
    </style:style>
    <style:style style:name="P96" style:parent-style-name="Normal" style:family="paragraph">
      <style:paragraph-properties fo:text-align="justify">
        <style:tab-stops>
          <style:tab-stop style:type="left" style:position="5.3159in"/>
        </style:tab-stops>
      </style:paragraph-properties>
      <style:text-properties style:font-size-complex="12pt"/>
    </style:style>
    <style:style style:name="P97" style:parent-style-name="Normal" style:family="paragraph">
      <style:paragraph-properties fo:text-align="justify">
        <style:tab-stops>
          <style:tab-stop style:type="left" style:position="5.3159in"/>
        </style:tab-stops>
      </style:paragraph-properties>
      <style:text-properties style:font-size-complex="12pt"/>
    </style:style>
    <style:style style:name="P98" style:parent-style-name="Normal" style:family="paragraph">
      <style:paragraph-properties fo:text-align="justify">
        <style:tab-stops>
          <style:tab-stop style:type="left" style:position="5.31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3-01:</text:span></text:p>
      <text:p text:style-name="P7"><text:span text:style-name="T8">Kauno rajono savivaldybės administracija, Sprendimas</text:span></text:p>
      <text:p text:style-name="P9"><text:span text:style-name="T10">Nr.<text:s/></text:span><text:a xlink:href="https://www.e-tar.lt/portal/legalAct.html?documentId=8207215032ef11eb932eb1ed7f923910" office:target-frame-name="_top" xlink:show="replace"><text:span text:style-name="T11">TS-401</text:span></text:a><text:span text:style-name="T12">, 2020-11-26, paskelbta TAR 2020-11-30, i. k. 2020-25519</text:span></text:p>
      <text:p text:style-name="P13"><text:span text:style-name="T14">Dėl Savivaldybės biudžetinės įstaigos Kauno rajono socialinių paslaugų centro teikiamų socialinių</text:span><text:span text:style-name="T15"><text:s/>paslaugų kainų nustatymo</text:span></text:p>
      <text:p text:style-name="P16"/>
      <text:p text:style-name="P17"><text:span text:style-name="T18">Suvestinė redakcija nuo 2015-01-01 iki 2021-02-28</text:span></text:p>
      <text:p text:style-name="P19"/>
      <text:p text:style-name="P20"><text:span text:style-name="T21">Sprendimas paskelbtas: TAR 2013-08-29, i. k. 2013-02435</text:span></text:p>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KAUNO RAJONO SAVIVALDYBĖS TARYBA</text:p>
      <text:p text:style-name="P26"/>
      <text:p text:style-name="P27">7 POSĖDIS</text:p>
      <text:p text:style-name="P28"/>
      <text:p text:style-name="P29">SPRENDIMAS</text:p>
      <text:p text:style-name="P30">DĖL SAVIVALDYBĖS BIUDŽETINĖS ĮSTAIGOS<text:s/></text:p>
      <text:p text:style-name="P31"><text:span text:style-name="T32">KAUNO RAJONO SOCIALINIŲ<text:s/></text:span><text:span text:style-name="T33">PASLAUGŲ CENTRO SKYRIAUS KRIZIŲ CENTRO TEIKIAMŲ SOCIALINIŲ PASLAUGŲ KAINŲ PER MĖNESĮ NUSTATYMO</text:span></text:p>
      <text:p text:style-name="P34"/>
      <text:p text:style-name="P35">2013 m. rugpjūčio 29 d. Nr. TS-324</text:p>
      <text:p text:style-name="P36">Kaunas</text:p>
      <text:p text:style-name="P37"/>
      <text:p text:style-name="P38"/>
      <text:p text:style-name="P39"><text:span text:style-name="T40">Vadovaudamasi<text:s/></text:span><text:span text:style-name="T41">Lietuvos Respublikos vietos savivaldos įstatymo (Žin., 1994, Nr.<text:s/></text:span><text:a xlink:href="https://www.e-tar.lt/portal/lt/legalAct/TAR.D0CD0966D67F" office:target-frame-name="_blank" xlink:show="new"><text:span text:style-name="T42">55-1049</text:span></text:a><text:span text:style-name="T43">; 2000, Nr.<text:s/></text:span><text:a xlink:href="https://www.e-tar.lt/portal/lt/legalAct/TAR.10AE4E66691A" office:target-frame-name="_blank" xlink:show="new"><text:span text:style-name="T44">91-2832</text:span></text:a><text:span text:style-name="T45">; 2008, Nr.<text:s/></text:span><text:a xlink:href="https://www.e-tar.lt/portal/lt/legalAct/TAR.CF599A1A6DD5" office:target-frame-name="_blank" xlink:show="new"><text:span text:style-name="T46">113-4290</text:span></text:a><text:span text:style-name="T47">) 16 straipsnio 2 dalies 37 punktu,</text:span><text:span text:style-name="T48"><text:s/></text:span><text:span text:style-name="T49">Lietuvos Respublikos socialinių paslaugų įstatymo (Žin., 2006, Nr.<text:s/></text:span><text:a xlink:href="https://www.e-tar.lt/portal/lt/legalAct/TAR.91609F53E29E" office:target-frame-name="_blank" xlink:show="new"><text:span text:style-name="T50">17-589</text:span></text:a><text:span text:style-name="T51">; 2010, Nr. 53- 259</text:span><text:span text:style-name="T52">8) 13 straipsnio 1 dalimi ir 26 straipsniu, Lietuvos Respublikos Vyriausybės 2006 m. spalio 10 d. nutarimu Nr. 978 patvirtintos Socialinių paslaugų finansavimo ir lėšų apskaičiavimo metodikos (</text:span><text:span text:style-name="T53">Žin., 2006, Nr.<text:s/></text:span><text:a xlink:href="https://www.e-tar.lt/portal/lt/legalAct/TAR.067C00C4970A" office:target-frame-name="_blank" xlink:show="new"><text:span text:style-name="T54">110-4163</text:span></text:a><text:span text:style-name="T55">; 2007, Nr.<text:s/></text:span><text:a xlink:href="https://www.e-tar.lt/portal/lt/legalAct/TAR.1E5D5D09FFD4" office:target-frame-name="_blank" xlink:show="new"><text:span text:style-name="T56">80-3247</text:span></text:a><text:span text:style-name="T57">; 2010, Nr.<text:s/></text:span><text:a xlink:href="https://www.e-tar.lt/portal/lt/legalAct/TAR.89085817C54A" office:target-frame-name="_blank" xlink:show="new"><text:span text:style-name="T58">65-3244</text:span></text:a><text:span text:style-name="T59">)</text:span><text:span text:style-name="T60"><text:s/></text:span><text:span text:style-name="T61">20 punktu</text:span><text:span text:style-name="T62">,</text:span><text:span text:style-name="T63"><text:s/></text:span><text:span text:style-name="T64">Lietuvos Respublikos Vyriausybės 2006 m. birželio 14 d. nutarimu Nr. 583 patvirtintu Mokėjimo už socialines paslaugas tvarkos aprašu (Žin., 2006, Nr. </text:span><text:a xlink:href="https://www.e-tar.lt/portal/lt/legalAct/TAR.28208650B42B" office:target-frame-name="_blank" xlink:show="new"><text:span text:style-name="T65">68-2510</text:span></text:a><text:span text:style-name="T66">),<text:s/></text:span><text:span text:style-name="T67">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68">43-1570</text:span></text:a><text:span text:style-name="T69">), Kau</text:span><text:span text:style-name="T70">no rajono savivaldybės taryba <text:s/>n u s p r e n d ž i a <text:s/>nustatyti Savivaldybės biudžetinės įstaigos Kauno rajono socialinių paslaugų centro skyriaus Krizių centro teikiamų socialinių paslaugų kainas per mėnesį:</text:span></text:p>
      <text:p text:style-name="P71"><text:span text:style-name="T72">1</text:span><text:span text:style-name="T73">. Intensyvios krizių įveikimo pagalbos soc</text:span><text:span text:style-name="T74">ialinės rizikos suaugusiam asmeniui – <text:s/>8,69 Eur.</text:span><text:s/></text:p>
      <text:p text:style-name="P75">Punkto pakeitimai:</text:p>
      <text:p text:style-name="P76"><text:span text:style-name="T77">Nr.<text:s/></text:span><text:a xlink:href="https://www.e-tar.lt/portal/legalAct.html?documentId=fda2b250659811e4b6b89037654e22b1" office:target-frame-name="_top" xlink:show="replace"><text:span text:style-name="T78">TS-421</text:span></text:a><text:span text:style-name="T79">, 2014-10-30, paskelbta TAR 2014-11-06, i. k. 2014-16126</text:span></text:p>
      <text:p text:style-name="Normal"/>
      <text:p text:style-name="P80"><text:span text:style-name="T81">2</text:span><text:span text:style-name="T82">. Apgyvendinimo<text:s/></text:span><text:span text:style-name="T83">Krizių centre socialinės rizikos suaugusiam asmeniui – 304,68 Eur.</text:span><text:s/></text:p>
      <text:p text:style-name="P84">Punkto pakeitimai:</text:p>
      <text:p text:style-name="P85"><text:span text:style-name="T86">Nr.<text:s/></text:span><text:a xlink:href="https://www.e-tar.lt/portal/legalAct.html?documentId=fda2b250659811e4b6b89037654e22b1" office:target-frame-name="_top" xlink:show="replace"><text:span text:style-name="T87">TS-421</text:span></text:a><text:span text:style-name="T88">, 2014-10-30, paskelbta TAR 2014-11-06, i. k. 2014-16126</text:span></text:p>
      <text:p text:style-name="Normal"/>
      <text:p text:style-name="P89"><text:span text:style-name="T90">3</text:span><text:span text:style-name="T91">. Krizių atvejais, kai paslaugos gavėjas (šeima) patiria fizinį ar psichologinį smurtą arba kyla grėsmė jo fiziniam ar emociniam saugumui, sveikatai ar gyvybei, apgyvendinimo paslaugos iki 30 kalendorinių dienų teikiamos nemokamai. Tolimesnis paslaugos t</text:span><text:span text:style-name="T92">eikimas yra apmokamas, vadovaujantis Kauno rajono savivaldybės patvirtintu <text:s/>„Mokėjimo už socialines paslaugas tvarkos aprašu.“</text:span></text:p>
      <text:p text:style-name="P93"><text:span text:style-name="T94">Šis sprendimas įsigalioja nuo 2013 m. rugsėjo 1 d.</text:span></text:p>
      <text:p text:style-name="P95"/>
      <text:p text:style-name="P96"/>
      <text:p text:style-name="P97"/>
      <text:p text:style-name="P98"><text:span text:style-name="T99">Meras</text:span><text:span text:style-name="T100"><text:tab/>Valerijus Makūnas</text:span></text:p>
      <text:p text:style-name="P101"/>
      <text:p text:style-name="P102"/>
      <text:p text:style-name="P103"><text:span text:style-name="T104">Pakeitimai:</text:span></text:p>
      <text:p text:style-name="P105"/>
      <text:p text:style-name="P106"><text:span text:style-name="T107">1.</text:span></text:p>
      <text:p text:style-name="P108"><text:span text:style-name="T109">Kauno rajono savivaldybės<text:s/></text:span><text:span text:style-name="T110">taryba, Sprendimas</text:span></text:p>
      <text:p text:style-name="P111"><text:span text:style-name="T112">Nr.<text:s/></text:span><text:a xlink:href="https://www.e-tar.lt/portal/legalAct.html?documentId=fda2b250659811e4b6b89037654e22b1" office:target-frame-name="_top" xlink:show="replace"><text:span text:style-name="T113">TS-421</text:span></text:a><text:span text:style-name="T114">, 2014-10-30, paskelbta TAR 2014-11-06, i. k. 2014-16126</text:span></text:p>
      <text:p text:style-name="P115"><text:span text:style-name="T116">Dėl Kauno rajono savivaldybės tarybos 2013 m. rugpjūčio 29 d. sprendimo<text:s/></text:span><text:span text:style-name="T117">Nr. TS-324 „Dėl Savivaldybės biudžetinės įstaigos Kauno rajono socialinių paslaugų centro skyriaus krizių centro teikiamų socialinių paslaugų kainų per mėnesį nustatymo“ p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08T12:47:00Z</meta:creation-date>
    <dc:date>2020-12-08T12:47:00Z</dc:date>
    <meta:print-date>2013-08-29T12:48:00Z</meta:print-date>
    <meta:template xlink:href="Normal.dotm" xlink:type="simple"/>
    <meta:editing-cycles>2</meta:editing-cycles>
    <meta:editing-duration>PT0S</meta:editing-duration>
    <meta:document-statistic meta:page-count="2" meta:paragraph-count="51" meta:word-count="521" meta:character-count="4034" meta:row-count="142" meta:non-whitespace-character-count="3564"/>
  </office:meta>
</office:document-meta>
</file>