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0" style:parent-style-name="Normal" style:family="paragraph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7">KAUNO RAJONO SAVIVALDYBĖS TARYBA</text:p>
      <text:p text:style-name="P8"/>
      <text:p text:style-name="P9">4 POSĖDIS</text:p>
      <text:p text:style-name="P10"/>
      <text:p text:style-name="P11">SPRENDIMAS</text:p>
      <text:p text:style-name="P12"><text:span text:style-name="T13">DĖL KAUNO RAJONO SAVIVALDYBĖS TARYBOS 2009-04-02 SPRENDIMU NR. TS-114 PATVIRTINTO PREKYBOS VIEŠOSIOSE VIETOSE TVARKOS APRAŠO<text:s/></text:span><text:span text:style-name="T14">PAKEITIMO</text:span></text:p>
      <text:p text:style-name="P15"/>
      <text:p text:style-name="P16">2013 m. balandžio 25 d. Nr. TS-181</text:p>
      <text:p text:style-name="P17">Kaunas</text:p>
      <text:p text:style-name="P18"/>
      <text:p text:style-name="P19"/>
      <text:p text:style-name="P20">Neteko galios nuo 2016-04-01</text:p>
      <text:p text:style-name="P21"><text:span text:style-name="T22">Nr.<text:s/></text:span><text:a xlink:href="https://www.e-tar.lt/portal/legalAct.html?documentId=52122490f67711e58a059f41f96fc264" office:target-frame-name="_top" xlink:show="replace"><text:span text:style-name="T23">TS-108</text:span></text:a><text:span text:style-name="T24">, 2016-03-24, paskelbta TAR 2016-03-31, i. k. 2016-0659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 User</dc:creator>
    <meta:creation-date>2016-04-13T22:06:00Z</meta:creation-date>
    <dc:date>2016-04-13T22:06:00Z</dc:date>
    <meta:print-date>2013-05-02T07:5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57" meta:character-count="431" meta:row-count="12" meta:non-whitespace-character-count="377"/>
  </office:meta>
</office:document-meta>
</file>