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text-align="justify" fo:text-indent="3.15in"/>
    </style:style>
    <style:style style:name="P60" style:parent-style-name="Normal" style:family="paragraph">
      <style:paragraph-properties fo:text-align="justify" fo:text-indent="3.15in"/>
      <style:text-properties style:font-size-complex="12pt" style:language-asian="lt" style:country-asian="LT"/>
    </style:style>
    <style:style style:name="P61" style:parent-style-name="Normal" style:family="paragraph">
      <style:paragraph-properties fo:text-align="justify" fo:text-indent="3.15in"/>
      <style:text-properties style:font-size-complex="12pt" style:language-asian="lt" style:country-asian="LT"/>
    </style:style>
    <style:style style:name="P62" style:parent-style-name="Normal" style:family="paragraph">
      <style:paragraph-properties fo:text-align="justify" fo:text-indent="3.15in"/>
      <style:text-properties style:font-size-complex="12pt" style:language-asian="lt" style:country-asian="LT"/>
    </style:style>
    <style:style style:name="P63" style:parent-style-name="Normal" style:family="paragraph">
      <style:paragraph-properties fo:text-align="justify"/>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fo:font-weight="bold" style:font-weight-asian="bold" style:font-weight-complex="bold" fo:color="#000000" fo:letter-spacing="-0.0027in" style:font-size-complex="12pt" style:language-asian="ar" style:country-asian="SA"/>
    </style:style>
    <style:style style:name="T113" style:parent-style-name="DefaultParagraphFont" style:family="text">
      <style:text-properties fo:color="#000000" fo:letter-spacing="-0.0027in" style:font-size-complex="12pt" style:language-asian="ar" style:country-asian="SA"/>
    </style:style>
    <style:style style:name="P114" style:parent-style-name="Normal" style:family="paragraph">
      <style:paragraph-properties fo:text-align="justify" fo:text-indent="0.5909in"/>
    </style:style>
    <style:style style:name="T115" style:parent-style-name="DefaultParagraphFont" style:family="text">
      <style:text-properties fo:font-weight="bold" style:font-weight-asian="bold" style:font-weight-complex="bold" fo:color="#000000" fo:letter-spacing="-0.0027in" style:font-size-complex="12pt" style:language-asian="ar" style:country-asian="SA"/>
    </style:style>
    <style:style style:name="T116" style:parent-style-name="DefaultParagraphFont" style:family="text">
      <style:text-properties fo:color="#000000" fo:letter-spacing="-0.0027in" style:font-size-complex="12pt" style:language-asian="ar" style:country-asian="SA"/>
    </style:style>
    <style:style style:name="T117" style:parent-style-name="DefaultParagraphFont" style:family="text">
      <style:text-properties fo:font-weight="bold" style:font-weight-asian="bold" style:font-weight-complex="bold" fo:font-style="italic" style:font-style-asian="italic" style:font-style-complex="italic" fo:color="#000000" fo:letter-spacing="-0.0027in" style:font-size-complex="12pt" style:language-asian="ar" style:country-asian="SA"/>
    </style:style>
    <style:style style:name="T118" style:parent-style-name="DefaultParagraphFont" style:family="text">
      <style:text-properties fo:color="#000000" fo:letter-spacing="-0.0027in" style:font-size-complex="12pt" style:language-asian="ar" style:country-asian="SA"/>
    </style:style>
    <style:style style:name="T119" style:parent-style-name="DefaultParagraphFont" style:family="text">
      <style:text-properties fo:color="#000000" fo:letter-spacing="-0.0027in" style:font-size-complex="12pt" style:language-asian="ar" style:country-asian="SA"/>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fo:margin-left="0.5in" fo:text-indent="-0.125in">
        <style:tab-stops>
          <style:tab-stop style:type="left" style:position="0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center" fo:margin-left="0.5in" fo:text-indent="-0.125in">
        <style:tab-stops>
          <style:tab-stop style:type="left" style:position="0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style:text-properties fo:font-weight="bold" style:font-weight-asian="bold"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fo:color="#000000" fo:letter-spacing="-0.0027in" style:font-size-complex="12pt" style:language-asian="ar" style:country-asian="SA"/>
    </style:style>
    <style:style style:name="T211" style:parent-style-name="DefaultParagraphFont" style:family="text">
      <style:text-properties fo:color="#000000" fo:letter-spacing="-0.0027in" style:font-size-complex="12pt" style:language-asian="ar" style:country-asian="SA"/>
    </style:style>
    <style:style style:name="T212" style:parent-style-name="DefaultParagraphFont" style:family="text">
      <style:text-properties fo:color="#000000" fo:letter-spacing="-0.0027in" style:font-size-complex="12pt" style:language-asian="ar" style:country-asian="SA"/>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75in"/>
      <style:text-properties style:font-size-complex="12pt" style:language-asian="lt" style:country-asian="LT"/>
    </style:style>
    <style:style style:name="P247" style:parent-style-name="Normal" style:family="paragraph">
      <style:paragraph-properties fo:text-align="justify" fo:text-indent="0.375in"/>
    </style:style>
    <style:style style:name="P248" style:parent-style-name="Normal" style:family="paragraph">
      <style:paragraph-properties fo:text-align="center" fo:margin-left="0.5in" fo:text-indent="-0.125in">
        <style:tab-stops>
          <style:tab-stop style:type="left" style:position="0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tab-stops>
          <style:tab-stop style:type="left" style:position="0in"/>
          <style:tab-stop style:type="left" style:position="0.6895in"/>
        </style:tab-stops>
      </style:paragraph-properties>
    </style:style>
    <style:style style:name="P277" style:parent-style-name="Normal" style:family="paragraph">
      <style:paragraph-properties fo:text-align="center" fo:margin-left="0.5in" fo:text-indent="-0.125in">
        <style:tab-stops>
          <style:tab-stop style:type="left" style:position="-0.5in"/>
          <style:tab-stop style:type="left" style:position="0in"/>
          <style:tab-stop style:type="left" style:position="0.1895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282"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tab-stops>
          <style:tab-stop style:type="left" style:position="0in"/>
          <style:tab-stop style:type="left" style:position="0.375in"/>
        </style:tab-stops>
      </style:paragraph-properties>
    </style:style>
    <style:style style:name="P361" style:parent-style-name="Normal" style:family="paragraph">
      <style:paragraph-properties fo:text-align="center" fo:margin-left="0.5in" fo:text-indent="-0.125in">
        <style:tab-stops>
          <style:tab-stop style:type="left" style:position="-0.5in"/>
          <style:tab-stop style:type="left" style:position="0in"/>
          <style:tab-stop style:type="left" style:position="0.1895in"/>
          <style:tab-stop style:type="left" style:position="0.2875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margin-left="0.375in">
        <style:tab-stops>
          <style:tab-stop style:type="left" style:position="-0.375in"/>
          <style:tab-stop style:type="left" style:position="0.3145in"/>
        </style:tab-stops>
      </style:paragraph-properties>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426" style:parent-style-name="Normal" style:family="paragraph">
      <style:paragraph-properties fo:text-align="center" fo:margin-left="0.5in" fo:text-indent="-0.125in">
        <style:tab-stops>
          <style:tab-stop style:type="left" style:position="0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margin-left="0.375in">
        <style:tab-stops/>
      </style:paragraph-properties>
      <style:text-properties fo:font-weight="bold" style:font-weight-asian="bold" style:font-size-complex="12pt" style:language-asian="lt" style:country-asian="LT"/>
    </style:style>
    <style:style style:name="P431"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in"/>
          <style:tab-stop style:type="left" style:position="0.6895in"/>
          <style:tab-stop style:type="left" style:position="1.1687in"/>
        </style:tab-stops>
      </style:paragraph-properties>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6888in">
        <style:tab-stops>
          <style:tab-stop style:type="left" style:position="0in"/>
        </style:tab-stops>
      </style:paragraph-properties>
    </style:style>
    <style:style style:name="P442" style:parent-style-name="Normal" style:family="paragraph">
      <style:paragraph-properties fo:keep-with-next="always" fo:text-align="center" fo:margin-left="0.5in" fo:text-indent="-0.125in">
        <style:tab-stops>
          <style:tab-stop style:type="left" style:position="-0.5in"/>
          <style:tab-stop style:type="left" style:position="0in"/>
        </style:tab-stops>
      </style:paragraph-properties>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tab-stops>
          <style:tab-stop style:type="left" style:position="0in"/>
        </style:tab-stops>
      </style:paragraph-properties>
    </style:style>
    <style:style style:name="P461" style:parent-style-name="Normal" style:family="paragraph">
      <style:paragraph-properties fo:text-align="center">
        <style:tab-stops>
          <style:tab-stop style:type="left" style:position="0in"/>
        </style:tab-stops>
      </style:paragraph-properties>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break-before="page" fo:text-align="justify" fo:text-indent="3.5437in"/>
    </style:style>
    <style:style style:name="P464" style:parent-style-name="Normal" style:family="paragraph">
      <style:paragraph-properties fo:text-align="justify" fo:text-indent="3.3472in"/>
      <style:text-properties style:font-size-complex="12pt" style:language-asian="lt" style:country-asian="LT"/>
    </style:style>
    <style:style style:name="P465" style:parent-style-name="Normal" style:family="paragraph">
      <style:paragraph-properties fo:text-align="justify" fo:text-indent="3.3472in"/>
      <style:text-properties style:font-size-complex="12pt" style:language-asian="lt" style:country-asian="LT"/>
    </style:style>
    <style:style style:name="P466" style:parent-style-name="Normal" style:family="paragraph">
      <style:paragraph-properties fo:text-align="justify" fo:text-indent="3.3472in"/>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style:text-properties fo:font-weight="bold" style:font-weight-asian="bold"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text-indent="0.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fo:text-indent="0.5in"/>
      <style:text-properties fo:font-weight="bold" style:font-weight-asian="bold"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FF"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416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416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416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333333"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FF66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style:text-properties fo:font-weight="bold" style:font-weight-asian="bold"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style:text-properties fo:font-weight="bold" style:font-weight-asian="bold"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break-before="page" fo:text-align="justify" fo:text-indent="2.7562in"/>
    </style:style>
    <style:style style:name="P698" style:parent-style-name="Normal" style:family="paragraph">
      <style:paragraph-properties fo:text-align="justify" fo:text-indent="2.7562in"/>
      <style:text-properties style:font-size-complex="12pt" style:language-asian="lt" style:country-asian="LT"/>
    </style:style>
    <style:style style:name="P699" style:parent-style-name="Normal" style:family="paragraph">
      <style:paragraph-properties fo:text-align="justify" fo:text-indent="2.7562in"/>
      <style:text-properties style:font-size-complex="12pt" style:language-asian="lt" style:country-asian="LT"/>
    </style:style>
    <style:style style:name="P700" style:parent-style-name="Normal" style:family="paragraph">
      <style:paragraph-properties fo:text-align="justify" fo:text-indent="2.7562in"/>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TableColumn703" style:family="table-column">
      <style:table-column-properties style:column-width="6.6465in"/>
    </style:style>
    <style:style style:name="Table702" style:family="table">
      <style:table-properties style:width="6.6465in" fo:margin-left="0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text-indent="0.8055in"/>
      <style:text-properties fo:font-weight="bold" style:font-weight-asian="bold" style:font-size-complex="12pt" style:language-asian="lt" style:country-asian="LT"/>
    </style:style>
    <style:style style:name="P707" style:parent-style-name="Normal" style:family="paragraph">
      <style:paragraph-properties fo:text-align="justify" fo:text-indent="1.2798in"/>
      <style:text-properties fo:font-weight="bold" style:font-weight-asian="bold" style:font-size-complex="12pt" style:language-asian="lt" style:country-asian="LT"/>
    </style:style>
    <style:style style:name="P708" style:parent-style-name="Normal" style:family="paragraph">
      <style:paragraph-properties fo:text-align="justify" fo:text-indent="1.2798in"/>
      <style:text-properties fo:font-weight="bold" style:font-weight-asian="bold" style:font-size-complex="12pt" style:language-asian="lt" style:country-asian="LT"/>
    </style:style>
    <style:style style:name="P709" style:parent-style-name="Normal" style:family="paragraph">
      <style:paragraph-properties fo:text-align="justify" fo:text-indent="1.2798in"/>
      <style:text-properties style:font-size-complex="12pt" style:language-asian="lt" style:country-asian="LT"/>
    </style:style>
    <style:style style:name="P710" style:parent-style-name="Normal" style:family="paragraph">
      <style:paragraph-properties fo:text-align="justify" fo:text-indent="1.2798in"/>
      <style:text-properties style:font-size-complex="12pt" style:language-asian="lt" style:country-asian="LT"/>
    </style:style>
    <style:style style:name="P711" style:parent-style-name="Normal" style:family="paragraph">
      <style:paragraph-properties fo:text-align="justify" fo:text-indent="2.3625in"/>
      <style:text-properties fo:font-weight="bold" style:font-weight-asian="bold" style:font-size-complex="12pt" style:language-asian="lt" style:country-asian="LT"/>
    </style:style>
    <style:style style:name="P712" style:parent-style-name="Normal" style:family="paragraph">
      <style:paragraph-properties fo:text-align="justify" fo:text-indent="2.3625in"/>
      <style:text-properties fo:font-weight="bold" style:font-weight-asian="bold" style:font-size-complex="12pt" style:language-asian="lt" style:country-asian="LT"/>
    </style:style>
    <style:style style:name="P713" style:parent-style-name="Normal" style:family="paragraph">
      <style:paragraph-properties fo:text-align="justify" fo:text-indent="2.3625in"/>
      <style:text-properties fo:font-weight="bold" style:font-weight-asian="bold" style:font-size-complex="12pt" style:language-asian="lt" style:country-asian="LT"/>
    </style:style>
    <style:style style:name="P714" style:parent-style-name="Normal" style:family="paragraph">
      <style:paragraph-properties fo:text-align="justify" fo:text-indent="1.2798in"/>
      <style:text-properties style:font-size-complex="12pt" style:language-asian="lt" style:country-asian="LT"/>
    </style:style>
    <style:style style:name="P715" style:parent-style-name="Normal" style:family="paragraph">
      <style:paragraph-properties fo:text-align="justify" fo:text-indent="0.8055in"/>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text-indent="1.2798in"/>
      <style:text-properties fo:font-weight="bold" style:font-weight-asian="bold"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text-align="justify"/>
      <style:text-properties style:font-size-complex="12pt" style:language-asian="lt" style:country-asian="LT"/>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style:text-properties style:font-size-complex="12pt" style:language-asian="lt" style:country-asian="LT"/>
    </style:style>
    <style:style style:name="P742" style:parent-style-name="Normal" style:family="paragraph">
      <style:paragraph-properties fo:text-align="justify" fo:text-indent="1.0833in"/>
      <style:text-properties style:font-size-complex="12pt" style:language-asian="lt" style:country-asian="LT"/>
    </style:style>
    <style:style style:name="P743" style:parent-style-name="Normal" style:family="paragraph">
      <style:paragraph-properties fo:text-align="justify"/>
      <style:text-properties style:font-size-complex="12pt" style:language-asian="lt" style:country-asian="LT"/>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paragraph-properties fo:text-align="justify" fo:text-indent="0.7875in"/>
      <style:text-properties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justify"/>
      <style:text-properties style:font-size-complex="12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2-01 iki 2016-02-02</text:span></text:p>
      <text:p text:style-name="P7"/>
      <text:p text:style-name="P8"><text:span text:style-name="T9">Sprendimas paskelbtas: TAR 2009-04-02, i. k. 2009-00443</text:span></text:p>
      <text:p text:style-name="P10"/>
      <text:p text:style-name="P11"><text:span text:style-name="T12"><draw:frame draw:style-name="a0" draw:name="Picture 1" text:anchor-type="as-char" svg:x="0in" svg:y="0in" svg:width="0.5625in" svg:height="0.67708in" style:rel-width="scale" style:rel-height="scale"><draw:image xlink:href="media/image1.jpeg" xlink:type="simple" xlink:show="embed" xlink:actuate="onLoad"/><svg:title/><svg:desc>Kaunor-m</svg:desc></draw:frame></text:span></text:p>
      <text:p text:style-name="P13">KAUNO RAJONO SAVIVALDYBĖS TARYBA</text:p>
      <text:p text:style-name="P14">3 POSĖDIS</text:p>
      <text:p text:style-name="P15"/>
      <text:p text:style-name="P16">SPRENDIMAS</text:p>
      <text:p text:style-name="P17">DĖL KAUNO RAJONO<text:s/>SAVIVALDYBĖS PREKYBOS VIEŠOSIOSE VIETOSE TVARKOS APRAŠO PATVIRTINIMO</text:p>
      <text:p text:style-name="P18"/>
      <text:p text:style-name="P19">2009 m. balandžio 2 d. Nr. TS-114</text:p>
      <text:p text:style-name="P20">Kaunas</text:p>
      <text:p text:style-name="P21"/>
      <text:p text:style-name="P22"/>
      <text:p text:style-name="P23"><text:span text:style-name="T24">Vadovaudamasi Lietuvos Respublikos vietos savivaldos įstatymo (Žin., 2000, Nr.<text:s/></text:span><text:a xlink:href="https://www.e-tar.lt/portal/lt/legalAct/TAR.10AE4E66691A" office:target-frame-name="_blank" xlink:show="new"><text:span text:style-name="T25">91-2832</text:span></text:a><text:span text:style-name="T26">; 2008, Nr.<text:s/></text:span><text:a xlink:href="https://www.e-tar.lt/portal/lt/legalAct/TAR.CF599A1A6DD5" office:target-frame-name="_blank" xlink:show="new"><text:span text:style-name="T27">113-4290</text:span></text:a><text:span text:style-name="T28">) 16 straipsnio 2 dalies 37 punktu, Lietuvos Respublikos rinkliavų įstatymo (Žin., 2000, Nr.<text:s/></text:span><text:a xlink:href="https://www.e-tar.lt/portal/lt/legalAct/TAR.41CD8BF53D8D" office:target-frame-name="_blank" xlink:show="new"><text:span text:style-name="T29">52-1484</text:span></text:a><text:span text:style-name="T30">; 2002, Nr.<text:s/></text:span><text:a xlink:href="https://www.e-tar.lt/portal/lt/legalAct/TAR.25876C57BE42" office:target-frame-name="_blank" xlink:show="new"><text:span text:style-name="T31">45-1710</text:span></text:a><text:span text:style-name="T32">; 2005, Nr.<text:s/></text:span><text:a xlink:href="https://www.e-tar.lt/portal/lt/legalAct/TAR.7BD11B0AC249" office:target-frame-name="_blank" xlink:show="new"><text:span text:style-name="T33">149-5416</text:span></text:a><text:span text:style-name="T34">; 2007, Nr.<text:s/></text:span><text:a xlink:href="https://www.e-tar.lt/portal/lt/legalAct/TAR.D85A75CD037B" office:target-frame-name="_blank" xlink:show="new"><text:span text:style-name="T35">101-4107</text:span></text:a><text:span text:style-name="T36">) 11 straipsnio 1 dalies 2 punktu, 12, 13 straipsniais ir Lietuvos Respublikos Vyriausybės nutarimu Nr. 697 „Dėl mažmeninės prekybos tai</text:span><text:span text:style-name="T37">syklių patvirtinimo“ (Žin., 2001, Nr.<text:s/></text:span><text:a xlink:href="https://www.e-tar.lt/portal/lt/legalAct/TAR.5810831B52F5" office:target-frame-name="_blank" xlink:show="new"><text:span text:style-name="T38">51-1778</text:span></text:a><text:span text:style-name="T39">; 2005, Nr.<text:s/></text:span><text:a xlink:href="https://www.e-tar.lt/portal/lt/legalAct/TAR.28BDE333519C" office:target-frame-name="_blank" xlink:show="new"><text:span text:style-name="T40">87-3263</text:span></text:a><text:span text:style-name="T41">), Kauno rajono saviva</text:span><text:span text:style-name="T42">ldybės taryba <text:s/>n u s p r e n d ž i a <text:s/>patvirtinti:</text:span></text:p>
      <text:p text:style-name="P43"><text:span text:style-name="T44">1</text:span><text:span text:style-name="T45">. Prekybos viešosiose vietose <text:s/>taisykles (pridedama).</text:span></text:p>
      <text:p text:style-name="P46"><text:span text:style-name="T47">2</text:span><text:span text:style-name="T48">. Leidimo prekiauti (teikti paslaugas) Kauno rajone formą (pridedama).</text:span></text:p>
      <text:p text:style-name="P49"><text:span text:style-name="T50">3</text:span><text:span text:style-name="T51">. Vietinės rinkliavos prekiauti viešosiose vietose nuostatus<text:s/></text:span><text:span text:style-name="T52">(pridedama).</text:span></text:p>
      <text:p text:style-name="P53"/>
      <text:p text:style-name="P54"/>
      <text:p text:style-name="P55"/>
      <text:p text:style-name="P56"><text:span text:style-name="T57">Meras</text:span><text:span text:style-name="T58"><text:tab/>Valerijus Makūnas</text:span></text:p>
      <text:p text:style-name="P59"/>
      <text:soft-page-break/>
      <text:p text:style-name="P60">PATVIRTINTA</text:p>
      <text:p text:style-name="P61">Kauno rajono savivaldybės tarybos</text:p>
      <text:p text:style-name="P62">2009 m. balandžio 2 d. sprendimu Nr. TS-114</text:p>
      <text:p text:style-name="P63"/>
      <text:p text:style-name="P64"><text:span text:style-name="T65">PREKYBOS KAUNO RAJONO SAVIVALDYBĖS VIEŠOSIOSE VIETOSE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auno rajono sav</text:span><text:span text:style-name="T75">ivaldybės prekybos viešosiose vietose taisyklės (toliau – Taisyklės) nustato Kauno rajono savivaldybės (toliau – Savivaldybė) bendruosius mažmeninės prekybos organizavimo viešosiose vietose reikalavimus.</text:span></text:p>
      <text:p text:style-name="P76"><text:span text:style-name="T77">2</text:span><text:span text:style-name="T78">. Šių Taisyklių privalo laikytis visi įstatymų<text:s/></text:span><text:span text:style-name="T79">nustatyta tvarka įregistravę savo veiklą juridiniai ir fiziniai asmenys, taip pat fiziniai asmenys, kuriems teisės aktų nustatyta tvarka leidžiama prekiauti be verslo liudijimo ar individualios veiklos vykdymo pažymos.</text:span></text:p>
      <text:p text:style-name="P80"><text:span text:style-name="T81">3</text:span><text:span text:style-name="T82">. Jei kitos specialios mažmeninė</text:span><text:span text:style-name="T83">s prekybos (kai kurių prekių prekybos) taisyklės nustato papildomus ar kitus prekybos tomis prekėmis reikalavimus, taikomi tų taisyklių reikalavimai. Paslaugoms teikti Savivaldybės viešosiose vietose šios Taisyklės taikomos tiek, kiek nustatytas reglamenta</text:span><text:span text:style-name="T84">vimas atitinka teikiamų paslaugų pobūdį ir formą.</text:span></text:p>
      <text:p text:style-name="P85"><text:span text:style-name="T86">4</text:span><text:span text:style-name="T87">. Viešąsias prekybos vietas sprendimu nustato Kauno rajono savivaldybės taryba.</text:span></text:p>
      <text:p text:style-name="P88"><text:span text:style-name="T89">5</text:span><text:span text:style-name="T90">. Leidimai prekiauti (teikti paslaugas) viešosiose vietose išduodami seniūnijose pagal Leidimų prekiauti (teikti pas</text:span><text:span text:style-name="T91">laugas) Kauno rajono savivaldybės viešosiose vietose išdavimo tvarką.<text:s/></text:span></text:p>
      <text:p text:style-name="P92"><text:span text:style-name="T93">6</text:span><text:span text:style-name="T94">. Pagrindinės šiose Taisyklėse vartojamos sąvokos:</text:span></text:p>
      <text:p text:style-name="P95"><text:span text:style-name="T96">Pardavėjas<text:s/></text:span><text:span text:style-name="T97">– asmuo (juridiniai asmenys ir verslo liudijimą įsigiję fiziniai asmenys, taip pat fiziniai asmenys, teisės aktų tvark</text:span><text:span text:style-name="T98">a turintys teisę prekiauti be verslo liudijimų), kuris verčiasi mažmenine prekyba be verslo liudijimo.</text:span></text:p>
      <text:p text:style-name="P99"><text:span text:style-name="T100">Viešoji vieta<text:s/></text:span><text:span text:style-name="T101">– Savivaldybei priklausanti patikėjimo teise valdoma teritorija (aikštės, skverai, parkai, pėsčiųjų takai, paplūdimiai ir kitos žmonių susi</text:span><text:span text:style-name="T102">būrimo vietos) ir visuomenei prieinamas nuosavybės teise ar nuomos (panaudos) sutarties pagrindu valdomas žemės sklypas, kuriame vyksta prekyba iš (nuo) laikinųjų prekybos įrenginių, kioskų, prekybai pritaikytų automobilių ar automobilių priekabų, lauko ka</text:span><text:span text:style-name="T103">vinių.</text:span></text:p>
      <text:p text:style-name="P104"><text:span text:style-name="T105">Prekyba viešosiose vietose<text:s/></text:span><text:span text:style-name="T106">– veikla, susijusi su prekių pirkimu ir pardavimu (įskaitant antrinių žaliavų ir stiklo taros supirkimą), gamyba bei vartojimu iš (nuo) laikinųjų prekybos įrenginių, kioskų, prekybai pritaikytų automobilių ar automobilių p</text:span><text:span text:style-name="T107">riekabų.</text:span></text:p>
      <text:p text:style-name="P108"><text:span text:style-name="T109">Laikinieji prekybos įrenginiai –<text:s/></text:span><text:span text:style-name="T110">sukomplektuota ir lauke pastatyta įranga (prekystaliai, vežimėliai, stalai, gėlinės, kėdės, skėčiai, tvorelės, pakylos ir pan.), skirta prekybai.</text:span></text:p>
      <text:p text:style-name="P111"><text:span text:style-name="T112">Kioskas</text:span><text:span text:style-name="T113"><text:s/>– nesudėtingas smulkiosios prekybos reikmėms skirtas pastatas, kilnojamasis arba nekilnojamasis daiktas, kuriame prekyba vyksta per priekinėje sienoje (vitrinoje) įrengtą langelį.</text:span></text:p>
      <text:p text:style-name="P114"><text:span text:style-name="T115">Paviljonas</text:span><text:span text:style-name="T116"><text:s/>– nesudėtingas / neypatingas</text:span><text:span text:style-name="T117"><text:s/></text:span><text:span text:style-name="T118">smulkios prekybos reikmėms ar pasla</text:span><text:span text:style-name="T119">ugoms teikti skirtas pastatas, kilnojamasis arba nekilnojamasis daiktas, turintis atskirą įėjimą lankytojams.</text:span></text:p>
      <text:p text:style-name="P120"><text:span text:style-name="T121">Lauko kavinė –<text:s/></text:span><text:span text:style-name="T122">lauke poilsio ir turizmo sezono metu įrengtas laikinasis nesudėtingų konstrukcijų statinys be pamatų arba sukomplektuota įranga (st</text:span><text:span text:style-name="T123">aliukai, kėdės, skėčiai, tvorelės, pakylos, gėlinės ir kt.), kuri skirta viešojo maitinimo paslaugoms teikti ir kuri išmontuojama pasibaigus poilsio ir turizmo sezonui.</text:span></text:p>
      <text:p text:style-name="P124">Punkto pakeitimai:</text:p>
      <text:p text:style-name="P125"><text:span text:style-name="T126">Nr.<text:s/></text:span><text:a xlink:href="https://www.e-tar.lt/portal/legalAct.html?documentId=SAV.503946" office:target-frame-name="_top" xlink:show="replace"><text:span text:style-name="T127">TS-181</text:span></text:a><text:span text:style-name="T128">, 2013-04-25, paskelbta TAR 2013-04-25, i. k. 2013-01394</text:span></text:p>
      <text:p text:style-name="Normal"/>
      <text:p text:style-name="P129"><text:span text:style-name="T130">II</text:span><text:span text:style-name="T131">.<text:s/></text:span><text:span text:style-name="T132">MAŽMENINĖS PREKYBOS VIEŠOSIOSE VIETOSE BŪDAI</text:span></text:p>
      <text:p text:style-name="P133"/>
      <text:p text:style-name="P134"><text:span text:style-name="T135">7</text:span><text:span text:style-name="T136">. Mažmeninės prekybos viešosiose vietose (toliau – prekybos) būdai yra šie:</text:span></text:p>
      <text:p text:style-name="P137"><text:span text:style-name="T138">7.1</text:span><text:span text:style-name="T139">. prekyba nuo (iš) prekystalių, vežimėlių ir kitų prekybos įrenginių;<text:s/></text:span></text:p>
      <text:p text:style-name="P140"><text:span text:style-name="T141">7.2</text:span><text:span text:style-name="T142">. prekyba (paslaugų teikimas) iš kioskų ir paviljonuose. Jeigu asmenys, prekiaujantys maisto produktais kioskuose (paviljonuose), iš prekybai pritaikytų automobilių ar automobili</text:span><text:span text:style-name="T143">ų<text:s/></text:span><text:soft-page-break/><text:span text:style-name="T144">priekabų, vasaros sezono metu pageidauja lauke pastatyti ledų ar gaiviųjų gėrimų šaldiklius, skėčius, laiko stalus, kėdes ir pan., jiems leidžiama užstatyti ne didesnį negu 15 kv. m plotą, neįskaitant kiosko (paviljono), prekybai pritaikytų automobilių a</text:span><text:span text:style-name="T145">r automobilių priekabų užimamo ploto;</text:span></text:p>
      <text:p text:style-name="P146"><text:span text:style-name="T147">7.3</text:span><text:span text:style-name="T148">. prekyba parodų, mugių, masinių renginių metu;</text:span></text:p>
      <text:p text:style-name="P149"><text:span text:style-name="T150">7.4</text:span><text:span text:style-name="T151">. kiti teisės aktams neprieštaraujantys būdai.</text:span></text:p>
      <text:p text:style-name="P152"/>
      <text:p text:style-name="P153"><text:span text:style-name="T154">III</text:span><text:span text:style-name="T155">.<text:s/></text:span><text:span text:style-name="T156">LEIDIMŲ PREKIAUTI AR TEIKTI PASLAUGAS VIEŠOSIOSE VIETOSE IŠDAVIMAS</text:span></text:p>
      <text:p text:style-name="P157"/>
      <text:p text:style-name="P158"><text:span text:style-name="T159">8</text:span><text:span text:style-name="T160">. Juridinių arba fizin</text:span><text:span text:style-name="T161">ių asmenų prašymai išduoti leidimą pateikiami seniūnui raštu ar elektroninėmis priemonėmis. Prašyme nurodoma ir pateikiama:</text:span></text:p>
      <text:p text:style-name="P162"><text:span text:style-name="T163">8.1</text:span><text:span text:style-name="T164">. juridinio asmens pavadinimą buveinės adresą, kodą, atsakingo asmens vardą, pavardę, telefoną arba fizinio asmens vardą, pavar</text:span><text:span text:style-name="T165">dę, adresą, asmens kodą, telefoną, verslo liudijimo ar individualios veiklos vykdymo pažymos Nr.;</text:span></text:p>
      <text:p text:style-name="P166"><text:span text:style-name="T167">8.2</text:span><text:span text:style-name="T168">. prekybos ir paslaugų teikimo vietą;</text:span></text:p>
      <text:p text:style-name="P169"><text:span text:style-name="T170">8.3</text:span><text:span text:style-name="T171">. paslaugų ar prekybos rūšies pavadinimą;</text:span></text:p>
      <text:p text:style-name="P172"><text:span text:style-name="T173">8.4</text:span><text:span text:style-name="T174">. prekybos ar paslaugų teikimo laikotarpį, darbo laiką;</text:span></text:p>
      <text:p text:style-name="P175"><text:span text:style-name="T176">8.5</text:span><text:span text:style-name="T177">. paslaugų teikimo vietos plotą (jei jis reikalingas tai paslaugų ar prekybos rūšiai);</text:span></text:p>
      <text:p text:style-name="P178"><text:span text:style-name="T179">8.6</text:span><text:span text:style-name="T180"><text:s/>įmonės registravimo pažymėjimo, ūkininko, verslo liudijimo pažymėjimo arba individualios veiklos pažymos kopiją. Jeigu fizinis asmuo pageidauja prekiauti tik nuosavybės teise arba nuomos (panaudos) sutarties pagrindu valdomame žemės sklype išauginta žemės</text:span><text:span text:style-name="T181"><text:s/>ūkio produkcija ir gėlėmis, jis privalo pateikti dokumento, patvirtinančio teisę į turimą žemę, kopiją, jeigu jis yra tos žemės savininkas, arba sutartinius santykius įteisinančio dokumento kopiją, jeigu jis naudojasi ne jam nuosavybės teise priklausančiu</text:span><text:span text:style-name="T182"><text:s/>žemės sklypu, ir seniūnijos išduotą pažymą, kad produkcija užauginta pačio asmens, jei norima prekiauti kitoje seniūnijoje;</text:span><text:s/></text:p>
      <text:p text:style-name="P183"><text:span text:style-name="T184">8.7</text:span><text:span text:style-name="T185">. asmens dokumento kopiją (dirbant su ūkininko, verslo liudijimo pažymėjimu arba individualios veiklos vykdymo pažyma);</text:span></text:p>
      <text:p text:style-name="P186"><text:span text:style-name="T187">8</text:span><text:span text:style-name="T188">.8</text:span><text:span text:style-name="T189">. maisto tvarkymo pažymėjimo kopiją (jei tų prekių prekybai arba teikiamoms paslaugoms teisės aktų nustatyta tvarka jie yra privalomi);</text:span></text:p>
      <text:p text:style-name="P190"><text:span text:style-name="T191">8.9</text:span><text:span text:style-name="T192">. mokėjimo pavedimą su banko žymomis arba kvitą, patvirtinantį, kad sumokėta nustatyto dydžio vietinė rinklia</text:span><text:span text:style-name="T193">va (pateikiama, kai priimamas sprendimas išduoti leidimą). Rinkliavos mokestis mokamas į VMI prie LR Finansų ministerijos. Sąskaitos Nr. LT 24 7300 0101 1239 4300 SWED BANK, AB. Įmokos kodas – 53452.</text:span></text:p>
      <text:p text:style-name="P194">Punkto pakeitimai:</text:p>
      <text:p text:style-name="P195"><text:span text:style-name="T196">Nr.<text:s/></text:span><text:a xlink:href="https://www.e-tar.lt/portal/legalAct.html?documentId=3682e860974311e5a6f4e928c954d72b" office:target-frame-name="_top" xlink:show="replace"><text:span text:style-name="T197">TS-360</text:span></text:a><text:span text:style-name="T198">, 2015-11-26, paskelbta TAR 2015-11-30, i. k. 2015-18988</text:span></text:p>
      <text:p text:style-name="Normal"/>
      <text:p text:style-name="P199"><text:span text:style-name="T200">9</text:span><text:span text:style-name="T201">. Prekių įsigijimo dokumentų kopijas, jeigu prekiaujama eglutėmis, jų šakomis arba panašiom</text:span><text:span text:style-name="T202">is prekėmis.</text:span></text:p>
      <text:p text:style-name="P203"><text:span text:style-name="T204">10</text:span><text:span text:style-name="T205">. Asmuo, norintis gauti leidimą prekiauti lauko kavinėse papildomai turi pateikti prekybos vietos plano (schemos) kopiją.</text:span></text:p>
      <text:p text:style-name="P206"><text:span text:style-name="T207">11</text:span><text:span text:style-name="T208">. Asmuo, norintis gauti leidimą prekiauti ar teikti paslaugas kioske (paviljone), papildomai turi pateikti:</text:span></text:p>
      <text:p text:style-name="P209"><text:span text:style-name="T210">1</text:span><text:span text:style-name="T211">1.1. pateikti naujai statomo, rekonstruojamo ar kapitališkai remontuojamo statinio statybos projekto / supaprastinto projekto / kapitalinio remonto aprašo ir statybą leidžiančio dokumento kopijas (kai projektas / aprašas privalomi), o kai projektas / apraš</text:span><text:span text:style-name="T212">as neprivalomi – statinio architektūrinių brėžinių (fasadų, plano) kopijas <text:s/>su Savivaldybės vyriausiojo architekto pritarimo žyma; kitais atvejais – statinio fotofiksacijos medžiagos kopijas su Savivaldybės vyriausiojo architekto pritarimo žyma</text:span>;</text:p>
      <text:p text:style-name="P213">Punkto pakeitimai:</text:p>
      <text:p text:style-name="P214"><text:span text:style-name="T215">Nr.<text:s/></text:span><text:a xlink:href="https://www.e-tar.lt/portal/legalAct.html?documentId=SAV.503946" office:target-frame-name="_top" xlink:show="replace"><text:span text:style-name="T216">TS-181</text:span></text:a><text:span text:style-name="T217">, 2013-04-25, paskelbta TAR 2013-04-25, i. k. 2013-01394</text:span></text:p>
      <text:p text:style-name="Normal"/>
      <text:p text:style-name="P218"><text:span text:style-name="T219">11.2</text:span><text:span text:style-name="T220">. atliekų išvežimo sutarties, sudarytos su atliekas tvarkančia įmone, kopiją;<text:s/></text:span></text:p>
      <text:p text:style-name="P221"><text:span text:style-name="T222">11.3</text:span><text:span text:style-name="T223">. sutart</text:span><text:span text:style-name="T224">inius santykius įteisinančio dokumento kopiją, jeigu kioske (paviljone) veiklą numato vykdyti ne kiosko (paviljono) savininkas.</text:span></text:p>
      <text:p text:style-name="P225"><text:span text:style-name="T226">12</text:span><text:span text:style-name="T227">. Asmuo, norintis gauti leidimą prekiauti ar teikti paslaugas renginių metu, prašymą turi pateikti suderintą su renginio</text:span><text:span text:style-name="T228"><text:s/>organizatoriumi.</text:span></text:p>
      <text:p text:style-name="P229"><text:span text:style-name="T230">13</text:span><text:span text:style-name="T231">. Asmuo, norintis, kad būtų atleistas nuo mokesčių, turi pristatyti vietinės rinkliavos nuostatų 23 punkte įrodančius dokumentus.</text:span></text:p>
      <text:p text:style-name="P232"><text:span text:style-name="T233">14</text:span><text:span text:style-name="T234">. Asmuo, gavęs leidimą, ant išduodamo leidimo kopijos pasirašo, kad gavo leidimą ir yra susipaži</text:span><text:span text:style-name="T235">nęs su Kauno rajono prekybos viešosiose vietose taisyklėmis.</text:span></text:p>
      <text:p text:style-name="P236"><text:span text:style-name="T237">15</text:span><text:span text:style-name="T238">. Leidimas išduodamas vienai prekybos (paslaugų teikimo) vietai.</text:span></text:p>
      <text:p text:style-name="P239"><text:span text:style-name="T240">16</text:span><text:span text:style-name="T241">. Duomenys apie išduotus leidimus saugomi seniūnijų leidimų išdavimo registre.</text:span></text:p>
      <text:p text:style-name="P242"><text:span text:style-name="T243">17</text:span><text:span text:style-name="T244">. Asmuo, pametęs leidimą, privalo</text:span><text:span text:style-name="T245"><text:s/>raštu pranešti leidimą išdavusiam seniūnui, kuris išduoda leidimo dublikatą su žyma „Dublikatas“. Už leidimo dublikatą vietinė rinkliava neimama.</text:span></text:p>
      <text:p text:style-name="P246"/>
      <text:p text:style-name="P247"/>
      <text:p text:style-name="P248"><text:span text:style-name="T249">IV</text:span><text:span text:style-name="T250">.<text:s/></text:span><text:span text:style-name="T251">REIKALAVIMAI PREKYBOS VIETAI</text:span></text:p>
      <text:p text:style-name="P252"/>
      <text:p text:style-name="P253"><text:span text:style-name="T254">18</text:span><text:span text:style-name="T255">. Prekybos (paslaugų teikimo) vieta, išskyrus prekybą (paslaugų teikimą) renginių metu, įrengiama prekybos (paslaugų teikimo) vietos plane (schemoje), kuris suderinamas su Urbanistikos skyriumi, numatytoje vietoje. Prekybos (paslaugų teikimo) vietą rengini</text:span><text:span text:style-name="T256">ų metu nurodo renginio organizatorius.<text:s/></text:span></text:p>
      <text:p text:style-name="P257"><text:span text:style-name="T258">19</text:span><text:span text:style-name="T259">. Prekybos vietoje (paslaugų teikimo) naudojama įranga turi būti visiškai sukomplektuota, švari, tvarkinga, nesurūdijusi, nesulankstyta, nudažyta.</text:span></text:p>
      <text:p text:style-name="P260"><text:span text:style-name="T261">20</text:span><text:span text:style-name="T262">. <text:s/>Draudžiama prekiauti nuo dėžių, turėklų, atramų, grind</text:span><text:span text:style-name="T263">inio ir panašiai.</text:span></text:p>
      <text:p text:style-name="P264"><text:span text:style-name="T265">21</text:span><text:span text:style-name="T266">. Prekės ir jų atsargos turi būti laikomos tik prekybos įrangoje.</text:span></text:p>
      <text:p text:style-name="P267"><text:span text:style-name="T268">22</text:span><text:span text:style-name="T269">. Prekybos (paslaugų teikimo) vietoje privalo būti iškaba, kurioje nurodytas įmonės pavadinimas arba verslo liudijimą įsigijusio asmens vardas, pavardė ir įsigy</text:span><text:span text:style-name="T270">to verslo liudijimo numeris. Asmenys, kuriems verslo liudijimas nėra privalomas, iškaboje nurodo savo vardą ir pavardę. Šie duomenys iškaboje nurodomi pardavėjo pasirinktu būdu, tačiau jie turi būti pirkėjų matomi.</text:span></text:p>
      <text:p text:style-name="P271"><text:span text:style-name="T272">23</text:span><text:span text:style-name="T273">. Prekybos (paslaugų teikimo) vieta</text:span><text:span text:style-name="T274"><text:s/>negali trukdyti eismui, ji turi būti valoma, švari ir tvarkinga. Prekybos vietoje (paslaugų teikimo) privalo būti šiukšlių dėžė. Jeigu prekiaujama iš kioskų, paviljonų, būtina sudaryti sutartį su atliekas tvarkančia įmone. Prie stiklo taros supirktuvių tu</text:span><text:span text:style-name="T275">ri būti konteineriai panaudotai stiklo tarai.</text:span></text:p>
      <text:p text:style-name="P276"/>
      <text:p text:style-name="P277"><text:span text:style-name="T278">V</text:span><text:span text:style-name="T279">.<text:s/></text:span><text:span text:style-name="T280">PREKYBOS (PASLAUGŲ TEIKIMO) REGLAMENTAVIMAS IR APRIBOJIMAI</text:span></text:p>
      <text:p text:style-name="P281"/>
      <text:p text:style-name="P282"><text:span text:style-name="T283">24</text:span><text:span text:style-name="T284">. Kauno rajono savivaldybės tarybos nustatytose viešosiose vietose leidžiama teikti viešojo maitinimo paslaugas ir prekiauti visomis p</text:span><text:span text:style-name="T285">rekėmis, kurių mažmeninė prekyba nėra uždrausta įstatymais ir kitais teisės aktais, prekiauti iš (nuo) laikinųjų prekybos įrenginių, kioskų, <text:s/>paviljonų, prekybai pritaikytų automobilių ar automobilių priekabų visomis prekėmis, kurių mažmeninė prekyba nėra<text:s/></text:span><text:span text:style-name="T286">uždrausta įstatymais ir kitais teisės aktais.<text:s/></text:span></text:p>
      <text:p text:style-name="P287"><text:span text:style-name="T288">25</text:span><text:span text:style-name="T289">. Kauno rajono savivaldybės taryba gali nustatyti darbo laiką tam tikrose prekybos (paslaugų teikimo) vietose, jei tai būtina žmonių saugumui ir rimčiai (tvarkai) užtikrinti, prekių asortimentą, laikotar</text:span><text:span text:style-name="T290">pį, per kurį galima prekiauti, bei kitas prekybos sąlygas, prekiaujant nuo prekystalio, vežimėlio ir kitų prekybos įrengimų.</text:span></text:p>
      <text:p text:style-name="P291"><text:span text:style-name="T292">26</text:span><text:span text:style-name="T293">. Verstis licencijuojama mažmenine prekyba (paslaugų teikimu) gali tik įmonės, įsigijusios šios veiklos licencijas Lietuvos R</text:span><text:span text:style-name="T294">espublikos Vyriausybės nustatyta tvarka, jeigu įstatymai nenustato kitaip.</text:span></text:p>
      <text:p text:style-name="P295"><text:span text:style-name="T296">27</text:span><text:span text:style-name="T297">. Parduodamos prekės turi būti ženklinamos, vadovaujantis Lietuvos Respublikoje parduodamų daiktų (prekių) ženklinimo ir kainų nurodymo taisyklėse nustatyta tvarka.<text:s/></text:span></text:p>
      <text:p text:style-name="P298"><text:span text:style-name="T299">28</text:span><text:span text:style-name="T300">. D</text:span><text:span text:style-name="T301">raudžiama laikyti fasuotas negreitai gendančias maisto prekes kartu su aprangos, parfumerijos, kosmetikos ir chemijos prekėmis.<text:s/></text:span></text:p>
      <text:p text:style-name="P302"><text:span text:style-name="T303">29</text:span><text:span text:style-name="T304">. Įmonių, naudojančių garsinius įrašus, prekybos vietose skleidžiamas triukšmas neturi viršyti lygių, nustatytų Lietuvos<text:s/></text:span><text:span text:style-name="T305">Respublikos Sveikatos apsaugos ministro 2007-07-02 įsakymu Nr. V-555 patvirtintoje higienos normoje HN 33-1:2007 „Akustinis triukšmas. Triukšmo ribiniai dydžiai gyvenamuosiuose ir visuomeninės paskirties pastatuose bei jų aplinkoje“ (Žin., 2007, Nr.<text:s/></text:span><text:a xlink:href="https://www.e-tar.lt/portal/lt/legalAct/TAR.46067B742448" office:target-frame-name="_blank" xlink:show="new"><text:span text:style-name="T306">75-2990</text:span></text:a><text:span text:style-name="T307">).</text:span></text:p>
      <text:p text:style-name="P308"><text:span text:style-name="T309">30</text:span><text:span text:style-name="T310">. Maisto prekių ir žaislų pardavėjai privalo laikytis sveikatos apsaugos ministro patvirtintų higienos normų ir taisyklių reikalavimų. Jie privalo tikrintis sveikatą, kaip nustatyta Lietuvos Respublikos Vyriausybės 1999 m. gegužės 7 d. nutarime Nr. 554 „Dė</text:span><text:span text:style-name="T311">l Darbų ir veiklos sričių, kuriose leidžiama dirbti darbuotojams, tik pasitikrinusiems ir vėliau periodiškai besitikrinantiems, ar neserga užkrečiamosiomis ligomis, sąrašo ir šių darbuotojų sveikatos tikrinimosi tvarkos patvirtinimo“ (Žin., 2002, Nr. 73-31</text:span><text:span text:style-name="T312">27).<text:s/></text:span></text:p>
      <text:p text:style-name="P313"><text:span text:style-name="T314">31</text:span><text:span text:style-name="T315">. Pardavėjui draudžiama:</text:span></text:p>
      <text:p text:style-name="P316"><text:span text:style-name="T317">31.1</text:span><text:span text:style-name="T318">. parduoti prekes, kurių įsigijimas teisės aktų nustatyta tvarka nepatvirtintas prekių įsigijimą patvirtinančiais dokumentais;</text:span></text:p>
      <text:p text:style-name="P319"><text:span text:style-name="T320">31.2</text:span><text:span text:style-name="T321">. parduoti prekes be jų atitikties dokumentų, išduotų teisės aktų nustatyta tv</text:span><text:span text:style-name="T322">arka, jeigu teisės aktuose nustatyta, kad tokie dokumentai privalomi;</text:span></text:p>
      <text:p text:style-name="P323"><text:span text:style-name="T324">31.3</text:span><text:span text:style-name="T325">. parduoti prekes, kurios nepaženklintos teisės aktų nustatyta tvarka;</text:span></text:p>
      <text:p text:style-name="P326"><text:span text:style-name="T327">31.4</text:span><text:span text:style-name="T328">. parduoti prekes, kurių tinkamumo naudoti terminas pasibaigęs;</text:span></text:p>
      <text:p text:style-name="P329"><text:span text:style-name="T330">31.5</text:span><text:span text:style-name="T331">. parduoti prekes, kurios b</text:span><text:span text:style-name="T332">uvo iš naujo perženklintos, perfasuotos (perpakuotos) ar kitaip apdorotos siekiant pratęsti jų tinkamumo naudoti terminą;</text:span></text:p>
      <text:p text:style-name="P333"><text:span text:style-name="T334">31.6</text:span><text:span text:style-name="T335">. veikti pirkėją įkyriai siūlant prekę.</text:span></text:p>
      <text:p text:style-name="P336"><text:span text:style-name="T337">32</text:span><text:span text:style-name="T338">. Parduodamos prekės (teikiamos paslaugos) turi būti saugios, t. y. prekė turi</text:span><text:span text:style-name="T339"><text:s/>atitikti Lietuvos Respublikos įstatymuose, tai prekei taikomuose techniniuose reglamentuose ir kituose teisės aktuose nustatytus saugos reikalavimus.</text:span></text:p>
      <text:p text:style-name="P340"><text:span text:style-name="T341">33</text:span><text:span text:style-name="T342">. Parduodamos prekės turi būti tinkamos kokybės, t. y. prekė turi atitikti prekės gamintojo nurodyt</text:span><text:span text:style-name="T343">us pateikiamų normatyvinių dokumentų reikalavimus; prekė turi tikti naudoti tam, kam tokios rūšies prekės paprastai naudojamos; prekė turi atitikti kokybės rodiklius, kurių galima tikėtis atsižvelgiant į prekės prigimtį ir prekės gamintojo, jo atstovo ar p</text:span><text:span text:style-name="T344">ardavėjo viešai paskelbtus pareiškimus dėl prekės kokybės.</text:span></text:p>
      <text:p text:style-name="P345"><text:span text:style-name="T346">34</text:span><text:span text:style-name="T347">. Prekių laikymo ir išdėstymo prekybos vietoje, taip pat prekybos jomis sąlygos turi atitikti teisės aktuose nustatytus higienos, visuomenės sveikatos priežiūros, prekių tvarkymo, saugos reik</text:span><text:span text:style-name="T348">alavimus bei gamintojo pateikiamuose normatyviniuose dokumentuose nustatytas sąlygas.</text:span></text:p>
      <text:p text:style-name="P349"><text:span text:style-name="T350">35</text:span><text:span text:style-name="T351">. Pardavėjas privalo parduoti pirkėjui prekes su tara ir supakuotas, išskyrus atvejus, kai prekių dėl jų pobūdžio nereikia parduoti su tara ar supakuotų.<text:s/></text:span></text:p>
      <text:p text:style-name="P352"><text:span text:style-name="T353">36</text:span><text:span text:style-name="T354">. S</text:span><text:span text:style-name="T355">veriamiems produktams pakuoti naudojamos pakavimo medžiagos masė į prekės masę neįskaitoma, šios pakavimo medžiagos vertė į prekės kainą neįskaičiuojama.</text:span></text:p>
      <text:p text:style-name="P356"><text:span text:style-name="T357">37</text:span><text:span text:style-name="T358">. Svarsčiai, svarstyklės ir kiti matavimo prietaisai, naudojami prekių masei, tūriui, ilgiui nus</text:span><text:span text:style-name="T359">tatyti, turi būti su galiojančiu patikros žymeniu ir atitikti matavimo ribas ir tikslumą. Matavimo prietaisai tikrinami Valstybinės metrologijos tarnybos nustatyta tvarka.</text:span></text:p>
      <text:p text:style-name="P360"/>
      <text:p text:style-name="P361"><text:span text:style-name="T362">VI</text:span><text:span text:style-name="T363">.<text:s/></text:span><text:span text:style-name="T364">PARDAVĖJO PAREIGOS</text:span></text:p>
      <text:p text:style-name="P365"/>
      <text:p text:style-name="P366"><text:span text:style-name="T367">38</text:span><text:span text:style-name="T368">. Pardavėjas privalo:</text:span></text:p>
      <text:p text:style-name="P369"><text:span text:style-name="T370">38.1</text:span><text:span text:style-name="T371">. turėti prekybos<text:s/></text:span><text:span text:style-name="T372">(paslaugos teikimo) vietoje seniūnijos seniūno ar jo įgalioto asmens išduotą leidimą prekiauti (teikti paslaugas), suderintus prekybos vietos planą ir įrangos projektą (išskyrus prekybą renginių metu), verslo liudijimą (asmenims, kuriems pagal Lietuvos Res</text:span><text:span text:style-name="T373">publikos teisės aktus verslo liudijimas yra privalomas) ar darbo sutarties kopiją, patvirtintą įmonės antspaudu ir vadovo parašu, asmens tapatybę patvirtinantį dokumentą, prekių įsigijimą ir prekių kokybę liudijančius dokumentus, maisto tvarkymo įmonės paž</text:span><text:span text:style-name="T374">ymėjimą (jeigu tų prekių<text:s/></text:span><text:soft-page-break/><text:span text:style-name="T375">prekybai jis yra privalomas) ir, jei prekiaujama maisto prekėmis ar žaislais, asmens medicininę knygelę;</text:span></text:p>
      <text:p text:style-name="P376"><text:span text:style-name="T377">38.2</text:span><text:span text:style-name="T378">. dėvėti tvarkingą ir švarią aprangą;</text:span></text:p>
      <text:p text:style-name="P379"><text:span text:style-name="T380">38.3</text:span><text:span text:style-name="T381">. parduoti prekes kartu su jų priklausiniais ir priedais tokios būklės,<text:s/></text:span><text:span text:style-name="T382">kuri atitiktų pirkėjo išsirinktą pavyzdį;</text:span></text:p>
      <text:p text:style-name="P383"><text:span text:style-name="T384">38.4</text:span><text:span text:style-name="T385">. garantuoti, kad būtų parduodamos tik saugios, tinkamos kokybės, kompleksiškos prekės;</text:span></text:p>
      <text:p text:style-name="P386"><text:span text:style-name="T387">38.5</text:span><text:span text:style-name="T388">. parduodant ne maisto prekes, išduoti pirkėjui garantinį dokumentą, kuriame turi būti tiksliai ir aiškiai nur</text:span><text:span text:style-name="T389">odytas prekės kokybės garantijos terminas, jeigu parduodamoms prekėms toks terminas yra nustatytas;</text:span></text:p>
      <text:p text:style-name="P390"><text:span text:style-name="T391">38.6</text:span><text:span text:style-name="T392">. prekes, kurioms nustatytas tinkamumo naudoti terminas, parduoti tokiu laiku, kad pirkėjas turėtų realią galimybę panaudoti šias prekes iki jų tink</text:span><text:span text:style-name="T393">amumo naudoti termino pabaigos;</text:span></text:p>
      <text:p text:style-name="P394"><text:span text:style-name="T395">38.7</text:span><text:span text:style-name="T396">. sudaryti sąlygas pirkėjui apžiūrėti prekę, patikrinti, kaip ji veikia, jeigu tai įmanoma atsižvelgiant į prekės pobūdį;</text:span></text:p>
      <text:p text:style-name="P397"><text:span text:style-name="T398">38.8</text:span><text:span text:style-name="T399">. suteikti valstybine kalba pirkėjui būtiną, teisingą ir visapusišką informaciją apie<text:s/></text:span><text:span text:style-name="T400">parduodamas prekes (teikiamas paslaugas);</text:span></text:p>
      <text:p text:style-name="P401"><text:span text:style-name="T402">38.9</text:span><text:span text:style-name="T403">. pardavęs netinkamos kokybės prekę, teisės aktų nustatyta tvarka pirkėjo pasirinkimu pakeisti ją tinkamos kokybės preke, atitinkamai sumažinti prekės kainą, per protingą terminą neatlygintinai pašalinti pr</text:span><text:span text:style-name="T404">ekės trūkumus, atlyginti prekės trūkumų šalinimo išlaidas, grąžinti sumokėtą kainą;</text:span></text:p>
      <text:p text:style-name="P405"><text:span text:style-name="T406">38.10</text:span><text:span text:style-name="T407">. įstatymų nustatyta tvarka atlyginti pirkėjo patirtus nuostolius, jeigu jie patirti pirkėjui įsigijus netinkamos kokybės prekę arba dėl to, kad nebuvo pateikta in</text:span><text:span text:style-name="T408">formacija apie prekę (suteiktą paslaugą) arba ji buvo klaidinanti;</text:span></text:p>
      <text:p text:style-name="P409"><text:span text:style-name="T410">38.11</text:span><text:span text:style-name="T411">. sužinojęs, kad parduodamos prekės (teikiamos paslaugos) yra nesaugios, nedelsiant nutraukti mažmeninę prekybą šiomis prekėmis ar paslaugų teikimą, informuoti pirkėjus (paslaugos<text:s/></text:span><text:span text:style-name="T412">gavėjus), Nacionalinę vartotojų teisių apsaugos tarnybą, Valstybinę maisto ir veterinarijos tarnybą arba Valstybinę ne maisto produktų inspekciją prie Ūkio ministerijos, išimti šias prekes iš rinkos, vykdyti kitas Lietuvos Respublikos produktų saugos įstat</text:span><text:span text:style-name="T413">yme (Žin., 1999, Nr.<text:s/></text:span><text:a xlink:href="https://www.e-tar.lt/portal/lt/legalAct/TAR.A845E65C32A2" office:target-frame-name="_blank" xlink:show="new"><text:span text:style-name="T414">52-1673</text:span></text:a><text:span text:style-name="T415">; 2001, Nr.<text:s/></text:span><text:a xlink:href="https://www.e-tar.lt/portal/lt/legalAct/TAR.95C07ABF83CC" office:target-frame-name="_blank" xlink:show="new"><text:span text:style-name="T416">64-2324</text:span></text:a><text:span text:style-name="T417">), kituose produktų saugą reglamentuoja</text:span><text:span text:style-name="T418">nčiuose teisės aktuose numatytas priemones;</text:span></text:p>
      <text:p text:style-name="P419"><text:span text:style-name="T420">38.12</text:span><text:span text:style-name="T421">. tvarkyti paskirtą prekybos (paslaugos teikimo) vietą;</text:span></text:p>
      <text:p text:style-name="P422"><text:span text:style-name="T423">38.13</text:span><text:span text:style-name="T424">. vykdyti kitas Lietuvos Respublikos teisės aktuose nurodytas pareigas.</text:span></text:p>
      <text:p text:style-name="P425"/>
      <text:p text:style-name="P426"><text:span text:style-name="T427">VII</text:span><text:span text:style-name="T428">.<text:s/></text:span><text:span text:style-name="T429">ATSISKAITYMO SU PIRKĖJAIS ORGANIZAVIMAS</text:span></text:p>
      <text:p text:style-name="P430"/>
      <text:p text:style-name="P431"><text:span text:style-name="T432">39</text:span><text:span text:style-name="T433">.<text:s/></text:span><text:span text:style-name="T434">Atsiskaitymas už parduotą prekę ar suteiktą paslaugą, pirkėjui pageidaujant, vykdomas</text:span></text:p>
      <text:p text:style-name="P435"><text:span text:style-name="T436">išduodant pardavimą (paslaugos teikimą) patvirtinančius dokumentus pirkėjui (paslaugos gavėjui) teisės aktų nustatyta tvarka.</text:span></text:p>
      <text:p text:style-name="P437"><text:span text:style-name="T438">40</text:span><text:span text:style-name="T439">. Pirkėjas (paslaugos gavėjas) gali pa</text:span><text:span text:style-name="T440">reikšti pretenzijas dėl neteisingo atsiskaitymo, jeigu pinigus arba mokėjimo kortele mokamas sumas tikrino nepasitraukęs nuo prekystalio.</text:span></text:p>
      <text:p text:style-name="P441"/>
      <text:p text:style-name="P442"><text:span text:style-name="T443">VIII</text:span><text:span text:style-name="T444">.<text:s/></text:span><text:span text:style-name="T445">KONTROLĖ IR ATSAKOMYBĖ</text:span></text:p>
      <text:p text:style-name="P446"/>
      <text:p text:style-name="P447"><text:span text:style-name="T448">41</text:span><text:span text:style-name="T449">.<text:s/></text:span><text:span text:style-name="T450">Pardavėjų (paslaugų teikėjų) veiklą, jų parduodamų prekių saugą ir kokybę</text:span><text:span text:style-name="T451"><text:s/>gali tikrinti tam įgalioti policijos pareigūnai, Valstybinės maisto ir veterinarijos tarnybos, Valstybinės ne maisto produktų inspekcijos prie Ūkio ministerijos, Valstybinės mokesčių inspekcijos darbuotojai, seniūnai ir kitų institucijų darbuotojai teisės</text:span><text:span text:style-name="T452"><text:s/>aktų nustatyta tvarka.</text:span></text:p>
      <text:p text:style-name="P453"><text:span text:style-name="T454">42</text:span><text:span text:style-name="T455">. Pardavėjas (paslaugos teikėjas), kontrolę atliekančių institucijų ir įstaigų darbuotojų supažindintas su tikrinimo rezultatais, privalo nustatytais terminais pašalinti rastus trūkumus ir apie tai informuoti kontroliuojančias</text:span><text:span text:style-name="T456"><text:s/>institucijas ir įstaigas.<text:s/></text:span></text:p>
      <text:p text:style-name="P457"><text:span text:style-name="T458">43</text:span><text:span text:style-name="T459">. Pardavėjai, pažeidę šias Taisykles, atsako Lietuvos Respublikos teisės aktų nustatyta tvarka.</text:span></text:p>
      <text:p text:style-name="P460"/>
      <text:p text:style-name="P461"><text:span text:style-name="T462">_______________________</text:span></text:p>
      <text:p text:style-name="P463"/>
      <text:soft-page-break/>
      <text:p text:style-name="P464">PATVIRTINTA</text:p>
      <text:p text:style-name="P465">Kauno rajono savivaldybės tarybos</text:p>
      <text:p text:style-name="P466">2009 m. balandžio 2 d. sprendimu Nr. TS-114</text:p>
      <text:p text:style-name="P467"/>
      <text:p text:style-name="P468"><text:span text:style-name="T469">VIETINĖS RINKLIAVOS PREKIAUTI VIEŠOSIOSE VIETOSE NUOSTATAI</text:span></text:p>
      <text:p text:style-name="P470"/>
      <text:p text:style-name="P471"><text:span text:style-name="T472">I</text:span><text:span text:style-name="T473">.<text:s/></text:span><text:span text:style-name="T474">BENDROSIOS NUOSTATOS</text:span></text:p>
      <text:p text:style-name="P475"/>
      <text:p text:style-name="P476"><text:span text:style-name="T477">1</text:span><text:span text:style-name="T478">. Vietinė rinkliava už leidimo prekiauti ar teikti paslaugas viešosiose Kauno rajono savivaldybės vietose išdavimą (toliau – rinkliava) yra Kauno rajono<text:s/></text:span><text:span text:style-name="T479">savivaldybės tarybos sprendimu rinkliavos mokėtojams nustatyta privaloma įmoka, galiojanti Savivaldybės teritorijoje ir įskaitoma į Savivaldybės biudžetą.</text:span></text:p>
      <text:p text:style-name="P480"><text:span text:style-name="T481">2</text:span><text:span text:style-name="T482">.<text:s/></text:span><text:span text:style-name="T483">Rinkliavos mokėtojai yra fiziniai ir juridiniai asmenys, kuriems pagal Lietuvos Respublikos no</text:span><text:span text:style-name="T484">rminius aktus leista prekiauti ar teikti paslaugas.<text:s/></text:span></text:p>
      <text:p text:style-name="P485"><text:span text:style-name="T486">3</text:span><text:span text:style-name="T487">.<text:s/></text:span><text:span text:style-name="T488">Rinkliava renkama už leidimo prekiauti Kauno rajono savivaldybės viešosiose vietose nuo laikinųjų prekystalių ar vežimėlių, iš prekybai pritaikytų automobilių, lauko kavinėse, kioskuose<text:s/></text:span><text:span text:style-name="T489">(paviljonuose)</text:span><text:span text:style-name="T490"><text:s/>išdavimą.</text:span></text:p>
      <text:p text:style-name="P491"><text:span text:style-name="T492">4</text:span><text:span text:style-name="T493">. Leidimas prekiauti ar teikti paslaugas yra laikinas ir žemės nuomos mokestis už skirtą prekiauti ar teikti paslaugas vietą neimamas.</text:span></text:p>
      <text:p text:style-name="P494"><text:span text:style-name="T495">5</text:span><text:span text:style-name="T496">. Rinkliavos nuostatus tvirtina</text:span><text:span text:style-name="T497">,<text:s/></text:span><text:span text:style-name="T498">keičia ir papildo Kauno rajono savivaldybės taryba</text:span><text:span text:style-name="T499">.</text:span></text:p>
      <text:p text:style-name="P500"/>
      <text:p text:style-name="P501"><text:span text:style-name="T502">II</text:span><text:span text:style-name="T503">.<text:s/></text:span><text:span text:style-name="T504">RINKLIAVOS DYDŽIAI</text:span></text:p>
      <text:p text:style-name="P505"/>
      <text:p text:style-name="P506"><text:span text:style-name="T507">6</text:span><text:span text:style-name="T508">. Rinkliavos dydžius nustato Kauno rajono savivaldybės taryba.</text:span></text:p>
      <text:p text:style-name="P509"><text:span text:style-name="T510">7</text:span><text:span text:style-name="T511">. Rinkliavos dydžius Kauno rajono savivaldybės taryba gali kartą per metus indeksuoti, taikydama metinį vartojimo kainų indeksą, jeigu jis didesnis už 1,</text:span><text:span text:style-name="T512">1.</text:span></text:p>
      <text:p text:style-name="P513"><text:span text:style-name="T514">8</text:span><text:span text:style-name="T515">. Už leidimo prekiauti ir už leidimo teikti paslaugas išdavimą nustatomi tokie mėnesio rinkliavos tarifai:</text:span></text:p>
      <text:p text:style-name="P516"><text:span text:style-name="T517">8.1</text:span><text:span text:style-name="T518">. kai prekiaujama nuo laikinųjų prekystalių ar vežimėlių:</text:span></text:p>
      <text:p text:style-name="P519"><text:span text:style-name="T520">8.1.1</text:span><text:span text:style-name="T521">. Akademijos, Babtų, Batniavos, Domeikavos, Ežerėlio, Garliavos, Kačerg</text:span><text:span text:style-name="T522">inės, Karmėlavos, Kulautuvos, Neveronių, Raudondvario, Vandžiogalos, Vilkijos, Zapyškio seniūnijose <text:s/>14 Eur;</text:span></text:p>
      <text:p text:style-name="P523"><text:span text:style-name="T524">8.1.2</text:span><text:span text:style-name="T525">. kitose viešosiose rajono vietose 8,7 Eur;</text:span></text:p>
      <text:p text:style-name="P526"><text:span text:style-name="T527">8.2</text:span><text:span text:style-name="T528">. kai prekiaujama iš prekiauti pritaikytų automobilių<text:s/></text:span><text:span text:style-name="T529">ir automobilių priekabų:</text:span></text:p>
      <text:p text:style-name="P530"><text:span text:style-name="T531">8.2.1</text:span><text:span text:style-name="T532">. Akademijos, Babtų, Batniavos, Domeikavos, Ežerėlio, Garliavos, Kačerginės, Karmėlavos, Kulautuvos, Neveronių, Raudondvario, Vandžiogalos, Vilkijos, Zapyškio seniūnijose 43 Eur;</text:span></text:p>
      <text:p text:style-name="P533"><text:span text:style-name="T534">8.2.2</text:span><text:span text:style-name="T535">. kitose viešosiose rajono vietose <text:s/>29 Eur;</text:span></text:p>
      <text:p text:style-name="P536"><text:span text:style-name="T537">8.3</text:span><text:span text:style-name="T538">. lauko kavinė</text:span><text:span text:style-name="T539">se vienai prekybos vietai:</text:span></text:p>
      <text:p text:style-name="P540"><text:span text:style-name="T541">8.3.1</text:span><text:span text:style-name="T542">. prie viešojo maitinimo įmonių Akademijos, Babtų, Batniavos Domeikavos, Ežerėlio, Garliavos, Kačerginės, Karmėlavos, Kulautuvos, Neveronių, Raudondvario, Vandžiogalos, Vilkijos, Zapyškio seniūnijose <text:s/>35 Eur;</text:span></text:p>
      <text:p text:style-name="P543"><text:span text:style-name="T544">8.3.2</text:span><text:span text:style-name="T545">. viešojo maitinimo įmonių kitose viešosiose rajono vietose <text:s/>29 Eur;</text:span></text:p>
      <text:p text:style-name="P546"><text:span text:style-name="T547">8.4</text:span><text:span text:style-name="T548">. kioskuose (paviljonuose) vienai prekybos vietai:</text:span></text:p>
      <text:p text:style-name="P549"><text:span text:style-name="T550">8.4.1</text:span><text:span text:style-name="T551">.</text:span><text:span text:style-name="T552"><text:s/></text:span><text:span text:style-name="T553">Akademijos</text:span><text:span text:style-name="T554">,<text:s/></text:span><text:span text:style-name="T555">Babtų, Batniavos, Domeikavos, Ežerėlio, Garliavos, Kačerginės, Karmėlavos, Kulautuvos, Neveronių, Raudondv</text:span><text:span text:style-name="T556">ario, Vandžiogalos, Vilkijos, Zapyškio seniūnijose <text:s/>35 Eur;</text:span></text:p>
      <text:p text:style-name="P557"><text:span text:style-name="T558">8.4.2</text:span><text:span text:style-name="T559">. kitose viešosiose rajono vietose <text:s/>29 Eur.</text:span><text:s/></text:p>
      <text:p text:style-name="P560">Punkto pakeitimai:</text:p>
      <text:p text:style-name="P561"><text:span text:style-name="T562">Nr.<text:s/></text:span><text:a xlink:href="https://www.e-tar.lt/portal/legalAct.html?documentId=99002c70659711e4b6b89037654e22b1" office:target-frame-name="_top" xlink:show="replace"><text:span text:style-name="T563">TS-406</text:span></text:a><text:span text:style-name="T564">, 2014-10-3</text:span><text:span text:style-name="T565">0, paskelbta TAR 2014-11-06, i. k. 2014-16119</text:span></text:p>
      <text:p text:style-name="Normal"/>
      <text:p text:style-name="P566"><text:span text:style-name="T567">9</text:span><text:span text:style-name="T568">. Už leidimo prekiauti masinių renginių, švenčių, mugių, parodų metu išdavimą nustatomi vienos dienos tarifai:</text:span></text:p>
      <text:p text:style-name="P569"><text:span text:style-name="T570">9.1</text:span><text:span text:style-name="T571">. kai prekiaujama karštais užkandžiais ir patiekalais 5,8 Eur už vietą;</text:span></text:p>
      <text:p text:style-name="P572"><text:span text:style-name="T573">9.2</text:span><text:span text:style-name="T574">. kai prekiaujama fasuotais maisto produktais, vaisiais ir daržovėmis 2,9 Eur už vietą;<text:s/></text:span></text:p>
      <text:p text:style-name="P575"><text:span text:style-name="T576">9.3</text:span><text:span text:style-name="T577">. kai prekiaujama ne maisto prekėmis 2,9 Eur už vietą.</text:span><text:s/></text:p>
      <text:p text:style-name="P578">Punkto pakeitimai:</text:p>
      <text:p text:style-name="P579"><text:span text:style-name="T580">Nr.<text:s/></text:span><text:a xlink:href="https://www.e-tar.lt/portal/legalAct.html?documentId=99002c70659711e4b6b89037654e22b1" office:target-frame-name="_top" xlink:show="replace"><text:span text:style-name="T581">TS-406</text:span></text:a><text:span text:style-name="T582">, 2014-10-30, paskelbta TAR 2014-11-06, i. k. 2014-16119</text:span></text:p>
      <text:p text:style-name="Normal"/>
      <text:p text:style-name="P583"><text:span text:style-name="T584">10</text:span><text:span text:style-name="T585">. kai prekiaujama gėlėmis, vainikais, žvakėmis mirusiųjų atminčiai pagerbti 1,4 Eur už 1kv</text:span><text:span text:style-name="T586"><text:s/>m.</text:span><text:s/></text:p>
      <text:p text:style-name="P587">Punkto pakeitimai:</text:p>
      <text:p text:style-name="P588"><text:span text:style-name="T589">Nr.<text:s/></text:span><text:a xlink:href="https://www.e-tar.lt/portal/legalAct.html?documentId=99002c70659711e4b6b89037654e22b1" office:target-frame-name="_top" xlink:show="replace"><text:span text:style-name="T590">TS-406</text:span></text:a><text:span text:style-name="T591">, 2014-10-30, paskelbta TAR 2014-11-06, i. k. 2014-16119</text:span></text:p>
      <text:p text:style-name="Normal"/>
      <text:p text:style-name="P592"><text:span text:style-name="T593">11</text:span><text:span text:style-name="T594">. prekiauti eglutėmis ir eglių šakomis<text:s/></text:span><text:span text:style-name="T595">8,7</text:span><text:span text:style-name="T596"><text:s/></text:span><text:span text:style-name="T597">Eur už vietą.</text:span><text:s/></text:p>
      <text:p text:style-name="P598">Punkto pakeitimai:</text:p>
      <text:p text:style-name="P599"><text:span text:style-name="T600">Nr.<text:s/></text:span><text:a xlink:href="https://www.e-tar.lt/portal/legalAct.html?documentId=99002c70659711e4b6b89037654e22b1" office:target-frame-name="_top" xlink:show="replace"><text:span text:style-name="T601">TS-406</text:span></text:a><text:span text:style-name="T602">, 2014-10-30, paskelbta TAR 2014-11-06, i. k. 2014-16119</text:span></text:p>
      <text:p text:style-name="Normal"/>
      <text:p text:style-name="P603"><text:span text:style-name="T604">12</text:span><text:span text:style-name="T605">.</text:span><text:span text:style-name="T606"><text:s/></text:span><text:span text:style-name="T607">už leidimo teikti paslaugas masinių renginių, švenčių, parodų metu išdavimą rinkliava <text:s/>5,8 Eur už vietą.</text:span><text:s/></text:p>
      <text:p text:style-name="P608">Punkto pakeitimai:</text:p>
      <text:p text:style-name="P609"><text:span text:style-name="T610">Nr.<text:s/></text:span><text:a xlink:href="https://www.e-tar.lt/portal/legalAct.html?documentId=99002c70659711e4b6b89037654e22b1" office:target-frame-name="_top" xlink:show="replace"><text:span text:style-name="T611">TS-406</text:span></text:a><text:span text:style-name="T612">, 2014-10-30, paskelbta</text:span><text:span text:style-name="T613"><text:s/>TAR 2014-11-06, i. k. 2014-16119</text:span></text:p>
      <text:p text:style-name="Normal"/>
      <text:p text:style-name="P614"><text:span text:style-name="T615">III</text:span><text:span text:style-name="T616">.<text:s/></text:span><text:span text:style-name="T617">RINKLIAVOS RINKIMO TVARKA</text:span></text:p>
      <text:p text:style-name="P618"/>
      <text:p text:style-name="P619"><text:span text:style-name="T620">13</text:span><text:span text:style-name="T621">. Rinkliava mokama tik nacionaline valiuta.</text:span></text:p>
      <text:p text:style-name="P622"><text:span text:style-name="T623">14</text:span><text:span text:style-name="T624">. Rinkliavos lėšos įskaitomos į Savivaldybės biudžetą.</text:span></text:p>
      <text:p text:style-name="P625"><text:span text:style-name="T626">15</text:span><text:span text:style-name="T627">. Rinkliavą apskaičiuoja Savivaldybės seniūnijų seniūnai.</text:span></text:p>
      <text:p text:style-name="P628"><text:span text:style-name="T629">16</text:span><text:span text:style-name="T630">.<text:s/></text:span><text:span text:style-name="T631">Apskaičiuota rinkliava mokama prieš išduodant leidimą prekiauti ar teikti paslaugas.</text:span></text:p>
      <text:p text:style-name="P632"><text:span text:style-name="T633">17</text:span><text:span text:style-name="T634">. Rinkliava turi būti sumokėta už pageidaujamą prekiauti ar teikti paslaugas laikotarpį, kuris negali būti ilgesnis kaip iki kalendorinių metų pabaigos.</text:span></text:p>
      <text:p text:style-name="P635"><text:span text:style-name="T636">18</text:span><text:span text:style-name="T637">. Kad<text:s/></text:span><text:span text:style-name="T638">rinkliava sumokėta, patvirtina pateiktas mokėjimo dokumentas arba vietinio mokėjimo nurodymas (su banko žymomis) ar jų kopija, patvirtinta įmonės antspaudu ir vadovo parašu.</text:span></text:p>
      <text:p text:style-name="P639"/>
      <text:p text:style-name="P640"><text:span text:style-name="T641">IV</text:span><text:span text:style-name="T642">.<text:s/></text:span><text:span text:style-name="T643">RINKLIAVOS GRĄŽINIMAS</text:span></text:p>
      <text:p text:style-name="P644"/>
      <text:p text:style-name="P645"><text:span text:style-name="T646">19</text:span><text:span text:style-name="T647">. Sumokėta rinkliava arba jos dalis<text:s/></text:span><text:span text:style-name="T648">grąžinama, jei:</text:span></text:p>
      <text:p text:style-name="P649"><text:span text:style-name="T650">19.1</text:span><text:span text:style-name="T651">. sumokėta daugiau negu nustatyta ;</text:span></text:p>
      <text:p text:style-name="P652"><text:span text:style-name="T653">19.2</text:span><text:span text:style-name="T654">. dėl priimtų įstatymų ar kitų teisės aktų pasikeitimo rinkliavos mokėtojas nebegali pasinaudoti išduoto leidimo prekiauti ar teikti paslaugas suteiktomis teisėmis.</text:span></text:p>
      <text:p text:style-name="P655"><text:span text:style-name="T656">20</text:span><text:span text:style-name="T657">. Sumokėtą rinkli</text:span><text:span text:style-name="T658">avą arba jos dalį grąžina Kauno apskrities valstybinė mokesčių inspekcija, jeigu prašymas dėl grąžinimo pateiktas Lietuvos Respublikos mokesčių administravimo įstatyme nustatyta tvarka ir per nustatytą terminą.</text:span></text:p>
      <text:p text:style-name="P659"><text:span text:style-name="T660">21</text:span><text:span text:style-name="T661">. Sumokėta rinkliava arba jos dalis grą</text:span><text:span text:style-name="T662">žinama remiantis Savivaldybės atitinkamos seniūnijos seniūno pažyma, kuriame nurodytos rinkliavos grąžinimo priežastys.</text:span></text:p>
      <text:p text:style-name="P663"/>
      <text:p text:style-name="P664"><text:span text:style-name="T665">V</text:span><text:span text:style-name="T666">.<text:s/></text:span><text:span text:style-name="T667">LENGVATOS VIETINIŲ RINKLIAVŲ MOKĖTOJAMS</text:span></text:p>
      <text:p text:style-name="P668"/>
      <text:p text:style-name="P669"><text:span text:style-name="T670">22</text:span><text:span text:style-name="T671">. Nuo vietinės rinkliavos atleidžiami neįgalieji asmenys, kuriems nustatytas 0-</text:span><text:span text:style-name="T672">25 procentai darbingumo lygis, asmenys, kurie vieni augina bent vieną vaiką iki 18 metų ir sutuoktiniai, auginantys 3 ir daugiau vaikų iki 18 metų arba neįgalų vaiką. 50 procentų mažesnis vietinių rinkliavų mokestis taikomas asmenims, kuriems nustatytas 30</text:span><text:span text:style-name="T673">-40 procentų darbingumo lygis.</text:span></text:p>
      <text:p text:style-name="P674"><text:span text:style-name="T675">23</text:span><text:span text:style-name="T676">. Vietinė rinkliava neimama už suteiktą vietą prekiauti renginių metu žemės ūkio produkcija, išauginta asmeniniame arba ūkininko ūkyje.</text:span></text:p>
      <text:p text:style-name="P677"/>
      <text:p text:style-name="P678"><text:span text:style-name="T679">VI</text:span><text:span text:style-name="T680">.<text:s/></text:span><text:span text:style-name="T681">BAIGIAMOS NUOSTATOS</text:span></text:p>
      <text:p text:style-name="P682"/>
      <text:p text:style-name="P683"><text:span text:style-name="T684">24</text:span><text:span text:style-name="T685">. Seniūnai ketvirtines ataskaitas apie išduot</text:span><text:span text:style-name="T686">ų leidimų skaičių ir surinktas lėšas pateikia Biudžeto ir finansų skyriui.</text:span></text:p>
      <text:p text:style-name="P687"><text:span text:style-name="T688">25</text:span><text:span text:style-name="T689">. Rinkliavos rinkimą ir surinktų lėšų apskaitą kontroliuoja Savivaldybės kontrolierius.</text:span></text:p>
      <text:p text:style-name="P690"><text:span text:style-name="T691">26</text:span><text:span text:style-name="T692">. Panaikinus leidimą prekiauti ar teikti paslaugas už prekybos Kauno rajono viešo</text:span><text:span text:style-name="T693">siose vietose taisyklių pažeidimus arba pagal kontroliuojančių institucijų raštiškus pranešimus, sumokėta rinkliava negrąžinama.</text:span></text:p>
      <text:p text:style-name="P694"/>
      <text:p text:style-name="P695"><text:span text:style-name="T696">–––––––––––––––––––––––</text:span></text:p>
      <text:p text:style-name="P697"/>
      <text:soft-page-break/>
      <text:p text:style-name="P698">PATVIRTINTA</text:p>
      <text:p text:style-name="P699">Kauno rajono savivaldybės tarybos</text:p>
      <text:p text:style-name="P700">2009 m. balandžio 2 d. sprendimu Nr. TS-114</text:p>
      <text:p text:style-name="P701"/>
      <table:table table:style-name="Table702">
        <table:table-columns>
          <table:table-column table:style-name="TableColumn703"/>
        </table:table-columns>
        <table:table-row table:style-name="TableRow704">
          <table:table-cell table:style-name="TableCell705">
            <text:p text:style-name="P706">KAUNO RAJONO SAVIVALDYBĖS ADMINISTRACIJOS</text:p>
            <text:p text:style-name="P707"/>
            <text:p text:style-name="P708">–––––––––––––––––––––––––– SENIŪNIJA</text:p>
            <text:p text:style-name="P709"/>
            <text:p text:style-name="P710"/>
            <text:p text:style-name="P711">LEIDIMAS<text:s/></text:p>
            <text:p text:style-name="P712"/>
            <text:p text:style-name="P713">Nr.––––––––</text:p>
            <text:p text:style-name="P714"/>
            <text:p text:style-name="P715"><text:span text:style-name="T716">LEIDIMAS PREKIAUTI (TEIKTI PASLAUGAS) KAUNO RAJONE</text:span></text:p>
            <text:p text:style-name="P717"/>
            <text:p text:style-name="P718"/>
            <text:p text:style-name="P719"/>
            <text:p text:style-name="P720">Juridinio (fizinio asmens) pavadinimas (pavardė, vardas), buveinė (adresas), kodas<text:s/></text:p>
            <text:p text:style-name="P721"/>
            <text:p text:style-name="P722"/>
            <text:p text:style-name="P723"/>
            <text:p text:style-name="P724"/>
            <text:p text:style-name="P725">Prekybos (paslaugų teikimo) būdas</text:p>
            <text:p text:style-name="P726"/>
            <text:p text:style-name="P727"/>
            <text:p text:style-name="P728"/>
            <text:p text:style-name="P729"/>
            <text:p text:style-name="P730">Prekybos (paslaugų teikimo vietos adresas, plotas)</text:p>
            <text:p text:style-name="P731"/>
            <text:p text:style-name="P732">Prekybos (paslaugų teikimo) darbo laikas</text:p>
            <text:p text:style-name="P733">Rinkliavos tarifas</text:p>
            <text:p text:style-name="P734">Rinkliavos dydis</text:p>
            <text:p text:style-name="P735">Kvito Nr., data</text:p>
            <text:p text:style-name="P736">Leidimo galiojimo laikas</text:p>
            <text:p text:style-name="P737"/>
            <text:p text:style-name="P738"/>
            <text:p text:style-name="P739"/>
            <text:p text:style-name="P740"/>
            <text:p text:style-name="P741">Seniūnas ______________________________</text:p>
            <text:p text:style-name="P742">(vardas, pavardė)</text:p>
            <text:p text:style-name="P743"/>
            <text:p text:style-name="P744"/>
            <text:p text:style-name="P745">A.V.</text:p>
            <text:p text:style-name="P746"/>
            <text:p text:style-name="P747">(išdavimo data) <text:s/></text:p>
            <text:p text:style-name="P748"/>
          </table:table-cell>
        </table:table-row>
      </table:table>
      <text:p text:style-name="P749"/>
      <text:p text:style-name="P750"/>
      <text:p text:style-name="P751"><text:span text:style-name="T752">____________________________</text:span></text:p>
      <text:p text:style-name="P753"/>
      <text:p text:style-name="P754"/>
      <text:p text:style-name="P755"><text:span text:style-name="T756">Pakeitimai:</text:span></text:p>
      <text:p text:style-name="P757"/>
      <text:p text:style-name="P758"><text:span text:style-name="T759">1.</text:span></text:p>
      <text:soft-page-break/>
      <text:p text:style-name="P760"><text:span text:style-name="T761">Kauno rajono savivaldybės taryba, Sprendimas</text:span></text:p>
      <text:p text:style-name="P762"><text:span text:style-name="T763">Nr.<text:s/></text:span><text:a xlink:href="https://www.e-tar.lt/portal/legalAct.html?documentId=SAV.503945" office:target-frame-name="_top" xlink:show="replace"><text:span text:style-name="T764">TS-390</text:span></text:a><text:span text:style-name="T765">, 2010-10-28, paskelbta TAR<text:s/></text:span><text:span text:style-name="T766">2010-10-28, i. k. 2010-01238</text:span></text:p>
      <text:p text:style-name="P767"><text:span text:style-name="T768">Dėl Kauno rajono savivaldybės tarybos 2009 m. balandžio 2 d. sprendimo Nr. TS-114 „Dėl Kauno rajono savivaldybės prekybos viešosiose vietose tvarkos aprašo patvirtinimo“ 8.6 punkto pakeitimo</text:span></text:p>
      <text:p text:style-name="P769"/>
      <text:p text:style-name="P770"><text:span text:style-name="T771">2.</text:span></text:p>
      <text:p text:style-name="P772"><text:span text:style-name="T773">Kauno rajono savivaldybės<text:s/></text:span><text:span text:style-name="T774">taryba, Sprendimas</text:span></text:p>
      <text:p text:style-name="P775"><text:span text:style-name="T776">Nr.<text:s/></text:span><text:a xlink:href="https://www.e-tar.lt/portal/legalAct.html?documentId=SAV.503946" office:target-frame-name="_top" xlink:show="replace"><text:span text:style-name="T777">TS-181</text:span></text:a><text:span text:style-name="T778">, 2013-04-25, paskelbta TAR 2013-04-25, i. k. 2013-01394</text:span></text:p>
      <text:p text:style-name="P779"><text:span text:style-name="T780">Dėl Kauno rajono savivaldybės tarybos 2009-04-02 sprendimu Nr. TS-114 patvirtinto Prekybos vie</text:span><text:span text:style-name="T781">šosiose vietose tvarkos aprašo pakeitimo</text:span></text:p>
      <text:p text:style-name="P782"/>
      <text:p text:style-name="P783"><text:span text:style-name="T784">3.</text:span></text:p>
      <text:p text:style-name="P785"><text:span text:style-name="T786">Kauno rajono savivaldybės taryba, Sprendimas</text:span></text:p>
      <text:p text:style-name="P787"><text:span text:style-name="T788">Nr.<text:s/></text:span><text:a xlink:href="https://www.e-tar.lt/portal/legalAct.html?documentId=99002c70659711e4b6b89037654e22b1" office:target-frame-name="_top" xlink:show="replace"><text:span text:style-name="T789">TS-406</text:span></text:a><text:span text:style-name="T790">, 2014-10-30, paskelbta TAR 2014-11-06, i. k. 2014-16119</text:span></text:p>
      <text:p text:style-name="P791"><text:span text:style-name="T792">Dėl Kauno rajono savivaldybės tarybos 2009 m. balandžio 2 d. sprendimo Nr. TS-114 „Dėl Kauno rajono savivaldybės prekybos viešosiose vietose tvarkos aprašo patvirtinimo" pakeitimo</text:span></text:p>
      <text:p text:style-name="P793"/>
      <text:p text:style-name="P794"><text:span text:style-name="T795">4.</text:span></text:p>
      <text:p text:style-name="P796"><text:span text:style-name="T797">Kauno rajono savivaldybės taryba, Sprendimas</text:span></text:p>
      <text:p text:style-name="P798"><text:span text:style-name="T799">Nr.<text:s/></text:span><text:a xlink:href="https://www.e-tar.lt/portal/legalAct.html?documentId=3682e860974311e5a6f4e928c954d72b" office:target-frame-name="_top" xlink:show="replace"><text:span text:style-name="T800">TS-360</text:span></text:a><text:span text:style-name="T801">, 2015-11-26, paskelbta TAR 2015-11-30, i. k. 2015-18988</text:span></text:p>
      <text:p text:style-name="P802"><text:span text:style-name="T803">Dėl Kauno rajono savivaldybės tarybos 2009 m. balandžio 2 d. sprendimo Nr. TS-114 „Dėl Kauno rajono savivaldybės preky</text:span><text:span text:style-name="T804">bos viešosiose vietose tvarkos aprašo patvirtinimo“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left" style:position="2.3333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2-05T01:05:00Z</meta:creation-date>
    <dc:date>2016-02-05T01:05:00Z</dc:date>
    <meta:print-date>2005-04-26T06:22:00Z</meta:print-date>
    <meta:template xlink:href="Normal" xlink:type="simple"/>
    <meta:editing-cycles>2</meta:editing-cycles>
    <meta:editing-duration>PT0S</meta:editing-duration>
    <meta:document-statistic meta:page-count="12" meta:paragraph-count="263" meta:word-count="3644" meta:character-count="28969" meta:row-count="882" meta:non-whitespace-character-count="25588"/>
  </office:meta>
</office:document-meta>
</file>