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1.015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3-09</text:span></text:p>
      <text:p text:style-name="P4"/>
      <text:p text:style-name="P5"><text:span text:style-name="T6">Sprendimas paskelbtas: TAR 2012-03-29, i. k. 2012-00701</text:span></text:p>
      <text:p text:style-name="P7"/>
      <text:p text:style-name="P8"><text:span text:style-name="T9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>ŠIRVINTŲ RAJONO SAVIVALDYBĖS TARYBA</text:p>
      <text:p text:style-name="P11"/>
      <text:p text:style-name="P12">SPRENDIMAS</text:p>
      <text:p text:style-name="P13">DĖL MOKINIŲ PRIĖMIMO Į ŠIRVINTŲ RAJONO SAVIVALDYBĖS BENDROJO UGDYMO MOKYKLAS TVARKOS APRAŠO PATVIRTINIMO</text:p>
      <text:p text:style-name="P14"/>
      <text:p text:style-name="P15">2012<text:s/>m. kovo 29 d. Nr. 1-76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1994, Nr. 55- 1049, 2008, Nr. 113-4290) 18 straipsnio 1 dalimi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11, Nr.<text:s/></text:span><text:a xlink:href="https://www.e-tar.lt/portal/lt/legalAct/TAR.E2EBE95E7723" office:target-frame-name="_blank" xlink:show="new"><text:span text:style-name="T23">38-1804</text:span></text:a><text:span text:style-name="T24">) 29 straipsnio 2 dalimi ir Priėmimo į valstybinę ir savivaldybės bendrojo ugdymo mokyklą, pr</text:span><text:span text:style-name="T25">ofesinio mokymo įstaigą bendrųjų kriterijų sąrašu, patvirtintu Lietuvos Respublikos švietimo ir mokslo ministro 2011-07-20 įsakymu Nr. V-1369 (Žin., 2011, Nr. 96-4533),</text:span></text:p>
      <text:p text:style-name="P26"><text:span text:style-name="T27">Širvintų rajono savivaldybės taryba<text:s/></text:span><text:span text:style-name="T28">nusprendžia:</text:span></text:p>
      <text:p text:style-name="P29"><text:span text:style-name="T30">1.</text:span><text:span text:style-name="T31"><text:s/>Neteko galios nuo 2018-03-09</text:span></text:p>
      <text:p text:style-name="P32">Punkto naikinimas:</text:p>
      <text:p text:style-name="P33"><text:span text:style-name="T34">Nr.<text:s/></text:span><text:a xlink:href="https://www.e-tar.lt/portal/legalAct.html?documentId=a252ac8022cc11e88e8fef3b3f51dc2f" office:target-frame-name="_top" xlink:show="replace"><text:span text:style-name="T35">1-49</text:span></text:a><text:span text:style-name="T36">, 2018-03-06, paskelbta TAR 2018-03-08, i. k. 2018-03695</text:span></text:p>
      <text:p text:style-name="Normal"/>
      <text:p text:style-name="P37"><text:span text:style-name="T38">2</text:span><text:span text:style-name="T39">. Pripažinti netekusiu galios Širvintų rajono savivaldybės tarybos 2</text:span><text:span text:style-name="T40">004-05-26 sprendimą Nr. 118 „Dėl mokinių priėmimo į bendrojo lavinimo mokyklas tvarkos tvirtinimo“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Vincas Jasiukevičius</text:span></text:p>
      <text:p text:style-name="P47"><text:span text:style-name="T48">Patvirtinta.</text:span><text:span text:style-name="T49"><text:s/>Neteko galios nuo 2018-03-09</text:span></text:p>
      <text:p text:style-name="P50">Priedo naikinimas:</text:p>
      <text:p text:style-name="P51"><text:span text:style-name="T52">Nr.<text:s/></text:span><text:a xlink:href="https://www.e-tar.lt/portal/legalAct.html?documentId=a252ac8022cc11e88e8fef3b3f51dc2f" office:target-frame-name="_top" xlink:show="replace"><text:span text:style-name="T53">1-49</text:span></text:a><text:span text:style-name="T54">, 2018-03-06, paskelbta TAR 2018-03-08, i. k. 2018-0369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rvintų rajono savivaldybės taryba, Sprendimas</text:span></text:p>
      <text:p text:style-name="P64"><text:span text:style-name="T65">Nr.<text:s/></text:span><text:a xlink:href="https://www.e-tar.lt/portal/legalAct.html?documentId=a252ac8022cc11e88e8fef3b3f51dc2f" office:target-frame-name="_top" xlink:show="replace"><text:span text:style-name="T66">1-49</text:span></text:a><text:span text:style-name="T67">, 2018-03-06, paskelbta TAR 2018-03-08, i. k. 2018-03695</text:span></text:p>
      <text:p text:style-name="P68"><text:span text:style-name="T69">Dėl Mokinių priėmimo į Širvintų rajono savivaldybės bendrojo ugdymo mokyklas tvarkos aprašo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098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3-09T12:30:00Z</meta:creation-date>
    <dc:date>2018-03-09T12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2" meta:character-count="1978" meta:row-count="48" meta:non-whitespace-character-count="1737"/>
  </office:meta>
</office:document-meta>
</file>