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margin-right="0.0138in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line-height="150%" fo:margin-right="0.0138in" fo:text-indent="0.5909in">
        <style:tab-stops>
          <style:tab-stop style:type="left" style:position="0.4819in"/>
        </style:tab-stops>
      </style:paragraph-properties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0.4819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0.4819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 fo:margin-right="0.0138in">
        <style:tab-stops>
          <style:tab-stop style:type="left" style:position="0.4819in"/>
          <style:tab-stop style:type="left" style:position="5.12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break-before="page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6-29</text:span></text:p>
      <text:p text:style-name="P3"/>
      <text:p text:style-name="P4"><text:span text:style-name="T5">Sprendimas paskelbtas: TAR 2011-11-24, i. k. 2011-01811</text:span></text:p>
      <text:p text:style-name="P6"/>
      <text:p text:style-name="P7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>ŠIRVINTŲ RAJONO SAVIVALDYBĖS TARYBA</text:p>
      <text:p text:style-name="P10"/>
      <text:p text:style-name="P11">SPRENDIMAS</text:p>
      <text:p text:style-name="P12">DĖL ŠIRVINTŲ RAJONO SAVIVALDYBĖS DARBO SU SOCIALINĖS RIZIKOS</text:p>
      <text:p text:style-name="P13">ŠEIMOMIS TVARKOS APRAŠO PATVIRTINIMO</text:p>
      <text:p text:style-name="P14"/>
      <text:p text:style-name="P15">2011 m.<text:s/>lapkričio 24 d. Nr. 1-171</text:p>
      <text:p text:style-name="P16">Širvintos</text:p>
      <text:p text:style-name="P17"/>
      <text:p text:style-name="P18"/>
      <text:p text:style-name="P19"><text:span text:style-name="T20">Vadovaudamasi Lietuvos Respublikos vietos savivaldos įstatymo (Žin., 2008, Nr.<text:s/></text:span><text:a xlink:href="https://www.e-tar.lt/portal/lt/legalAct/TAR.1FD76D6D4DE1" office:target-frame-name="_blank" xlink:show="new"><text:span text:style-name="T21">15-508</text:span></text:a><text:span text:style-name="T22">) 6 straipsnio 12 punktu ir 18 straipsnio 1 dali</text:span><text:span text:style-name="T23">mi bei Lietuvos Respublikos socialinių paslaugų įstatymo (Žin., 2006, Nr.<text:s/></text:span><text:a xlink:href="https://www.e-tar.lt/portal/lt/legalAct/TAR.91609F53E29E" office:target-frame-name="_blank" xlink:show="new"><text:span text:style-name="T24">17-589</text:span></text:a><text:span text:style-name="T25">) 13 straipsnio 1 dalimi,</text:span></text:p>
      <text:p text:style-name="P26"><text:span text:style-name="T27">Širvintų rajono savivaldybės taryba<text:s/></text:span><text:span text:style-name="T28">nusprendžia:</text:span></text:p>
      <text:p text:style-name="P29"><text:span text:style-name="T30">1.</text:span><text:span text:style-name="T31"><text:s/>Neteko ga</text:span><text:span text:style-name="T32">lios nuo 2019-06-29</text:span></text:p>
      <text:p text:style-name="P33">Punkto naikinimas:</text:p>
      <text:p text:style-name="P34"><text:span text:style-name="T35">Nr.<text:s/></text:span><text:a xlink:href="https://www.e-tar.lt/portal/legalAct.html?documentId=d80940f098d211e9ae2e9d61b1f977b3" office:target-frame-name="_top" xlink:show="replace"><text:span text:style-name="T36">1-59</text:span></text:a><text:span text:style-name="T37">, 2019-06-27, paskelbta TAR 2019-06-28, i. k. 2019-10438</text:span></text:p>
      <text:p text:style-name="Normal"/>
      <text:p text:style-name="P38"><text:span text:style-name="T39">2</text:span><text:span text:style-name="T40">.</text:span><text:span text:style-name="T41"><text:tab/></text:span><text:span text:style-name="T42">Pripažinti netekusiu galios 2008 m. balandžio<text:s/></text:span><text:span text:style-name="T43">29 d. Širvintų rajono savivaldybės tarybos sprendimą Nr. 1-109 „Dėl išmokų teikimo socialinės rizikos šeimoms (vieniems gyvenantiems asmenims) tvarkos aprašo patvirtinimo“.</text:span></text:p>
      <text:p text:style-name="P44"/>
      <text:p text:style-name="P45"/>
      <text:p text:style-name="P46"><text:span text:style-name="T47">Savivaldybės meras</text:span><text:span text:style-name="T48"><text:tab/>Vincas Jasiukevičius</text:span></text:p>
      <text:p text:style-name="P49"/>
      <text:p text:style-name="P50"><text:span text:style-name="T51">Patvirtinta.</text:span><text:span text:style-name="T52"><text:s/>Neteko galios nuo 20</text:span><text:span text:style-name="T53">19-06-29</text:span></text:p>
      <text:p text:style-name="P54">Priedo naikinimas:</text:p>
      <text:p text:style-name="P55"><text:span text:style-name="T56">Nr.<text:s/></text:span><text:a xlink:href="https://www.e-tar.lt/portal/legalAct.html?documentId=d80940f098d211e9ae2e9d61b1f977b3" office:target-frame-name="_top" xlink:show="replace"><text:span text:style-name="T57">1-59</text:span></text:a><text:span text:style-name="T58">, 2019-06-27, paskelbta TAR 2019-06-28, i. k. 2019-1043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Širvintų rajono savivaldybės taryba,<text:s/></text:span><text:span text:style-name="T68">Sprendimas</text:span></text:p>
      <text:p text:style-name="P69"><text:span text:style-name="T70">Nr.<text:s/></text:span><text:a xlink:href="https://www.e-tar.lt/portal/legalAct.html?documentId=d80940f098d211e9ae2e9d61b1f977b3" office:target-frame-name="_top" xlink:show="replace"><text:span text:style-name="T71">1-59</text:span></text:a><text:span text:style-name="T72">, 2019-06-27, paskelbta TAR 2019-06-28, i. k. 2019-10438</text:span></text:p>
      <text:p text:style-name="P73"><text:span text:style-name="T74">Dėl Širvintų rajono savivaldybės darbo su socialinės rizikos šeimomis tvarkos apra</text:span><text:span text:style-name="T75">šo pripažinimo netekusiu galio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7-03T10:11:00Z</meta:creation-date>
    <dc:date>2019-07-03T10:11:00Z</dc: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810" meta:row-count="12" meta:non-whitespace-character-count="1543"/>
  </office:meta>
</office:document-meta>
</file>