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4" style:parent-style-name="Normal" style:family="paragraph"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tyle-complex="italic" style:font-size-complex="12pt" style:language-complex="he" style:country-complex="IL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tyle-complex="italic" style:font-size-complex="12pt" style:language-complex="he" style:country-complex="IL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tyle-complex="italic" style:font-size-complex="12pt" style:language-complex="he" style:country-complex="IL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tyle-complex="italic" style:font-size-complex="12pt" style:language-complex="he" style:country-complex="IL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tyle-complex="italic" style:font-size-complex="12pt" style:language-complex="he" style:country-complex="IL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00"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fo:color="#000000" style:font-size-complex="12pt" style:language-complex="he" style:country-complex="IL"/>
    </style:style>
    <style:style style:name="T52" style:parent-style-name="DefaultParagraphFont" style:family="text">
      <style:text-properties fo:color="#000000"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fo:color="#000000"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fo:color="#000000"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fo:color="#000000"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00"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P91" style:parent-style-name="Normal" style:family="paragraph">
      <style:paragraph-properties fo:break-before="page" style:punctuation-wrap="simple" fo:text-align="justify" style:vertical-align="baseline" fo:text-indent="3.9375in"/>
      <style:text-properties fo:hyphenate="false"/>
    </style:style>
    <style:style style:name="P92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style:punctuation-wrap="simple" style:vertical-align="baseline" fo:margin-left="3.0375in" fo:text-indent="0.9in">
        <style:tab-stops/>
      </style:paragraph-properties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style:punctuation-wrap="simple" style:vertical-align="baseline" fo:margin-left="3.0375in" fo:text-indent="0.9in">
        <style:tab-stops/>
      </style:paragraph-properties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style:punctuation-wrap="simple" style:vertical-align="baseline" fo:margin-left="3.0375in" fo:text-indent="0.9in">
        <style:tab-stops/>
      </style:paragraph-properties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19" style:parent-style-name="DefaultParagraphFont" style:family="text">
      <style:text-properties fo:letter-spacing="-0.0013in" style:font-size-complex="12pt" style:language-asian="ar" style:country-asian="SA"/>
    </style:style>
    <style:style style:name="T120" style:parent-style-name="DefaultParagraphFont" style:family="text">
      <style:text-properties fo:letter-spacing="-0.0013in" style:font-size-complex="12pt" style:language-asian="ar" style:country-asian="SA"/>
    </style:style>
    <style:style style:name="T121" style:parent-style-name="DefaultParagraphFont" style:family="text">
      <style:text-properties fo:letter-spacing="-0.0013in"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fo:letter-spacing="-0.0013in" style:font-size-complex="12pt" style:language-asian="ar" style:country-asian="SA"/>
    </style:style>
    <style:style style:name="T124" style:parent-style-name="DefaultParagraphFont" style:family="text">
      <style:text-properties fo:letter-spacing="-0.0013in" style:font-size-complex="12pt" style:language-asian="ar" style:country-asian="SA"/>
    </style:style>
    <style:style style:name="T125" style:parent-style-name="DefaultParagraphFont" style:family="text">
      <style:text-properties fo:letter-spacing="-0.0013in"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4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ar" style:country-asian="SA" fo:hyphenate="false"/>
    </style:style>
    <style:style style:name="P14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tyle-complex="italic" style:font-size-complex="12pt"/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style-complex="italic"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P18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P18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P19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fo:language="pt" fo:country="BR" style:language-asian="ar" style:country-asian="SA"/>
    </style:style>
    <style:style style:name="P201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0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0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fo:language="es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fo:language="pt" fo:country="BR"/>
    </style:style>
    <style:style style:name="T239" style:parent-style-name="DefaultParagraphFont" style:family="text">
      <style:text-properties style:font-size-complex="12pt" fo:language="pt" fo:country="BR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52" style:parent-style-name="DefaultParagraphFont" style:family="text">
      <style:text-properties style:font-size-complex="12pt" fo:language="pt" fo:country="BR" style:language-asian="ar" style:country-asian="SA"/>
    </style:style>
    <style:style style:name="T253" style:parent-style-name="DefaultParagraphFont" style:family="text">
      <style:text-properties style:font-size-complex="12pt" fo:language="pt" fo:country="BR" style:language-asian="ar" style:country-asian="SA"/>
    </style:style>
    <style:style style:name="P25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55" style:parent-style-name="DefaultParagraphFont" style:family="text">
      <style:text-properties style:font-size-complex="12pt" fo:language="pt" fo:country="BR" style:language-asian="ar" style:country-asian="SA"/>
    </style:style>
    <style:style style:name="T256" style:parent-style-name="DefaultParagraphFont" style:family="text">
      <style:text-properties style:font-size-complex="12pt" fo:language="pt" fo:country="BR" style:language-asian="ar" style:country-asian="SA"/>
    </style:style>
    <style:style style:name="P257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58" style:parent-style-name="DefaultParagraphFont" style:family="text">
      <style:text-properties style:font-size-complex="12pt" fo:language="pt" fo:country="BR" style:language-asian="ar" style:country-asian="SA"/>
    </style:style>
    <style:style style:name="T259" style:parent-style-name="DefaultParagraphFont" style:family="text">
      <style:text-properties style:font-size-complex="12pt" fo:language="pt" fo:country="BR" style:language-asian="ar" style:country-asian="SA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fo:language="pt" fo:country="BR"/>
    </style:style>
    <style:style style:name="T262" style:parent-style-name="DefaultParagraphFont" style:family="text">
      <style:text-properties style:font-size-complex="12pt" fo:language="pt" fo:country="BR"/>
    </style:style>
    <style:style style:name="T263" style:parent-style-name="DefaultParagraphFont" style:family="text">
      <style:text-properties style:font-size-complex="12pt" fo:language="pt" fo:country="BR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fo:language="pt" fo:country="BR"/>
    </style:style>
    <style:style style:name="T266" style:parent-style-name="DefaultParagraphFont" style:family="text">
      <style:text-properties style:font-size-complex="12pt" fo:language="pt" fo:country="BR"/>
    </style:style>
    <style:style style:name="P267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68" style:parent-style-name="DefaultParagraphFont" style:family="text">
      <style:text-properties style:font-size-complex="12pt" fo:language="pt" fo:country="BR" style:language-asian="ar" style:country-asian="SA"/>
    </style:style>
    <style:style style:name="T269" style:parent-style-name="DefaultParagraphFont" style:family="text">
      <style:text-properties style:font-size-complex="12pt" fo:language="pt" fo:country="BR"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P27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72" style:parent-style-name="DefaultParagraphFont" style:family="text">
      <style:text-properties style:font-size-complex="12pt" fo:language="pt" fo:country="BR" style:language-asian="ar" style:country-asian="SA"/>
    </style:style>
    <style:style style:name="T273" style:parent-style-name="DefaultParagraphFont" style:family="text">
      <style:text-properties style:font-size-complex="12pt" fo:language="pt" fo:country="BR" style:language-asian="ar" style:country-asian="SA"/>
    </style:style>
    <style:style style:name="T274" style:parent-style-name="DefaultParagraphFont" style:family="text">
      <style:text-properties style:language-asian="ar" style:country-asian="SA"/>
    </style:style>
    <style:style style:name="T275" style:parent-style-name="DefaultParagraphFont" style:family="text">
      <style:text-properties style:language-asian="ar" style:country-asian="SA"/>
    </style:style>
    <style:style style:name="P27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77" style:parent-style-name="DefaultParagraphFont" style:family="text">
      <style:text-properties style:font-size-complex="12pt" fo:language="pt" fo:country="BR" style:language-asian="ar" style:country-asian="SA"/>
    </style:style>
    <style:style style:name="T278" style:parent-style-name="DefaultParagraphFont" style:family="text">
      <style:text-properties style:font-size-complex="12pt" fo:language="pt" fo:country="BR" style:language-asian="ar" style:country-asian="SA"/>
    </style:style>
    <style:style style:name="T279" style:parent-style-name="DefaultParagraphFont" style:family="text">
      <style:text-properties style:language-asian="ar" style:country-asian="SA"/>
    </style:style>
    <style:style style:name="P280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81" style:parent-style-name="DefaultParagraphFont" style:family="text">
      <style:text-properties style:font-size-complex="12pt" fo:language="pt" fo:country="BR" style:language-asian="ar" style:country-asian="SA"/>
    </style:style>
    <style:style style:name="T282" style:parent-style-name="DefaultParagraphFont" style:family="text">
      <style:text-properties style:font-size-complex="12pt" fo:language="pt" fo:country="BR" style:language-asian="ar" style:country-asian="SA"/>
    </style:style>
    <style:style style:name="T283" style:parent-style-name="DefaultParagraphFont" style:family="text">
      <style:text-properties style:language-asian="ar" style:country-asian="SA"/>
    </style:style>
    <style:style style:name="P28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85" style:parent-style-name="DefaultParagraphFont" style:family="text">
      <style:text-properties style:font-size-complex="12pt" fo:language="pt" fo:country="BR" style:language-asian="ar" style:country-asian="SA"/>
    </style:style>
    <style:style style:name="T286" style:parent-style-name="DefaultParagraphFont" style:family="text">
      <style:text-properties style:font-size-complex="12pt" fo:language="pt" fo:country="BR" style:language-asian="ar" style:country-asian="SA"/>
    </style:style>
    <style:style style:name="T287" style:parent-style-name="DefaultParagraphFont" style:family="text">
      <style:text-properties style:font-size-complex="12pt" fo:language="pt" fo:country="BR" style:language-asian="ar" style:country-asian="SA"/>
    </style:style>
    <style:style style:name="P28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weight-complex="bold" style:font-size-complex="12pt" style:language-asian="ar" style:country-asian="SA"/>
    </style:style>
    <style:style style:name="P29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fo:language="pt" fo:country="BR"/>
    </style:style>
    <style:style style:name="T304" style:parent-style-name="DefaultParagraphFont" style:family="text">
      <style:text-properties style:font-size-complex="12pt" fo:language="pt" fo:country="BR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13in" style:font-size-complex="12pt"/>
    </style:style>
    <style:style style:name="T309" style:parent-style-name="DefaultParagraphFont" style:family="text">
      <style:text-properties style:font-name="TimesLT" fo:letter-spacing="-0.0013in" fo:font-size="10pt" style:font-size-asian="10pt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24" style:parent-style-name="DefaultParagraphFont" style:family="text">
      <style:text-properties style:font-size-complex="12pt" fo:language="pt" fo:country="BR" style:language-asian="ar" style:country-asian="SA"/>
    </style:style>
    <style:style style:name="T325" style:parent-style-name="DefaultParagraphFont" style:family="text">
      <style:text-properties style:font-size-complex="12pt" fo:language="pt" fo:country="BR" style:language-asian="ar" style:country-asian="SA"/>
    </style:style>
    <style:style style:name="T326" style:parent-style-name="DefaultParagraphFont" style:family="text">
      <style:text-properties style:font-weight-complex="bold" style:font-size-complex="12pt" style:language-asian="ar" style:country-asian="SA"/>
    </style:style>
    <style:style style:name="P327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28" style:parent-style-name="DefaultParagraphFont" style:family="text">
      <style:text-properties style:font-size-complex="12pt" fo:language="pt" fo:country="BR" style:language-asian="ar" style:country-asian="SA"/>
    </style:style>
    <style:style style:name="T329" style:parent-style-name="DefaultParagraphFont" style:family="text">
      <style:text-properties style:font-size-complex="12pt" fo:language="pt" fo:country="BR" style:language-asian="ar" style:country-asian="SA"/>
    </style:style>
    <style:style style:name="T330" style:parent-style-name="DefaultParagraphFont" style:family="text">
      <style:text-properties style:font-size-complex="12pt" fo:language="pt" fo:country="BR" style:language-asian="ar" style:country-asian="SA"/>
    </style:style>
    <style:style style:name="P33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32" style:parent-style-name="DefaultParagraphFont" style:family="text">
      <style:text-properties style:font-size-complex="12pt" fo:language="pt" fo:country="BR" style:language-asian="ar" style:country-asian="SA"/>
    </style:style>
    <style:style style:name="T333" style:parent-style-name="DefaultParagraphFont" style:family="text">
      <style:text-properties style:font-size-complex="12pt" fo:language="pt" fo:country="BR" style:language-asian="ar" style:country-asian="SA"/>
    </style:style>
    <style:style style:name="P33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35" style:parent-style-name="DefaultParagraphFont" style:family="text">
      <style:text-properties style:font-size-complex="12pt" fo:language="pt" fo:country="BR" style:language-asian="ar" style:country-asian="SA"/>
    </style:style>
    <style:style style:name="T336" style:parent-style-name="DefaultParagraphFont" style:family="text">
      <style:text-properties style:font-size-complex="12pt" fo:language="pt" fo:country="BR" style:language-asian="ar" style:country-asian="SA"/>
    </style:style>
    <style:style style:name="T337" style:parent-style-name="DefaultParagraphFont" style:family="text">
      <style:text-properties style:font-size-complex="12pt" fo:language="pt" fo:country="BR" style:language-asian="ar" style:country-asian="SA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fo:language="pt" fo:country="BR"/>
    </style:style>
    <style:style style:name="T340" style:parent-style-name="DefaultParagraphFont" style:family="text">
      <style:text-properties style:font-size-complex="12pt" fo:language="pt" fo:country="BR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fo:language="pt" fo:country="BR"/>
    </style:style>
    <style:style style:name="T343" style:parent-style-name="DefaultParagraphFont" style:family="text">
      <style:text-properties style:font-size-complex="12pt" fo:language="pt" fo:country="BR" style:language-asian="lt" style:country-asian="LT"/>
    </style:style>
    <style:style style:name="T344" style:parent-style-name="DefaultParagraphFont" style:family="text">
      <style:text-properties style:font-size-complex="12pt" fo:language="pt" fo:country="BR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47" style:parent-style-name="DefaultParagraphFont" style:family="text">
      <style:text-properties style:language-asian="ar" style:country-asian="SA"/>
    </style:style>
    <style:style style:name="T348" style:parent-style-name="DefaultParagraphFont" style:family="text">
      <style:text-properties style:language-asian="ar" style:country-asian="SA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fo:language="pt" fo:country="BR" style:language-asian="ar" style:country-asian="SA"/>
    </style:style>
    <style:style style:name="T351" style:parent-style-name="DefaultParagraphFont" style:family="text">
      <style:text-properties style:font-size-complex="12pt" fo:language="pt" fo:country="BR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="TimesLT" fo:font-size="10pt" style:font-size-asian="10pt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text-align="justify" fo:text-indent="0.5in"/>
    </style:style>
    <style:style style:name="P363" style:parent-style-name="Normal" style:family="paragraph">
      <style:paragraph-properties fo:text-align="center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8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4-12 iki 2015-07-22</text:span></text:p>
      <text:p text:style-name="P7"/>
      <text:p text:style-name="P8"><text:span text:style-name="T9">Sprendimas paskelbtas: TAR 2013-04-18, i. k. 2013-01301</text:span></text:p>
      <text:p text:style-name="P10"/>
      <text:p text:style-name="P11"><text:span text:style-name="T12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ETOS BENDRUOMENIŲ SAVIVALDOS 2013–2015 METŲ PROGRAMOS LĖŠŲ VIETOS BENDRUOMENIŲ SPRENDIMAMS<text:s/></text:span><text:span text:style-name="T19">ĮGYVENDINTI KAUNO MIESTO SAVIVALDYBĖJE SKYRIMO IR NAUDOJIMO, VIETOS BENDRUOMENĖS TARYBOS SUDARYMO TVARKOS APRAŠO PATVIRTINIMO</text:span></text:p>
      <text:p text:style-name="P20"/>
      <text:p text:style-name="P21">2013 m. balandžio 18 d.<text:s/><text:tab/>Nr. T-215</text:p>
      <text:p text:style-name="P22">Kauna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;<text:s/></text:span><text:span text:style-name="T31">2010, Nr.<text:s/></text:span><text:a xlink:href="https://www.e-tar.lt/portal/lt/legalAct/TAR.2CDF7CF05F4F" office:target-frame-name="_blank" xlink:show="new"><text:span text:style-name="T32">25-1177</text:span></text:a><text:span text:style-name="T33">, Nr.<text:s/></text:span><text:a xlink:href="https://www.e-tar.lt/portal/lt/legalAct/TAR.284BE0F7FDC7" office:target-frame-name="_blank" xlink:show="new"><text:span text:style-name="T34">84-4406</text:span></text:a><text:span text:style-name="T35">, Nr.<text:s/></text:span><text:a xlink:href="https://www.e-tar.lt/portal/lt/legalAct/TAR.C6D81071DC40" office:target-frame-name="_blank" xlink:show="new"><text:span text:style-name="T36">86-4525</text:span></text:a><text:span text:style-name="T37">; 2011, Nr.<text:s/></text:span><text:a xlink:href="https://www.e-tar.lt/portal/lt/legalAct/TAR.E36F769AFF4D" office:target-frame-name="_blank" xlink:show="new"><text:span text:style-name="T38">52-2504</text:span></text:a><text:span text:style-name="T39">, Nr.<text:s/></text:span><text:a xlink:href="https://www.e-tar.lt/portal/lt/legalAct/TAR.F601633B07B4" office:target-frame-name="_blank" xlink:show="new"><text:span text:style-name="T40">155-7354</text:span></text:a><text:span text:style-name="T41">; 2012, Nr.<text:s/></text:span><text:a xlink:href="https://www.e-tar.lt/portal/lt/legalAct/TAR.A8F9C835C922" office:target-frame-name="_blank" xlink:show="new"><text:span text:style-name="T42">136-6958</text:span></text:a><text:span text:style-name="T43">, Nr.<text:s/></text:span><text:a xlink:href="https://www.e-tar.lt/portal/lt/legalAct/TAR.69EB095725C2" office:target-frame-name="_blank" xlink:show="new"><text:span text:style-name="T44">154-7935</text:span></text:a><text:span text:style-name="T45">) 6<text:s/></text:span><text:span text:style-name="T46">straipsnio 44 punktu,</text:span><text:span text:style-name="T47"><text:s/>Vietos bendruomenių savivaldos 2013–2015</text:span><text:span text:style-name="T48"><text:s/>metų programa, patvirtinta Lietuvos Respublikos socialinės apsaugos ir darbo ministro 2013 m. vasario 25 d. įsakymu Nr. A1-71 (Žin., 2013, Nr.<text:s/></text:span><text:a xlink:href="https://www.e-tar.lt/portal/lt/legalAct/TAR.4E2C8FB94A70" office:target-frame-name="_blank" xlink:show="new"><text:span text:style-name="T49">22-1099</text:span></text:a><text:span text:style-name="T50">),<text:s/></text:span><text:span text:style-name="T51">Vietos bendruomen</text:span><text:span text:style-name="T52">ių savivaldos<text:s/></text:span><text:span text:style-name="T53">2013–2015</text:span><text:span text:style-name="T54"><text:s/>metų programos įgyvendinimo aprašu,</text:span><text:span text:style-name="T55"><text:s/>patvirtintu</text:span><text:span text:style-name="T56"><text:s/></text:span><text:span text:style-name="T57">Lietuvos Respublikos socialinės apsaugos ir darbo ministro<text:s/></text:span><text:span text:style-name="T58">2013 m. kovo 7 d. įsakymu Nr. A1-102</text:span><text:span text:style-name="T59"><text:s/>(Žin., 2013, Nr.<text:s/></text:span><text:a xlink:href="https://www.e-tar.lt/portal/lt/legalAct/TAR.59D11ECEAB50" office:target-frame-name="_blank" xlink:show="new"><text:span text:style-name="T60">27-1297</text:span></text:a><text:span text:style-name="T61">)</text:span><text:span text:style-name="T62">,<text:s/></text:span><text:span text:style-name="T63">Kauno miesto savivaldybės taryba <text:s/>n u s p r e n d ž i a:</text:span></text:p>
      <text:p text:style-name="P64"><text:span text:style-name="T65">1</text:span><text:span text:style-name="T66">. Patvirtinti<text:s/></text:span><text:span text:style-name="T67">Vietos bendruomenių savivaldos 2013–2015 metų programos lėšų vietos bendruomenių sprendimams įgyvendinti Kauno miesto savivaldybėje skyrimo ir naudojimo, vi</text:span><text:span text:style-name="T68">etos bendruomenės tarybos sudarymo tvarkos aprašą (pridedama).</text:span></text:p>
      <text:p text:style-name="P69"><text:span text:style-name="T70">2</text:span><text:span text:style-name="T71">. Įgalioti Kauno miesto savivaldybės merą pasirašyti sutartį su Lietuvos Respublikos socialinės apsaugos ir darbo ministru ar jo įgaliotu asmeniu dėl<text:s/></text:span><text:span text:style-name="T72">vietos bendruomenės tarybos sprendimai</text:span><text:span text:style-name="T73">s numatytų veiklų finansavimo ir atsiskaitymo už gautas lėšas.</text:span></text:p>
      <text:p text:style-name="P74"><text:span text:style-name="T75">3</text:span><text:span text:style-name="T76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7">13-308</text:span></text:a><text:span text:style-name="T78">; 2000, Nr.<text:s/></text:span><text:a xlink:href="https://www.e-tar.lt/portal/lt/legalAct/TAR.78FAC7B20AD8" office:target-frame-name="_blank" xlink:show="new"><text:span text:style-name="T79">85-2566</text:span></text:a><text:span text:style-name="T80">) ar Lietuvos Respublikos civilinio proceso kodekso (Žin., 2002, Nr.<text:s/></text:span><text:a xlink:href="https://www.e-tar.lt/portal/lt/legalAct/TAR.2E7C18F61454" office:target-frame-name="_blank" xlink:show="new"><text:span text:style-name="T81">36-1340</text:span></text:a><text:span text:style-name="T82">) nustatyta tvarka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Andrius Kupčinskas</text:span></text:p>
      <text:p text:style-name="P91"/>
      <text:soft-page-break/>
      <text:p text:style-name="P92">PATVIRTINTA</text:p>
      <text:p text:style-name="P93">Kauno miesto savivaldybės tarybos</text:p>
      <text:p text:style-name="P94">2013 m. balandžio 18 d.</text:p>
      <text:p text:style-name="P95">sprendimu Nr. T-215</text:p>
      <text:p text:style-name="P96">(Kauno miesto savivaldybės tarybos</text:p>
      <text:p text:style-name="P97">2014 m. balandžio 10 d.<text:s/></text:p>
      <text:p text:style-name="P98">sprendimo Nr. T-204</text:p>
      <text:p text:style-name="P99">redakcija)</text:p>
      <text:p text:style-name="P100"/>
      <text:p text:style-name="P101"/>
      <text:p text:style-name="P102"><text:span text:style-name="T103">VIETOS BENDRUOMENIŲ SAVIVALDOS 2013–2015 METŲ PROGRAMOS</text:span></text:p>
      <text:p text:style-name="P104"><text:span text:style-name="T105">LĖŠŲ VIETOS BENDRUOMENIŲ SPRENDIMAMS ĮGYVENDINTI KAUNO MIESTO SAVIVALDYBĖJE SKYRIMO IR NAUDOJIMO, VIETOS BENDRUOMENĖS TARYBOS SUDARYMO TVARKOS APRAŠAS</text:span></text:p>
      <text:p text:style-name="P106"/>
      <text:p text:style-name="P107"><text:span text:style-name="T108">I</text:span><text:span text:style-name="T109"><text:s/>SKYRIUS</text:span></text:p>
      <text:p text:style-name="P110"><text:span text:style-name="T111">B</text:span><text:span text:style-name="T112">ENDROSIOS NUOSTATOS</text:span></text:p>
      <text:p text:style-name="P113"/>
      <text:p text:style-name="P114"><text:span text:style-name="T115">1</text:span><text:span text:style-name="T116">. Vietos bendruomenių savivaldos 2013–2015 metų programos lėšų vietos bendruomenių sprendimams įgyvendinti Kauno miesto savivaldybėje skyrimo ir naudojimo, vietos bendruomenės tarybos sudarymo tvarkos aprašas (toliau – Aprašas) nu</text:span><text:span text:style-name="T117">stato lėšų skyrimo ir naudojimo, stebėsenos, kontrolės ir atsiskaitymo tvarką ir vietos bendruomenės tarybos sudarymo ir veiklos principus.<text:s/></text:span></text:p>
      <text:p text:style-name="P118"><text:span text:style-name="T119">2</text:span><text:span text:style-name="T120">. Aprašas parengtas vadovaujantis Vietos bendruomenių savivaldos 2013–2015 metų programa (toliau – Programa),<text:s/></text:span><text:span text:style-name="T121">patvirtinta Lietuvos Respublikos socialinės apsaugos ir darbo ministro 2013 m. vasario 25 d. įsakymu Nr. A1-71<text:s/></text:span><text:span text:style-name="T122">„Dėl Vietos bendruomenių savivaldos 2013–2015 metų programos patvirtinimo“,<text:s/></text:span><text:span text:style-name="T123">ir Vietos bendruomenių savivaldos 2013–2015 metų programos įgyvendini</text:span><text:span text:style-name="T124">mo aprašu, patvirtintu Lietuvos Respublikos socialinės apsaugos ir darbo ministro 2013 m. kovo 7 d. įsakymu Nr. A1-102<text:s/></text:span><text:span text:style-name="T125">„Dėl<text:s/></text:span><text:span text:style-name="T126">Vietos bendruomenių savivaldos 2013–2015 metų programos įgyvendinimo aprašo patvirtinimo“.</text:span></text:p>
      <text:p text:style-name="P127"><text:span text:style-name="T128">3</text:span><text:span text:style-name="T129">.<text:s/></text:span><text:span text:style-name="T130">Vietos bendruomenė</text:span><text:span text:style-name="T131"><text:s/>– seniūnijos aptarnaujamos teritorijos gyventojai, jų atstovai (seniūnaičiai), šioje teritorijoje veikiančios bendruomeninės organizacijos, religinės bendruomenės ir bendrijos, kitos nevyriausybinės organizacijos.<text:s/></text:span></text:p>
      <text:p text:style-name="P132"><text:span text:style-name="T133">4</text:span><text:span text:style-name="T134">. Kitos Apraše vartojamos sąvokos a</text:span><text:span text:style-name="T135">titinka Lietuvos Respublikos vietos savivaldos įstatyme ir Programoje vartojamas sąvokas.<text:s/></text:span></text:p>
      <text:p text:style-name="P136"><text:span text:style-name="T137">5</text:span><text:span text:style-name="T138">. Aprašas tvirtinamas Kauno miesto savivaldybės (toliau – Savivaldybė) tarybos sprendimu.<text:s/>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VIETOS BENDRUOMENIŲ TARYBŲ SUDARYMAS IR VEIKLA</text:span></text:p>
      <text:p text:style-name="P145"/>
      <text:p text:style-name="P146"><text:span text:style-name="T147">6</text:span><text:span text:style-name="T148">. Aleksoto, Eigulių, Centro, Dainavos, Gričiupio, Vilijampolės, Panemunės, Petrašiūnų, Šančių, Šilainių ir Žaliakalnio seniūnijose (toliau – seniūnija) sudaroma po vieną vietos bendruomenės tarybą.<text:s/></text:span></text:p>
      <text:p text:style-name="P149"><text:span text:style-name="T150">7</text:span><text:span text:style-name="T151">. Vietos bendruomenės taryba (toliau – VBT) sudaro</text:span><text:span text:style-name="T152">ma iš pavienių vietos bendruomenės narių, vietos bendruomenės gyventojų atstovų (seniūnaičių), šioje teritorijoje veikiančių bendruomeninių organizacijų, religinių bendruomenių ir bendrijų atstovų, vietos bendruomenės gyventojų poreikius tenkinančių nevyri</text:span><text:span text:style-name="T153">ausybinių organizacijų, Savivaldybės institucijų ir įstaigų atstovų.<text:s/></text:span></text:p>
      <text:p text:style-name="P154"><text:span text:style-name="T155">8</text:span><text:span text:style-name="T156">. VBT sudaroma iš 9 narių: 3 seniūnaičius deleguoja seniūnaičių sueiga, 3 atstovus demokratiniais principais išrenka ir deleguoja seniūnijos teritorijoje veikiančios gausiausios ir<text:s/></text:span><text:span text:style-name="T157">veikliausios bendruomeninės organizacijos (įvertintos pagal 2 metų veiklos, bendruomenės narių<text:s/></text:span><text:soft-page-break/><text:span text:style-name="T158">skaičiaus ir finansinių ataskaitų duomenis), 1 atstovą deleguoja religinės bendruomenės ir bendrijos, 2 atstovus pasiūlo seniūnas iš Aprašo 7 punkte nurodytų asm</text:span><text:span text:style-name="T159">enų.</text:span></text:p>
      <text:p text:style-name="P160"><text:span text:style-name="T161">9</text:span><text:span text:style-name="T162">. VBT sudarymo procedūra pradedama seniūnijos skelbimų lentoje, Savivaldybės interneto svetainėje paskelbus informaciją apie VBT sudarymą ir kitą, gyventojų informavimui apie Programą, svarbią informaciją. Seniūnai seniūnaičiams ir toje vietos be</text:span><text:span text:style-name="T163">ndruomenėje veikiančių bendruomeninių organizacijų, religinių bendruomenių ir bendrijų atstovams  išsiunčia pranešimus apie pasitarimą, skirtą VBT sudarymo organizavimui aptarti. <text:s/></text:span></text:p>
      <text:p text:style-name="P164"><text:span text:style-name="T165">10</text:span><text:span text:style-name="T166">. Seniūnas, pasitaręs su seniūnaičiais ir vietos bendruomenės organiz</text:span><text:span text:style-name="T167">acijų atstovais, į VBT kviečia pavienius vietos bendruomenės narius, vietos bendruomenės gyventojų poreikius tenkinančių nevyriausybinių organizacijų, Savivaldybės institucijų ir įstaigų atstovus, tačiau jie negali sudaryti daugiau kaip 1/3 VBT narių.<text:s/></text:span></text:p>
      <text:p text:style-name="P168"><text:span text:style-name="T169">1</text:span><text:span text:style-name="T170">1</text:span><text:span text:style-name="T171">. VBT sudėtį seniūno teikimu tvirtina Savivaldybės administracijos direktorius.</text:span></text:p>
      <text:p text:style-name="P172"><text:span text:style-name="T173">12</text:span><text:span text:style-name="T174">. Pradedant antrais Programos įgyvendinimo metais, kasmet vykdoma ne mažiau kaip ketvirtadalio VBT narių rotacija.</text:span></text:p>
      <text:p text:style-name="P175"><text:span text:style-name="T176">13</text:span><text:span text:style-name="T177">. VBT veiklos tikslas – bendradarbiaujant su v</text:span><text:span text:style-name="T178">ietos bendruomene priimti sprendimus dėl Programai įgyvendinti skirtų valstybės biudžeto lėšų panaudojimo tenkinant viešuosius vietos bendruomenės poreikius.<text:s/></text:span></text:p>
      <text:p text:style-name="P179"><text:span text:style-name="T180">14</text:span><text:span text:style-name="T181">.<text:s/></text:span><text:span text:style-name="T182">VBT darbo forma yra posėdžiai. VBT posėdis laikomas teisėtu, jeigu jame dalyvauja ne maži</text:span><text:span text:style-name="T183">au kaip 2/3 jos narių.</text:span></text:p>
      <text:p text:style-name="P184"><text:span text:style-name="T185">15</text:span><text:span text:style-name="T186">. VBT pirmojo posėdžio metu tvirtina savo darbo reglamentą, VBT nariai<text:s/></text:span><text:span text:style-name="T187">išrenka pirmininką, pavaduotoją ir sekretorių. VBT pirmininku negali būti Savivaldybės administracijos atstovas. VBT posėdžiai yra vieši.</text:span></text:p>
      <text:p text:style-name="P188"><text:span text:style-name="T189">16</text:span><text:span text:style-name="T190">. VBT sprend</text:span><text:span text:style-name="T191">imus priima posėdyje dalyvaujančių narių balsų dauguma. Jeigu balsai pasiskirsto po lygiai, lemia VBT pirmininko (jei jo nėra, – pirmininko pavaduotojo) balsas.</text:span><text:span text:style-name="T192"><text:s/></text:span><text:span text:style-name="T193">VBT sprendimai įforminami VBT posėdžių protokolais. Protokolus pasirašo VBT posėdžio pirmininka</text:span><text:span text:style-name="T194">s ir sekretorius.</text:span><text:span text:style-name="T195"><text:s/>Posėdžių protokolai kartu su siūlomų finansuoti veiklų aprašymais ir sąmatomis pateikiami seniūnui.<text:s/></text:span></text:p>
      <text:p text:style-name="P196"><text:span text:style-name="T197">17</text:span><text:span text:style-name="T198">. VBT sprendimus tvirtina<text:s/></text:span><text:span text:style-name="T199">Savivaldybės administracijos direktorius.</text:span><text:span text:style-name="T200"><text:s/></text:span></text:p>
      <text:p text:style-name="P201"/>
      <text:p text:style-name="P202"><text:span text:style-name="T203">III</text:span><text:span text:style-name="T204"><text:s/>SKYRIUS</text:span></text:p>
      <text:p text:style-name="P205"><text:span text:style-name="T206">LĖŠŲ SKYRIMAS, NAUDOJIMAS, STEBĖSENA IR<text:s/></text:span><text:span text:style-name="T207">KONTROLĖ</text:span></text:p>
      <text:p text:style-name="P208"/>
      <text:p text:style-name="P209"><text:span text:style-name="T210">18</text:span><text:span text:style-name="T211">.<text:s/></text:span><text:span text:style-name="T212">VBT sprendimams įgyvendinti skirtos<text:s/></text:span><text:span text:style-name="T213">Programos lėšos Savivaldybės administracijos direktoriaus įsakymu skiriamos visoms seniūnijoms, kuriose sudarytos VBT, pagal šiuos kriterijus:</text:span></text:p>
      <text:p text:style-name="P214"><text:span text:style-name="T215">18.1</text:span><text:span text:style-name="T216">. pusė skiriamos sumos padalijama visoms seniūnijoms<text:s/></text:span><text:span text:style-name="T217">lygiomis dalimis (bazinė dalis);</text:span></text:p>
      <text:p text:style-name="P218"><text:span text:style-name="T219">18.2</text:span><text:span text:style-name="T220">. kita pusė sumos padalijama visoms seniūnijoms pagal kiekvienos seniūnijos gyventojų skaičių (70 proc.) ir teritorijos dydį (30 proc.).</text:span></text:p>
      <text:p text:style-name="P221"><text:span text:style-name="T222">19</text:span><text:span text:style-name="T223">. Tinkamomis finansuoti laikomos VBT sprendimu patvirtintos veiklos, t</text:span><text:span text:style-name="T224">enkinančios vietos bendruomenės viešuosius poreikius:<text:s/></text:span></text:p>
      <text:p text:style-name="P225"><text:span text:style-name="T226">19.1</text:span><text:span text:style-name="T227">. socialinė veikla, skirta socialiai pažeidžiamiems bendruomenės nariams ir (ar) grupėms (labdaros akcijų organizavimas, senyvo amžiaus ir kitų vienišų pagalbos reikalingų asmenų lankymas, pagalb</text:span><text:span text:style-name="T228">os sau grupių organizavimas nuo priklausomybių ar kitų socialinių problemų kenčiantiems asmenims ir jų artimiesiems, renginių ir kitų priemonių, skatinančių socialinėje atskirtyje esančių asmenų ir grupių įsitraukimą į bendruomenės gyvenimą, organizavimas)</text:span><text:span text:style-name="T229">;</text:span></text:p>
      <text:p text:style-name="P230"><text:span text:style-name="T231">19.2</text:span><text:span text:style-name="T232">. vaikų ir jaunimo užimtumas (renginių, stovyklų ir kitų prasmingo vaikų ir jaunimo laisvalaikio užimtumo veiklų organizavimas, skatinantis asmeninių ir socialinių gebėjimų ugdymą);<text:s/></text:span></text:p>
      <text:p text:style-name="P233"><text:span text:style-name="T234">19.3</text:span><text:span text:style-name="T235">. kultūrinė ir švietėjiška veikla (mokymo (si) priemoni</text:span><text:span text:style-name="T236">ų, skatinančių kūrybiškumą, saviraišką ir vietos gyventojų išprusimą, organizavimas, vietos bendruomenės tapatybei ir telkimui reikšmingų leidinių leidyba);<text:s/></text:span></text:p>
      <text:p text:style-name="P237"><text:span text:style-name="T238">19.4</text:span><text:span text:style-name="T239">.<text:s/></text:span><text:span text:style-name="T240">sporto ir sveikatinimo veikla (sportuojančių gyventojų telkimas, sporto varžybų ir treni</text:span><text:span text:style-name="T241">ruočių organizavimas, sveikai gyvensenai propaguoti skirtų renginių, teminių užsiėmimų ir mokymų organizavimas);<text:s/></text:span></text:p>
      <text:p text:style-name="P242"><text:span text:style-name="T243">19.5</text:span><text:span text:style-name="T244">. bendruomenės akcijos ir iniciatyvos, skirtos gerinti viešųjų erdvių ir aplinkos kokybę (parkų, sporto ir poilsio aikštelių, vaikų ža</text:span><text:span text:style-name="T245">idimų aikštelių, kitų vietos bendruomenės teritorijoje esančių poilsio ir rekreacijos vietų tvarkymas ir atnaujinimas, viešo naudojimo patalpų pritaikymas bendruomenės poreikiams);<text:s/></text:span></text:p>
      <text:p text:style-name="P246"><text:span text:style-name="T247">19.6</text:span><text:span text:style-name="T248">. bendruomeninė veikla ir kita vietos bendruomenės sutelktumą ir g</text:span><text:span text:style-name="T249">yvenimo kokybę gerinanti veikla (pilietinių iniciatyvų (bendruomenės forumų), skatinančių vietos gyventojus kelti ir spręsti vietos bendruomenei svarbius klausimus, bendruomeninių organizacijų ir vietos valdžios institucijų bendradarbiavimą, organizavimas<text:s/></text:span><text:span text:style-name="T250">ir savanoriškos veiklos organizavimas).<text:s/></text:span></text:p>
      <text:p text:style-name="P251"><text:span text:style-name="T252">20</text:span><text:span text:style-name="T253">. Lėšos negali būti naudojamos:</text:span></text:p>
      <text:p text:style-name="P254"><text:span text:style-name="T255">20.1</text:span><text:span text:style-name="T256">. įsiskolinimams dengti;</text:span></text:p>
      <text:p text:style-name="P257"><text:span text:style-name="T258">20.2</text:span><text:span text:style-name="T259">. investiciniams projektams rengti ir įgyvendinti;</text:span></text:p>
      <text:p text:style-name="P260"><text:span text:style-name="T261">20.3</text:span><text:span text:style-name="T262">. Programos įgyvendinimo išlaidoms, kurios yra finansuojamos iš kitų<text:s/></text:span><text:span text:style-name="T263">finansavimo šaltinių, apmokėti;</text:span></text:p>
      <text:p text:style-name="P264"><text:span text:style-name="T265">20.4</text:span><text:span text:style-name="T266">. veikloms, kurios:</text:span></text:p>
      <text:p text:style-name="P267"><text:span text:style-name="T268">20.4.1</text:span><text:span text:style-name="T269">.<text:s/></text:span><text:span text:style-name="T270">kelia grėsmę žmonių sveikatai, garbei ir orumui, viešajai tvarkai;<text:s/></text:span></text:p>
      <text:p text:style-name="P271"><text:span text:style-name="T272">20.4.2</text:span><text:span text:style-name="T273">.<text:s/></text:span><text:span text:style-name="T274">bet kokiomis formomis, metodais ir būdais išreiškia nepagarbą Lietuvos valstybės tautiniams ir religiniams</text:span><text:span text:style-name="T275"><text:s/>simboliams;<text:s/></text:span></text:p>
      <text:p text:style-name="P276"><text:span text:style-name="T277">20.4.3</text:span><text:span text:style-name="T278">.</text:span><text:span text:style-name="T279"><text:s/>bet kokiomis formomis, metodais ir būdais populiarina smurtą, prievartą, neapykantą;</text:span></text:p>
      <text:p text:style-name="P280"><text:span text:style-name="T281">20.4.4</text:span><text:span text:style-name="T282">.<text:s/></text:span><text:span text:style-name="T283">bet kokiomis formomis, metodais ir būdais pažeidžia Lietuvos Respublikos Konstituciją, įstatymus ir kitus teisės aktus.<text:s/></text:span></text:p>
      <text:p text:style-name="P284"><text:span text:style-name="T285">21</text:span><text:span text:style-name="T286">.<text:s/></text:span><text:span text:style-name="T287">Lėšos privalo būti naudojamos tik VBT sprendimams įgyvendinti.<text:s/></text:span></text:p>
      <text:p text:style-name="P288"><text:span text:style-name="T289">22</text:span><text:span text:style-name="T290">. S</text:span><text:span text:style-name="T291">avivaldybės administracijos direktorius:<text:s/></text:span></text:p>
      <text:p text:style-name="P292"><text:span text:style-name="T293">22.1</text:span><text:span text:style-name="T294">. vadovaudamasis Aprašo 18 punktu, paskirsto lėšas seniūnijoms VBT sprendimams įgyvendinti ir apie tai jas informuoja raštu;</text:span></text:p>
      <text:p text:style-name="P295"><text:span text:style-name="T296">22.2</text:span><text:span text:style-name="T297">.<text:s/></text:span><text:span text:style-name="T298">paveda seniūnams įgyvendinti VBT sprendimais numatytas finansuoti veiklas ir informuoti apie jas Savivaldybės ir vietos bendruomenių gyventojus;</text:span></text:p>
      <text:p text:style-name="P299"><text:span text:style-name="T300">22.3</text:span><text:span text:style-name="T301">. teikia konsultacijas seniūnijoms dėl VBT sprendimais numatytų finansuoti veiklų įgyvendinimo;</text:span></text:p>
      <text:p text:style-name="P302"><text:span text:style-name="T303">22.4</text:span><text:span text:style-name="T304">.<text:s/></text:span><text:span text:style-name="T305">teikia<text:s/></text:span><text:span text:style-name="T306">Socialinių paslaugų priežiūros departamentui</text:span><text:span text:style-name="T307"><text:s/>prie<text:s/></text:span><text:span text:style-name="T308">Socialinės apsaugos ir darbo ministerijos</text:span><text:span text:style-name="T309"><text:s/></text:span><text:span text:style-name="T310">veiklos ir finansines ataskaitas sutartyje dėl<text:s/></text:span><text:span text:style-name="T311">VBT sprendimais numatytų veiklų finansavimo ir atsiskaitymo už gautas lėšas</text:span><text:span text:style-name="T312"><text:s/>nustatyta tvarka;</text:span></text:p>
      <text:p text:style-name="P313"><text:span text:style-name="T314">22.5</text:span><text:span text:style-name="T315">. ats</text:span><text:span text:style-name="T316">ako už informacijos ir pateiktų dokumentų teisingumą, gautų lėšų buhalterinės apskaitos tvarkymą teisės aktų nustatyta tvarka;</text:span></text:p>
      <text:p text:style-name="P317"><text:span text:style-name="T318">22.6</text:span><text:span text:style-name="T319">. teisės aktų nustatyta tvarka valdo, naudoja už Programos lėšas įsigytą turtą ir disponuoja juo;</text:span></text:p>
      <text:p text:style-name="P320"><text:span text:style-name="T321">22.7</text:span><text:span text:style-name="T322">. užtikrina ir kontroliuoja, kad VBT sprendimais patvirtintoms veikloms įgyvendinti skirtomis lėšomis nebūtų finansuojamos išlaidos, kurios yra finansuojamos iš kitų finansavimo šaltinių.<text:s/></text:span></text:p>
      <text:p text:style-name="P323"><text:span text:style-name="T324">23</text:span><text:span text:style-name="T325">.<text:s/></text:span><text:span text:style-name="T326">Seniūnai:</text:span></text:p>
      <text:p text:style-name="P327"><text:span text:style-name="T328">23.1</text:span><text:span text:style-name="T329">. rūpinasi VBT posėdžių organizavimu: pat</text:span><text:span text:style-name="T330">alpomis, reikalingomis priemonėmis ir kitomis VBT veiklai reikalingomis sąlygomis;</text:span></text:p>
      <text:p text:style-name="P331"><text:span text:style-name="T332">23.2</text:span><text:span text:style-name="T333">. pateikia Savivaldybės administracijos direktoriui VBT sprendimus ir numatytų veiklų vykdymo sąmatas;<text:s/></text:span></text:p>
      <text:p text:style-name="P334"><text:span text:style-name="T335">23.3</text:span><text:span text:style-name="T336">. vykdo Savivaldybės administracijos direktoriaus pav</text:span><text:span text:style-name="T337">edimus dėl VBT sprendimais numatytų finansuoti veiklų įgyvendinimo ir visuomenės informavimo;<text:s/></text:span></text:p>
      <text:p text:style-name="P338"><text:span text:style-name="T339">23.4</text:span><text:span text:style-name="T340">. teikia Savivaldybės administracijos direktoriui veiklos ir lėšų panaudojimo ataskaitas<text:s/></text:span><text:span text:style-name="T341">sutartyje<text:s/></text:span><text:span text:style-name="T342">dėl<text:s/></text:span><text:span text:style-name="T343">VBT sprendimais numatytų veiklų finansavimo ir ats</text:span><text:span text:style-name="T344">iskaitymo už gautas lėšas</text:span><text:span text:style-name="T345"><text:s/>nustatyta tvarka;</text:span></text:p>
      <text:p text:style-name="P346"><text:span text:style-name="T347">23.5</text:span><text:span text:style-name="T348">. pirkdami prekes, paslaugas ar darbus, vadovaujasi Lietuvos Respublikos viešųjų pirkimų įstatymu.</text:span></text:p>
      <text:p text:style-name="P349"><text:span text:style-name="T350">24</text:span><text:span text:style-name="T351">.</text:span><text:span text:style-name="T352"><text:s/>Vietos bendruomenių asociacija dalyvauja vykdant Programos įgyvendinimo stebėseną.</text:span></text:p>
      <text:p text:style-name="P353"><text:span text:style-name="T354">25</text:span><text:span text:style-name="T355">.</text:span><text:span text:style-name="T356"><text:s/></text:span><text:span text:style-name="T357">Ilgalaikio materialiojo turto, įsigyto už Programos lėšas, savininkė yra Savivaldybė, valdytoja – Savivaldybės administracija (jos filialai – seniūnijos). Šis turtas naudojamas tik Programos tikslams ir uždaviniams įgyvendinti ir laukiamiems rezultatams pa</text:span><text:span text:style-name="T358">siekti.</text:span></text:p>
      <text:p text:style-name="P359"><text:span text:style-name="T360">26</text:span><text:span text:style-name="T361">. Valstybės biudžeto lėšos turi būti laikomos banke specialiai šioms lėšoms atidarytoje sąskaitoje, atsižvelgiant į valstybės biudžeto lėšų laikymo, naudojimo ir saugojimo rizikos veiksnius.</text:span></text:p>
      <text:p text:style-name="P362"/>
      <text:p text:style-name="P363"><text:span text:style-name="T364">IV</text:span><text:span text:style-name="T365"><text:s/>SKYRIUS</text:span></text:p>
      <text:p text:style-name="P366"><text:span text:style-name="T367">BAIGIAMOSIOS NUOSTATOS</text:span></text:p>
      <text:p text:style-name="P368"/>
      <text:p text:style-name="P369"><text:span text:style-name="T370">27</text:span><text:span text:style-name="T371">. I</text:span><text:span text:style-name="T372">nformacija apie finansuotas veiklas skelbiama Savivaldybės interneto svetainėje (www.kaunas.lt).</text:span></text:p>
      <text:p text:style-name="P373"><text:span text:style-name="T374">__________________________________</text:span></text:p>
      <text:p text:style-name="P375">Priedo pakeitimai:</text:p>
      <text:p text:style-name="P376"><text:span text:style-name="T377">Nr.<text:s/></text:span><text:a xlink:href="https://www.e-tar.lt/portal/legalAct.html?documentId=ba198b60c14411e38c43fee5c144a67d" office:target-frame-name="_top" xlink:show="replace"><text:span text:style-name="T378">T-204</text:span></text:a><text:span text:style-name="T379">, 2014-04-10, paskelbta TAR 2014-04-11, i. k. 2014-04376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Kauno miesto savivaldybės taryba, Sprendimas</text:span></text:p>
      <text:p text:style-name="P389"><text:span text:style-name="T390">Nr.<text:s/></text:span><text:a xlink:href="https://www.e-tar.lt/portal/legalAct.html?documentId=ba198b60c14411e38c43fee5c144a67d" office:target-frame-name="_top" xlink:show="replace"><text:span text:style-name="T391">T-204</text:span></text:a><text:span text:style-name="T392">, 2014-04-10,<text:s/></text:span><text:span text:style-name="T393">paskelbta TAR 2014-04-11, i. k. 2014-04376</text:span></text:p>
      <text:p text:style-name="P394"><text:span text:style-name="T395">Dėl Kauno miesto savivaldybės tarybos 2013 m. balandžio 18 d. sprendimo Nr. T-215 „Dėl Vietos bendruomenių savivaldos 2013–2015 metų programos lėšų vietos bendruomenių sprendimams įgyvendinti Kauno miesto savivald</text:span><text:span text:style-name="T396">ybėje skyrimo ir naudojimo, vietos bendruomenės tarybos sudarymo tvarkos apraš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.04.18 SPRENDIMAS Nr. T</dc:title>
    <dc:subject>DĖL VIETOS BENDRUOMENIŲ SAVIVALDOS 2013–2015 METŲ PROGRAMOS LĖŠŲ VIETOS BENDRUOMENIŲ SPRENDIMAMS ĮGYVENDINTI KAUNO MIESTO SAVIVALDYBĖJE SKYRIMO IR NAUDOJIMO, VIETOS BENDRUOMENĖS TARYBOS SUDARYMO TVARKOS APRAŠO PATVIRTINIMO</dc:subject>
    <meta:initial-creator>rasizoly</meta:initial-creator>
    <dc:creator>Adlib User</dc:creator>
    <meta:creation-date>2015-12-11T13:11:00Z</meta:creation-date>
    <dc:date>2015-12-11T13:11:00Z</dc:date>
    <meta:print-date>2001-05-16T08:19:00Z</meta:print-date>
    <meta:template xlink:href="Normal" xlink:type="simple"/>
    <meta:editing-cycles>2</meta:editing-cycles>
    <meta:editing-duration>PT0S</meta:editing-duration>
    <meta:document-statistic meta:page-count="5" meta:paragraph-count="126" meta:word-count="1786" meta:character-count="14451" meta:row-count="399" meta:non-whitespace-character-count="12791"/>
  </office:meta>
</office:document-meta>
</file>