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22" style:parent-style-name="Normal" style:family="paragraph">
      <style:text-properties style:font-size-complex="12pt" style:language-complex="he" style:country-complex="IL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P7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P79" style:parent-style-name="Normal" style:master-page-name="MPF1" style:family="paragraph">
      <style:paragraph-properties fo:break-before="page"/>
    </style:style>
    <style:style style:name="P84" style:parent-style-name="Normal" style:family="paragraph">
      <style:paragraph-properties fo:margin-right="-0.5375in" fo:text-indent="5.8083in">
        <style:tab-stops>
          <style:tab-stop style:type="left" style:position="1in"/>
        </style:tab-stops>
      </style:paragraph-properties>
    </style:style>
    <style:style style:name="P85" style:parent-style-name="Normal" style:family="paragraph">
      <style:paragraph-properties fo:text-align="justify" fo:margin-right="-0.5375in" fo:text-indent="5.8083in">
        <style:tab-stops>
          <style:tab-stop style:type="left" style:position="9.375in"/>
        </style:tab-stops>
      </style:paragraph-properties>
    </style:style>
    <style:style style:name="P86" style:parent-style-name="Normal" style:family="paragraph">
      <style:paragraph-properties fo:text-align="justify" fo:margin-right="-0.5375in" fo:text-indent="5.8083in"/>
    </style:style>
    <style:style style:name="P87" style:parent-style-name="Normal" style:family="paragraph">
      <style:paragraph-properties fo:text-align="justify" fo:margin-right="-0.5375in" fo:text-indent="5.8083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right="-0.5375in" fo:text-indent="5.8083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right="-0.5256in" fo:text-indent="5.8083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 fo:margin-right="-0.5256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94" style:family="table-column">
      <style:table-column-properties style:column-width="0.3944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Column100" style:family="table-column">
      <style:table-column-properties style:column-width="0.6888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Column104" style:family="table-column">
      <style:table-column-properties style:column-width="0.5909in" style:use-optimal-column-width="false"/>
    </style:style>
    <style:style style:name="TableColumn105" style:family="table-column">
      <style:table-column-properties style:column-width="0.6888in" style:use-optimal-column-width="false"/>
    </style:style>
    <style:style style:name="TableColumn106" style:family="table-column">
      <style:table-column-properties style:column-width="0.6888in" style:use-optimal-column-width="false"/>
    </style:style>
    <style:style style:name="Table93" style:family="table">
      <style:table-properties style:width="9.9423in" fo:margin-left="-0.0236in" table:align="left"/>
    </style:style>
    <style:style style:name="TableRow107" style:family="table-row">
      <style:table-row-properties style:min-row-height="0.1854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8.8479in"/>
        </style:tab-stops>
      </style:paragraph-properties>
      <style:text-properties style:font-size-complex="12pt" style:language-asian="lt" style:country-asian="LT"/>
    </style:style>
    <style:style style:name="TableRow118" style:family="table-row">
      <style:table-row-properties style:min-row-height="0.0993in" style:use-optimal-row-height="false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min-row-height="0.0993in" style:use-optimal-row-height="false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Row146" style:family="table-row">
      <style:table-row-properties style:min-row-height="0.0993in" style:use-optimal-row-height="false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 fo:margin-left="-0.0395in" fo:margin-right="-0.0784in">
        <style:tab-stops/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1" style:family="table-row">
      <style:table-row-properties style:min-row-height="0.0993in" style:use-optimal-row-height="false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8" style:family="table-row">
      <style:table-row-properties style:min-row-height="0.3819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 style:min-row-height="0.1854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" style:family="table-row">
      <style:table-row-properties style:min-row-height="0.3715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" style:family="table-row">
      <style:table-row-properties style:min-row-height="0.3819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185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" style:family="table-row">
      <style:table-row-properties style:min-row-height="0.3715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" style:family="table-row">
      <style:table-row-properties style:min-row-height="0.3819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" style:family="table-row">
      <style:table-row-properties style:min-row-height="0.3819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4-01-21 iki 2014-12-31</text:span></text:p>
      <text:p text:style-name="P5"/>
      <text:p text:style-name="P6"><text:span text:style-name="T7">Sprendimas paskelbtas: TAR 2013-03-21, i. k. 2013-00970</text:span></text:p>
      <text:p text:style-name="P8"/>
      <text:p text:style-name="P9"><text:span text:style-name="T10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11">KAUNO MIESTO SAVIVALDYBĖS TARYBA</text:p>
      <text:p text:style-name="P12"/>
      <text:p text:style-name="P13"><text:span text:style-name="T14">SPRENDIMAS</text:span></text:p>
      <text:p text:style-name="P15"><text:span text:style-name="T16">DĖL PERKAMOS (PARDUODAMOS) AR FINANSUOJAMOS SOCIALINĖS GLOBOS IR SOCIALINĖS PRIEŽIŪROS KAINOS<text:s/></text:span><text:span text:style-name="T17">NUSTATYMO</text:span></text:p>
      <text:p text:style-name="P18"/>
      <text:p text:style-name="P19">2013 m. kovo 21 d.<text:s/><text:tab/>Nr. T-151</text:p>
      <text:p text:style-name="P20">Kaunas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, Nr.<text:s/></text:span><text:a xlink:href="https://www.e-tar.lt/portal/lt/legalAct/TAR.18F4EB30E002" office:target-frame-name="_blank" xlink:show="new"><text:span text:style-name="T29">137-5379</text:span></text:a><text:span text:style-name="T30">; 2009, Nr.<text:s/></text:span><text:a xlink:href="https://www.e-tar.lt/portal/lt/legalAct/TAR.C30DB229877B" office:target-frame-name="_blank" xlink:show="new"><text:span text:style-name="T31">77-3165</text:span></text:a><text:span text:style-name="T32">; 2010, Nr.<text:s/></text:span><text:a xlink:href="https://www.e-tar.lt/portal/lt/legalAct/TAR.2CDF7CF05F4F" office:target-frame-name="_blank" xlink:show="new"><text:span text:style-name="T33">25-1177</text:span></text:a><text:span text:style-name="T34">, Nr.<text:s/></text:span><text:a xlink:href="https://www.e-tar.lt/portal/lt/legalAct/TAR.D2EB5CBFF6C7" office:target-frame-name="_blank" xlink:show="new"><text:span text:style-name="T35">51-2480</text:span></text:a><text:span text:style-name="T36">, Nr.<text:s/></text:span><text:a xlink:href="https://www.e-tar.lt/portal/lt/legalAct/TAR.C6D81071DC40" office:target-frame-name="_blank" xlink:show="new"><text:span text:style-name="T37">86-4525</text:span></text:a><text:span text:style-name="T38">; 2011, Nr.<text:s/></text:span><text:a xlink:href="https://www.e-tar.lt/portal/lt/legalAct/TAR.E36F769AFF4D" office:target-frame-name="_blank" xlink:show="new"><text:span text:style-name="T39">52-2504</text:span></text:a><text:span text:style-name="T40">; 2012, Nr.<text:s/></text:span><text:a xlink:href="https://www.e-tar.lt/portal/lt/legalAct/TAR.A8F9C835C922" office:target-frame-name="_blank" xlink:show="new"><text:span text:style-name="T41">136-6958</text:span></text:a><text:span text:style-name="T42">) 16 straipsnio 2 dalies 37 punktu ir 18 straipsnio 1 dalimi, Lietuvos Respublikos socialinių paslaugų įstatymu (Žin., 2006, Nr.<text:s/></text:span><text:a xlink:href="https://www.e-tar.lt/portal/lt/legalAct/TAR.91609F53E29E" office:target-frame-name="_blank" xlink:show="new"><text:span text:style-name="T43">17-589</text:span></text:a><text:span text:style-name="T44">), Lietuvos Respublikos Vyriausybės 2006 m. birželio 14 d. nutarimu Nr. 583 „Dėl Mokėjimo už socialines paslaugas tvarkos aprašo patvirtinimo“ (Žin., 2006, Nr.<text:s/></text:span><text:a xlink:href="https://www.e-tar.lt/portal/lt/legalAct/TAR.28208650B42B" office:target-frame-name="_blank" xlink:show="new"><text:span text:style-name="T45">68-2510</text:span></text:a><text:span text:style-name="T46">) ir Socialinių paslaugų finansavimo ir lėšų apskaičiavimo metodikos, patvirtintos Lietuvos Respublikos Vyriausybės 2006 m. spalio 10 d. nutarimu Nr. 978 (Žin., 2006, Nr.<text:s/></text:span><text:a xlink:href="https://www.e-tar.lt/portal/lt/legalAct/TAR.067C00C4970A" office:target-frame-name="_blank" xlink:show="new"><text:span text:style-name="T47">110-4163</text:span></text:a><text:span text:style-name="T48">; 2007, Nr.<text:s/></text:span><text:a xlink:href="https://www.e-tar.lt/portal/lt/legalAct/TAR.1E5D5D09FFD4" office:target-frame-name="_blank" xlink:show="new"><text:span text:style-name="T49">80-3247</text:span></text:a><text:span text:style-name="T50">; 2009, Nr.<text:s/></text:span><text:a xlink:href="https://www.e-tar.lt/portal/lt/legalAct/TAR.E4FE2312014F" office:target-frame-name="_blank" xlink:show="new"><text:span text:style-name="T51">90-3869</text:span></text:a><text:span text:style-name="T52">; 2010, Nr.<text:s/></text:span><text:a xlink:href="https://www.e-tar.lt/portal/lt/legalAct/TAR.89085817C54A" office:target-frame-name="_blank" xlink:show="new"><text:span text:style-name="T53">65-3244</text:span></text:a><text:span text:style-name="T54">), 20 ir 21 punktais, Kauno miesto savivaldybės taryba <text:s/>n u s p r e n d ž i a:</text:span></text:p>
      <text:p text:style-name="P55"><text:span text:style-name="T56">1</text:span><text:span text:style-name="T57">. Nustatyti perkamos (parduodamos) ar finansuojamos socia</text:span><text:span text:style-name="T58">linės globos ir socialinės priežiūros kainą Kauno miesto savivaldybės administracijos Socialinių paslaugų skyriaus reguliavimo sričiai priskirtose biudžetinėse įstaigose pagal priedą.</text:span></text:p>
      <text:p text:style-name="P59"><text:span text:style-name="T60">2</text:span><text:span text:style-name="T61">. Pripažinti netekusiu galios Kauno miesto savivaldybės tarybos 201</text:span><text:span text:style-name="T62">2 m. kovo 15 d. sprendimą Nr. T-119 „Dėl perkamos (parduodamos) ar finansuojamos socialinės globos ir socialinės priežiūros kainos nustatymo“.</text:span></text:p>
      <text:p text:style-name="P63"><text:span text:style-name="T64">3</text:span><text:span text:style-name="T65">. Šis sprendimas gali būti skundžiamas Lietuvos Respublikos administracinių bylų teisenos įstatymo (Žin., 19</text:span><text:span text:style-name="T66">99, Nr.<text:s/></text:span><text:a xlink:href="https://www.e-tar.lt/portal/lt/legalAct/TAR.67B5099C5848" office:target-frame-name="_blank" xlink:show="new"><text:span text:style-name="T67">13-308</text:span></text:a><text:span text:style-name="T68">; 2000, Nr.<text:s/></text:span><text:a xlink:href="https://www.e-tar.lt/portal/lt/legalAct/TAR.78FAC7B20AD8" office:target-frame-name="_blank" xlink:show="new"><text:span text:style-name="T69">85-2566</text:span></text:a><text:span text:style-name="T70">) nustatyta tvarka.<text:s/>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<text:tab/>Andrius</text:span><text:span text:style-name="T78"><text:s/>Kupčinskas</text:span></text:p>
      <text:p text:style-name="P79"/>
      <text:p text:style-name="P84">Kauno miesto savivaldybės tarybos</text:p>
      <text:p text:style-name="P85">2013 m. kovo 21 d. sprendimo Nr. T-151</text:p>
      <text:p text:style-name="P86">Priedas</text:p>
      <text:p text:style-name="P87">(Kauno miesto savivaldybės tarybos</text:p>
      <text:p text:style-name="P88">2014 m. sausio 16 d. sprendimo Nr. T-25 redakcija)<text:s/></text:p>
      <text:p text:style-name="P89"/>
      <text:p text:style-name="P90"><text:span text:style-name="T91">PERKAMOS (PARDUODAMOS) AR FINANSUOJAMOS SOCIALINĖS GLOBOS IR SOCIALINĖS PRIEŽIŪROS KAINA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5">
            <text:p text:style-name="P109"/>
            <text:p text:style-name="P110"/>
            <text:p text:style-name="P111"/>
            <text:p text:style-name="P112"/>
            <text:p text:style-name="P113">Eil. Nr.<text:s/></text:p>
          </table:table-cell>
          <table:table-cell table:style-name="TableCell114" table:number-rows-spanned="5">
            <text:p text:style-name="P115">Įstaigos pavadinimas</text:p>
          </table:table-cell>
          <table:table-cell table:style-name="TableCell116" table:number-columns-spanned="11">
            <text:p text:style-name="P117">Socialinės globos ir socialinės priežiūros kaina 1 asmeniui per mėnesį (L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7">
            <text:p text:style-name="P122">Socialinė glo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Socialinė priežiūra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3">
            <text:p text:style-name="P129">Trumpa-laikė socialinė globa</text:p>
          </table:table-cell>
          <table:table-cell table:style-name="TableCell130" table:number-rows-spanned="3">
            <text:p text:style-name="P131">Ilgalaikė socialinė globa <text:s/>asmenims su sunkia negalia</text:p>
          </table:table-cell>
          <table:table-cell table:style-name="TableCell132" table:number-rows-spanned="3">
            <text:p text:style-name="P133">Ilgalaikė socialinė globa</text:p>
          </table:table-cell>
          <table:table-cell table:style-name="TableCell134" table:number-columns-spanned="3">
            <text:p text:style-name="P135">Dienos socialinė globa</text:p>
          </table:table-cell>
          <table:covered-table-cell/>
          <table:covered-table-cell/>
          <table:table-cell table:style-name="TableCell136" table:number-rows-spanned="3">
            <text:p text:style-name="P137">Trumpalaikė socialinė globa socialinės rizikos vaikui ar vaikui iš socialinės<text:s/>rizikos šeimos</text:p>
          </table:table-cell>
          <table:table-cell table:style-name="TableCell138" table:number-rows-spanned="3">
            <text:p text:style-name="P139">Pagalba į namus</text:p>
          </table:table-cell>
          <table:table-cell table:style-name="TableCell140" table:number-rows-spanned="3">
            <text:p text:style-name="P141">Laikino gyve-nimo namai</text:p>
          </table:table-cell>
          <table:table-cell table:style-name="TableCell142" table:number-rows-spanned="3">
            <text:p text:style-name="P143">Apgyven-dinimas nakvynės namuose</text:p>
          </table:table-cell>
          <table:table-cell table:style-name="TableCell144" table:number-rows-spanned="3">
            <text:p text:style-name="P145">Dienos centre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Įstaigoje</text:p>
          </table:table-cell>
          <table:covered-table-cell/>
          <table:table-cell table:style-name="TableCell154">
            <text:p text:style-name="P155">Namuose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Su negalia</text:p>
          </table:table-cell>
          <table:table-cell table:style-name="TableCell169">
            <text:p text:style-name="P170">Su sunkia negalia</text:p>
          </table:table-cell>
          <table:table-cell table:style-name="TableCell171">
            <text:p text:style-name="P172">Su sunkia negalia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Kauno Panemunės senelių namai</text:p>
          </table:table-cell>
          <table:table-cell table:style-name="TableCell183">
            <text:p text:style-name="P184">1866,00</text:p>
          </table:table-cell>
          <table:table-cell table:style-name="TableCell185">
            <text:p text:style-name="P186">2400,00</text:p>
          </table:table-cell>
          <table:table-cell table:style-name="TableCell187">
            <text:p text:style-name="P188">1866,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188,98</text:p>
          </table: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Kauno kartų namai</text:p>
          </table:table-cell>
          <table:table-cell table:style-name="TableCell210">
            <text:p text:style-name="P211">1866,00</text:p>
          </table:table-cell>
          <table:table-cell table:style-name="TableCell212">
            <text:p text:style-name="P213">2463,00</text:p>
          </table:table-cell>
          <table:table-cell table:style-name="TableCell214">
            <text:p text:style-name="P215">1866,0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890,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210,00</text:p>
          </table:table-cell>
        </table:table-row>
        <table:table-row table:style-name="TableRow232">
          <table:table-cell table:style-name="TableCell233">
            <text:p text:style-name="P234">3.</text:p>
          </table:table-cell>
          <table:table-cell table:style-name="TableCell235">
            <text:p text:style-name="P236">Kauno neįgaliojo jaunimo užimtumo centras</text:p>
          </table:table-cell>
          <table:table-cell table:style-name="TableCell237">
            <text:p text:style-name="P238">1773,7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1564,70</text:p>
          </table:table-cell>
          <table:table-cell table:style-name="TableCell245">
            <text:p text:style-name="P246">1655,6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712,20</text:p>
          </table:table-cell>
        </table:table-row>
        <table:table-row table:style-name="TableRow259">
          <table:table-cell table:style-name="TableCell260">
            <text:p text:style-name="P261">4.</text:p>
          </table:table-cell>
          <table:table-cell table:style-name="TableCell262">
            <text:p text:style-name="P263">Kauno savivaldybės vaikų globos namai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2287,5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339,11</text:p>
          </table:table-cell>
        </table:table-row>
        <text:soft-page-break/>
        <table:table-row table:style-name="TableRow286">
          <table:table-cell table:style-name="TableCell287">
            <text:p text:style-name="P288">5.</text:p>
          </table:table-cell>
          <table:table-cell table:style-name="TableCell289">
            <text:p text:style-name="P290">Nakvynės namai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475,41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6.</text:p>
          </table:table-cell>
          <table:table-cell table:style-name="TableCell316">
            <text:p text:style-name="P317">Vaikų gerovės centras „Pastogė“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2349,44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.</text:p>
          </table:table-cell>
          <table:table-cell table:style-name="TableCell343">
            <text:p text:style-name="P344">Kauno miesto socialinių paslaugų centra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1002,38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1277,6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248,65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623,15</text:p>
          </table:table-cell>
        </table:table-row>
        <table:table-row table:style-name="TableRow367">
          <table:table-cell table:style-name="TableCell368">
            <text:p text:style-name="P369">8.</text:p>
          </table:table-cell>
          <table:table-cell table:style-name="TableCell370">
            <text:p text:style-name="P371">Kauno vaikų globos namai „Atžalynas“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2250,0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><text:span text:style-name="T396">_______________________________________</text:span></text:p>
      <text:p text:style-name="P397">Priedo<text:s/>pakeitimai:</text:p>
      <text:p text:style-name="P398"><text:span text:style-name="T399">Nr.<text:s/></text:span><text:a xlink:href="https://www.e-tar.lt/portal/legalAct.html?documentId=9425ccd07f8511e3a90ee23119f406df" office:target-frame-name="_top" xlink:show="replace"><text:span text:style-name="T400">T-25</text:span></text:a><text:span text:style-name="T401">, 2014-01-16, paskelbta TAR 2014-01-20, i. k. 2014-00327</text:span></text:p>
      <text:p text:style-name="Normal"/>
      <text:p text:style-name="P402"/>
      <text:p text:style-name="P403"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Kauno miesto savivaldybė, Sprendimas</text:span></text:p>
      <text:p text:style-name="P411"><text:span text:style-name="T412">Nr.<text:s/></text:span><text:a xlink:href="https://www.e-tar.lt/portal/legalAct.html?documentId=9425ccd07f8511e3a90ee23119f406df" office:target-frame-name="_top" xlink:show="replace"><text:span text:style-name="T413">T-25</text:span></text:a><text:span text:style-name="T414">, 2014-01-16, paskelbta TAR 2014-01-20, i. k. 2014-00327</text:span></text:p>
      <text:p text:style-name="P415"><text:span text:style-name="T416">Dėl Kauno miesto savivaldybės tarybos 2013 m. kovo 21 d. sprendimo Nr. T-151 „Dėl perkamos (parduod</text:span><text:span text:style-name="T417">amos) ar finansuojamos socialinės globos ir socialinės priežiūros kainos nustatymo“ pakeitimo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6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he" style:country-complex="IL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he" style:country-complex="IL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3-03-21 SPRENDIMAS Nr. T-151</dc:title>
    <dc:subject>DĖL PERKAMOS (PARDUODAMOS) AR FINANSUOJAMOS SOCIALINĖS GLOBOS IR SOCIALINĖS PRIEŽIŪROS KAINOS NUSTATYMO</dc:subject>
    <meta:initial-creator>Socialinių paslaugų skyrius</meta:initial-creator>
    <dc:creator>Adlib User</dc:creator>
    <meta:creation-date>2016-01-26T00:50:00Z</meta:creation-date>
    <dc:date>2016-01-26T00:50:00Z</dc:date>
    <meta:print-date>2013-03-05T09:06:00Z</meta:print-date>
    <meta:template xlink:href="Normal" xlink:type="simple"/>
    <meta:editing-cycles>2</meta:editing-cycles>
    <meta:editing-duration>PT0S</meta:editing-duration>
    <meta:document-statistic meta:page-count="3" meta:paragraph-count="141" meta:word-count="709" meta:character-count="5094" meta:row-count="565" meta:non-whitespace-character-count="4526"/>
  </office:meta>
</office:document-meta>
</file>