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2" style:parent-style-name="Normal" style:family="paragraph">
      <style:text-properties style:font-size-complex="12pt" style:language-complex="he" style:country-complex="IL"/>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4923in">
        <style:tab-stops>
          <style:tab-stop style:type="left" style:position="0.9847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4923in">
        <style:tab-stops>
          <style:tab-stop style:type="left" style:position="0.9236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break-before="page" fo:margin-left="3.9375in">
        <style:tab-stops/>
      </style:paragraph-properties>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margin-left="3.9375in">
        <style:tab-stops/>
      </style:paragraph-properties>
      <style:text-properties style:font-size-complex="12pt" style:language-complex="he" style:country-complex="IL"/>
    </style:style>
    <style:style style:name="P96" style:parent-style-name="Normal" style:family="paragraph">
      <style:paragraph-properties fo:margin-left="3.9375in">
        <style:tab-stops/>
      </style:paragraph-properties>
      <style:text-properties style:font-size-complex="12pt" style:language-complex="he" style:country-complex="IL"/>
    </style:style>
    <style:style style:name="P97" style:parent-style-name="Normal" style:family="paragraph">
      <style:paragraph-properties fo:margin-left="3.9375in">
        <style:tab-stops/>
      </style:paragraph-properties>
      <style:text-properties style:font-size-complex="12pt" style:language-complex="he" style:country-complex="IL"/>
    </style:style>
    <style:style style:name="P98" style:parent-style-name="Normal" style:family="paragraph">
      <style:paragraph-properties fo:text-align="center"/>
      <style:text-properties style:font-size-complex="12pt" style:language-complex="he" style:country-complex="IL"/>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language-complex="he" style:country-complex="IL"/>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complex="he" style:country-complex="IL"/>
    </style:style>
    <style:style style:name="T104" style:parent-style-name="DefaultParagraphFont" style:family="text">
      <style:text-properties fo:font-weight="bold" style:font-weight-asian="bold" style:font-size-complex="12pt" style:language-complex="he" style:country-complex="IL"/>
    </style:style>
    <style:style style:name="T105" style:parent-style-name="DefaultParagraphFont" style:family="text">
      <style:text-properties fo:font-weight="bold" style:font-weight-asian="bold" style:font-size-complex="12pt" style:language-complex="he" style:country-complex="IL"/>
    </style:style>
    <style:style style:name="P106" style:parent-style-name="Normal" style:family="paragraph">
      <style:paragraph-properties fo:text-align="center"/>
      <style:text-properties fo:font-weight="bold" style:font-weight-asian="bold" style:font-size-complex="12pt"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tab-stops>
          <style:tab-stop style:type="left" style:position="3.3472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weight-complex="bold" style:font-size-complex="12pt" style:language-complex="he" style:country-complex="IL"/>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indent="0.4923in">
        <style:tab-stops>
          <style:tab-stop style:type="left" style:position="0.4923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fo:font-weight="bold" style:font-weight-asian="bold" style:font-size-complex="12pt" style:language-complex="he" style:country-complex="IL"/>
    </style:style>
    <style:style style:name="T140" style:parent-style-name="DefaultParagraphFont" style:family="text">
      <style:text-properties fo:font-weight="bold" style:font-weight-asian="bold" style:font-weight-complex="bold" style:font-size-complex="12pt" style:language-complex="he" style:country-complex="IL"/>
    </style:style>
    <style:style style:name="T141" style:parent-style-name="DefaultParagraphFont" style:family="text">
      <style:text-properties style:font-weight-complex="bold" style:font-size-complex="12pt" style:language-complex="he" style:country-complex="IL"/>
    </style:style>
    <style:style style:name="T142" style:parent-style-name="DefaultParagraphFont" style:family="text">
      <style:text-properties style:font-weight-complex="bold"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weight-complex="bold" style:font-size-complex="12pt" style:language-complex="he" style:country-complex="IL"/>
    </style:style>
    <style:style style:name="T145" style:parent-style-name="DefaultParagraphFont" style:family="text">
      <style:text-properties fo:font-weight="bold" style:font-weight-asian="bold" style:font-weight-complex="bold" style:font-size-complex="12pt" style:language-complex="he" style:country-complex="IL"/>
    </style:style>
    <style:style style:name="T146" style:parent-style-name="DefaultParagraphFont" style:family="text">
      <style:text-properties style:font-weight-complex="bold" style:font-size-complex="12pt" style:language-complex="he" style:country-complex="IL"/>
    </style:style>
    <style:style style:name="T147" style:parent-style-name="DefaultParagraphFont" style:family="text">
      <style:text-properties fo:font-weight="bold" style:font-weight-asian="bold" style:font-weight-complex="bold" style:font-size-complex="12pt" style:language-complex="he" style:country-complex="IL"/>
    </style:style>
    <style:style style:name="T148" style:parent-style-name="DefaultParagraphFont" style:family="text">
      <style:text-properties style:font-weight-complex="bold"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font-weight="bold" style:font-weight-asian="bold"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fo:font-weight="bold" style:font-weight-asian="bold"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font-weight="bold" style:font-weight-asian="bold"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fo:font-weight="bold" style:font-weight-asian="bold" style:font-size-complex="12pt"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fo:font-weight="bold" style:font-weight-asian="bold"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fo:font-weight="bold" style:font-weight-asian="bold"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fo:font-weight="bold" style:font-weight-asian="bold"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weight-complex="bold" style:font-size-complex="12pt" style:language-complex="he" style:country-complex="IL"/>
    </style:style>
    <style:style style:name="T207" style:parent-style-name="DefaultParagraphFont" style:family="text">
      <style:text-properties style:font-weight-complex="bold" style:font-size-complex="12pt" style:language-complex="he" style:country-complex="IL"/>
    </style:style>
    <style:style style:name="T208" style:parent-style-name="DefaultParagraphFont" style:family="text">
      <style:text-properties fo:font-weight="bold" style:font-weight-asian="bold" style:font-weight-complex="bold" fo:color="#0000FF" style:font-size-complex="12pt" style:language-complex="he" style:country-complex="IL"/>
    </style:style>
    <style:style style:name="T209" style:parent-style-name="DefaultParagraphFont" style:family="text">
      <style:text-properties fo:font-weight="bold" style:font-weight-asian="bold" style:font-weight-complex="bold"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name-asian="+mn-ea" style:font-style-complex="italic" style:font-size-complex="12pt" style:language-asian="lt" style:country-asian="LT"/>
    </style:style>
    <style:style style:name="T216" style:parent-style-name="DefaultParagraphFont" style:family="text">
      <style:text-properties style:font-name-asian="+mn-ea" style:font-style-complex="italic" style:font-size-complex="12pt" style:language-asian="lt" style:country-asian="LT"/>
    </style:style>
    <style:style style:name="T217" style:parent-style-name="DefaultParagraphFont" style:family="text">
      <style:text-properties style:font-name-asian="+mn-ea" fo:font-weight="bold" style:font-weight-asian="bold" style:font-style-complex="italic"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name-asian="+mn-ea"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fo:font-weight="bold" style:font-weight-asian="bold" style:font-size-complex="12pt" style:language-complex="he" style:country-complex="IL"/>
    </style:style>
    <style:style style:name="T224" style:parent-style-name="DefaultParagraphFont" style:family="text">
      <style:text-properties fo:font-weight="bold" style:font-weight-asian="bold" style:font-weight-complex="bold" style:font-size-complex="12pt" style:language-complex="he" style:country-complex="IL"/>
    </style:style>
    <style:style style:name="T225" style:parent-style-name="DefaultParagraphFont" style:family="text">
      <style:text-properties style:font-weight-complex="bold"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0.1965in">
        <style:tab-stops>
          <style:tab-stop style:type="left" style:position="-0.1965in"/>
          <style:tab-stop style:type="left" style:position="0.493in"/>
        </style:tab-stops>
      </style:paragraph-properties>
      <style:text-properties style:font-size-complex="12pt" style:language-complex="he" style:country-complex="IL"/>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complex="he" style:country-complex="IL"/>
    </style:style>
    <style:style style:name="P2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fo:font-weight="bold" style:font-weight-asian="bold"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fo:font-weight="bold" style:font-weight-asian="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letter-spacing="-0.0027in" style:font-size-complex="12pt" style:language-complex="he" style:country-complex="IL"/>
    </style:style>
    <style:style style:name="P36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4" style:parent-style-name="DefaultParagraphFont" style:family="text">
      <style:text-properties style:language-complex="he" style:country-complex="IL"/>
    </style:style>
    <style:style style:name="T395" style:parent-style-name="DefaultParagraphFont" style:family="text">
      <style:text-properties style:text-position="super 66.6%"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font-weight-complex="bold" style:language-complex="he" style:country-complex="IL"/>
    </style:style>
    <style:style style:name="T398" style:parent-style-name="DefaultParagraphFont" style:family="text">
      <style:text-properties style:font-weight-complex="bold"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language-complex="he" style:country-complex="IL"/>
    </style:style>
    <style:style style:name="T406" style:parent-style-name="DefaultParagraphFont" style:family="text">
      <style:text-properties style:text-position="super 66.6%"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9" style:parent-style-name="DefaultParagraphFont" style:family="text">
      <style:text-properties style:language-complex="he" style:country-complex="IL"/>
    </style:style>
    <style:style style:name="T410" style:parent-style-name="DefaultParagraphFont" style:family="text">
      <style:text-properties style:text-position="super 66.6%" style:language-complex="he" style:country-complex="IL"/>
    </style:style>
    <style:style style:name="T411" style:parent-style-name="DefaultParagraphFont" style:family="text">
      <style:text-properties style:font-weight-complex="bold" style:language-complex="he" style:country-complex="IL"/>
    </style:style>
    <style:style style:name="T412" style:parent-style-name="DefaultParagraphFont" style:family="text">
      <style:text-properties style:font-weight-complex="bold" style:language-complex="he" style:country-complex="IL"/>
    </style:style>
    <style:style style:name="T413" style:parent-style-name="DefaultParagraphFont" style:family="text">
      <style:text-properties style:font-style-complex="italic" style:language-complex="he" style:country-complex="IL"/>
    </style:style>
    <style:style style:name="T414" style:parent-style-name="DefaultParagraphFont" style:family="text">
      <style:text-properties style:font-style-complex="italic" style:language-complex="he" style:country-complex="IL"/>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language-complex="he" style:country-complex="IL"/>
    </style:style>
    <style:style style:name="T417" style:parent-style-name="DefaultParagraphFont" style:family="text">
      <style:text-properties style:text-position="super 66.6%" style:language-complex="he" style:country-complex="IL"/>
    </style:style>
    <style:style style:name="T418" style:parent-style-name="DefaultParagraphFont" style:family="text">
      <style:text-properties style:font-style-complex="italic" style:language-complex="he" style:country-complex="IL"/>
    </style:style>
    <style:style style:name="T419" style:parent-style-name="DefaultParagraphFont" style:family="text">
      <style:text-properties style:font-style-complex="italic"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language-complex="he" style:country-complex="IL"/>
    </style:style>
    <style:style style:name="T423" style:parent-style-name="DefaultParagraphFont" style:family="text">
      <style:text-properties style:text-position="super 66.6%"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fo:color="#000000" style:language-complex="he" style:country-complex="IL"/>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complex="he" style:country-complex="IL"/>
    </style:style>
    <style:style style:name="T429" style:parent-style-name="DefaultParagraphFont" style:family="text">
      <style:text-properties style:text-position="super 66.6%" style:language-complex="he" style:country-complex="IL"/>
    </style:style>
    <style:style style:name="T430" style:parent-style-name="DefaultParagraphFont" style:family="text">
      <style:text-properties fo:color="#000000" style:language-complex="he" style:country-complex="IL"/>
    </style:style>
    <style:style style:name="T431" style:parent-style-name="DefaultParagraphFont" style:family="text">
      <style:text-properties fo:color="#000000"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text-position="super 66.6%"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text-position="super 66.6%"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text-position="super 66.6%"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text-position="super 66.6%"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text-position="super 66.6%"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text-position="super 66.6%"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text-position="super 66.6%"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text-position="super 66.6%"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text-position="super 66.6%"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text-position="super 66.6%"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asian="lt" style:country-asian="LT" style:language-complex="he" style:country-complex="IL"/>
    </style:style>
    <style:style style:name="T533" style:parent-style-name="DefaultParagraphFont" style:family="text">
      <style:text-properties style:font-size-complex="12pt" style:language-asian="lt" style:country-asian="LT" style:language-complex="he" style:country-complex="IL"/>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T536" style:parent-style-name="DefaultParagraphFont" style:family="text">
      <style:text-properties style:font-size-complex="12pt" style:language-asian="lt" style:country-asian="LT" style:language-complex="he" style:country-complex="IL"/>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text-indent="0.5in">
        <style:tab-stops>
          <style:tab-stop style:type="left" style:position="0.6895in"/>
        </style:tab-stops>
      </style:paragraph-properties>
    </style:style>
    <style:style style:name="P548" style:parent-style-name="Normal" style:family="paragraph">
      <style:paragraph-properties fo:keep-with-next="always" fo:text-align="center" fo:text-indent="0.5in">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margin-left="0.5in" fo:text-indent="0.5in">
        <style:tab-stops/>
      </style:paragraph-properties>
      <style:text-properties style:font-size-complex="12pt" style:language-complex="he" style:country-complex="IL"/>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P5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P5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P5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P5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P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P6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P6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P6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P6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P6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size-complex="12pt" style:language-complex="he" style:country-complex="IL"/>
    </style:style>
    <style:style style:name="P6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P6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indent="0.4923in">
        <style:tab-stops>
          <style:tab-stop style:type="left" style:position="0.6895in"/>
          <style:tab-stop style:type="left" style:position="0.7875in"/>
        </style:tab-stops>
      </style:paragraph-properties>
    </style:style>
    <style:style style:name="P655" style:parent-style-name="Normal" style:family="paragraph">
      <style:paragraph-properties fo:text-align="center" fo:text-indent="0.9013in"/>
    </style:style>
    <style:style style:name="T656" style:parent-style-name="DefaultParagraphFont" style:family="text">
      <style:text-properties fo:font-weight="bold" style:font-weight-asian="bold" style:font-size-complex="12pt" style:language-complex="he" style:country-complex="IL"/>
    </style:style>
    <style:style style:name="T657" style:parent-style-name="DefaultParagraphFont" style:family="text">
      <style:text-properties fo:font-weight="bold" style:font-weight-asian="bold" style:font-size-complex="12pt" style:language-complex="he" style:country-complex="IL"/>
    </style:style>
    <style:style style:name="T658" style:parent-style-name="DefaultParagraphFont" style:family="text">
      <style:text-properties fo:font-weight="bold" style:font-weight-asian="bold" style:font-size-complex="12pt" style:language-complex="he" style:country-complex="IL"/>
    </style:style>
    <style:style style:name="P659" style:parent-style-name="Normal" style:family="paragraph">
      <style:paragraph-properties>
        <style:tab-stops>
          <style:tab-stop style:type="left" style:position="0.7875in"/>
        </style:tab-stops>
      </style:paragraph-properties>
      <style:text-properties fo:font-weight="bold" style:font-weight-asian="bold" style:font-size-complex="12pt" style:language-complex="he" style:country-complex="IL"/>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P674" style:parent-style-name="Normal" style:family="paragraph">
      <style:paragraph-properties fo:margin-left="0.1965in">
        <style:tab-stops>
          <style:tab-stop style:type="left" style:position="0.493in"/>
          <style:tab-stop style:type="left" style:position="0.5534in"/>
          <style:tab-stop style:type="left" style:position="0.5909in"/>
        </style:tab-stops>
      </style:paragraph-properties>
    </style:style>
    <style:style style:name="P675" style:parent-style-name="Normal" style:family="paragraph">
      <style:paragraph-properties fo:text-align="center" fo:margin-left="0.1965in">
        <style:tab-stops>
          <style:tab-stop style:type="left" style:position="0.493in"/>
          <style:tab-stop style:type="left" style:position="0.5909in"/>
        </style:tab-stops>
      </style:paragraph-properties>
    </style:style>
    <style:style style:name="T676" style:parent-style-name="DefaultParagraphFont" style:family="text">
      <style:text-properties fo:font-weight="bold" style:font-weight-asian="bold" style:font-size-complex="12pt" style:language-complex="he" style:country-complex="IL"/>
    </style:style>
    <style:style style:name="T677" style:parent-style-name="DefaultParagraphFont" style:family="text">
      <style:text-properties fo:font-weight="bold" style:font-weight-asian="bold" style:font-size-complex="12pt" style:language-complex="he" style:country-complex="IL"/>
    </style:style>
    <style:style style:name="T678" style:parent-style-name="DefaultParagraphFont" style:family="text">
      <style:text-properties fo:font-weight="bold" style:font-weight-asian="bold" style:font-size-complex="12pt" style:language-complex="he" style:country-complex="IL"/>
    </style:style>
    <style:style style:name="T679" style:parent-style-name="DefaultParagraphFont" style:family="text">
      <style:text-properties fo:font-weight="bold" style:font-weight-asian="bold" style:font-size-complex="12pt" style:language-complex="he" style:country-complex="IL"/>
    </style:style>
    <style:style style:name="P680" style:parent-style-name="Normal" style:family="paragraph">
      <style:paragraph-properties fo:keep-with-next="always" fo:text-align="justify" fo:margin-left="0.5909in" fo:text-indent="-0.0986in">
        <style:tab-stops>
          <style:tab-stop style:type="left" style:position="-0.0986in"/>
          <style:tab-stop style:type="left" style:position="5.159in"/>
        </style:tab-stops>
      </style:paragraph-properties>
      <style:text-properties style:font-size-complex="12pt"/>
    </style:style>
    <style:style style:name="P681" style:parent-style-name="Normal" style:family="paragraph">
      <style:paragraph-properties fo:keep-with-next="always" fo:text-align="justify" fo:text-indent="0.4923in">
        <style:tab-stops>
          <style:tab-stop style:type="left" style:position="0.4923in"/>
          <style:tab-stop style:type="left" style:position="5.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with-next="always" fo:text-align="justify" fo:text-indent="0.4923in">
        <style:tab-stops>
          <style:tab-stop style:type="left" style:position="0.8861in"/>
          <style:tab-stop style:type="left" style:position="5.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P721" style:parent-style-name="Normal" style:family="paragraph">
      <style:paragraph-properties fo:text-indent="0.4923in">
        <style:tab-stops>
          <style:tab-stop style:type="left" style:position="0in"/>
          <style:tab-stop style:type="left" style:position="0.7875in"/>
        </style:tab-stops>
      </style:paragraph-properties>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fo:font-weight="bold" style:font-weight-asian="bold"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P728" style:parent-style-name="Normal" style:family="paragraph">
      <style:paragraph-properties fo:text-indent="0.943in">
        <style:tab-stops>
          <style:tab-stop style:type="left" style:position="0in"/>
          <style:tab-stop style:type="left" style:position="0.7875in"/>
        </style:tab-stops>
      </style:paragraph-properties>
    </style:style>
    <style:style style:name="P729" style:parent-style-name="Normal" style:family="paragraph">
      <style:paragraph-properties fo:text-align="center">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language-complex="he" style:country-complex="IL"/>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4 iki 2015-12-09</text:span></text:p>
      <text:p text:style-name="P7"/>
      <text:p text:style-name="P8"><text:span text:style-name="T9">Sprendimas paskelbtas: TAR 2013-02-07, i. k. 2013-00619</text:span></text:p>
      <text:p text:style-name="P10"/>
      <text:p text:style-name="P11"><text:span text:style-name="T12"><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RENGINIŲ ORGANIZAVIMO KAUNO VIEŠOSIOSE VIETOSE TVARKOS APRAŠO PATVIRTINIMO</text:span></text:p>
      <text:p text:style-name="P19"/>
      <text:p text:style-name="P20">2013 m. vasario 7 d.<text:s/><text:tab/>Nr. T-57</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284BE0F7FDC7" office:target-frame-name="_blank" xlink:show="new"><text:span text:style-name="T32">8</text:span><text:span text:style-name="T33">4-4406</text:span></text:a><text:span text:style-name="T34">, Nr.<text:s/></text:span><text:a xlink:href="https://www.e-tar.lt/portal/lt/legalAct/TAR.C6D81071DC40" office:target-frame-name="_blank" xlink:show="new"><text:span text:style-name="T35">86-4525</text:span></text:a><text:span text:style-name="T36">; 2011, Nr.<text:s/></text:span><text:a xlink:href="https://www.e-tar.lt/portal/lt/legalAct/TAR.E36F769AFF4D" office:target-frame-name="_blank" xlink:show="new"><text:span text:style-name="T37">52-2504</text:span></text:a><text:span text:style-name="T38">, Nr.<text:s/></text:span><text:a xlink:href="https://www.e-tar.lt/portal/lt/legalAct/TAR.F601633B07B4" office:target-frame-name="_blank" xlink:show="new"><text:span text:style-name="T39">155-7354</text:span></text:a><text:span text:style-name="T40">) 6 straipsnio 34, 35, 36, 37, 39 punktais, 18 straipsnio 1 dalimi ir atsižvelgdama į VšĮ „Versli Lietuva“ 2012 m. spalio 23 d. raštą Nr. VL2012-529, Kauno miesto savivaldybės taryba n u s p r e n d ž i a:</text:span></text:p>
      <text:p text:style-name="P41"><text:span text:style-name="T42">1</text:span><text:span text:style-name="T43">. Patvirtinti pridedamus:</text:span></text:p>
      <text:p text:style-name="P44"><text:span text:style-name="T45">1.1</text:span><text:span text:style-name="T46">. Renginių organizavimo Kauno viešosiose vietose tvarkos aprašą;</text:span></text:p>
      <text:p text:style-name="P47"><text:span text:style-name="T48">1.2</text:span><text:span text:style-name="T49">. Renginio organizavimo Kauno viešosiose vietose pažymėjimo formą;</text:span></text:p>
      <text:p text:style-name="P50"><text:span text:style-name="T51">1.3</text:span><text:span text:style-name="T52">. Leidimo organizuoti komercinį renginį Kauno viešosiose vietose formą.</text:span></text:p>
      <text:p text:style-name="P53"><text:span text:style-name="T54">2</text:span><text:span text:style-name="T55">. Pripažinti netekusiais galios:</text:span></text:p>
      <text:p text:style-name="P56"><text:span text:style-name="T57">2.1</text:span><text:span text:style-name="T58">. Kauno miesto savivaldybės tarybos 2003 m. gruodžio 18 d. sprendimą Nr. T-544 „Dėl Renginių organizavimo Kauno viešosiose vietose tvarkos patvirtinimo“;</text:span></text:p>
      <text:p text:style-name="P59"><text:span text:style-name="T60">2.2</text:span><text:span text:style-name="T61">. Kauno miesto savivaldybės tarybos 2008 m. gruodži</text:span><text:span text:style-name="T62">o 5 d. sprendimą Nr. T-581 „Dėl Kauno miesto savivaldybės tarybos 2003 m. gruodžio 18 d. sprendimo Nr. T-544 „Dėl renginių organizavimo Kauno viešosiose vietose tvarkos patvirtinimo“ pakeitimo“;</text:span></text:p>
      <text:p text:style-name="P63"><text:span text:style-name="T64">2.3</text:span><text:span text:style-name="T65">. Kauno miesto savivaldybės tarybos 2009 m. balandžio<text:s/></text:span><text:span text:style-name="T66">30 d. sprendimą Nr. T-257 „Dėl Kauno miesto savivaldybės tarybos 2003 m. gruodžio 18 d. sprendimo Nr. T-544 „Dėl renginių organizavimo Kauno viešosiose vietose tvarkos patvirtinimo“ pakeitimo“;</text:span></text:p>
      <text:p text:style-name="P67"><text:span text:style-name="T68">2.4</text:span><text:span text:style-name="T69">. Kauno miesto savivaldybės tarybos 2009 m. gruodžio 15</text:span><text:span text:style-name="T70"><text:s/>d. sprendimą Nr. T-651 „Dėl Kauno miesto savivaldybės tarybos 2003 m. gruodžio 18 d. sprendimo Nr. T-544 „Dėl renginių organizavimo Kauno viešosiose vietose tvarkos patvirtinimo“ pakeitimo“;</text:span></text:p>
      <text:p text:style-name="P71"><text:span text:style-name="T72">2.5</text:span><text:span text:style-name="T73">. Kauno miesto savivaldybės tarybos 2011 m. rugsėjo 8 d.<text:s/></text:span><text:span text:style-name="T74">sprendimą Nr. T-494 „Dėl Kauno miesto savivaldybės tarybos 2003 m. gruodžio 18 d. sprendimo Nr. T-544 „Dėl renginių organizavimo Kauno viešosiose vietose tvarkos patvirtinimo“ pakeitimo“.</text:span></text:p>
      <text:p text:style-name="P75"><text:span text:style-name="T76">3</text:span><text:span text:style-name="T77">. Šis sprendimas gali būti skundžiamas Lietuvos Respublikos a</text:span><text:span text:style-name="T78">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ar L</text:span><text:span text:style-name="T83">ietuvos Respublikos civilinio proceso kodekso (Žin., 2002, Nr.<text:s/></text:span><text:a xlink:href="https://www.e-tar.lt/portal/lt/legalAct/TAR.2E7C18F61454" office:target-frame-name="_blank" xlink:show="new"><text:span text:style-name="T84">36-1340</text:span></text:a><text:span text:style-name="T85">) nustatyta tvarka.</text:span></text:p>
      <text:p text:style-name="P86"/>
      <text:p text:style-name="P87"/>
      <text:p text:style-name="P88"/>
      <text:p text:style-name="P89"><text:span text:style-name="T90">Savivaldybės meras</text:span><text:span text:style-name="T91"><text:tab/></text:span><text:span text:style-name="T92"><text:tab/>Andrius Kupčinskas</text:span></text:p>
      <text:soft-page-break/>
      <text:p text:style-name="P93"><text:span text:style-name="T94">PATVIRTINTA</text:span></text:p>
      <text:p text:style-name="P95">Kauno miesto savivaldybės tarybos</text:p>
      <text:p text:style-name="P96">2013 m. vasario 7 d.<text:s/></text:p>
      <text:p text:style-name="P97">sprendimu Nr. T-57</text:p>
      <text:p text:style-name="P98"/>
      <text:p text:style-name="P99"><text:span text:style-name="T100">RENGINIŲ ORGANIZAVIMO KAUNO VIEŠOSIOSE VIETOSE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Renginių organizavimo Kauno viešosiose vietose tvarkos aprašas (toliau – aprašas) nustato bendruosius renginių organizavimo Kauno viešosiose vietose reikalavimus, prašymų leisti organizuoti renginius nagrinėjimo, pažymėjimų ir leidimų išdavimo tvarką, re</text:span><text:span text:style-name="T110">nginio organizatorių ir dalyvių teises, pareigas ir atsakomybę.<text:s/></text:span></text:p>
      <text:p text:style-name="P111"><text:span text:style-name="T112">2</text:span><text:span text:style-name="T113">. Aprašas taikomas renginiams, vykstantiems Kauno viešosiose vietose, kurių organizavimo nereglamentuoja Lietuvos Respublikos susirinkimų įstatymas.</text:span></text:p>
      <text:p text:style-name="P114"><text:span text:style-name="T115">3</text:span><text:span text:style-name="T116">. Aprašas parengtas remiantis Li</text:span><text:span text:style-name="T117">etuvos Respublikos triukšmo valdymo įstatymu, Lietuvos Respublikos alkoholio kontrolės įstatymu, Lietuvos Respublikos civilinių<text:s/></text:span><text:span text:style-name="T118">pirotechnikos priemonių apyvartos kontrolės įstatymu, kitais teisės aktais, Kauno miesto savivaldybės tarybos sprendimais.</text:span></text:p>
      <text:p text:style-name="P119"><text:span text:style-name="T120">4</text:span><text:span text:style-name="T121">. Šio aprašo privalo laikytis visi asmenys, kurie organizuoja renginius Kauno viešosiose vietose.<text:s/></text:span></text:p>
      <text:p text:style-name="P122"><text:span text:style-name="T123">5</text:span><text:span text:style-name="T124">. Renginius Kauno miesto viešosiose vietose gali organizuoti Lietuvos Respublikos, kitos Europos Sąjungos valstybės narės ar Europos ekonominės erdvės s</text:span><text:span text:style-name="T125">usitarimo dalyvės (toliau – valstybės narės) pilietis, kitas fizinis asmuo, kuris naudojasi Europos Sąjungos teisės aktuose <text:s/>jam suteiktomis judėjimo valstybėse narėse teisėmis, Lietuvos Respublikoje įsteigtas juridinis asmuo ar jo filialas, arba kitoje va</text:span><text:span text:style-name="T126">lstybėje narėje įsteigtas juridinis asmuo, kita organizacija ar jų filialai, užsienio valstybės juridinio asmens ar kitos organizacijos filialas, įsteigtas Lietuvos Respublikoje, teikiantys renginių organizavimo paslaugas (toliau – Renginio organizatorius)</text:span><text:span text:style-name="T127">.<text:s/></text:span></text:p>
      <text:p text:style-name="P128"><text:span text:style-name="T129">6</text:span><text:span text:style-name="T130">. Pagrindinės šiame apraše vartojamos sąvokos:</text:span></text:p>
      <text:p text:style-name="P131"><text:span text:style-name="T132">6.1</text:span><text:span text:style-name="T133">.<text:s/></text:span><text:span text:style-name="T134">Dalyvis –<text:s/></text:span><text:span text:style-name="T135">renginyje dalyvaujantis asmuo (ne žiūrovas), kuriam renginio organizatorius yra pavedęs atlikti vieną ar kitą funkciją.</text:span></text:p>
      <text:p text:style-name="P136"><text:span text:style-name="T137">6.2</text:span><text:span text:style-name="T138">.</text:span><text:span text:style-name="T139"><text:s/>Kilnojamas atrakcionų parkas<text:s/></text:span><text:span text:style-name="T140">–<text:s/></text:span><text:span text:style-name="T141">pramoginiai įrenginiai i</text:span><text:span text:style-name="T142">r jų įranga, skirti viešai naudoti asmenims linksminti jais pramogaujant: pramoginiai įrenginiai,</text:span><text:span text:style-name="T143"><text:s/>priskirti potencialiai pavojingiems įrenginiams,<text:s/></text:span><text:span text:style-name="T144">ir</text:span><text:span text:style-name="T145"><text:s/></text:span><text:span text:style-name="T146">nesudėtingi</text:span><text:span text:style-name="T147"><text:s/></text:span><text:span text:style-name="T148">atrakcionai, ne</text:span><text:span text:style-name="T149">priskirti potencialiai pavojingiems įrenginiams (pripučiamas batutas, kilnojama</text:span><text:span text:style-name="T150">sis batutas, pripučiamas baseinas, pramoginės transporto priemonės, elektromobilis, žaidimų aikštelė ir pan.).<text:s/></text:span></text:p>
      <text:p text:style-name="P151"><text:span text:style-name="T152">6.3</text:span><text:span text:style-name="T153">.</text:span><text:span text:style-name="T154"><text:s/>Komercinis renginys</text:span><text:span text:style-name="T155"><text:s/>– renginys, kurio organizatorius siekia pelno. Renginyje gali būti prekiaujama ir teikiamos paslaugos. Prie komerci</text:span><text:span text:style-name="T156">nio renginio priskiriami renginiai, į kuriuos įleidžiama su bilietais, reklaminė akcija, filmo (vaizdo klipo) masinės scenos filmavimas, masinė fotosesija.<text:s/></text:span></text:p>
      <text:p text:style-name="P157"><text:span text:style-name="T158">6.4</text:span><text:span text:style-name="T159">.</text:span><text:span text:style-name="T160"><text:s/>Komisija –<text:s/></text:span><text:span text:style-name="T161">nuolatinė</text:span><text:span text:style-name="T162"><text:s/></text:span><text:span text:style-name="T163">Renginių organizavimo Kauno viešosiose vietose komisija (toliau – Kom</text:span><text:span text:style-name="T164">isija), sudaroma Kauno miesto savivaldybės administracijos direktoriaus įsakymu.</text:span></text:p>
      <text:p text:style-name="P165"><text:span text:style-name="T166">6.5</text:span><text:span text:style-name="T167">.</text:span><text:span text:style-name="T168"><text:s/>Leidimas<text:s/></text:span><text:span text:style-name="T169">– dokumentas, kuriuo patvirtinamas leidimas organizuoti komercinį renginį Kauno viešojoje vietoje (toliau – Leidimas).</text:span></text:p>
      <text:p text:style-name="P170"><text:span text:style-name="T171">6.6</text:span><text:span text:style-name="T172">.</text:span><text:span text:style-name="T173"><text:s/>Nekomercinis renginys<text:s/></text:span><text:span text:style-name="T174">–<text:s/></text:span><text:span text:style-name="T175">renginys, kurio organizatorius nesiekia pelno. Žiūrovai į renginį įleidžiami nemokamai. Renginyje gali būti prekiaujama ir teikiamos paslaugos.</text:span></text:p>
      <text:p text:style-name="P176"><text:span text:style-name="T177">6.7</text:span><text:span text:style-name="T178">.</text:span><text:span text:style-name="T179"><text:s/></text:span><text:span text:style-name="T180">Nepilnamečiams skirtas renginys<text:s/></text:span><text:span text:style-name="T181">– asmenims iki 18 metų skirtas renginys.<text:s/></text:span></text:p>
      <text:p text:style-name="P182"><text:span text:style-name="T183">6.8</text:span><text:span text:style-name="T184">.<text:s/></text:span><text:span text:style-name="T185">Pažymėjimas –<text:s/></text:span><text:span text:style-name="T186">dokume</text:span><text:span text:style-name="T187">ntas, kuriuo patvirtinamas leidimas organizuoti renginį Kauno viešojoje vietoje (toliau – Pažymėjimas).</text:span></text:p>
      <text:p text:style-name="P188"><text:span text:style-name="T189">6.9</text:span><text:span text:style-name="T190">.</text:span><text:span text:style-name="T191"><text:s/>Potencialiai pavojingi pramoginiai įrenginiai</text:span><text:span text:style-name="T192"><text:s/>– pramoginiai įrenginiai, nurodyti Įgaliotų įstaigų prižiūrimų ir valstybės registre registruojam</text:span><text:span text:style-name="T193">ų potencialiai pavojingų įrenginių (nurodant jų parametrus) sąrašo, patvirtinto Lietuvos Respublikos socialinės apsaugos ir darbo ministro 2004 m. lapkričio 9 d. įsakymu Nr. A1-246 „</text:span><text:span text:style-name="T194">Dėl Įgaliotų įstaigų prižiūrimų ir valstybės<text:s/></text:span><text:soft-page-break/><text:span text:style-name="T195">registre registruojamų potenc</text:span><text:span text:style-name="T196">ialiai pavojingų įrenginių (nurodant jų parametrus) sąrašo patvirtinimo“</text:span><text:span text:style-name="T197">, 6 punkte (pasivažinėjimo atrakcionai ir jų įranga, apžvalgos ratai ir jų įranga).</text:span></text:p>
      <text:p text:style-name="P198"><text:span text:style-name="T199">6.10</text:span><text:span text:style-name="T200">.</text:span><text:span text:style-name="T201"><text:s/>Renginys<text:s/></text:span><text:span text:style-name="T202">– šventė, koncertas, sporto varžybos, mugė, festivalis, paroda, reklamos akcija,<text:s/></text:span><text:span text:style-name="T203">atmintinos dienos minėjimas, cirko ir teatro vaidinimas, filmo (vaizdo klipo) masinės scenos filmavimas, masinė fotosesija, kilnojamas atrakcionų parkas, teatralizuotos eitynės, meninės akcijos, instaliacijos ir kiti vieši organizuoti žmonių susibūrimai, k</text:span><text:span text:style-name="T204">urių forma nepriskiriama susirinkimui.</text:span></text:p>
      <text:p text:style-name="P205"><text:span text:style-name="T206">6.11</text:span><text:span text:style-name="T207">.</text:span><text:span text:style-name="T208"><text:s/></text:span><text:span text:style-name="T209">Renginys su gyvūnais –<text:s/></text:span><text:span text:style-name="T210">paroda, sporto varžybos, rungtynės, mugė, aukcionas, cirko vaidinimas ar programa, konkursas, laida,</text:span><text:span text:style-name="T211"><text:s/>filmo (vaizdo klipo) filmavimas,<text:s/></text:span><text:span text:style-name="T212">reklama ar kitas viešas renginys, kuriame naudojam</text:span><text:span text:style-name="T213">as vienas ar daugiau gyvūnų.</text:span></text:p>
      <text:p text:style-name="P214"><text:span text:style-name="T215">6.12</text:span><text:span text:style-name="T216">.</text:span><text:span text:style-name="T217"><text:s/>Viešoji tvarka<text:s/></text:span><text:span text:style-name="T218">–<text:s/></text:span><text:span text:style-name="T219">tai moralės ir pagarbos principais pagrįstos bendrosios viešo elgesio taisyklės, egzistuojančios visuomenėje.</text:span></text:p>
      <text:p text:style-name="P220"><text:span text:style-name="T221">6.13</text:span><text:span text:style-name="T222">.</text:span><text:span text:style-name="T223"><text:s/>Viešoji vieta<text:s/></text:span><text:span text:style-name="T224">–<text:s/></text:span><text:span text:style-name="T225">Kauno miesto<text:s/></text:span><text:span text:style-name="T226">savivaldybei nuosavybės teise priklausanti ar<text:s/></text:span><text:span text:style-name="T227">valdytojo teise valdoma viešo naudojimo teritorija (aikštės, skverai, parkai, pėsčiųjų takai, paplūdimiai, stadionai ir kitos žmonių susibūrimams skirtos vietos), į kurią turi teisę patekti visi asmenys ir kurioje būnant asmeniui keliami tam tikri elgesio<text:s/></text:span><text:span text:style-name="T228">reikalavimai: gerbti ir nepažeisti kitų žmonių teisių, rimties, netrukdyti jiems.</text:span><text:s/></text:p>
      <text:p text:style-name="P229">Punkto pakeitimai:</text:p>
      <text:p text:style-name="P230"><text:span text:style-name="T231">Nr.<text:s/></text:span><text:a xlink:href="https://www.e-tar.lt/portal/legalAct.html?documentId=bc994c90f86711e39cfacd978b6fd9bb" office:target-frame-name="_top" xlink:show="replace"><text:span text:style-name="T232">T-365</text:span></text:a><text:span text:style-name="T233">, 2014-06-19, paskelbta TAR 2014-06-23, i. k.</text:span><text:span text:style-name="T234"><text:s/>2014-09057</text:span></text:p>
      <text:p text:style-name="Normal"/>
      <text:p text:style-name="P235"><text:span text:style-name="T236">7</text:span><text:span text:style-name="T237">. Asmenys, norintys Kauno viešosiose vietose organizuoti nekomercinį renginį, turi turėti Komisijos išduotą <text:s/>Pažymėjimą.</text:span></text:p>
      <text:p text:style-name="P238"><text:span text:style-name="T239">8</text:span><text:span text:style-name="T240">. Asmenys, norintys Kauno viešosiose vietose organizuoti komercinį renginį, turi turėti Komisijos išduotą Pažymė</text:span><text:span text:style-name="T241">jimą ir Kauno miesto savivaldybės administracijos Licencijų ir paslaugų skyriaus (toliau – Licencijų ir paslaugų skyrius) išduotą Leidimą.<text:s/></text:span></text:p>
      <text:p text:style-name="P242"><text:span text:style-name="T243">9</text:span><text:span text:style-name="T244">. Renginio rėmėjo vardo paskelbimas arba eksponavimas renginio metu ir renginio vietoje nelaikomas komercine re</text:span><text:span text:style-name="T245">klama.<text:s/></text:span></text:p>
      <text:p text:style-name="P246"/>
      <text:p text:style-name="P247"><text:span text:style-name="T248">II</text:span><text:span text:style-name="T249">.<text:s/></text:span><text:span text:style-name="T250">REIKALAVIMAI RENGINIAMS</text:span></text:p>
      <text:p text:style-name="P251"/>
      <text:p text:style-name="P252"><text:span text:style-name="T253">10</text:span><text:span text:style-name="T254">. Kauno miesto savivaldybės administracijos direktoriaus ar jo įgalioto asmens leidimu renginiai gali būti organizuojami Kauno viešosiose vietose, jeigu jiems galima taikyti šiame apraše nurodytus reikalavi</text:span><text:span text:style-name="T255">mus.</text:span></text:p>
      <text:p text:style-name="P256"><text:span text:style-name="T257">11</text:span><text:span text:style-name="T258">. Kauno viešosiose vietose organizuojami renginiai gali trukti nuo 8 val. iki 22 valandos. Renginių laikas pratęsiamas atskirais Kauno miesto savivaldybės administracijos direktoriaus įsakymais.</text:span></text:p>
      <text:p text:style-name="P259"><text:span text:style-name="T260">12</text:span><text:span text:style-name="T261">. Komisijai pritarus leisti organizuoti<text:s/></text:span><text:span text:style-name="T262">renginį, Renginio organizatorius, atsižvelgęs į Komisijos įpareigojimus ir nustatytus terminus, Komisijos sekretoriui raštu arba elektroninėmis priemonėmis privalo pateikti Komisijos nurodytus dokumentus.</text:span></text:p>
      <text:p text:style-name="P263"><text:span text:style-name="T264">13</text:span><text:span text:style-name="T265">. Renginio organizatorius privalo:<text:s/></text:span></text:p>
      <text:p text:style-name="P266"><text:span text:style-name="T267">13.1</text:span><text:span text:style-name="T268">. pateikti Komisijos sekretoriui įrenginių (jei bus montuojama) išdėstymo schemą (scenos ir kitų įrenginių, pvz., prekybos taškų, tualetų, apsauginės tvoros, išorinės reklamos ar kitokios informacinės medžiagos, pirotechnikos priemonių ar kt. išdėstymą). S</text:span><text:span text:style-name="T269">chemoje turi būti pateikti tikslūs įrenginių matmenys (atstumas tarp statinių ne mažesnis kaip 3 m, prekybos vietai mugėse numatyti ne mažiau kaip 3 kv. m).<text:s/></text:span></text:p>
      <text:p text:style-name="P270">Schemą Komisijos sekretorius iki Komisijos posėdžio suderina su Kauno miesto savivaldybės administracijos Urbanistikos ir architektūros skyriaus paskirtu atsakingu asmeniu. Schema, prireikus papildomų Renginio organizatoriaus paaiškinimų, gali būti derinama ir Komisijos posėdžio metu. Jei schema nesuderinama iki Komisijos posėdžio ar posėdžio metu, Komisija gali įpareigoti Renginio organizatorių pateikti suderintą schemą iki Pažymėjimo (kai renginys yra nekomercinis) ar Pažymėjimo ir Leidimo (kai renginys yra komercinis) išdavimo.</text:p>
      <text:soft-page-break/>
      <text:p text:style-name="P271"><text:span text:style-name="T272">Jei renginys vyks kultūros paveldo teritorijoje ir joje bus montuojama sc</text:span><text:span text:style-name="T273">ena ar kiti įrenginiai, Renginio organizatorius schemą iki Komisijos posėdžio turi suderinti su Kultūros paveldo departamento prie Kultūros ministerijos Kauno teritoriniu padaliniu;</text:span></text:p>
      <text:p text:style-name="P274"><text:span text:style-name="T275">13.2</text:span><text:span text:style-name="T276">. pasirūpinti tualetų įrengimu arba jų nuoma renginio teritorijoje</text:span><text:span text:style-name="T277"><text:s/>esančiose viešosiose įstaigose, jei renginys truks ilgiau kaip 2 valandas ir jo metu bus teikiamos viešojo maitinimo paslaugos <text:s/>(jei Komisija nenustatė kitaip);<text:s/></text:span></text:p>
      <text:p text:style-name="P278"><text:span text:style-name="T279">13.3</text:span><text:span text:style-name="T280">. užtikrinti <text:s/>renginio teritorijos sutvarkymą. Jei renginyje bus prekiaujama, užtikri</text:span><text:span text:style-name="T281">nti, kad renginio metu būtų renkamos šiukšlės ir atliekos;</text:span></text:p>
      <text:p text:style-name="P282"><text:span text:style-name="T283">13.4</text:span><text:span text:style-name="T284">. užtikrinti renginio teritorijoje viešąją tvarką, teritorijoje esančių žmonių saugumą ir objektų apsaugą;</text:span></text:p>
      <text:p text:style-name="P285"><text:span text:style-name="T286">13.5</text:span><text:span text:style-name="T287">. aptverti renginio teritoriją, jeigu numatoma, kad bus daugiau kaip 1000<text:s/></text:span><text:span text:style-name="T288">dalyvių ir žiūrovų (jei tai nustato Komisija ir <text:s/>tai įmanoma pagal renginio pobūdį ir vietą);</text:span></text:p>
      <text:p text:style-name="P289"><text:span text:style-name="T290">13.6</text:span><text:span text:style-name="T291">. pasirūpinti, kad <text:s/>renginio teritorija ir jos prieigos (jeigu renginys vyks tamsiu paros metu) <text:s/>būtų apšviestos;</text:span></text:p>
      <text:p text:style-name="P292"><text:span text:style-name="T293">13.7</text:span><text:span text:style-name="T294">. užtikrinti <text:s/>greitosios medicin</text:span><text:span text:style-name="T295">os pagalbos personalo budėjimą:</text:span></text:p>
      <text:p text:style-name="P296"><text:span text:style-name="T297">13.7.1</text:span><text:span text:style-name="T298">. sporto renginiuose;</text:span></text:p>
      <text:p text:style-name="P299"><text:span text:style-name="T300">13.7.2</text:span><text:span text:style-name="T301">. renginiuose, kuriuose planuojami automobilių, motociklų ar aviacijos priemonių pasirodymai;</text:span></text:p>
      <text:p text:style-name="P302"><text:span text:style-name="T303">13.7.3</text:span><text:span text:style-name="T304">. renginiuose, kurie vyksta naktį;</text:span></text:p>
      <text:p text:style-name="P305"><text:span text:style-name="T306">13.7.4</text:span><text:span text:style-name="T307">. renginiuose, kuriuose tikėtinas v</text:span><text:span text:style-name="T308">yresnio amžiaus žmonių (vyresnių kaip 60 metų) dalyvavimas, arba vyresnio amžiaus žmonėms skirtuose renginiuose;</text:span></text:p>
      <text:p text:style-name="P309"><text:span text:style-name="T310">13.7.5</text:span><text:span text:style-name="T311">. renginiuose, kuriuose planuojamas didesnis kaip 3000 dalyvių ir žiūrovų <text:s/>skaičius; 13.7.6. renginiuose, kuriuose numatomi fejerverk</text:span><text:span text:style-name="T312">ai;</text:span></text:p>
      <text:p text:style-name="P313"><text:span text:style-name="T314">13.7.7</text:span><text:span text:style-name="T315">. Komisijos sprendimu<text:s/></text:span><text:span text:style-name="T316">–<text:s/></text:span><text:span text:style-name="T317">kituose renginiuose, kurie bus susiję su neįprastu dalyvių ar žiūrovų fiziniu ar emociniu krūviu, vyks ekstremaliomis gamtinėmis sąlygomis;</text:span></text:p>
      <text:p text:style-name="P318"><text:span text:style-name="T319">13.8</text:span><text:span text:style-name="T320">. pateikti sutarčių su fiziniais ir juridiniais asmenimis dėl rengin</text:span><text:span text:style-name="T321">io teritorijos tvarkymo, atliekų išvežimo, renginio saugumo užtikrinimo, renginio apsaugos, medicinos pagalbos teikimo, tualetų nuomos kopijas (nurodo Komisija);</text:span></text:p>
      <text:p text:style-name="P322"><text:span text:style-name="T323">13.9</text:span><text:span text:style-name="T324">. užtikrinti, kad renginio metu nebūtų trikdoma viešoji rimtis, asmenų ramybė, poilsis</text:span><text:span text:style-name="T325"><text:s/>ir darbas;<text:s/></text:span></text:p>
      <text:p text:style-name="P326"><text:span text:style-name="T327">13.10</text:span><text:span text:style-name="T328">. suderinti prašymą leisti organizuoti renginį su Kauno apskrities vyriausiojo policijos komisariato Viešosios tvarkos valdyba (toliau – Policija). Jei prašymas nesuderinamas iki Komisijos posėdžio ar posėdžio metu, Komisija gali<text:s/></text:span><text:span text:style-name="T329">įpareigoti Renginio organizatorių pateikti suderintą prašymą iki Pažymėjimo (kai renginys yra nekomercinis) ar Pažymėjimo ir Leidimo (kai renginys yra komercinis) išdavimo.</text:span></text:p>
      <text:p text:style-name="P330"><text:span text:style-name="T331">14</text:span><text:span text:style-name="T332">. Jei organizuojant renginį ar renginio metu prireiks įvažiuoti transporto<text:s/></text:span><text:span text:style-name="T333">priemonėmis į valstybės saugomas teritorijas ar pėsčiųjų zonas, Renginio organizatorius privalo turėti Kauno miesto savivaldybės administracijos Miesto tvarkymo skyriaus atsakingo asmens išduotą leidimą įvažiuoti į šias teritorijas.</text:span></text:p>
      <text:p text:style-name="P334"><text:span text:style-name="T335">15</text:span><text:span text:style-name="T336">. Jei Renginio<text:s/></text:span><text:span text:style-name="T337">organizatorius pageidauja, kad renginio metu būtų apribotas transporto eismas, jis prašymą leisti organizuoti renginį turi suderinti su Kauno miesto savivaldybės administracijos Transporto ir eismo organizavimo skyriaus paskirtu atsakingu asmeniu. Jei praš</text:span><text:span text:style-name="T338">ymas nesuderinamas iki Komisijos posėdžio, Komisija gali įpareigoti Renginio organizatorių pateikti suderintą prašymą iki Pažymėjimo (kai renginys yra nekomercinis) ar Pažymėjimo ir Leidimo (kai renginys yra komercinis) išdavimo.</text:span></text:p>
      <text:p text:style-name="P339"><text:span text:style-name="T340">16</text:span><text:span text:style-name="T341">. Jeigu renginys org</text:span><text:span text:style-name="T342">anizuojamas miesto žaliuosiuose plotuose (parkuose, skveruose), jeigu įrenginiai montuojami prie (ar ant) želdinių</text:span><text:span text:style-name="T343">,</text:span><text:span text:style-name="T344"><text:s/>prašymas turi būti suderintas su Kauno miesto savivaldybės administracijos Aplinkos apsaugos skyriaus paskirtu atsakingu asmeniu. Tai atliek</text:span><text:span text:style-name="T345">a Komisijos sekretorius iki Komisijos posėdžio arba posėdžio metu. Jeigu prašymas nebuvo suderintas dėl trūkstamos informacijos, <text:s/>Komisija gali įpareigoti Renginio organizatorių pateikti suderintą prašymą iki Pažymėjimo (kai renginys yra nekomercinis) ar P</text:span><text:span text:style-name="T346">ažymėjimo ir Leidimo (kai renginys yra komercinis) išdavimo.</text:span></text:p>
      <text:p text:style-name="P347"><text:span text:style-name="T348">17</text:span><text:span text:style-name="T349">. Renginyje (jeigu Komisija nenustato kitaip) turi būti saugos tarnybos darbuotojai, kurie užtikrintų renginio dalyvių, įrangos ir statinių apsaugą, palaikytų viešąją tvarką, neįleistų į re</text:span><text:span text:style-name="T350">nginį neblaivių ar nuo psichotropinių medžiagų apsvaigusių asmenų, neleistų įsinešti į renginį alkoholinių gėrimų, kitų gėrimų stiklinėje taroje, ginklų ar daiktų, kuriais galima sužaloti žmogų. Apsaugos organizavimo planas turi būti suderintas su Policija</text:span><text:span text:style-name="T351">.<text:s/></text:span></text:p>
      <text:p text:style-name="P352"><text:span text:style-name="T353">18</text:span><text:span text:style-name="T354">. Renginio organizatoriai privalo nutraukti renginį, jei kyla grėsmė žmonių saugumui.</text:span></text:p>
      <text:p text:style-name="P355"><text:span text:style-name="T356">19</text:span><text:span text:style-name="T357">. Renginiuose, išskyrus nepilnamečiams skirtus renginius, atsižvelgus į <text:s/>renginio paskirtį, numatomas žiūrovų amžiaus grupes, renginio vietą ir laiką, <text:s/>tei</text:span><text:span text:style-name="T358">sės aktų nustatyta tvarka gali būti leidžiama prekiauti alkoholiniais gėrimais.<text:s/></text:span></text:p>
      <text:p text:style-name="P359"><text:span text:style-name="T360">20</text:span><text:span text:style-name="T361">. Jeigu renginyje leidžiama prekiauti alkoholiniais gėrimais, jo organizatorius privalo užtikrinti, kad prekyba alkoholiniais gėrimais bus nutraukta likus ne mažiau kaip</text:span><text:span text:style-name="T362"><text:s/>30 min. iki<text:s/></text:span><text:span text:style-name="T363">renginio pabaigos. Prekiauti alkoholiniais gėrimais leidžiama juos išpilstant į vienkartinę plastikinę tarą.</text:span></text:p>
      <text:p text:style-name="P364"><text:span text:style-name="T365">21</text:span><text:span text:style-name="T366">. Jeigu renginyje leidžiama prekiauti (teikti paslaugas), prekybininkas, gavęs raštišką Renginio organizatoriaus sutikimą, kreip</text:span><text:span text:style-name="T367">iasi į Licencijų ir paslaugų skyrių dėl leidimo prekiauti (teikti paslaugas) renginio metu išdavimo.</text:span></text:p>
      <text:p text:style-name="P368"><text:span text:style-name="T369">22</text:span><text:span text:style-name="T370">. Jeigu renginyje bus naudojamos civilinės pirotechnikos priemonės, Renginio organizatorius privalo:</text:span></text:p>
      <text:p text:style-name="P371"><text:span text:style-name="T372">22.1</text:span><text:span text:style-name="T373">. numatyti atskirą aptvertą teritoriją civ</text:span><text:span text:style-name="T374">ilinėms pirotechnikos priemonėms naudoti;</text:span></text:p>
      <text:p text:style-name="P375"><text:span text:style-name="T376">22.2</text:span><text:span text:style-name="T377">. pateikti Komisijai civilinės pirotechnikos priemonių išdėstymo schemą, suderintą teisės aktų nustatyta tvarka su Kauno miesto savivaldybės administracijos direktoriumi ir Kauno apskrities priešgaisrine ge</text:span><text:span text:style-name="T378">lbėjimo valdyba.</text:span></text:p>
      <text:p text:style-name="P379"><text:span text:style-name="T380">23</text:span><text:span text:style-name="T381">. Draudžiama naudoti civilines pirotechnikos priemones:</text:span></text:p>
      <text:p text:style-name="P382"><text:span text:style-name="T383">23.1</text:span><text:span text:style-name="T384">. arčiau kaip 30 metrų nuo mokyklų ir kitų ugdymo įstaigų, <text:s/>gydymo ir reabilitacijos įstaigų, kulto, šarvojimo patalpų, gyvenamųjų namų (tarp jų ir daugiabučių), jeigu t</text:span><text:span text:style-name="T385">ai nesuderinta su pastatų (statinių) <text:s/>ar patalpų savininkais;<text:s/></text:span></text:p>
      <text:p text:style-name="P386"><text:span text:style-name="T387">23.2</text:span><text:span text:style-name="T388">. nuo 22 val. iki 8 val. <text:s/>(išskyrus švenčių dienas, masinius miesto ir valstybinės reikšmės renginius).</text:span></text:p>
      <text:p text:style-name="P389"><text:span text:style-name="T390">24</text:span><text:span text:style-name="T391">. Jei renginio metu yra numatyti parodomieji skrydžiai ar kitos su aviaci</text:span><text:span text:style-name="T392">ja susijusios priemonės, Renginio organizatorius privalo pateikti Lietuvos Respublikos civilinės aviacijos direkcijos leidimą šiai veiklai.<text:s/></text:span></text:p>
      <text:p text:style-name="P393"><text:span text:style-name="T394">24</text:span><text:span text:style-name="T395">1</text:span><text:span text:style-name="T396">. Jei bus organizuojamas renginys su gyvūnais, Renginio organizatorius privalo pateikti<text:s/></text:span><text:span text:style-name="T397">Kauno valstybinės<text:s/></text:span><text:span text:style-name="T398">maisto ir veterinarijos tarnybos leidimą organizuoti renginį su gyvūnais.</text:span><text:s/></text:p>
      <text:p text:style-name="P399">Papildyta punktu:</text:p>
      <text:p text:style-name="P400"><text:span text:style-name="T401">Nr.<text:s/></text:span><text:a xlink:href="https://www.e-tar.lt/portal/legalAct.html?documentId=bc994c90f86711e39cfacd978b6fd9bb" office:target-frame-name="_top" xlink:show="replace"><text:span text:style-name="T402">T-365</text:span></text:a><text:span text:style-name="T403">, 2014-06-19, paskelbta TAR 2014-06-23, i. k. 2014-09057</text:span></text:p>
      <text:p text:style-name="Normal"/>
      <text:p text:style-name="P404"><text:span text:style-name="T405">24</text:span><text:span text:style-name="T406">2</text:span><text:span text:style-name="T407">. Jei renginio metu bus teikiamos vežimo kinkomuoju transportu (karietomis ar kt.) paslaugos, Renginio organizatorius privalo:</text:span></text:p>
      <text:p text:style-name="P408"><text:span text:style-name="T409">24</text:span><text:span text:style-name="T410">2</text:span><text:span text:style-name="T411">.1</text:span><text:span text:style-name="T412">. pateikti<text:s/></text:span><text:span text:style-name="T413">paslaugų teikimo vietos schemą (planą) ir maršrutą, suderintą su Kauno miesto savivaldybės administrac</text:span><text:span text:style-name="T414">ijos Transporto ir eismo organizavimo skyriaus paskirtu atsakingu asmeniu ir Policija;</text:span></text:p>
      <text:p text:style-name="P415"><text:span text:style-name="T416">24</text:span><text:span text:style-name="T417">2</text:span><text:span text:style-name="T418">.2</text:span><text:span text:style-name="T419">.<text:s/></text:span><text:span text:style-name="T420">turėti su savimi gyvūną identifikuojančio dokumento kopiją;</text:span></text:p>
      <text:p text:style-name="P421"><text:span text:style-name="T422">24</text:span><text:span text:style-name="T423">2</text:span><text:span text:style-name="T424">.3</text:span><text:span text:style-name="T425">.</text:span><text:span text:style-name="T426"><text:s/>valyti, tvarkyti, dezinfekuoti ekipažų stovėjimo ir maršrutų vietas. Gyvūnai turi būti švarūs, sveiki, pakaustyti kelio dangos negadinančiomis pasagomis;</text:span></text:p>
      <text:p text:style-name="P427"><text:span text:style-name="T428">24</text:span><text:span text:style-name="T429">2</text:span><text:span text:style-name="T430">.4</text:span><text:span text:style-name="T431">.<text:s/></text:span><text:span text:style-name="T432">vadovautis Veterinarijos reikalavimais pramoginiams ir kitiems renginiams naudojamiems gyv</text:span><text:span text:style-name="T433">ūnams, kitais Lietuvos Respublikos teisės aktais, reglamentuojančiais gyvūnų registravimą, ženklinimą, sveikatos apsaugą ir panašiai.</text:span><text:s/></text:p>
      <text:p text:style-name="P434">Papildyta punktu:</text:p>
      <text:p text:style-name="P435"><text:span text:style-name="T436">Nr.<text:s/></text:span><text:a xlink:href="https://www.e-tar.lt/portal/legalAct.html?documentId=bc994c90f86711e39cfacd978b6fd9bb" office:target-frame-name="_top" xlink:show="replace"><text:span text:style-name="T437">T-365</text:span></text:a><text:span text:style-name="T438">, 2014-06-19, paskelbta TAR 2014-06-23, i. k. 2014-09057</text:span></text:p>
      <text:p text:style-name="Normal"/>
      <text:p text:style-name="P439"><text:span text:style-name="T440">24</text:span><text:span text:style-name="T441">3</text:span><text:span text:style-name="T442">. Jeigu bus organizuojamas kilnojamas atrakcionų parkas, kuriame veiks pramoginiai įrenginiai, priskiriami potencialiai pavojingiems įrenginiams, Renginio organizatorius privalo<text:s/></text:span><text:span text:style-name="T443">pateikti:</text:span></text:p>
      <text:p text:style-name="P444"><text:span text:style-name="T445">24</text:span><text:span text:style-name="T446">3</text:span><text:span text:style-name="T447">.1</text:span><text:span text:style-name="T448">. pramoginių įrenginių išdėstymo projektą, kurį sudaro:</text:span></text:p>
      <text:p text:style-name="P449"><text:span text:style-name="T450">24</text:span><text:span text:style-name="T451">3</text:span><text:span text:style-name="T452">.1.1</text:span><text:span text:style-name="T453">. aiškinamasis raštas;</text:span></text:p>
      <text:p text:style-name="P454"><text:span text:style-name="T455">24</text:span><text:span text:style-name="T456">3</text:span><text:span text:style-name="T457">.1.2</text:span><text:span text:style-name="T458">. pramoginių įrenginių išdėstymo planas (mastelis 1:500) topografiniame plane su pažymėtomis jų išdėstymo vietomis, nurodyti atstumai iki gr</text:span><text:span text:style-name="T459">etimų pastatų, statinių, medžių;</text:span></text:p>
      <text:p text:style-name="P460"><text:span text:style-name="T461">24</text:span><text:span text:style-name="T462">3</text:span><text:span text:style-name="T463">.1.3</text:span><text:span text:style-name="T464">. pramoginių įrenginių vaizdai (brėžiniai) su matmenimis (ilgis, plotis, aukštis);</text:span></text:p>
      <text:p text:style-name="P465"><text:span text:style-name="T466">24</text:span><text:span text:style-name="T467">3</text:span><text:span text:style-name="T468">.1.4</text:span><text:span text:style-name="T469">. vizualizacija;</text:span></text:p>
      <text:p text:style-name="P470"><text:span text:style-name="T471">24</text:span><text:span text:style-name="T472">3</text:span><text:span text:style-name="T473">.2</text:span><text:span text:style-name="T474">. laisvos formos deklaraciją, kad pramoginis įrenginys atitinka gamintojo, teisės aktų ir<text:s/></text:span><text:span text:style-name="T475">Pramoginių įrenginių naudojimo ir priežiūros taisyklių,<text:s/></text:span><text:span text:style-name="T476">patvirtintų Lietuvos Respublikos socialinės apsaugos ir darbo ministro 2012 m. sausio 30 d. įsakymu Nr. A1-45 „Dėl Pramoginių įrenginių naudojimo ir priežiūros taisyklių patvirtinimo“ (toliau<text:s/></text:span><text:span text:style-name="T477">–<text:s/></text:span><text:span text:style-name="T478">Taisyk</text:span><text:span text:style-name="T479">lės), reikalavimus;</text:span></text:p>
      <text:p text:style-name="P480"><text:span text:style-name="T481">24</text:span><text:span text:style-name="T482">3</text:span><text:span text:style-name="T483">.3</text:span><text:span text:style-name="T484">. veiklos civilinės atsakomybės draudimo poliso kopiją;</text:span></text:p>
      <text:p text:style-name="P485"><text:span text:style-name="T486">24</text:span><text:span text:style-name="T487">3</text:span><text:span text:style-name="T488">.4</text:span><text:span text:style-name="T489">. iki pramoginių įrenginių naudojimo pradžios – įgaliotos įstaigos eksperto išvadą, kad pramoginis įrenginys yra tinkamas saugiai naudoti, kaip yra numatyta Taisy</text:span><text:span text:style-name="T490">klėse.</text:span><text:s/></text:p>
      <text:p text:style-name="P491">Papildyta punktu:</text:p>
      <text:p text:style-name="P492"><text:span text:style-name="T493">Nr.<text:s/></text:span><text:a xlink:href="https://www.e-tar.lt/portal/legalAct.html?documentId=bc994c90f86711e39cfacd978b6fd9bb" office:target-frame-name="_top" xlink:show="replace"><text:span text:style-name="T494">T-365</text:span></text:a><text:span text:style-name="T495">, 2014-06-19, paskelbta TAR 2014-06-23, i. k. 2014-09057</text:span></text:p>
      <text:p text:style-name="Normal"/>
      <text:p text:style-name="P496"><text:span text:style-name="T497">24</text:span><text:span text:style-name="T498">4</text:span><text:span text:style-name="T499">. Renginio organizatorius privalo vadovautis Lietuvos<text:s/></text:span><text:span text:style-name="T500">Respublikos teisės aktais, reglamentuojančiais pramoginių įrenginių naudojimą.</text:span><text:s/></text:p>
      <text:p text:style-name="P501">Papildyta punktu:</text:p>
      <text:p text:style-name="P502"><text:span text:style-name="T503">Nr.<text:s/></text:span><text:a xlink:href="https://www.e-tar.lt/portal/legalAct.html?documentId=bc994c90f86711e39cfacd978b6fd9bb" office:target-frame-name="_top" xlink:show="replace"><text:span text:style-name="T504">T-365</text:span></text:a><text:span text:style-name="T505">, 2014-06-19, paskelbta TAR 2014-06-23, i. k. 2014-</text:span><text:span text:style-name="T506">09057</text:span></text:p>
      <text:p text:style-name="Normal"/>
      <text:p text:style-name="P507"><text:span text:style-name="T508">25</text:span><text:span text:style-name="T509">. Draudžiama organizuoti šiuos renginius:</text:span></text:p>
      <text:p text:style-name="P510"><text:span text:style-name="T511">25.1</text:span><text:span text:style-name="T512">. renginius, kurie skatina alkoholio, tabako, narkotinių ar kitų svaigiųjų medžiagų vartojimą;</text:span></text:p>
      <text:p text:style-name="P513"><text:span text:style-name="T514">25.2</text:span><text:span text:style-name="T515">. renginius, kurie savo pobūdžiu yra pavojingi dalyvių arba žiūrovų sveikatai. Jei renginio<text:s/></text:span><text:span text:style-name="T516">dalyviams būtini specialūs apsaugos drabužiai, renginio dalyviais negali būti atsitiktiniai asmenys. Tokie renginiai galimi kaip parodomieji ir juose dalyvauja tik specialiai tam paruošti žmonės (armija, policija, sportininkai);</text:span></text:p>
      <text:p text:style-name="P517"><text:span text:style-name="T518">25.3</text:span><text:span text:style-name="T519">. renginius, kurių<text:s/></text:span><text:span text:style-name="T520">dalyviai vairuoja transporto priemones taip, kad tai kelia grėsmę eismo tvarkai ir saugumui, sudaro pavojų dalyvaujančių ir kitų asmenų saugumui ir sveikatai, pažeidžia viešąją tvarką ir visuomeninę rimtį;</text:span></text:p>
      <text:p text:style-name="P521"><text:span text:style-name="T522">25.4</text:span><text:span text:style-name="T523">. renginius, kurių dalyviai yra nuogi arba</text:span><text:span text:style-name="T524"><text:s/>kitaip savo išvaizda ar turimais ir demonstruojamais daiktais pažeidžia teisės aktuose įtvirtintus dorovės principus;</text:span></text:p>
      <text:p text:style-name="P525"><text:span text:style-name="T526">25.5</text:span><text:span text:style-name="T527">. renginius, kurių dalyviai renginio metu sakomomis kalbomis, plakatais, šūkiais, audiovizualinėmis priemonėmis ir kitokiais veik</text:span><text:span text:style-name="T528">smais akivaizdžiai kursto pažeisti ar pažeidžia Lietuvos Respublikos Konstituciją ar įstatymus, viešąją tvarką ir dorovės normas;</text:span></text:p>
      <text:p text:style-name="P529"><text:span text:style-name="T530">25.6</text:span><text:span text:style-name="T531">. renginius, kurių metu</text:span><text:span text:style-name="T532"><text:s/>demonstruojama nacistinės Vokietijos, SSRS ar Lietuvos SSR vėliava ar herbas arba vėliava, žen</text:span><text:span text:style-name="T533">klas ar uniforma, kurių sudedamoji dalis yra nacistinės Vokietijos, SSRS ar Lietuvos SSR vėliava ar herbas, atsakingų už Lietuvos gyventojų represijas Vokietijos nacionalsocialistų ar SSRS komunistų partijos vadovų atvaizdai, nacistinių ar komunistinių org</text:span><text:span text:style-name="T534">anizacijų simboliai ar uniformos arba nacistinės Vokietijos, SSRS ar Lietuvos SSR vėliavos ar herbo, nacistinės svastikos, nacistinio SS ženklo, sovietinio kūjo ir pjautuvo ženklai, sovietinės raudonos penkiakampės žvaigždės ženklo pagrindu sudarytos vėlia</text:span><text:span text:style-name="T535">vos ar ženklai arba į juos klaidinančiai panašūs antikonstitucinių organizacijų simboliai, atliekamas nacistinės Vokietijos, SSRS ar Lietuvos SSR himnas (išskyrus renginius, kuriuose ši simbolika naudojama <text:s/>žinių skleidimo, mokymo, mokslo, meno ar informav</text:span><text:span text:style-name="T536">imo apie istorinius ar dabarties įvykius tikslais, taip pat jei naudojama oficiali kitų valstybių simbolika).<text:s/></text:span></text:p>
      <text:p text:style-name="P537"><text:span text:style-name="T538">26</text:span><text:span text:style-name="T539">. Jeigu Kauno apskrities vyriausiasis policijos komisariatas turi duomenų, kad renginio dalyviai ar žiūrovai gali turėti ginklų, daiktų<text:s/></text:span><text:span text:style-name="T540">ar medžiagų, pavojingų sveikatai arba gyvybei, jis apie tai praneša Renginio organizatoriui ir gali priimti sprendimą organizuoti renginio vietos prieigose asmenų ir jų bagažo apžiūrą ir patikrinimą, imtis kitų prevencinių priemonių.</text:span></text:p>
      <text:p text:style-name="P541"><text:span text:style-name="T542">27</text:span><text:span text:style-name="T543">. Komisija nepri</text:span><text:span text:style-name="T544">taria renginio organizavimui, jeigu, neturint Pažymėjimo (kai renginys yra nekomercinis) ar Pažymėjimo ir Leidimo (kai renginys yra komercinis), renginys pradedamas<text:s/></text:span><text:soft-page-break/><text:span text:style-name="T545">reklamuoti, platinamoje informacijoje naudojama Savivaldybės atributika, simbolika ir varda</text:span><text:span text:style-name="T546">s. Skleisti informaciją apie renginį galima tik gavus Komisijos pritarimą dėl renginio organizavimo.</text:span></text:p>
      <text:p text:style-name="P547"/>
      <text:p text:style-name="P548"><text:span text:style-name="T549">III</text:span><text:span text:style-name="T550">.<text:s/></text:span><text:span text:style-name="T551">PRAŠYMŲ LEISTI ORGANIZUOTI <text:s/>RENGINIUS NAGRINĖJIMO IR PAŽYMĖJIMŲ IŠDAVIMO TVARKA</text:span></text:p>
      <text:p text:style-name="P552"/>
      <text:p text:style-name="P553"><text:span text:style-name="T554">28</text:span><text:span text:style-name="T555">. Prašymus leisti organizuoti renginius Kauno viešosiose</text:span><text:span text:style-name="T556"><text:s/>vietose nagrinėja Komisija.</text:span></text:p>
      <text:p text:style-name="P557"><text:span text:style-name="T558">29</text:span><text:span text:style-name="T559">. Asmuo, norintis Kauno viešojoje vietoje organizuoti renginį, Komisijos pirmininkui ne anksčiau kaip prieš 2 mėnesius ir ne vėliau kaip prieš 20 kalendorinių dienų iki <text:s/>renginio raštu arba elektroninėmis priemonėmis per<text:s/></text:span><text:span text:style-name="T560">atstumą, tiesiogiai arba per kontaktinį centrą pateikia nustatytos formos prašymą leisti organizuoti renginį. Prašymas turi būti pasirašytas Renginio organizatorių (juridinio asmens vadovo ar jo įgalioto asmens arba fizinio asmens, kai renginį organizuoja<text:s/></text:span><text:span text:style-name="T561">fiziniai asmenys), elektroninės formos prašymas pasirašomas elektroniniu parašu.</text:span></text:p>
      <text:p text:style-name="P562"><text:span text:style-name="T563">30</text:span><text:span text:style-name="T564">. Prašyme turi būti nurodyta:</text:span></text:p>
      <text:p text:style-name="P565"><text:span text:style-name="T566">30.1</text:span><text:span text:style-name="T567">. Renginio organizatorių duomenys: renginį organizuojančios įmonės pavadinimas, kodas (jei fizinis asmuo – vardas, pavardė, asmens ko</text:span><text:span text:style-name="T568">das), adresas, telefono numeris, už renginį atsakingų 2 asmenų vardai, pavardės, telefonų numeriai;</text:span></text:p>
      <text:p text:style-name="P569"><text:span text:style-name="T570">30.2</text:span><text:span text:style-name="T571">. numatomo renginio pavadinimas, pobūdis (komercinis ar nekomercinis), data, laikas (renginio trukmė nuo paruošiamųjų darbų pradžios iki visiško ter</text:span><text:span text:style-name="T572">itorijos sutvarkymo) ir vieta. Jei vyks eitynės, žygis, maratonas ar kitas panašaus pobūdžio renginys, nurodomas nuoseklus maršrutas su gatvių pavadinimais;</text:span></text:p>
      <text:p text:style-name="P573"><text:span text:style-name="T574">30.3</text:span><text:span text:style-name="T575">. numatomas renginio dalyvių ir žiūrovų skaičius;</text:span></text:p>
      <text:p text:style-name="P576"><text:span text:style-name="T577">30.4</text:span><text:span text:style-name="T578">. <text:s/>priemonės renginio dalyvių ir<text:s/></text:span><text:span text:style-name="T579">žiūrovų saugumui užtikrinti;</text:span></text:p>
      <text:p text:style-name="P580"><text:span text:style-name="T581">30.5</text:span><text:span text:style-name="T582">. priemonės renginio dalyvių ir žiūrovų higienos reikalavimams užtikrinti;</text:span></text:p>
      <text:p text:style-name="P583"><text:span text:style-name="T584">30.6</text:span><text:span text:style-name="T585">. prekybos (jei bus prekiaujama), paslaugų teikimo (jei bus teikiamos) organizavimo tvarka: paslaugos teikimo ar prekybos laikas,<text:s/></text:span><text:span text:style-name="T586">prekybos vietų skaičius, iš jų kiek bus prekybos taškų, prekiaujančių alkoholiniais gėrimais;</text:span></text:p>
      <text:p text:style-name="P587"><text:span text:style-name="T588">30.7</text:span><text:span text:style-name="T589">. renginiui skirtos teritorijos sutvarkymo planas ir priemonės renginio metu ir po jo;</text:span></text:p>
      <text:p text:style-name="P590"><text:span text:style-name="T591">30.8</text:span><text:span text:style-name="T592">. transporto eismo koregavimo planas (jeigu būtina);</text:span></text:p>
      <text:p text:style-name="P593"><text:span text:style-name="T594">30.9</text:span><text:span text:style-name="T595">. <text:s/>medicinos <text:s/>pagalbos teikimo tvarka;<text:s/></text:span></text:p>
      <text:p text:style-name="P596"><text:span text:style-name="T597">30.10</text:span><text:span text:style-name="T598">. priemonės želdiniams, reljefui, vandens telkiniams ir kt. apsaugoti (jeigu būtina);</text:span></text:p>
      <text:p text:style-name="P599"><text:span text:style-name="T600">30.11</text:span><text:span text:style-name="T601">. kita informacija (kuri Renginio organizatoriui atrodo svarbi pateikti).<text:s/></text:span></text:p>
      <text:p text:style-name="P602"><text:span text:style-name="T603">31</text:span><text:span text:style-name="T604">. Kartu su prašymu leisti o</text:span><text:span text:style-name="T605">rganizuoti renginį, Renginio organizatorius privalo pateikti:</text:span></text:p>
      <text:p text:style-name="P606"><text:span text:style-name="T607">31.1</text:span><text:span text:style-name="T608">. renginio aprašymą arba programą;<text:s/></text:span></text:p>
      <text:p text:style-name="P609"><text:span text:style-name="T610">31.2</text:span><text:span text:style-name="T611">. renginio vietos schemą (scenos ir kitų įrenginių, pvz., prekybos taškų, tualetų, apsauginės tvoros, išorinės reklamos ar kitokios informacinės</text:span><text:span text:style-name="T612"><text:s/>medžiagos, pirotechnikos priemonių ar kt., jeigu numatyta įrengti, išdėstymą).</text:span></text:p>
      <text:p text:style-name="P613"><text:span text:style-name="T614">32</text:span><text:span text:style-name="T615">. Komisija gali įpareigoti Renginio organizatorių pateikti kitus dokumentus, reikalingus jos sprendimui priimti. Jei Komisijai dokumentai pateikiami elektroninėmis prie</text:span><text:span text:style-name="T616">monėmis, tačiau yra ne elektroninės formos, gali būti pateikiamos tokių dokumentų skaitmeninės kopijos.<text:s/></text:span></text:p>
      <text:p text:style-name="P617"><text:span text:style-name="T618">33</text:span><text:span text:style-name="T619">. Komisija netenkina prašymų arba atideda jų svarstymą iki artimiausio Komisijos posėdžio, jei Renginio organizatorius laiku nepateikia prašymo i</text:span><text:span text:style-name="T620">r kitų reikiamų dokumentų, nepaaiškina renginio organizavimo eigos.</text:span></text:p>
      <text:p text:style-name="P621"><text:span text:style-name="T622">34</text:span><text:span text:style-name="T623">. Komisija turi teisę kviesti į posėdį Renginio organizatorių ar jo atstovą. Komisija turi teisę priimti sprendimą, jei paskirtu laiku kviestas Renginio organizatorius ar jo atstovas</text:span><text:span text:style-name="T624"><text:s/>neatvyko, taip pat prašymo svarstymą atidėti ir pakartotinai kviesti į posėdį Renginio organizatorių, jo atstovą, jei tokia būtinybė iškilo.<text:s/></text:span></text:p>
      <text:p text:style-name="P625"><text:span text:style-name="T626">35</text:span><text:span text:style-name="T627">. Jeigu Renginio organizatoriaus prašymas patenkinamas, jam išduodamas Pažymėjimas. Kai Komisijai pateikiam</text:span><text:span text:style-name="T628">as prašymas organizuoti nekomercinį renginį, tačiau prašymo nagrinėjimo metu paaiškėja, jog renginys yra komercinis, išduodamas Pažymėjimas ir Leidimas. Leidimas išduodamas 42–45 punktuose nustatyta tvarka.</text:span></text:p>
      <text:p text:style-name="P629"><text:span text:style-name="T630">36</text:span><text:span text:style-name="T631">. Pažymėjimas (kai renginys yra nekomercini</text:span><text:span text:style-name="T632">s) ar Pažymėjimas ir Leidimas (kai renginys yra komercinis) išduodamas per 5 darbo dienas nuo Komisijos pritarimo ir visų būtinų dokumentų pateikimo.</text:span></text:p>
      <text:p text:style-name="P633"><text:span text:style-name="T634">37</text:span><text:span text:style-name="T635">. Renginio metu Renginio organizatorius renginio vietoje privalo turėti Pažymėjimo (kai renginys yra</text:span><text:span text:style-name="T636"><text:s/>nekomercinis) ar Pažymėjimo ir Leidimo (kai renginys yra komercinis) originalą.<text:s/></text:span></text:p>
      <text:p text:style-name="P637"><text:span text:style-name="T638">38</text:span><text:span text:style-name="T639">. Jeigu Renginio organizatoriaus prašymas nepatenkinamas, Renginio organizatorius, jei jis pageidauja, privalo gauti raštišką Komisijos atsakymą, kuriame nurodomos prie</text:span><text:span text:style-name="T640">žastys ir aplinkybės, dėl kurių prašymas leisti organizuoti renginį negali būti patenkinamas. Jei prašymas buvo pateiktas elektroninėmis priemonėmis, toks atsakymas Renginio organizatoriui pateikiamas elektroninėmis priemonėmis.</text:span></text:p>
      <text:p text:style-name="P641"><text:span text:style-name="T642">39</text:span><text:span text:style-name="T643">. Renginio organizato</text:span><text:span text:style-name="T644">rius sprendimą neleisti organizuoti renginio gali apskųsti Lietuvos Respublikos įstatymų nustatyta tvarka.<text:s/></text:span></text:p>
      <text:p text:style-name="P645"><text:span text:style-name="T646">40</text:span><text:span text:style-name="T647">. Renginio organizatorius, praradęs Pažymėjimo ar Leidimo originalą, turi teisę raštu arba elektroninėmis priemonėmis Komisijos pirmininkui pa</text:span><text:span text:style-name="T648">teikti prašymą išduoti Pažymėjimo (kai renginys yra nekomercinis) ar Pažymėjimo ir Leidimo (kai renginys yra komercinis) dublikatą. Prašyme turi būti nurodytas renginio pavadinimas, renginio data ir vieta.<text:s/></text:span></text:p>
      <text:p text:style-name="P649"><text:span text:style-name="T650">41</text:span><text:span text:style-name="T651">. Renginio organizatorius turi teisę raštu<text:s/></text:span><text:span text:style-name="T652">arba elektroninėmis priemonėmis Komisijos pirmininkui pateikti prašymą panaikinti išduotą Pažymėjimą (kai renginys yra nekomercinis) arba Pažymėjimą ir Leidimą (kai renginys yra komercinis). Prašyme turi būti nurodytas išduoto Pažymėjimo numeris ar išduotų</text:span><text:span text:style-name="T653"><text:s/>Pažymėjimo ir Leidimo numeriai, renginio pavadinimas, data, vieta ir priežastis, dėl kurios prašoma panaikinti Pažymėjimą ar Pažymėjimą ir Leidimą. <text:s/></text:span></text:p>
      <text:p text:style-name="P654"/>
      <text:p text:style-name="P655"><text:span text:style-name="T656">IV</text:span><text:span text:style-name="T657">.<text:s/></text:span><text:span text:style-name="T658">LEIDIMŲ IŠDAVIMO TVARKA</text:span></text:p>
      <text:p text:style-name="P659"/>
      <text:p text:style-name="P660"><text:span text:style-name="T661">42</text:span><text:span text:style-name="T662">. Už Leidimų išdavimą imama Kauno miesto savivaldybės tarybos nustatyto dydžio vietinė rinkliava.<text:s/></text:span></text:p>
      <text:p text:style-name="P663"><text:span text:style-name="T664">43</text:span><text:span text:style-name="T665">. Jeigu Komisijos išduotame Pažymėjime nurodyta, jog organizuojamas renginys yra komercinis, Licencijų ir paslaugų skyrius išduoda Leidimą ne vėliau ka</text:span><text:span text:style-name="T666">ip per 2 darbo dienas nuo patvirtinimo apie sumokėtą vietinę rinkliavą pateikimo.</text:span></text:p>
      <text:p text:style-name="P667"><text:span text:style-name="T668">44</text:span><text:span text:style-name="T669">. Išduoti Leidimai registruojami Licencijų ir paslaugų skyriaus kompiuterinėse laikmenose, juos pasirašo ir skyriaus antspaudu <text:s/>tvirtina Licencijų ir paslaugų skyriaus<text:s/></text:span><text:span text:style-name="T670">vedėjas, elektroninės formos Leidimas pasirašomas elektroniniu parašu.</text:span></text:p>
      <text:p text:style-name="P671"><text:span text:style-name="T672">45</text:span><text:span text:style-name="T673">. Licencijų ir paslaugų skyriaus išduotas Leidimas perduodamas Komisijos sekretoriui, kuris Leidimą ir Pažymėjimą atiduoda Renginio organizatoriui. <text:s/></text:span></text:p>
      <text:p text:style-name="P674"/>
      <text:p text:style-name="P675"><text:span text:style-name="T676">V</text:span><text:span text:style-name="T677">.<text:s/></text:span><text:span text:style-name="T678">RENGINIO<text:s/></text:span><text:span text:style-name="T679">ORGANIZATORIŲ IR DALYVIŲ TEISĖS, PAREIGOS IR ATSAKOMYBĖ</text:span></text:p>
      <text:p text:style-name="P680"/>
      <text:p text:style-name="P681"><text:span text:style-name="T682">46</text:span><text:span text:style-name="T683">. Renginio organizatoriai ir dalyviai privalo:</text:span></text:p>
      <text:p text:style-name="P684"><text:span text:style-name="T685">46.1</text:span><text:span text:style-name="T686">. laikytis Lietuvos Respublikos įstatymų, Savivaldybės ir kitų institucijų teisės aktų ir šio aprašo reikalavimų, vykdyti Pažymėjime nurodyt</text:span><text:span text:style-name="T687">us įpareigojimus;</text:span></text:p>
      <text:p text:style-name="P688"><text:span text:style-name="T689">46.2</text:span><text:span text:style-name="T690">. vykdyti valdžios atstovų ir policijos pareigūnų reikalavimus.</text:span></text:p>
      <text:p text:style-name="P691"><text:span text:style-name="T692">47</text:span><text:span text:style-name="T693">. Renginio organizatoriai privalo nutraukti renginį ir pareikalauti, kad dalyviai ir žiūrovai išsiskirstytų, kai:</text:span></text:p>
      <text:p text:style-name="P694"><text:span text:style-name="T695">47.1</text:span><text:span text:style-name="T696">. renginys nebeatitinka Pažymėjime nur</text:span><text:span text:style-name="T697">odyto pobūdžio;</text:span></text:p>
      <text:p text:style-name="P698"><text:span text:style-name="T699">47.2</text:span><text:span text:style-name="T700">. iš renginio nepašalinami asmenys, kurie pažeidžia Lietuvos Respublikos įstatymus;</text:span></text:p>
      <text:p text:style-name="P701"><text:span text:style-name="T702">47.3</text:span><text:span text:style-name="T703">. kurstoma pažeisti įstatymus arba dorovės normas;</text:span></text:p>
      <text:p text:style-name="P704"><text:span text:style-name="T705">47.4</text:span><text:span text:style-name="T706">. kėsinasi įvykdyti ar įvykdo nusikaltimus ar kitas tyčines nusikalstamas veikas<text:s/></text:span><text:span text:style-name="T707">žmogaus gyvybei, sveikatai, laisvei, asmens garbei ir orumui, visuomenės saugumui, valdymo ir viešajai tvarkai;</text:span></text:p>
      <text:p text:style-name="P708"><text:span text:style-name="T709">47.5</text:span><text:span text:style-name="T710">. individualiai ar grupiniais veiksmais trikdo ar kelia grėsmę sutrukdyti transporto eismą, valstybinių įstaigų, organizacijų ar Savival</text:span><text:span text:style-name="T711">dybės normalią veiklą.</text:span></text:p>
      <text:p text:style-name="P712"><text:span text:style-name="T713">48</text:span><text:span text:style-name="T714">. Jeigu renginio nenutraukia Renginio organizatoriai, jį gali nutraukti Policijos pareigūnai.</text:span></text:p>
      <text:p text:style-name="P715"><text:span text:style-name="T716">49</text:span><text:span text:style-name="T717">. Už išorinės vaizdinės reklamos, susijusios su konkrečiu renginiu, naudojimą yra atsakingas Renginio organizatorius.<text:s/></text:span></text:p>
      <text:p text:style-name="P718"><text:span text:style-name="T719">50</text:span><text:span text:style-name="T720">. Renginio organizatoriai ir dalyviai, pažeidę įstatymus ir šį aprašą, nustatyta tvarka traukiami atsakomybėn, atsako už padarytą materialinę žalą ir privalo atlyginti nuostolius.</text:span></text:p>
      <text:p text:style-name="P721"><text:span text:style-name="T722">51</text:span><text:span text:style-name="T723">. Jeigu Renginio organizatoriui buvo paskirta administracinė nuobauda<text:s/></text:span><text:span text:style-name="T724">už padarytus teisėtvarkos pažeidimus organizuojant renginį, <text:s/>arba jo organizuotas renginys buvo nutrauktas dėl viešosios tvarkos pažeidimų arba materialinės žalos padarymo<text:s/></text:span><text:span text:style-name="T725"><text:s/></text:span><text:span text:style-name="T726">arba anksčiau organizuoto renginio metu buvo užfiksuoti pažeidimai, jam vienerius m</text:span><text:span text:style-name="T727">etus neleidžiama organizuoti renginio Kauno viešoje vietoje. <text:s/></text:span></text:p>
      <text:p text:style-name="P728"/>
      <text:p text:style-name="P729"><text:span text:style-name="T730">__________________________________</text:span></text:p>
      <text:p text:style-name="P731"/>
      <text:p text:style-name="P732"/>
      <text:p text:style-name="P733"><text:span text:style-name="T734">Pakeitimai:</text:span></text:p>
      <text:p text:style-name="P735"/>
      <text:p text:style-name="P736"><text:span text:style-name="T737">1.</text:span></text:p>
      <text:p text:style-name="P738"><text:span text:style-name="T739">Kauno miesto savivaldybės taryba, Sprendimas</text:span></text:p>
      <text:p text:style-name="P740"><text:span text:style-name="T741">Nr.<text:s/></text:span><text:a xlink:href="https://www.e-tar.lt/portal/legalAct.html?documentId=bc994c90f86711e39cfacd978b6fd9bb" office:target-frame-name="_top" xlink:show="replace"><text:span text:style-name="T742">T-365</text:span></text:a><text:span text:style-name="T743">, 2014-06-19, paskelbta TAR 2014-06-23, i. k. 2014-09057</text:span></text:p>
      <text:p text:style-name="P744"><text:span text:style-name="T745">Dėl Kauno miesto savivaldybės tarybos 2013 m. vasario 7 d. sprendimo Nr. T-57 „Dėl Renginių organi</text:span><text:span text:style-name="T746">zavimo Kauno viešosiose vietose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57</dc:title>
    <dc:subject>DĖL RENGINIŲ ORGANIZAVIMO KAUNO VIEŠOSIOSE VIETOSE TVARKOS APRAŠO PATVIRTINIMO</dc:subject>
    <meta:initial-creator>Kultūros ir turizmo skyrius</meta:initial-creator>
    <dc:creator>Adlib User</dc:creator>
    <meta:creation-date>2016-05-10T12:06:00Z</meta:creation-date>
    <dc:date>2016-05-10T12:06:00Z</dc:date>
    <meta:print-date>2013-02-11T06:47:00Z</meta:print-date>
    <meta:template xlink:href="Normal" xlink:type="simple"/>
    <meta:editing-cycles>2</meta:editing-cycles>
    <meta:editing-duration>PT0S</meta:editing-duration>
    <meta:document-statistic meta:page-count="9" meta:paragraph-count="197" meta:word-count="3890" meta:character-count="31471" meta:row-count="750" meta:non-whitespace-character-count="27778"/>
  </office:meta>
</office:document-meta>
</file>