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letter-spacing="0.0277in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reak-before="page" fo:text-align="justify" fo:margin-left="4.0361in">
        <style:tab-stops/>
      </style:paragraph-properties>
    </style:style>
    <style:style style:name="P6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6895in"/>
      <style:text-properties style:font-size-complex="12pt"/>
    </style:style>
    <style:style style:name="P66" style:parent-style-name="Normal" style:family="paragraph">
      <style:paragraph-properties fo:text-align="justify" fo:text-indent="0.6895in"/>
      <style:text-properties style:font-size-complex="12pt"/>
    </style:style>
    <style:style style:name="P67" style:parent-style-name="Normal" style:family="paragraph">
      <style:paragraph-properties fo:text-align="center" fo:margin-left="0.65in" fo:margin-right="0.7354in" fo:text-indent="0.0541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right="0.7354in" fo:text-indent="0.7041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6895in"/>
      <style:text-properties style:font-size-complex="12pt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89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89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689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95in"/>
    </style:style>
    <style:style style:name="P145" style:parent-style-name="Normal" style:family="paragraph">
      <style:paragraph-properties fo:text-align="center" fo:margin-left="0.4333in" fo:margin-right="0.5083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6895in"/>
      <style:text-properties style:font-size-complex="12pt"/>
    </style:style>
    <style:style style:name="P150" style:parent-style-name="Normal" style:family="paragraph">
      <style:paragraph-properties fo:text-align="justify" fo:text-indent="0.689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689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89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6895in"/>
      <style:text-properties style:font-size-complex="12pt"/>
    </style:style>
    <style:style style:name="P181" style:parent-style-name="Normal" style:family="paragraph">
      <style:paragraph-properties fo:text-align="justify" fo:text-indent="0.689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89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895in"/>
    </style:style>
    <style:style style:name="T189" style:parent-style-name="DefaultParagraphFont" style:family="text">
      <style:text-properties style:language-complex="he" style:country-complex="IL"/>
    </style:style>
    <style:style style:name="T190" style:parent-style-name="DefaultParagraphFont" style:family="text">
      <style:text-properties style:language-complex="he" style:country-complex="IL"/>
    </style:style>
    <style:style style:name="T191" style:parent-style-name="DefaultParagraphFont" style:family="text">
      <style:text-properties style:language-complex="he" style:country-complex="IL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="Arial" fo:font-size="11pt" style:font-size-asian="11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6895in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name="Arial" fo:font-size="11pt" style:font-size-asian="11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6895in"/>
    </style:style>
    <style:style style:name="T223" style:parent-style-name="DefaultParagraphFont" style:family="text">
      <style:text-properties fo:color="#000000" style:language-complex="he" style:country-complex="IL"/>
    </style:style>
    <style:style style:name="T224" style:parent-style-name="DefaultParagraphFont" style:family="text">
      <style:text-properties fo:color="#000000" style:language-complex="he" style:country-complex="IL"/>
    </style:style>
    <style:style style:name="T225" style:parent-style-name="DefaultParagraphFont" style:family="text">
      <style:text-properties fo:color="#000000" style:language-complex="he" style:country-complex="IL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689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895in"/>
    </style:style>
    <style:style style:name="T236" style:parent-style-name="DefaultParagraphFont" style:family="text">
      <style:text-properties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name="Arial" fo:font-size="11pt" style:font-size-asian="11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689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89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689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6895in"/>
      <style:text-properties style:font-size-complex="12pt"/>
    </style:style>
    <style:style style:name="P266" style:parent-style-name="Normal" style:family="paragraph">
      <style:paragraph-properties fo:text-align="justify" fo:text-indent="0.689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6895in"/>
    </style:style>
    <style:style style:name="T271" style:parent-style-name="DefaultParagraphFont" style:family="text">
      <style:text-properties style:language-complex="he" style:country-complex="IL"/>
    </style:style>
    <style:style style:name="T272" style:parent-style-name="DefaultParagraphFont" style:family="text">
      <style:text-properties style:language-complex="he" style:country-complex="IL"/>
    </style:style>
    <style:style style:name="T273" style:parent-style-name="DefaultParagraphFont" style:family="text">
      <style:text-properties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689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6895in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689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8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6895in"/>
    </style:style>
    <style:style style:name="T305" style:parent-style-name="DefaultParagraphFont" style:family="text">
      <style:text-properties style:language-complex="he" style:country-complex="IL"/>
    </style:style>
    <style:style style:name="T306" style:parent-style-name="DefaultParagraphFont" style:family="text">
      <style:text-properties style:language-complex="he" style:country-complex="IL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6895in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text-position="super 66.6%" style:language-complex="he" style:country-complex="IL"/>
    </style:style>
    <style:style style:name="T315" style:parent-style-name="DefaultParagraphFont" style:family="text">
      <style:text-properties style:language-complex="he" style:country-complex="IL"/>
    </style:style>
    <style:style style:name="T316" style:parent-style-name="DefaultParagraphFont" style:family="text">
      <style:text-properties style:language-complex="he" style:country-complex="IL"/>
    </style:style>
    <style:style style:name="P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6895in"/>
    </style:style>
    <style:style style:name="T324" style:parent-style-name="DefaultParagraphFont" style:family="text">
      <style:text-properties style:language-complex="he" style:country-complex="IL"/>
    </style:style>
    <style:style style:name="T325" style:parent-style-name="DefaultParagraphFont" style:family="text">
      <style:text-properties style:text-position="super 66.6%" style:language-complex="he" style:country-complex="IL"/>
    </style:style>
    <style:style style:name="T326" style:parent-style-name="DefaultParagraphFont" style:family="text">
      <style:text-properties style:language-complex="he" style:country-complex="IL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689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text-indent="0.6895in"/>
      <style:text-properties style:font-size-complex="12pt"/>
    </style:style>
    <style:style style:name="P342" style:parent-style-name="Normal" style:family="paragraph">
      <style:paragraph-properties fo:text-align="justify" fo:text-indent="0.689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689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689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689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689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689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89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689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89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689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text-indent="0.6895in"/>
      <style:text-properties style:font-size-complex="12pt"/>
    </style:style>
    <style:style style:name="P382" style:parent-style-name="Normal" style:family="paragraph">
      <style:paragraph-properties fo:text-align="justify" fo:text-indent="0.689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689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689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6888in" fo:background-color="#FFFFFF">
        <style:tab-stops>
          <style:tab-stop style:type="left" style:position="0.62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2in"/>
    </style:style>
    <style:style style:name="P397" style:parent-style-name="Normal" style:family="paragraph">
      <style:paragraph-properties fo:text-align="justify" fo:text-indent="0.6888in" fo:background-color="#FFFFFF">
        <style:tab-stops>
          <style:tab-stop style:type="left" style:position="0.625in"/>
        </style:tab-stops>
      </style:paragraph-properties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2in"/>
    </style:style>
    <style:style style:name="T400" style:parent-style-name="DefaultParagraphFont" style:family="text">
      <style:text-properties fo:letter-spacing="-0.002in"/>
    </style:style>
    <style:style style:name="P401" style:parent-style-name="Normal" style:family="paragraph">
      <style:paragraph-properties fo:text-align="justify" fo:margin-left="0.6895in" fo:text-indent="-0.0152in">
        <style:tab-stops/>
      </style:paragraph-properties>
    </style:style>
    <style:style style:name="T402" style:parent-style-name="DefaultParagraphFont" style:family="text">
      <style:text-properties style:language-complex="he" style:country-complex="IL"/>
    </style:style>
    <style:style style:name="T403" style:parent-style-name="DefaultParagraphFont" style:family="text">
      <style:text-properties style:language-complex="he" style:country-complex="IL"/>
    </style:style>
    <style:style style:name="P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 fo:margin-right="0.0236in" fo:background-color="#FFFFFF">
        <style:tab-stops>
          <style:tab-stop style:type="left" style:position="0.62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  <style:text-properties style:font-name="Arial"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0-01 iki 2024-05-15</text:span></text:p>
      <text:p text:style-name="P7"/>
      <text:p text:style-name="P8"><text:span text:style-name="T9">Sprendimas paskelbtas: TAR 2012-07-12, i. k. 2012-0163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<text:span text:style-name="T17">DĖL SKULPTŪRŲ IR PAMINKLŲ STATYMO IR NUKELDINIMO KAUNO MIESTO VIEŠOSIOSE<text:s/></text:span><text:span text:style-name="T18">VIETOSE TAISYKLIŲ PATVIRTINIMO</text:span></text:p>
      <text:p text:style-name="P19"/>
      <text:p text:style-name="P20">2012 m. liepos 12 d. Nr. T-382</text:p>
      <text:p text:style-name="P21">Kauna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://www3.lrs.lt/cgi-bin/preps2?a=5884&amp;b=" office:target-frame-name="_top" xlink:show="replace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, Nr.<text:s/></text:span><text:a xlink:href="https://www.e-tar.lt/portal/lt/legalAct/TAR.18F4EB30E002" office:target-frame-name="_blank" xlink:show="new"><text:span text:style-name="T30">137-5379</text:span></text:a><text:span text:style-name="T31">; 2009, Nr.<text:s/></text:span><text:a xlink:href="https://www.e-tar.lt/portal/lt/legalAct/TAR.C30DB229877B" office:target-frame-name="_blank" xlink:show="new"><text:span text:style-name="T32">77-3165</text:span></text:a><text:span text:style-name="T33">; 2010, Nr.<text:s/></text:span><text:a xlink:href="https://www.e-tar.lt/portal/lt/legalAct/TAR.2CDF7CF05F4F" office:target-frame-name="_blank" xlink:show="new"><text:span text:style-name="T34">25-1177</text:span></text:a><text:span text:style-name="T35">, Nr.<text:s/></text:span><text:a xlink:href="https://www.e-tar.lt/portal/lt/legalAct/TAR.D2EB5CBFF6C7" office:target-frame-name="_blank" xlink:show="new"><text:span text:style-name="T36">51-2480</text:span></text:a><text:span text:style-name="T37">, Nr.<text:s/></text:span><text:a xlink:href="https://www.e-tar.lt/portal/lt/legalAct/TAR.C6D81071DC40" office:target-frame-name="_blank" xlink:show="new"><text:span text:style-name="T38">86-4525</text:span></text:a><text:span text:style-name="T39">; 2011, Nr.<text:s/></text:span><text:a xlink:href="https://www.e-tar.lt/portal/lt/legalAct/TAR.E36F769AFF4D" office:target-frame-name="_blank" xlink:show="new"><text:span text:style-name="T40">52-2504</text:span></text:a><text:span text:style-name="T41">) 16 straipsnio 2 dalies 36 punktu, Kauno miesto savivaldybės<text:s/></text:span><text:span text:style-name="T42">taryba<text:s/></text:span><text:span text:style-name="T43">nusprendžia</text:span><text:span text:style-name="T44">:</text:span></text:p>
      <text:p text:style-name="P45"><text:span text:style-name="T46">Patvirtinti Skulptūrų ir paminklų statymo ir nukeldinimo Kauno miesto viešosiose vietose taisykles (pridedama).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ndrius Kupčinskas</text:span></text:p>
      <text:p text:style-name="P60"/>
      <text:soft-page-break/>
      <text:p text:style-name="P61">PATVIRTINTA</text:p>
      <text:p text:style-name="P62">Kauno miesto savivaldybės tarybos</text:p>
      <text:p text:style-name="P63">2012 m. liepos 12 d.<text:s/></text:p>
      <text:p text:style-name="P64">sprendimu Nr. T-382<text:tab/></text:p>
      <text:p text:style-name="P65"/>
      <text:p text:style-name="P66"/>
      <text:p text:style-name="P67"><text:span text:style-name="T68">SKULPTŪRŲ IR PAMINKLŲ STATYMO IR NUKELDINIMO KAUNO MIESTO VIEŠOSIOSE VIETOSE TAISYKLĖS<text:s/>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kulptūrų ir paminklų statymo ir nukeldinimo Kauno miesto viešosiose viešose taisyklės (toliau –<text:s/></text:span><text:span text:style-name="T78">Taisyklės) reglamentuoja skulptūrų ir paminklų statymo ir nukeldinimo Kauno miesto savivaldybės (toliau – Savivaldybė) teritorijos viešosiose vietose tvarką: prašymų pateikimo, jų svarstymo, projektų derinimo, skulptūrų ir paminklų nukeldinimo procedūras.</text:span></text:p>
      <text:p text:style-name="P79"><text:span text:style-name="T80">2</text:span><text:span text:style-name="T81">. Taisyklės parengtos vadovaujantis Lietuvos Respublikos vietos savivaldos įstatymu (Žin., 1994, Nr.<text:s/></text:span><text:a xlink:href="http://www3.lrs.lt/cgi-bin/preps2?a=5884&amp;b=" office:target-frame-name="_top" xlink:show="replace"><text:span text:style-name="T82">55-1049</text:span></text:a><text:span text:style-name="T83">; 2008, Nr.<text:s/></text:span><text:a xlink:href="https://www.e-tar.lt/portal/lt/legalAct/TAR.CF599A1A6DD5" office:target-frame-name="_blank" xlink:show="new"><text:span text:style-name="T84">113-4290</text:span></text:a><text:span text:style-name="T85">), Lietuvos Respublikos statybos įstatymu (Žin., 1996, Nr.<text:s/></text:span><text:a xlink:href="http://www3.lrs.lt/cgi-bin/preps2?a=26250&amp;b=" office:target-frame-name="_top" xlink:show="replace"><text:span text:style-name="T86">32-788</text:span></text:a><text:span text:style-name="T87">; 2001, Nr.<text:s/></text:span><text:a xlink:href="https://www.e-tar.lt/portal/lt/legalAct/TAR.80A638E6C263" office:target-frame-name="_blank" xlink:show="new"><text:span text:style-name="T88">101-3597</text:span></text:a><text:span text:style-name="T89">), statybos techniniais reglamentais STR 1.01.07:2010 „Nesudėtingi statiniai“, patvirtintu Lietuvos Respublikos aplinkos ministro 2010 m. rugsėjo 27 d. įsakymu Nr. D1-812 (Žin., 2010, Nr.<text:s/></text:span><text:a xlink:href="https://www.e-tar.lt/portal/lt/legalAct/TAR.49C63507B0F8" office:target-frame-name="_blank" xlink:show="new"><text:span text:style-name="T90">115-5903</text:span></text:a><text:span text:style-name="T91">), statybos techniniu reglamentu STR 1.07.01:2010 „Statybą leidžiantys dokumentai“, patvirtintu Lietuvos Respublikos aplinkos ministro 2010 m. rugsėjo 27 d. įsakymu Nr. D1-826 (Žin., 2010, Nr.<text:s/></text:span><text:a xlink:href="https://www.e-tar.lt/portal/lt/legalAct/TAR.91A151CE19E9" office:target-frame-name="_blank" xlink:show="new"><text:span text:style-name="T92">116-5944</text:span></text:a><text:span text:style-name="T93">), statybos techniniu reglamentu STR 1.05.06:2010 „Statinio projektavimas“, patvirtintu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94">4-80</text:span></text:a><text:span text:style-name="T95">; 2010, Nr.<text:s/></text:span><text:a xlink:href="https://www.e-tar.lt/portal/lt/legalAct/TAR.2BC82ED1190B" office:target-frame-name="_blank" xlink:show="new"><text:span text:style-name="T96">115-5902</text:span></text:a><text:span text:style-name="T97">), paveldo tvarkybos reglamentu PTR 3.06.01:2007 „Kultūros paveldo tvarkybos<text:s/></text:span><text:span text:style-name="T98">darbų projektų rengimo<text:s/></text:span><text:soft-page-break/><text:span text:style-name="T99">taisyklės“, patvirtintu Lietuvos Respublikos kultūros ministro 2007 m. birželio 4 d. įsakymu Nr. ĮV-329 (Žin., 2007, <text:s text:c="2"/>Nr.<text:s/></text:span><text:a xlink:href="https://www.e-tar.lt/portal/lt/legalAct/TAR.2BA68A14A39E" office:target-frame-name="_blank" xlink:show="new"><text:span text:style-name="T100">70-2782</text:span></text:a><text:span text:style-name="T101">), kitais teisės a</text:span><text:span text:style-name="T102">ktais.</text:span></text:p>
      <text:p text:style-name="P103"><text:span text:style-name="T104">3</text:span><text:span text:style-name="T105">. Pagrindinės Taisyklėse vartojamos sąvokos:</text:span></text:p>
      <text:p text:style-name="P106"><text:span text:style-name="T107">Iniciatorius</text:span><text:span text:style-name="T108"><text:s/>– fizinis ar juridinis asmuo, pateikęs prašymą Savivaldybei statyti skulptūrą ar paminklą.</text:span><text:span text:style-name="T109"><text:s/></text:span></text:p>
      <text:p text:style-name="P110"><text:span text:style-name="T111">Paminklas</text:span><text:span text:style-name="T112"><text:s/>– skulptūra</text:span><text:span text:style-name="T113"><text:s/></text:span><text:span text:style-name="T114">ar mažosios architektūros kūrinys, turintis pamatą arba postamentą, kuri</text:span><text:span text:style-name="T115">uo įamžinama svarbus asmuo, įvykis ar idėja.</text:span></text:p>
      <text:p text:style-name="P116"><text:span text:style-name="T117">Projektiniai pasiūlymai</text:span><text:span text:style-name="T118"><text:s/>– skulptūros ar paminklo idėją iliustruojantys grafiniai ar fotografiniai eskizai kartu su statybos sklypo tvarkymo aprašymu, pagrindžiančiu siūlomą idėją ryšiais su susiklosčiusia istori</text:span><text:span text:style-name="T119">ne, kultūros paveldo, kraštovaizdžio ir esamo užstatymo urbanistine aplinka.</text:span></text:p>
      <text:p text:style-name="P120"><text:span text:style-name="T121">Skulptūra</text:span><text:span text:style-name="T122"><text:s/>– tūrinis erdvinis dailės kūrinys iš akmens, gipso, medžio, metalo ar kitos patvarios medžiagos, turintis pamatą arba postamentą.</text:span><text:span text:style-name="T123"><text:s/></text:span></text:p>
      <text:p text:style-name="P124"><text:span text:style-name="T125">Trumpalaikiai dailės statiniai</text:span><text:span text:style-name="T126"><text:s/>– skulp</text:span><text:span text:style-name="T127">tūros, instaliacijos ir kt., pastatyti viešosiose vietose tam tikram laikotarpiui plenero, simpoziumo, meno akcijos metu ar pan.<text:s/></text:span></text:p>
      <text:p text:style-name="P128"><text:span text:style-name="T129">Viešosios vietos</text:span><text:span text:style-name="T130"><text:s/>– Savivaldybės teritorijoje esančios bendrojo naudojimo erdvės, kurios yra prieinamos visuomenei</text:span><text:span text:style-name="T131"><text:s/>.</text:span></text:p>
      <text:p text:style-name="P132"><text:span text:style-name="T133">Kitos Tais</text:span><text:span text:style-name="T134">yklėse vartojamos sąvokos atitinka Lietuvos Respublikos statybos įstatyme, statybos techniniuose reglamentuose STR 1.01.07:2010 „Nesudėtingi statiniai“ ir STR 1.05.06:2010 „Statinio projektavimas“ nurodytas sąvokas.</text:span></text:p>
      <text:p text:style-name="P135">Punkto pakeitimai:</text:p>
      <text:p text:style-name="P136"><text:span text:style-name="T137">Nr.<text:s/></text:span><text:a xlink:href="https://www.e-tar.lt/portal/legalAct.html?documentId=72bb4fe0674911e58e1ab2c84776483b" office:target-frame-name="_top" xlink:show="replace"><text:span text:style-name="T138">T-528</text:span></text:a><text:span text:style-name="T139">, 2015-09-29, paskelbta TAR 2015-09-30, i. k. 2015-14480</text:span></text:p>
      <text:p text:style-name="Normal"/>
      <text:p text:style-name="P140"><text:span text:style-name="T141">4</text:span><text:span text:style-name="T142">. Skulptūros ir paminklai Kauno miesto viešosiose vietose gali būti statomi iniciatorių arba</text:span><text:span text:style-name="T143"><text:s/>Savivaldybės lėšomis.</text:span></text:p>
      <text:p text:style-name="P144"/>
      <text:p text:style-name="P145"><text:span text:style-name="T146">II</text:span><text:span text:style-name="T147">.<text:s/></text:span><text:span text:style-name="T148">INICIATORIŲ PRAŠYMŲ STATYTI SKULPTŪRAS IR PAMINKLUS PATEIKIMAS</text:span></text:p>
      <text:p text:style-name="P149"/>
      <text:p text:style-name="P150"><text:span text:style-name="T151">5</text:span><text:span text:style-name="T152">. Iniciatorius, pageidaujantis statyti skulptūrą ar paminklą, Savivaldybės administracijai pateikia prašymą, kuriame turi būti nurodyta:</text:span></text:p>
      <text:p text:style-name="P153"><text:span text:style-name="T154">5.1</text:span><text:span text:style-name="T155">.<text:s/></text:span><text:span text:style-name="T156">skulptūros ar paminklo idėjos pagrindimas ir statymo motyvacija (aprašymas);</text:span></text:p>
      <text:p text:style-name="P157"><text:span text:style-name="T158">5.2</text:span><text:span text:style-name="T159">. numatoma skulptūros ar paminklo pastatymo vieta ir žemės sklypo savininko ar valdytojo sutikimas;</text:span></text:p>
      <text:p text:style-name="P160"><text:span text:style-name="T161">5.3</text:span><text:span text:style-name="T162">. asmenys ryšiams palaikyti: iniciatorius (-iai), skulptūros ar p</text:span><text:span text:style-name="T163">aminklo autorius (-iai) (jei numatytas), vykdytojas (jei numatytas);</text:span></text:p>
      <text:p text:style-name="P164"><text:span text:style-name="T165">5.4</text:span><text:span text:style-name="T166">. planuojama darbų pradžia ir pabaiga. Jei planuojama statyti trumpalaikį dailės statinį, nurodomas jo stovėjimo terminas (ne ilgesnis kaip 3 metai);</text:span></text:p>
      <text:p text:style-name="P167"><text:span text:style-name="T168">5.5</text:span><text:span text:style-name="T169">. finansavimo šaltiniai</text:span><text:span text:style-name="T170">.</text:span></text:p>
      <text:p text:style-name="P171"><text:span text:style-name="T172">6</text:span><text:span text:style-name="T173">. Kartu su prašymu būtina pateikti skulptūros ar paminklo projektinius pasiūlymus, kuriuose turi būti nurodyta informacija apie skulptūros ar paminklo matmenis, konstrukcinius sprendimus, dislokacijos vietą (žemės sklypo planą, esamos situacijos f</text:span><text:span text:style-name="T174">otografinę medžiagą ir pan.).</text:span></text:p>
      <text:p text:style-name="P175"/>
      <text:p text:style-name="P176"><text:span text:style-name="T177">III</text:span><text:span text:style-name="T178">.<text:s/></text:span><text:span text:style-name="T179">PRAŠYMŲ SVARSTYMAS IR SPRENDIMO PRIĖMIMO TVARKA</text:span></text:p>
      <text:p text:style-name="P180"/>
      <text:p text:style-name="P181"><text:span text:style-name="T182">7</text:span><text:span text:style-name="T183">. Prašymų dėl skulptūrų ir paminklų pastatymo svarstymą per mėnesį organizuoja Savivaldybės administracijos Kultūros paveldo skyrius (toliau – Kultūros paveldo<text:s/></text:span><text:span text:style-name="T184">skyrius).</text:span></text:p>
      <text:p text:style-name="P185"><text:span text:style-name="T186">8</text:span><text:span text:style-name="T187">. Prašymai su projektiniais pasiūlymais teikiami svarstyti:</text:span></text:p>
      <text:p text:style-name="P188"><text:span text:style-name="T189">8.1</text:span><text:span text:style-name="T190">. Pavadinimų sumanymo ir atminimo įamžinimo darbo grupei (toliau – Darbo grupė), jeigu norima įamžinti krašto istorijai ir kultūrai nusipelniusių asmenų atminimą, svarbią<text:s/></text:span><text:span text:style-name="T191">istorinę datą ar įvykį;</text:span><text:s/></text:p>
      <text:p text:style-name="P192">Punkto pakeitimai:</text:p>
      <text:p text:style-name="P193"><text:span text:style-name="T194">Nr.<text:s/></text:span><text:a xlink:href="https://www.e-tar.lt/portal/legalAct.html?documentId=72bb4fe0674911e58e1ab2c84776483b" office:target-frame-name="_top" xlink:show="replace"><text:span text:style-name="T195">T-528</text:span></text:a><text:span text:style-name="T196">, 2015-09-29, paskelbta TAR 2015-09-30, i. k. 2015-14480</text:span></text:p>
      <text:p text:style-name="Normal"/>
      <text:p text:style-name="P197"><text:span text:style-name="T198">8.2.</text:span><text:span text:style-name="T199"><text:s/>Neteko galios nuo 2015-10-01</text:span></text:p>
      <text:p text:style-name="P200">Punkto naikinimas:</text:p>
      <text:p text:style-name="P201"><text:span text:style-name="T202">Nr.<text:s/></text:span><text:a xlink:href="https://www.e-tar.lt/portal/legalAct.html?documentId=72bb4fe0674911e58e1ab2c84776483b" office:target-frame-name="_top" xlink:show="replace"><text:span text:style-name="T203">T-528</text:span></text:a><text:span text:style-name="T204">, 2015-09-29, paskelbta TAR 2015-09-30, i. k. 2015-14480</text:span></text:p>
      <text:p text:style-name="Normal"/>
      <text:p text:style-name="P205"><text:span text:style-name="T206">8.3</text:span><text:span text:style-name="T207">. Lietuvos dailininkų sąjungos Kauno skyriaus tarybai (tik gavus Darbo grupė</text:span><text:span text:style-name="T208">s pritarimą);</text:span><text:s/></text:p>
      <text:p text:style-name="P209">Punkto pakeitimai:</text:p>
      <text:p text:style-name="P210"><text:span text:style-name="T211">Nr.<text:s/></text:span><text:a xlink:href="https://www.e-tar.lt/portal/legalAct.html?documentId=72bb4fe0674911e58e1ab2c84776483b" office:target-frame-name="_top" xlink:show="replace"><text:span text:style-name="T212">T-528</text:span></text:a><text:span text:style-name="T213">, 2015-09-29, paskelbta TAR 2015-09-30, i. k. 2015-14480</text:span></text:p>
      <text:p text:style-name="Normal"/>
      <text:p text:style-name="P214"><text:span text:style-name="T215">8.4.</text:span><text:span text:style-name="T216"><text:s/>Neteko galios nuo 2015-10-01</text:span></text:p>
      <text:p text:style-name="P217">Punkto naikinimas:</text:p>
      <text:p text:style-name="P218"><text:span text:style-name="T219">Nr.<text:s/></text:span><text:a xlink:href="https://www.e-tar.lt/portal/legalAct.html?documentId=72bb4fe0674911e58e1ab2c84776483b" office:target-frame-name="_top" xlink:show="replace"><text:span text:style-name="T220">T-528</text:span></text:a><text:span text:style-name="T221">, 2015-09-29, paskelbta TAR 2015-09-30, i. k. 2015-14480</text:span></text:p>
      <text:p text:style-name="Normal"/>
      <text:p text:style-name="P222"><text:span text:style-name="T223">8.5</text:span><text:span text:style-name="T224">. Kultūros paveldo departamento prie Kultūros ministerijos Kauno skyriui (jeigu<text:s/></text:span><text:span text:style-name="T225">paminklą ar skulptūrą numatoma statyti kultūros paveldo objekto teritorijoje).</text:span><text:s/></text:p>
      <text:p text:style-name="P226">Punkto pakeitimai:</text:p>
      <text:p text:style-name="P227"><text:span text:style-name="T228">Nr.<text:s/></text:span><text:a xlink:href="https://www.e-tar.lt/portal/legalAct.html?documentId=72bb4fe0674911e58e1ab2c84776483b" office:target-frame-name="_top" xlink:show="replace"><text:span text:style-name="T229">T-528</text:span></text:a><text:span text:style-name="T230">, 2015-09-29, paskelbta TAR 2015-09-30, i. k. 2015</text:span><text:span text:style-name="T231">-14480</text:span></text:p>
      <text:p text:style-name="Normal"/>
      <text:p text:style-name="P232"><text:span text:style-name="T233">9</text:span><text:span text:style-name="T234">. Jeigu prašymui nepritarė bent viena iš 8 punkte nurodytų institucijų, iniciatoriaus prašymas netenkinamas, apie tai iniciatorius informuojamas raštu, nurodant nepritarimo motyvus.</text:span></text:p>
      <text:p text:style-name="P235"><text:span text:style-name="T236">10</text:span><text:span text:style-name="T237">. Gavęs 8 punkte nurodytus pritarimus, Kultūros pavel</text:span><text:span text:style-name="T238">do skyrius rengia Savivaldybės administracijos direktoriaus įsakymo projektą dėl pritarimo paminklo ar skulptūros pastatymui pareiškėjo lėšomis.</text:span><text:s/></text:p>
      <text:p text:style-name="P239">Punkto pakeitimai:</text:p>
      <text:p text:style-name="P240"><text:span text:style-name="T241">Nr.<text:s/></text:span><text:a xlink:href="https://www.e-tar.lt/portal/legalAct.html?documentId=72bb4fe0674911e58e1ab2c84776483b" office:target-frame-name="_top" xlink:show="replace"><text:span text:style-name="T242">T-528</text:span></text:a><text:span text:style-name="T243">, 2015-09-29, paskelbta TAR 2015-09-30, i. k. 2015-14480</text:span></text:p>
      <text:p text:style-name="Normal"/>
      <text:p text:style-name="P244"><text:span text:style-name="T245">11.</text:span><text:span text:style-name="T246"><text:s/>Neteko galios nuo 2015-10-01</text:span></text:p>
      <text:p text:style-name="P247">Punkto naikinimas:</text:p>
      <text:p text:style-name="P248"><text:span text:style-name="T249">Nr.<text:s/></text:span><text:a xlink:href="https://www.e-tar.lt/portal/legalAct.html?documentId=72bb4fe0674911e58e1ab2c84776483b" office:target-frame-name="_top" xlink:show="replace"><text:span text:style-name="T250">T-528</text:span></text:a><text:span text:style-name="T251">, 2015-09-29, paskelb</text:span><text:span text:style-name="T252">ta TAR 2015-09-30, i. k. 2015-14480</text:span></text:p>
      <text:p text:style-name="Normal"/>
      <text:p text:style-name="P253"><text:span text:style-name="T254">12</text:span><text:span text:style-name="T255">. Šiame skyriuje nustatyta prašymų svarstymo tvarka netaikoma, jei planuojama statyti trumpalaikį dailės statinį. Tokiu atveju projektiniai pasiūlymai suderinami su Kultūros paveldo skyriaus specialistu.</text:span></text:p>
      <text:p text:style-name="P256"><text:span text:style-name="T257">13</text:span><text:span text:style-name="T258">. V</text:span><text:span text:style-name="T259">isi dokumentai, susiję su pateiktų prašymų svarstymu (protokolai, ekspertų išvados, susirašinėjimo medžiaga ir kt. ) saugomi Kultūros paveldo skyriaus archyve.</text:span></text:p>
      <text:p text:style-name="P260"/>
      <text:p text:style-name="P261"><text:span text:style-name="T262">IV</text:span><text:span text:style-name="T263">.<text:s/></text:span><text:span text:style-name="T264">PROJEKTŲ RENGIMAS IR DERINIMAS</text:span></text:p>
      <text:p text:style-name="P265"/>
      <text:p text:style-name="P266"><text:span text:style-name="T267">14</text:span><text:span text:style-name="T268">. Skulptūrai ar paminklui pastatyti teisės aktų</text:span><text:span text:style-name="T269"><text:s/>numatytais atvejais rengiamas statybos projektas arba supaprastintas statybos projektas (toliau – Projektas).</text:span></text:p>
      <text:p text:style-name="P270"><text:span text:style-name="T271">15</text:span><text:span text:style-name="T272">. Skulptūros ar paminklo Projekto sudėtis ir rengimo tvarka nustatyta Lietuvos Respublikos statybos įstatyme ir statybos techniniame reglam</text:span><text:span text:style-name="T273">ente STR 1.05.06:2010 „Statinio projektavimas“. Skulptūros ar paminklo, numatomo statyti kultūros paveldo objekto teritorijoje, projekto rengimo tvarka nustatyta paveldo tvarkybos reglamente PTR 3.06.01:2014 „Kultūros paveldo tvarkybos darbų projektų rengi</text:span><text:span text:style-name="T274">mo taisyklės“.</text:span><text:s/></text:p>
      <text:p text:style-name="P275">Punkto pakeitimai:</text:p>
      <text:p text:style-name="P276"><text:span text:style-name="T277">Nr.<text:s/></text:span><text:a xlink:href="https://www.e-tar.lt/portal/legalAct.html?documentId=72bb4fe0674911e58e1ab2c84776483b" office:target-frame-name="_top" xlink:show="replace"><text:span text:style-name="T278">T-528</text:span></text:a><text:span text:style-name="T279">, 2015-09-29, paskelbta TAR 2015-09-30, i. k. 2015-14480</text:span></text:p>
      <text:p text:style-name="Normal"/>
      <text:p text:style-name="P280"><text:span text:style-name="T281">16</text:span><text:span text:style-name="T282">. Projektas turi būti parengtas reikiamą<text:s/></text:span><text:span text:style-name="T283">kvalifikaciją turinčių atestuotų specialistų ir neprieštarauti galiojantiems teritorijų planavimo dokumentams.</text:span></text:p>
      <text:p text:style-name="P284"><text:span text:style-name="T285">17</text:span><text:span text:style-name="T286">. Jei skulptūros ar paminklo Projekte numatytas užrašas arba tekstas, Projektas turi būti suderintas su Savivaldybės administracijos specia</text:span><text:span text:style-name="T287">listu, atsakingu už valstybinės kalbos kontrolę.</text:span><text:s/></text:p>
      <text:p text:style-name="P288">Punkto pakeitimai:</text:p>
      <text:p text:style-name="P289"><text:span text:style-name="T290">Nr.<text:s/></text:span><text:a xlink:href="https://www.e-tar.lt/portal/legalAct.html?documentId=72bb4fe0674911e58e1ab2c84776483b" office:target-frame-name="_top" xlink:show="replace"><text:span text:style-name="T291">T-528</text:span></text:a><text:span text:style-name="T292">, 2015-09-29, paskelbta TAR 2015-09-30, i. k. 2015-14480</text:span></text:p>
      <text:p text:style-name="Normal"/>
      <text:p text:style-name="P293"><text:span text:style-name="T294">18</text:span><text:span text:style-name="T295">. Parengtas skul</text:span><text:span text:style-name="T296">ptūros ar paminklo Projektas patikrinamas ir statybą leidžiantis dokumentas skulptūrai ar paminklui pastatyti išduodamas Lietuvos Respublikos statybos įstatymo ir statybos techninio reglamento STR 1.07.01:2010 „Statybą leidžiantys dokumentai“ nustatyta tva</text:span><text:span text:style-name="T297">rka.<text:s/></text:span></text:p>
      <text:p text:style-name="P298"/>
      <text:p text:style-name="P299"><text:span text:style-name="T300">V</text:span><text:span text:style-name="T301">.<text:s/></text:span><text:span text:style-name="T302">SKULPTŪRŲ IR PAMINKLŲ STATYMAS SAVIVALDYBĖS LĖŠOMIS</text:span></text:p>
      <text:p text:style-name="P303"/>
      <text:p text:style-name="P304"><text:span text:style-name="T305">19</text:span><text:span text:style-name="T306">. Jei paminklą ar skulptūrą numatoma statyti Savivaldybės lėšomis, jos numatomos Savivaldybės biudžete.</text:span><text:s/></text:p>
      <text:p text:style-name="P307">Punkto pakeitimai:</text:p>
      <text:p text:style-name="P308"><text:span text:style-name="T309">Nr.<text:s/></text:span><text:a xlink:href="https://www.e-tar.lt/portal/legalAct.html?documentId=72bb4fe0674911e58e1ab2c84776483b" office:target-frame-name="_top" xlink:show="replace"><text:span text:style-name="T310">T-528</text:span></text:a><text:span text:style-name="T311">, 2015-09-29, paskelbta TAR 2015-09-30, i. k. 2015-14480</text:span></text:p>
      <text:p text:style-name="Normal"/>
      <text:p text:style-name="P312"><text:span text:style-name="T313">19</text:span><text:span text:style-name="T314">1</text:span><text:span text:style-name="T315">. Kultūros paveldo skyrius, gavęs 8 punkte nurodytų institucijų pritarimus, rengia Savival</text:span><text:span text:style-name="T316">dybės tarybos sprendimo projektą dėl pritarimo paminklo ar skulptūros pastatymui.</text:span></text:p>
      <text:p text:style-name="P317">Papildyta punktu:</text:p>
      <text:p text:style-name="P318"><text:span text:style-name="T319">Nr.<text:s/></text:span><text:a xlink:href="https://www.e-tar.lt/portal/legalAct.html?documentId=72bb4fe0674911e58e1ab2c84776483b" office:target-frame-name="_top" xlink:show="replace"><text:span text:style-name="T320">T-528</text:span></text:a><text:span text:style-name="T321">, 2015-09-29, paskelbta TAR 2015-09-30, i. k. 201</text:span><text:span text:style-name="T322">5-14480</text:span></text:p>
      <text:p text:style-name="Normal"/>
      <text:p text:style-name="P323"><text:span text:style-name="T324">19</text:span><text:span text:style-name="T325">2</text:span><text:span text:style-name="T326">. Savivaldybės tarybai pritarus paminklo ar skulptūros pastatymui Savivaldybės lėšomis, Kultūros paveldo skyrius organizuoja skulptūros ar paminklo projekto konkursą.</text:span><text:s/></text:p>
      <text:p text:style-name="P327">Papildyta punktu:</text:p>
      <text:p text:style-name="P328"><text:span text:style-name="T329">Nr.<text:s/></text:span><text:a xlink:href="https://www.e-tar.lt/portal/legalAct.html?documentId=72bb4fe0674911e58e1ab2c84776483b" office:target-frame-name="_top" xlink:show="replace"><text:span text:style-name="T330">T-528</text:span></text:a><text:span text:style-name="T331">, 2015-09-29, paskelbta TAR 2015-09-30, i. k. 2015-14480</text:span></text:p>
      <text:p text:style-name="Normal"/>
      <text:p text:style-name="P332"><text:span text:style-name="T333">20</text:span><text:span text:style-name="T334">. Išrinkus projekto konkurso laimėtoją, statybą leidžiantį dokumentą (kai jis privalomas) gauna ir skulptūros ar paminklo pastatymo darbus<text:s/></text:span><text:span text:style-name="T335">organizuoja Savivaldybės administracijos Kultūros paveldo skyrius.</text:span></text:p>
      <text:p text:style-name="P336"/>
      <text:p text:style-name="P337"><text:span text:style-name="T338">VI</text:span><text:span text:style-name="T339">.<text:s/></text:span><text:span text:style-name="T340">SKULPTŪRŲ IR PAMINKLŲ PRIEŽIŪRA IR NUKELDINIMAS</text:span></text:p>
      <text:p text:style-name="P341"/>
      <text:p text:style-name="P342"><text:span text:style-name="T343">21</text:span><text:span text:style-name="T344">. Už viešosiose vietose pastatytų skulptūrų ir paminklų priežiūrą atsako iniciatoriai ar kiti asmenys, turintys išimtines<text:s/></text:span><text:span text:style-name="T345">autoriaus turtines teises, jei teisės aktų nustatyta tvarka šie kūriniai nėra perduodami Savivaldybės nuosavybėn.</text:span></text:p>
      <text:p text:style-name="P346"><text:span text:style-name="T347">22</text:span><text:span text:style-name="T348">. Savivaldybei nuosavybės teise priklausančių skulptūrų ir paminklų priežiūra vykdoma, vadovaujantis Savivaldybės administracijos direkt</text:span><text:span text:style-name="T349">oriaus nustatyta tvarka.</text:span></text:p>
      <text:p text:style-name="P350"><text:span text:style-name="T351">23</text:span><text:span text:style-name="T352">. Viešosiose vietose esantys paminklai ar skulptūros nukeldinami ar perkeliami į kitą teritoriją šiais atvejais:</text:span></text:p>
      <text:p text:style-name="P353"><text:span text:style-name="T354">23.1</text:span><text:span text:style-name="T355">. jei jie prieštarauja naujai patvirtintam teritorijos, kurioje yra skulptūra ar paminklas, planavimo<text:s/></text:span><text:span text:style-name="T356">dokumentui;</text:span></text:p>
      <text:p text:style-name="P357"><text:span text:style-name="T358">23.2</text:span><text:span text:style-name="T359">. atsižvelgiant į Savivaldybės gyventojų, bendrijų, bendruomenių ar jų atstovų, visuomeninių organizacijų ar kitų institucijų raštu pareikštą motyvuotą nuomonę ir ją patvirtinančius įrodymus;</text:span></text:p>
      <text:p text:style-name="P360"><text:span text:style-name="T361">23.3</text:span><text:span text:style-name="T362">. pablogėjus skulptūros ar paminko b</text:span><text:span text:style-name="T363">ūklei, jei ji kelia pavojų arti jo gyvenančių, dirbančių ar kitais tikslais būnančių žmonių sveikatai, gyvybei ar aplinkai, o skulptūros ar paminklo neįmanoma restauruoti arba atstatyti.</text:span></text:p>
      <text:p text:style-name="P364"><text:span text:style-name="T365">24</text:span><text:span text:style-name="T366">. Nukelti ar perkelti skulptūrą ar paminklą, įrašytą į Kultūr</text:span><text:span text:style-name="T367">os vertybių registrą, galima tik gavus Kultūros paveldo departamento prie Kultūros ministerijos rašytinį pritarimą.<text:s/></text:span></text:p>
      <text:p text:style-name="P368"><text:span text:style-name="T369">25</text:span><text:span text:style-name="T370">. Apie 23 punkte nurodytas aplinkybes informuojamas skulptūros ar paminklo savininkas, nurodant terminą, per kurį skulptūra ar pamink</text:span><text:span text:style-name="T371">las turi būti nukelti ar perkelti. Per nustatytą terminą nenukėlus ar neperkėlus skulptūros ar paminklo, šiuos veiksmus turi teisę atlikti Savivaldybė.</text:span></text:p>
      <text:p text:style-name="P372"><text:span text:style-name="T373">27</text:span><text:span text:style-name="T374">. Skulptūrų ar paminklų išardymo, nukėlimo ar perkėlimo, saugojimo procedūras organizuoja Savivald</text:span><text:span text:style-name="T375">ybės administracijos Kultūros paveldo skyrius.</text:span></text:p>
      <text:p text:style-name="P376"/>
      <text:p text:style-name="P377"><text:span text:style-name="T378">VII</text:span><text:span text:style-name="T379">.<text:s/></text:span><text:span text:style-name="T380">BAIGIAMOSIOS NUOSTATOS</text:span></text:p>
      <text:p text:style-name="P381"/>
      <text:p text:style-name="P382"><text:span text:style-name="T383">28</text:span><text:span text:style-name="T384">. Iniciatorius gali prašyti Savivaldybės visiškai ar iš dalies finansuoti skulptūros ar paminklo sukūrimo, pastatymo ir (ar) teritorijos sutvarkymo išlaidas.<text:s/></text:span></text:p>
      <text:p text:style-name="P385"><text:span text:style-name="T386">29</text:span><text:span text:style-name="T387">.<text:s/></text:span><text:span text:style-name="T388">Iniciatoriaus pageidavimu ir Savivaldybės tarybai pritarus, skulptūra ar paminklas gali būti padovanotas Savivaldybei.<text:s/></text:span></text:p>
      <text:p text:style-name="P389"><text:span text:style-name="T390">30</text:span><text:span text:style-name="T391">. Esant būtinybei, pastatyto paminklo ar skulptūros vertingąsias savybes nustato Kauno miesto nekilnojamojo kultūros paveldo verti</text:span><text:span text:style-name="T392">nimo taryba ar kitos teisės aktuose nurodytos institucijos.</text:span></text:p>
      <text:p text:style-name="P393"><text:span text:style-name="T394">31</text:span><text:span text:style-name="T395">.<text:s/></text:span><text:span text:style-name="T396">Kaip laikomasi Taisyklių, kontroliuoja Savivaldybės administracijos direktorius arba jo įgaliotas asmuo.<text:s/></text:span></text:p>
      <text:p text:style-name="P397"><text:span text:style-name="T398">32</text:span><text:span text:style-name="T399">. Asmenys, nesilaikantys Taisyklių reikalavimų, atsako Lietuvos Respublikos<text:s/></text:span><text:span text:style-name="T400">teisės aktų nustatyta tvarka.</text:span><text:s/></text:p>
      <text:p text:style-name="P401"><text:span text:style-name="T402">33</text:span><text:span text:style-name="T403">. Taisyklės netaikomos antkapiniams paminklams.<text:s/></text:span></text:p>
      <text:p text:style-name="P404">Papildyta punktu:</text:p>
      <text:p text:style-name="P405"><text:span text:style-name="T406">Nr.<text:s/></text:span><text:a xlink:href="https://www.e-tar.lt/portal/legalAct.html?documentId=72bb4fe0674911e58e1ab2c84776483b" office:target-frame-name="_top" xlink:show="replace"><text:span text:style-name="T407">T-528</text:span></text:a><text:span text:style-name="T408">, 2015-09-29, paskelbta TAR 2015-09-30, i. k.</text:span><text:span text:style-name="T409"><text:s/>2015-14480</text:span></text:p>
      <text:p text:style-name="Normal"/>
      <text:p text:style-name="P410"><text:span text:style-name="T411">__________________________________</text:span></text:p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Kauno miesto savivaldybės taryba, Sprendimas</text:span></text:p>
      <text:p text:style-name="P421"><text:span text:style-name="T422">Nr.<text:s/></text:span><text:a xlink:href="https://www.e-tar.lt/portal/legalAct.html?documentId=72bb4fe0674911e58e1ab2c84776483b" office:target-frame-name="_top" xlink:show="replace"><text:span text:style-name="T423">T-528</text:span></text:a><text:span text:style-name="T424">, 2015-09-29, paskelbta TAR<text:s/></text:span><text:span text:style-name="T425">2015-09-30, i. k. 2015-14480</text:span></text:p>
      <text:p text:style-name="P426"><text:span text:style-name="T427">Dėl Kauno miesto savivaldybės tarybos 2012 m. liepos 12 d. sprendimo Nr. T-382 „Dėl Skulptūrų ir paminklų statymo ir nukeldinimo Kauno miesto viešosiose vietose taisyklių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lvinas</meta:initial-creator>
    <dc:creator>adlibuser</dc:creator>
    <meta:creation-date>2024-05-16T22:38:00Z</meta:creation-date>
    <dc:date>2024-05-16T22:38:00Z</dc:date>
    <meta:template xlink:href="Normal.dotm" xlink:type="simple"/>
    <meta:editing-cycles>2</meta:editing-cycles>
    <meta:editing-duration>PT0S</meta:editing-duration>
    <meta:document-statistic meta:page-count="3" meta:paragraph-count="131" meta:word-count="1810" meta:character-count="15309" meta:row-count="470" meta:non-whitespace-character-count="13630"/>
  </office:meta>
</office:document-meta>
</file>