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fo:language="en" fo:country="US" style:language-complex="he" style:country-complex="IL"/>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letter-spacing="0.0277in"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reak-before="page"/>
    </style:style>
    <style:style style:name="P90" style:parent-style-name="Normal" style:family="paragraph">
      <style:paragraph-properties fo:text-align="justify" fo:text-indent="3.7409in"/>
      <style:text-properties style:font-size-complex="12pt"/>
    </style:style>
    <style:style style:name="P91" style:parent-style-name="Normal" style:family="paragraph">
      <style:paragraph-properties fo:text-align="justify" fo:text-indent="3.7409in"/>
      <style:text-properties style:font-size-complex="12pt"/>
    </style:style>
    <style:style style:name="P92" style:parent-style-name="Normal" style:family="paragraph">
      <style:paragraph-properties fo:text-align="justify" fo:text-indent="3.7409in"/>
      <style:text-properties style:font-size-complex="12pt"/>
    </style:style>
    <style:style style:name="P93" style:parent-style-name="Normal" style:family="paragraph">
      <style:paragraph-properties fo:text-align="justify" fo:text-indent="3.7409in"/>
      <style:text-properties style:font-size-complex="12pt"/>
    </style:style>
    <style:style style:name="P94" style:parent-style-name="Normal" style:family="paragraph">
      <style:paragraph-properties fo:text-align="justify" fo:text-indent="3.7409in"/>
      <style:text-properties style:font-size-complex="12pt"/>
    </style:style>
    <style:style style:name="P95" style:parent-style-name="Normal" style:family="paragraph">
      <style:paragraph-properties fo:text-align="justify" fo:text-indent="3.7409in"/>
      <style:text-properties style:font-size-complex="12pt"/>
    </style:style>
    <style:style style:name="P96" style:parent-style-name="Normal" style:family="paragraph">
      <style:paragraph-properties fo:text-align="justify" fo:text-indent="3.7409in"/>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7875in">
        <style:tab-stops>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875in"/>
          <style:tab-stop style:type="left" style:position="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8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875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prendimas netenka galios 2016-09-09:</text:span></text:p>
      <text:p text:style-name="P6"><text:span text:style-name="T7">Kauno miesto savivaldybės taryba, Sprendimas</text:span></text:p>
      <text:p text:style-name="P8"><text:span text:style-name="T9">Nr.<text:s/></text:span><text:a xlink:href="https://www.e-tar.lt/portal/legalAct.html?documentId=bdc8f820758a11e6b969d7ae07280e89" office:target-frame-name="_top" xlink:show="replace"><text:span text:style-name="T10">T-453</text:span></text:a><text:span text:style-name="T11">, 2016-09-06, paskelbta TAR 2016-09-08, i. k. 2016-23370</text:span></text:p>
      <text:p text:style-name="P12"><text:span text:style-name="T13">Dėl<text:s/></text:span><text:span text:style-name="T14">Mokinio krepšelio lėšų skyrimo, naudojimo ir perskirstymo tvarkos aprašo patvirtinimo</text:span></text:p>
      <text:p text:style-name="P15"/>
      <text:p text:style-name="P16"><text:span text:style-name="T17">Suvestinė redakcija nuo 2014-03-22 iki 2016-09-08</text:span></text:p>
      <text:p text:style-name="P18"/>
      <text:p text:style-name="P19"><text:span text:style-name="T20">Sprendimas paskelbtas: TAR 2012-05-24, i. k. 2012-01174</text:span></text:p>
      <text:p text:style-name="P21"/>
      <text:p text:style-name="P22"><text:span text:style-name="T23"><draw:frame draw:z-index="0" draw:id="id0" draw:style-name="a1" draw:name="Picture 1" text:anchor-type="as-char" svg:x="0in" svg:y="0in" svg:width="0.53819in" svg:height="0.4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KAUNO MIESTO SAVIVALDYBĖS TARYBA</text:p>
      <text:p text:style-name="P25"/>
      <text:p text:style-name="P26">SPRENDIMAS</text:p>
      <text:p text:style-name="P27">DĖL MOKINIO KREPŠELIO LĖŠŲ SKYRIMO, NAUDOJIMO IR PERSKIRSTYMO TVARKOS APRAŠO PATVIRTINIMO</text:p>
      <text:p text:style-name="P28"/>
      <text:p text:style-name="P29">2012 m. gegužės 24 d. Nr. T-261</text:p>
      <text:p text:style-name="P30">Kaunas</text:p>
      <text:p text:style-name="P31"/>
      <text:p text:style-name="P32"/>
      <text:p text:style-name="P33"><text:span text:style-name="T34">Vadovaudamasi Lietuvos Respublikos vietos savivaldos įstatymo (Žin., 1994, Nr.<text:s/></text:span><text:a xlink:href="https://www.e-tar.lt/portal/lt/legalAct/TAR.D0CD0966D67F" office:target-frame-name="_blank" xlink:show="new"><text:span text:style-name="T35">55-1049</text:span></text:a><text:span text:style-name="T36">; 2008, Nr.<text:s/></text:span><text:a xlink:href="https://www.e-tar.lt/portal/lt/legalAct/TAR.CF599A1A6DD5" office:target-frame-name="_blank" xlink:show="new"><text:span text:style-name="T37">113-4290</text:span></text:a><text:span text:style-name="T38">) 18 straipsnio 1 dalimi, Lietuvos Respublikos Vyriausybės 20</text:span><text:span text:style-name="T39">01 m. birželio 27 d. nutarimu Nr. 785 „Dėl Mokinio krepšelio lėšų apskaičiavimo ir paskirstymo metodikos patvirtinimo“ (Žin., 2001, Nr.<text:s/></text:span><text:a xlink:href="https://www.e-tar.lt/portal/lt/legalAct/TAR.E312BC1F0361" office:target-frame-name="_blank" xlink:show="new"><text:span text:style-name="T40">57-2040</text:span></text:a><text:span text:style-name="T41">; 2009, Nr.<text:s/></text:span><text:a xlink:href="https://www.e-tar.lt/portal/lt/legalAct/TAR.AFE5F8A66431" office:target-frame-name="_blank" xlink:show="new"><text:span text:style-name="T42">158-7134</text:span></text:a><text:span text:style-name="T43">; 2011, Nr.<text:s/></text:span><text:a xlink:href="https://www.e-tar.lt/portal/lt/legalAct/TAR.B703407B2787" office:target-frame-name="_blank" xlink:show="new"><text:span text:style-name="T44">165-7861</text:span></text:a><text:span text:style-name="T45">), Kauno miesto savivaldybės taryba<text:s/></text:span><text:span text:style-name="T46">nusprendžia</text:span><text:span text:style-name="T47">:</text:span></text:p>
      <text:p text:style-name="P48"><text:span text:style-name="T49">1</text:span><text:span text:style-name="T50">. Patvirtinti Mokini</text:span><text:span text:style-name="T51">o krepšelio lėšų skyrimo, naudojimo ir perskirstymo tvarkos aprašą (pridedama).<text:s/></text:span></text:p>
      <text:p text:style-name="P52"><text:span text:style-name="T53">2</text:span><text:span text:style-name="T54">. Pripažinti netekusiais galios:</text:span></text:p>
      <text:p text:style-name="P55"><text:span text:style-name="T56">2.1</text:span><text:span text:style-name="T57">. Kauno miesto savivaldybės tarybos 2010 m. kovo 20 d. sprendimą Nr. T-135 „Dėl Mokinio krepšelio lėšų skyrimo, naudojimo ir perskir</text:span><text:span text:style-name="T58">stymo tvarkos aprašo patvirtinimo“;</text:span></text:p>
      <text:p text:style-name="P59"><text:span text:style-name="T60">2.2</text:span><text:span text:style-name="T61">. Kauno miesto savivaldybės tarybos 2011 m. gegužės 26 d. sprendimą Nr. T-352 „Dėl Kauno miesto savivaldybės tarybos 2010 m. kovo 20 d. sprendimo Nr. T-135 „Dėl Mokinio krepšelio lėšų skyrimo, naudojimo ir perskir</text:span><text:span text:style-name="T62">stymo tvarkos aprašo patvirtinimo“ pakeitimo“;</text:span></text:p>
      <text:p text:style-name="P63"><text:span text:style-name="T64">2.3</text:span><text:span text:style-name="T65">. Kauno miesto savivaldybės tarybos 2011 m. spalio 20 d. sprendimą Nr. T-582 „Dėl Kauno miesto savivaldybės tarybos 2010 m. kovo 20 d. sprendimo Nr. T-135 „Dėl Mokinio krepšelio lėšų skyrimo, naudojimo<text:s/></text:span><text:span text:style-name="T66">ir perskirstymo tvarkos aprašo patvirtinimo“ pakeitimo“.</text:span></text:p>
      <text:p text:style-name="P67"><text:span text:style-name="T68">3</text:span><text:span text:style-name="T69">. Šis sprendimas gali būti skundžiamas Lietuvos Respublikos civilinio proceso kodekso (Žin., 2002, Nr.<text:s/></text:span><text:a xlink:href="https://www.e-tar.lt/portal/lt/legalAct/TAR.2E7C18F61454" office:target-frame-name="_blank" xlink:show="new"><text:span text:style-name="T70">36-1340</text:span></text:a><text:span text:style-name="T71">) ar Lietuvos Respublikos administracinių bylų teisenos įstatymo (Žin., 1999, Nr.<text:s/></text:span><text:a xlink:href="https://www.e-tar.lt/portal/lt/legalAct/TAR.67B5099C5848" office:target-frame-name="_blank" xlink:show="new"><text:span text:style-name="T72">13-308</text:span></text:a><text:span text:style-name="T73">; 2000, Nr.<text:s/></text:span><text:a xlink:href="https://www.e-tar.lt/portal/lt/legalAct/TAR.78FAC7B20AD8" office:target-frame-name="_blank" xlink:show="new"><text:span text:style-name="T74">85-2566</text:span></text:a><text:span text:style-name="T75">) nustatyta tvarka.</text:span></text:p>
      <text:p text:style-name="P76"/>
      <text:p text:style-name="P77"/>
      <text:p text:style-name="P78"/>
      <text:p text:style-name="P79"><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Andrius Kupčinskas</text:span></text:p>
      <text:p text:style-name="P89"/>
      <text:soft-page-break/>
      <text:p text:style-name="P90">PATVIRTINTA</text:p>
      <text:p text:style-name="P91">Kauno miesto savivaldybės tarybos</text:p>
      <text:p text:style-name="P92">2012 m. gegužės 24 d.<text:s/></text:p>
      <text:p text:style-name="P93">sprendimu Nr. T-261</text:p>
      <text:p text:style-name="P94">(Kauno miesto savivaldybės<text:s/></text:p>
      <text:p text:style-name="P95">2014 m. kovo 20 d. sprendimo Nr.<text:s/>T-181</text:p>
      <text:p text:style-name="P96">redakcija)<text:s/></text:p>
      <text:p text:style-name="P97"/>
      <text:p text:style-name="P98"/>
      <text:p text:style-name="P99"><text:span text:style-name="T100">MOKINIO KREPŠELIO LĖŠŲ SKYRIMO, NAUDOJIMO IR PERSKIRSTYMO TVARKOS APRAŠAS</text:span></text:p>
      <text:p text:style-name="P101"/>
      <text:p text:style-name="P102"><text:span text:style-name="T103">I</text:span><text:span text:style-name="T104"><text:s/>SKYRIUS</text:span></text:p>
      <text:p text:style-name="P105"/>
      <text:p text:style-name="P106"><text:span text:style-name="T107">BENDROSIOS NUOSTATOS</text:span></text:p>
      <text:p text:style-name="P108"/>
      <text:p text:style-name="P109"><text:span text:style-name="T110">1</text:span><text:span text:style-name="T111">. Šis aprašas reglamentuoja Lietuvos Respublikos Vyriausybės nustatyto dydžio mokinio krepšelio (toliau – mokinio krepš</text:span><text:span text:style-name="T112">elis) lėšų skyrimo, naudojimo ir perskirstymo Kauno miesto savivaldybės (toliau – Savivaldybė) finansuojamoms mokykloms, teikiančioms bendrąjį ugdymą, ikimokyklinį ir priešmokyklinį ugdymą, neformaliojo vaikų švietimo mokykloms, formalųjį švietimą papildan</text:span><text:span text:style-name="T113">čio ugdymo mokykloms (toliau – mokykla), taip pat Kauno pedagoginei psichologinei tarnybai tvarką.</text:span></text:p>
      <text:p text:style-name="Normal"/>
      <text:p text:style-name="P114"><text:span text:style-name="T115">2</text:span><text:span text:style-name="T116">. Mokinio krepšelio lėšos skiriamos vienam sutartiniam mokiniui vienų metų mokymo reikmėms.</text:span></text:p>
      <text:p text:style-name="Normal"/>
      <text:p text:style-name="P117"><text:span text:style-name="T118">3</text:span><text:span text:style-name="T119">. Apraše vartojama sąvoka<text:s/></text:span><text:span text:style-name="T120">neformaliojo vaikų švietimo įstaiga –<text:s/></text:span><text:span text:style-name="T121">mokykla, Lietuvos Respublikos švietimo įstatymo nustatyta tvarka turinti teisę vykdyti neformalųjį vaikų švietimą.</text:span><text:span text:style-name="T122"><text:s/></text:span><text:span text:style-name="T123">Kitos apraše vartojamos sąvokos apibrėžtos Lietuvos Respublikos švietimo įstatyme ir Mokinio krepšelio<text:s/></text:span><text:span text:style-name="T124">lėšų apskaičiavimo ir paskirstymo metodikoje, patvirtintoje Lietuvos Respublikos Vyriausybės 2001 m. birželio 27 d. nutarimu Nr. 785 „Dėl Mokinio krepšelio lėšų apskaičiavimo ir paskirstymo metodikos patvirtinimo“</text:span><text:span text:style-name="T125"><text:s/></text:span><text:span text:style-name="T126">(toliau – Metodika).</text:span></text:p>
      <text:p text:style-name="Normal"/>
      <text:p text:style-name="P127"><text:span text:style-name="T128">II</text:span><text:span text:style-name="T129"><text:s/>SKYRIUS</text:span></text:p>
      <text:p text:style-name="P130"/>
      <text:p text:style-name="P131"><text:span text:style-name="T132">MO</text:span><text:span text:style-name="T133">KINIO KREPŠELIO LĖŠŲ SKYRIMO, NAUDOJIMO IR PERSKIRSTYMO TVARKA</text:span></text:p>
      <text:p text:style-name="P134"/>
      <text:p text:style-name="P135"><text:span text:style-name="T136">4</text:span><text:span text:style-name="T137">. Mokinio krepšelio lėšos mokykloms skiriamos biudžetiniams metams pagal praėjusių metų rugsėjo 1 d. mokinių skaičių. Ateinantiems biudžetiniams metams mokykloms skiriama mokinio krepšeli</text:span><text:span text:style-name="T138">o lėšų suma apskaičiuojama pagal mokinių skaičių einamųjų metų rugsėjo 1 dieną.</text:span></text:p>
      <text:p text:style-name="P139"><text:span text:style-name="T140">5</text:span><text:span text:style-name="T141">. Mokinio krepšelio lėšos ligoninių mokykloms (ligoninių klasėms), sanatorijų mokykloms (sanatorijų klasėms), nepilnamečių tardymo izoliatorių ir pataisos įstaigų mokyklom</text:span><text:span text:style-name="T142">s (nepilnamečių tardymo izoliatorių ir pataisos įstaigų klasėms), tardymo izoliatoriaus suaugusiųjų mokykloms (suaugusiųjų klasėms), taip pat mokykloms, kurios laikinai į užsienį išvykusius ar nuolat užsienyje gyvenančius Lietuvos Respublikos mokinius paga</text:span><text:span text:style-name="T143">l pradinio, pagrindinio, vidurinio ir akredituotas vidurinio ugdymo programas moko nuotoliniu ugdymo proceso organizavimo būdu, apskaičiuojamos ir skiriamos pagal vidutinį metinį <text:s/>mokinių skaičių. Vidutinis metinis mokinių skaičius apskaičiuojamas sudėjus<text:s/></text:span><text:span text:style-name="T144">praėjusių mokslo metų kiekvieno mėnesio vidutinį mokinių skaičių ir šią sumą padalijus iš to laikotarpio mėnesių, kuriais buvo mokinių, skaičiaus. Vidutinis mėnesinis mokinių skaičius apskaičiuojamas sudėjus kiekvieną dieną buvusius mokinius ir šį bendrą s</text:span><text:span text:style-name="T145">kaičių padalijus iš mėnesio dienų, kuriais buvo mokinių, skaičiaus. Į mokinių skaičių įskaičiuojami tik tie mokiniai, kurie buvo mokomi. Vidutinis mokinių skaičius, gautas 1–4, 5–8, <text:s/>9–</text:span><text:soft-page-break/><text:span text:style-name="T146">10 (I–II gimnazijos) ir 11–12 (III–IV gimnazijos) klasių grupėse, kiekv</text:span><text:span text:style-name="T147">ienoje grupėje apvalinamas iki sveiko skaičiaus.<text:s/></text:span></text:p>
      <text:p text:style-name="P148"><text:span text:style-name="T149">6</text:span><text:span text:style-name="T150">. Vadovaujantis Metodika apskaičiuojamas kiekvienos švietimo įstaigos sutartinių mokinių skaičius. Sutartinių mokinių skaičius gaunamas sudėjus mokiniams taikomus sutartinių mokinių apskaičiavimo koefi</text:span><text:span text:style-name="T151">cientus.</text:span></text:p>
      <text:p text:style-name="P152"><text:span text:style-name="T153">7</text:span><text:span text:style-name="T154">. Bendras mokyklos mokinio krepšelio lėšų poreikis apskaičiuojamas jos sutartinių mokinių skaičių padauginus iš mokinio krepšelio dydžio. Mokinio krepšelio dydis kiekvienais metais nustatomas Lietuvos Respublikos valstybės biudžeto ir savival</text:span><text:span text:style-name="T155">dybių biudžetų finansinių rodiklių patvirtinimo įstatymu (toliau – Įstatymas).</text:span></text:p>
      <text:p text:style-name="P156"><text:span text:style-name="T157">8</text:span><text:span text:style-name="T158">. Savivaldybės administracijos Švietimo, kultūros ir turizmo plėtros reikalų valdybos Švietimo ir kultūros įstaigų ūkio ir finansų skyrius (toliau – Švietimo ir kultūros įs</text:span><text:span text:style-name="T159">taigų ūkio ir finansų skyrius) 94 procentus atitinkamiems metams Savivaldybei skirtų mokinio krepšelio lėšų, jei Metodikoje nenustatyta kitaip, paskirsto proporcingai kiekvienai mokyklai šio aprašo 7 punkte nustatyta tvarka apskaičiuotam mokinio krepšelio<text:s/></text:span><text:span text:style-name="T160">lėšų poreikiui.</text:span></text:p>
      <text:p text:style-name="P161"><text:span text:style-name="T162">9</text:span><text:span text:style-name="T163">. Mokyklos skirtas mokinio krepšelio lėšas naudoja šioms mokymo reikmėms tenkinti:</text:span></text:p>
      <text:p text:style-name="P164"><text:span text:style-name="T165">9.1</text:span><text:span text:style-name="T166">. darbo užmokesčiui pagal ugdymo planą (ir sumokėti už ikimokyklinio ir priešmokyklinio ugdymo valandas, finansuojamas iš mokinio krepšelio lėšų),<text:s/></text:span><text:span text:style-name="T167">mokyklos ugdymo procesui organizuoti ir valdyti, mokyklos bibliotekos darbuotojams išlaikyti, taip pat darbo užmokesčiui ir paslaugoms, susijusioms su psichologine, specialiąja pedagogine, specialiąja ir socialine pedagogine pagalba. Ne mažiau kaip 3 proce</text:span><text:span text:style-name="T168">ntai šių lėšų turi būti skiriama psichologinei, specialiajai pedagoginei, specialiajai ir socialinei pedagoginei pagalbai organizuoti ir paslaugoms apmokėti. Iš šiame punkte nurodytų mokinio krepšelio lėšų gali būti mokama už darbą pedagoginiams darbuotoja</text:span><text:span text:style-name="T169">ms, nurodytiems Pareigybių, kurias atliekant darbas yra laikomas pedagoginiu, sąraše, patvirtintame Lietuvos Respublikos švietimo ir mokslo ministro 2003 m. spalio 9 d. įsakymu Nr. ĮSAK-1407 „Dėl Pareigybių, kurias atliekant darbas yra laikomas pedagoginiu</text:span><text:span text:style-name="T170">, sąrašo patvirtinimo“, išskyrus užmokestį už darbą, kai mokinių tėvų (globėjų, rūpintojų) pageidavimu teikiamos papildomos paslaugos (pailgintos dienos grupės, popamokinė mokinių priežiūra, klubai, būreliai, stovyklos, ekskursijos ir kita), taip pat už da</text:span><text:span text:style-name="T171">rbą mokyklos bibliotekos darbuotojams, gestų kalbos vertėjams, mokytojų padėjėjams ir darbuotojams, kurių funkcijoms priskiriamas mokyklų veiklos kokybės įsivertinimas;</text:span></text:p>
      <text:p text:style-name="P172"><text:span text:style-name="T173">9.2</text:span><text:span text:style-name="T174">. vadovėliams ir kitoms mokymo priemonėms;</text:span></text:p>
      <text:p text:style-name="P175"><text:span text:style-name="T176">9.3</text:span><text:span text:style-name="T177">. mokinių pažintinei veiklai i</text:span><text:span text:style-name="T178">r profesiniam orientavimui;</text:span></text:p>
      <text:p text:style-name="P179"><text:span text:style-name="T180">9.4</text:span><text:span text:style-name="T181">. mokytojų ir kitų ugdymo procese dalyvaujančių asmenų kvalifikacijai tobulinti;</text:span></text:p>
      <text:p text:style-name="P182"><text:span text:style-name="T183">9.5</text:span><text:span text:style-name="T184">. informacinėms ir komunikacinėms technologijoms diegti ir naudoti (internetui diegti ir naudoti, duomenų bazėms, elektroniniams dien</text:span><text:span text:style-name="T185">ynams tvarkyti, sumokėti už darbą</text:span><text:span text:style-name="T186"><text:s/></text:span><text:span text:style-name="T187">informacines ir komunikacines technologijas prižiūrintiems darbuotojams ir kitoms išlaidoms, susijusioms su informacinėmis ir komunikacinėmis technologijomis).</text:span></text:p>
      <text:p text:style-name="P188"><text:span text:style-name="T189">10</text:span><text:span text:style-name="T190">. Šio aprašo 9.2 papunktyje nurodytoms mokymo reikmėms</text:span><text:span text:style-name="T191"><text:s/>tenkinti mokyklos turi skirti ne mažiau kaip 80 procentų, o 9.3–9.5 papunkčiuose nurodytoms mokymo reikmėms tenkinti – ne mažiau kaip 40 procentų Metodikos 2 priede atitinkamoms mokymo reikmėms nurodytų rekomenduojamų mokinio krepšelio lėšų sumų.</text:span></text:p>
      <text:p text:style-name="P192"><text:span text:style-name="T193">11</text:span><text:span text:style-name="T194">.<text:s/></text:span><text:span text:style-name="T195">Savivaldybės administracijos Švietimo, kultūros ir turizmo plėtros reikalų valdyba (toliau – Valdyba) 6 procentus atitinkamiems metams skirtų mokinio krepšelio lėšų, jei Metodikoje nenustatyta kitaip, paskirsto šioms mokymo reikmėms tenkinti:</text:span></text:p>
      <text:p text:style-name="P196"><text:span text:style-name="T197">11.1</text:span><text:span text:style-name="T198">. pedag</text:span><text:span text:style-name="T199">oginei psichologinei pagalbai organizuoti (Kauno pedagoginės psichologinės tarnybos pareigybėms, finansuojamoms iš mokinio krepšelio lėšų, išlaikyti ir kitoms mokymo reikmėms tenkinti);</text:span></text:p>
      <text:p text:style-name="P200"><text:span text:style-name="T201">11.2</text:span><text:span text:style-name="T202">. brandos egzaminams organizuoti ir vykdyti;</text:span></text:p>
      <text:p text:style-name="P203"><text:span text:style-name="T204">11.3</text:span><text:span text:style-name="T205">. profesi</text:span><text:span text:style-name="T206">nės linkmės moduliams neformaliojo švietimo mokyklose finansuoti;</text:span></text:p>
      <text:p text:style-name="P207"><text:span text:style-name="T208">11.4</text:span><text:span text:style-name="T209">. neformaliojo vaikų švietimo programoms finansuoti;</text:span></text:p>
      <text:p text:style-name="P210"><text:span text:style-name="T211">11.5</text:span><text:span text:style-name="T212">. pedagoginių darbuotojų tarifinių atlygių koeficientų skirtumams išlyginti mokyklose, bendrojo ugdymo, ikimokyklinio ir<text:s/></text:span><text:span text:style-name="T213">priešmokyklinio ugdymo prieinamumui užtikrinti, ikimokyklinio ir priešmokyklinio ugdymo formų įvairovei įgyvendinti;</text:span></text:p>
      <text:p text:style-name="P214"><text:span text:style-name="T215">11.6</text:span><text:span text:style-name="T216">. mažiau pasirenkamų užsienio kalbų (prancūzų, vokiečių ir kitų) mokymuisi mobiliose grupėse, mažesnėse už numatytąsias švietimo ir</text:span><text:span text:style-name="T217"><text:s/>mokslo ministro tvirtinamuose bendruosiuose pradinio, pagrindinio ir vidurinio ugdymo programų ugdymo planuose, finansuoti.</text:span></text:p>
      <text:p text:style-name="P218"><text:span text:style-name="T219">12</text:span><text:span text:style-name="T220">. Šio aprašo 11.1 papunktyje nurodytai mokymo reikmei tenkinti Valdyba skiria ne mažiau kaip 80 procentų, o 11.4 papunktyje</text:span><text:span text:style-name="T221"><text:s/>nurodytai mokymo reikmei tenkinti – ne mažiau kaip 50 procentų Metodikos 2 priede atitinkamai mokymo reikmei nurodytos rekomenduojamos mokinio krepšelio lėšų sumos. Šio aprašo 11.2, 11.3, 11.5 ir 11.6 papunkčiuose nurodytoms mokymo reikmėms tenkinti Valdy</text:span><text:span text:style-name="T222">ba skiria lėšų pagal poreikį.</text:span></text:p>
      <text:p text:style-name="P223"><text:span text:style-name="T224">13</text:span><text:span text:style-name="T225">. Mokinio krepšelio lėšos neformaliojo vaikų švietimo mokykloms skiriamos biudžetinių metų sausio–rugpjūčio mėnesiams ir pagal mokslo metų pradžioje pasikeitusį mokinių skaičių rugsėjo–gruodžio mėnesiams.</text:span></text:p>
      <text:p text:style-name="P226"><text:span text:style-name="T227">14</text:span><text:span text:style-name="T228">. Neformaliojo vaikų švietimo mokyklos, išskyrus priklausančiąsias Savivaldybės administracijos Kūno kultūros ir sporto skyriaus (toliau – Kūno kultūros ir sporto skyrius) reguliavimo sričiai, iki einamųjų metų spalio 15 dienos mokinių sąrašus pateikia <text:s/>Šv</text:span><text:span text:style-name="T229">ietimo ir kultūros įstaigų ūkio ir finansų</text:span><text:span text:style-name="T230"><text:s/></text:span><text:span text:style-name="T231">skyriui. Sąrašuose turi būti nurodyta neformaliojo vaikų švietimo mokyklos pavadinimas, bendrojo ugdymo, ikimokyklinio ir priešmokyklinio ugdymo mokyklos, kurioje mokinys mokosi, pavadinimas, mokinio vardas, pavar</text:span><text:span text:style-name="T232">dė, gimimo metai, klasė (grupė), data, kada mokinys pradėjo lankyti neformaliojo vaikų švietimo mokyklą.</text:span></text:p>
      <text:p text:style-name="P233"><text:span text:style-name="T234">15</text:span><text:span text:style-name="T235">. Neformaliojo vaikų švietimo mokyklos, priklausančios Kūno kultūros ir sporto skyriaus reguliavimo sričiai, iki einamųjų metų spalio 10 dienos m</text:span><text:span text:style-name="T236">okinių sąrašus pateikia Kūno kultūros ir sporto skyriui. Kūno kultūros ir sporto skyrius per 5 darbo dienas nuo sąrašų gavimo datos Švietimo ir kultūros įstaigų ūkio ir finansų</text:span><text:span text:style-name="T237"><text:s/></text:span><text:span text:style-name="T238">skyriui pateikia neformaliojo vaikų švietimo mokyklų mokinio krepšelio lėšų por</text:span><text:span text:style-name="T239">eikio einamųjų metų rugsėjo–gruodžio mėnesiams paraišką. Lėšų poreikio kitų metų sausio–rugpjūčio mėnesiams paraiška pateikiama iki kitų metų sausio 15 dienos.</text:span></text:p>
      <text:p text:style-name="P240"><text:span text:style-name="T241">16</text:span><text:span text:style-name="T242">. Mokinio krepšelio lėšas neformaliajam vaikų švietimui Kūno kultūros ir sporto skyriui<text:s/></text:span><text:span text:style-name="T243">skiria ir perskirsto Savivaldybės taryba savo sprendimu.</text:span></text:p>
      <text:p text:style-name="P244"><text:span text:style-name="T245">17</text:span><text:span text:style-name="T246">. Mokinio krepšelio lėšas Kūno kultūros ir sporto skyriaus reguliavimo sričiai priskirtoms neformaliojo vaikų švietimo mokykloms paskirsto Kūno kultūros ir sporto skyriaus vedėjas.</text:span></text:p>
      <text:p text:style-name="P247"><text:span text:style-name="T248">18</text:span><text:span text:style-name="T249">. Moki</text:span><text:span text:style-name="T250">nio krepšelio lėšas neformaliojo vaikų švietimo mokykloms, išskyrus priklausančiąsias Kūno kultūros ir sporto skyriaus reguliavimo sričiai, skiria ir perskirsto Valdybos direktorius.</text:span></text:p>
      <text:p text:style-name="P251"><text:span text:style-name="T252">19</text:span><text:span text:style-name="T253">. Neformaliojo vaikų švietimo mokykla mokinio krepšelio lėšas nefor</text:span><text:span text:style-name="T254">maliajam vaikų švietimui naudoja pagal šios mokyklos ugdymo planą neformaliojo vaikų švietimo programoms įgyvendinti, t. y. ugdymo procesui organizuoti,</text:span><text:span text:style-name="T255"><text:s/></text:span><text:span text:style-name="T256">pedagoginėms pareigybėms išlaikyti.</text:span></text:p>
      <text:p text:style-name="P257"><text:span text:style-name="T258">20</text:span><text:span text:style-name="T259">. Mokyklos vadovas, siekdamas išvengti mokinio krepšelio lėšų</text:span><text:span text:style-name="T260"><text:s/>trūkumo, kiekvienų mokslo metų mokyklos ugdymo planą turi suderinti Valdybos direktoriaus įsakymo nustatyta tvarka.</text:span></text:p>
      <text:p text:style-name="P261"><text:span text:style-name="T262">21</text:span><text:span text:style-name="T263">. Efektyviam ir rezultatyviam mokinio krepšelio lėšų panaudojimui užtikrinti Švietimo ir ugdymo ir Švietimo ir kultūros įstaigų ūkio<text:s/></text:span><text:span text:style-name="T264">ir finansų skyriai vykdo nuolatinę ugdymo proceso ir mokykloms skirtų mokinio krepšelio lėšų panaudojimo stebėseną.</text:span></text:p>
      <text:p text:style-name="P265"><text:span text:style-name="T266">22</text:span><text:span text:style-name="T267">. Mokykloms, kurioms dėl svarbių priežasčių mokinio krepšelio lėšų biudžetiniais metais neužtenka, Savivaldybės tarybos sprendimu gali</text:span><text:span text:style-name="T268"><text:s/>būti skiriamos papildomos Savivaldybės biudžeto lėšos pedagogų darbo užmokesčiui, socialinio draudimo įmokoms ir išmokoms finansuoti.</text:span></text:p>
      <text:p text:style-name="P269"><text:span text:style-name="T270">23</text:span><text:span text:style-name="T271">. Mokyklos vadovas atsako, kad ugdymo planai būtų sudaromi ir vykdomi atsižvelgiant į bendrajam ugdymui, ikimokykli</text:span><text:span text:style-name="T272">niam ir priešmokykliniam ugdymui mokyklai skirtus asignavimus.</text:span></text:p>
      <text:p text:style-name="P273"><text:span text:style-name="T274">24</text:span><text:span text:style-name="T275">. Pagal šį aprašą paskirtos ir sutaupytos mokinio krepšelio lėšos paliekamos mokyklai. Nepanaudota mokinio krepšelio lėšų suma Savivaldybės tarybos sprendimu gali būti perskirstyta kitoms</text:span><text:span text:style-name="T276"><text:s/>reikmėms finansuoti atitinkamų metų Įstatyme nustatytomis sąlygomis ir terminais.</text:span></text:p>
      <text:p text:style-name="P277"><text:span text:style-name="T278">25</text:span><text:span text:style-name="T279">. Per metus nepanaudotas mokinio krepšelio lėšas mokyklos ir Kauno pedagoginė psichologinė tarnyba grąžina į Savivaldybės biudžeto sąskaitą Savivaldybės tarybos patvir</text:span><text:span text:style-name="T280">tintose Savivaldybės biudžeto sudarymo ir vykdymo taisyklėse nustatytais terminais.</text:span></text:p>
      <text:p text:style-name="P281"><text:span text:style-name="T282">26</text:span><text:span text:style-name="T283">. Valdybos direktorius perskirsto mokinio krepšelio lėšas tarp mokyklų dėl pasikeitusio sutartinių mokinių skaičiaus pagal rugsėjo 1 dienos duomenis.</text:span></text:p>
      <text:p text:style-name="P284"><text:span text:style-name="T285">____________</text:span><text:span text:style-name="T286">____________________________</text:span></text:p>
      <text:p text:style-name="P287">Priedo pakeitimai:</text:p>
      <text:p text:style-name="P288"><text:span text:style-name="T289">Nr.<text:s/></text:span><text:a xlink:href="https://www.e-tar.lt/portal/legalAct.html?documentId=3d7e8160b0ef11e39a619f61bf81ad0a" office:target-frame-name="_top" xlink:show="replace"><text:span text:style-name="T290">T-181</text:span></text:a><text:span text:style-name="T291">, 2014-03-20, paskelbta TAR 2014-03-21, i. k. 2014-03357</text:span></text:p>
      <text:p text:style-name="Normal"/>
      <text:p text:style-name="P292"/>
      <text:p text:style-name="P293"/>
      <text:p text:style-name="P294"><text:span text:style-name="T295">Pakeitimai:</text:span></text:p>
      <text:p text:style-name="P296"/>
      <text:p text:style-name="P297"><text:span text:style-name="T298">1.</text:span></text:p>
      <text:p text:style-name="P299"><text:span text:style-name="T300">Kauno miesto<text:s/></text:span><text:span text:style-name="T301">savivaldybės taryba, Sprendimas</text:span></text:p>
      <text:p text:style-name="P302"><text:span text:style-name="T303">Nr.<text:s/></text:span><text:a xlink:href="https://www.e-tar.lt/portal/legalAct.html?documentId=3d7e8160b0ef11e39a619f61bf81ad0a" office:target-frame-name="_top" xlink:show="replace"><text:span text:style-name="T304">T-181</text:span></text:a><text:span text:style-name="T305">, 2014-03-20, paskelbta TAR 2014-03-21, i. k. 2014-03357</text:span></text:p>
      <text:p text:style-name="P306"><text:span text:style-name="T307">Dėl Kauno miesto savivaldybės tarybos 2012 m. gegužės 24 d.<text:s/></text:span><text:span text:style-name="T308">sprendimo Nr. T-261 „Dėl Mokinio krepšelio lėšų skyrimo, naudojimo ir perskirstymo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CLUSadmin</dc:creator>
    <meta:creation-date>2016-09-09T08:32:00Z</meta:creation-date>
    <dc:date>2016-09-09T08:32:00Z</dc:date>
    <meta:template xlink:href="Normal.dotm" xlink:type="simple"/>
    <meta:editing-cycles>2</meta:editing-cycles>
    <meta:editing-duration>PT0S</meta:editing-duration>
    <meta:document-statistic meta:page-count="5" meta:paragraph-count="182" meta:word-count="1839" meta:character-count="14958" meta:row-count="604" meta:non-whitespace-character-count="13301"/>
  </office:meta>
</office:document-meta>
</file>