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letter-spacing="0.0277in"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master-page-name="MPF1" style:family="paragraph">
      <style:paragraph-properties fo:break-before="page" fo:margin-left="5.125in" fo:margin-right="0.018in" fo:text-indent="-1.5in">
        <style:tab-stops/>
      </style:paragraph-properties>
      <style:text-properties style:font-size-complex="12pt" style:language-asian="lt" style:country-asian="LT"/>
    </style:style>
    <style:style style:name="P102"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03" style:parent-style-name="Normal" style:family="paragraph">
      <style:paragraph-properties fo:margin-left="5.125in" fo:margin-right="0.018in" fo:text-indent="-1.5in">
        <style:tab-stops>
          <style:tab-stop style:type="left" style:position="-1.3125in"/>
        </style:tab-stops>
      </style:paragraph-properties>
      <style:text-properties style:font-size-complex="12pt" style:language-asian="lt" style:country-asian="LT"/>
    </style:style>
    <style:style style:name="P104"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05" style:parent-style-name="Normal" style:family="paragraph">
      <style:paragraph-properties fo:text-align="justify" fo:text-indent="0.2166in"/>
      <style:text-properties fo:color="#000000" style:font-size-complex="12pt" style:language-asian="lt" style:country-asian="LT" fo:hyphenate="false"/>
    </style:style>
    <style:style style:name="P106" style:parent-style-name="Normal" style:family="paragraph">
      <style:paragraph-properties fo:text-align="justify" fo:text-indent="0.2166in"/>
      <style:text-properties fo:color="#000000" style:font-size-complex="12pt" fo:hyphenate="false"/>
    </style:style>
    <style:style style:name="P107" style:parent-style-name="Normal" style:family="paragraph">
      <style:paragraph-properties fo:keep-together="always" fo:text-align="center" fo:margin-right="-0.000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keep-together="always" fo:text-align="center" fo:margin-right="-0.000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margin-right="-0.0006in" fo:text-indent="0.5909in"/>
      <style:text-properties fo:color="#000000" style:font-size-complex="12pt" fo:hyphenate="false"/>
    </style:style>
    <style:style style:name="P116"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153" style:parent-style-name="Normal" style:family="paragraph">
      <style:paragraph-properties fo:keep-together="always" fo:text-align="center" fo:margin-right="-0.0006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59" style:parent-style-name="Normal" style:family="paragraph">
      <style:paragraph-properties fo:text-align="justify"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006in" fo:text-indent="0.5909in">
        <style:tab-stops>
          <style:tab-stop style:type="left" style:position="0.826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language-complex="he" style:country-complex="IL"/>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06in"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367" style:parent-style-name="Normal" style:family="paragraph">
      <style:paragraph-properties fo:keep-together="always" fo:text-align="center" fo:margin-right="-0.0006in"/>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right="-0.0006in"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5909in"/>
    </style:style>
    <style:style style:name="P510" style:parent-style-name="Normal" style:family="paragraph">
      <style:paragraph-properties fo:text-align="center" fo:margin-right="-0.0006in"/>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3-22 iki 2015-02-13</text:span></text:p>
      <text:p text:style-name="P7"/>
      <text:p text:style-name="P8"><text:span text:style-name="T9">Sprendimas paskelbtas: TAR 2012-02-23, i. k. 2012-00384</text:span></text:p>
      <text:p text:style-name="P10"/>
      <text:p text:style-name="P11"><text:span text:style-name="T12"><draw:frame draw:z-index="0" draw:id="id0" draw:style-name="a0" draw:name="Picture 1" text:anchor-type="as-char" svg:x="0in" svg:y="0in" svg:width="0.58125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SMENŲ PRIĖMIMO Į KAUNO MIESTO SAVIVALDYBĖS BENDROJO UGDYMO MOKYKLAS<text:s/>KRITERIJŲ IR KLASIŲ KOMPLEKTAVIMO TVARKOS APRAŠO PATVIRTINIMO</text:p>
      <text:p text:style-name="P17"/>
      <text:p text:style-name="P18">2012 m. vasario 23 d. Nr. T-90</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B413643E60C5" office:target-frame-name="_blank" xlink:show="new"><text:span text:style-name="T30">81-4219</text:span></text:a><text:span text:style-name="T31">, Nr.<text:s/></text:span><text:a xlink:href="https://www.e-tar.lt/portal/lt/legalAct/TAR.284BE0F7FDC7" office:target-frame-name="_blank" xlink:show="new"><text:span text:style-name="T32">84-4406</text:span></text:a><text:span text:style-name="T33">, Nr.<text:s/></text:span><text:a xlink:href="https://www.e-tar.lt/portal/lt/legalAct/TAR.C6D81071DC40" office:target-frame-name="_blank" xlink:show="new"><text:span text:style-name="T34">86-4525</text:span></text:a><text:span text:style-name="T35">, <text:s/>Nr.<text:s/></text:span><text:a xlink:href="https://www.e-tar.lt/portal/lt/legalAct/TAR.E30A20EDFD27" office:target-frame-name="_blank" xlink:show="new"><text:span text:style-name="T36">145-7429</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6D7029E93D6E" office:target-frame-name="_blank" xlink:show="new"><text:span text:style-name="T40">72-3472</text:span></text:a><text:span text:style-name="T41">) 6 straipsnio 5 punktu, 7 straipsnio 7 punktu ir 18 straipsnio 1 dalimi, Lietuvos Respublikos švietimo įstatymo (Žin., 1991, Nr.<text:s/></text:span><text:a xlink:href="https://www.e-tar.lt/portal/lt/legalAct/TAR.9A3AD08EA5D0" office:target-frame-name="_blank" xlink:show="new"><text:span text:style-name="T42">23-593</text:span></text:a><text:span text:style-name="T43">; 2011, Nr.<text:s/></text:span><text:a xlink:href="https://www.e-tar.lt/portal/lt/legalAct/TAR.E2EBE95E7723" office:target-frame-name="_blank" xlink:show="new"><text:span text:style-name="T44">38-1804</text:span></text:a><text:span text:style-name="T45">) 29 straipsniu, Mokyklų, vykdančių formaliojo švietimo programas, tinklo kūrimo taisyklėmis, pat</text:span><text:span text:style-name="T46">virtintomis Lietuvos Respublikos Vyriausybės 2011 m. birželio 29 d. nutarimu Nr. 768 (Žin., 2011, Nr.<text:s/></text:span><text:a xlink:href="https://www.e-tar.lt/portal/lt/legalAct/TAR.471E5D64413E" office:target-frame-name="_blank" xlink:show="new"><text:span text:style-name="T47">79-3869</text:span></text:a><text:span text:style-name="T48">), Priėmimo į valstybinę ir savivaldybės bendrojo lavinimo, pr</text:span><text:span text:style-name="T49">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50">103-3809</text:span></text:a><text:span text:style-name="T51">; 2007, Nr. 136-5545; 2011, Nr. 33-1566, Nr. 96-4533),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52">57-2040</text:span></text:a><text:span text:style-name="T53">; 2009, Nr.<text:s/></text:span><text:a xlink:href="https://www.e-tar.lt/portal/lt/legalAct/TAR.AFE5F8A66431" office:target-frame-name="_blank" xlink:show="new"><text:span text:style-name="T54">158-7134</text:span></text:a><text:span text:style-name="T55">), Nuosekliojo mokymosi pagal bendrojo ugdymo programas tvarkos aprašu, patvirtintu L</text:span><text:span text:style-name="T56">ietuvos Respublikos švietimo ir mokslo ministro 2005 m. balandžio 5 d. įsakymu Nr. ISAK-556 (Žin., 2005, Nr.<text:s/></text:span><text:a xlink:href="https://www.e-tar.lt/portal/lt/legalAct/TAR.310753DF1036" office:target-frame-name="_blank" xlink:show="new"><text:span text:style-name="T57">46-1526</text:span></text:a><text:span text:style-name="T58">), ir atsižvelgdama į Kauno miesto savivaldybės bendroj</text:span><text:span text:style-name="T59">o ugdymo mokyklų tinklo pertvarkos 2012–2015 metų bendrąjį planą, patvirtintą Kauno miesto savivaldybės tarybos 2012 m. sausio 26 d. sprendimu Nr. T-18, Kauno miesto savivaldybės taryba<text:s/></text:span><text:span text:style-name="T60">nusprendžia</text:span><text:span text:style-name="T61">:</text:span></text:p>
      <text:p text:style-name="P62"><text:span text:style-name="T63">1</text:span><text:span text:style-name="T64">. Patvirtinti Asmenų priėmimo į Kauno miesto savival</text:span><text:span text:style-name="T65">dybės bendrojo ugdymo mokyklas kriterijų ir klasių komplektavimo tvarkos aprašą (pridedama).<text:s/></text:span></text:p>
      <text:p text:style-name="P66"><text:span text:style-name="T67">2</text:span><text:span text:style-name="T68">. Siūlyti viešųjų švietimo įstaigų, kurių dalininkė yra Kauno miesto savivaldybė, dalininkų susirinkimams nustatyti asmenų priėmimo į šias viešąsias įstaigas</text:span><text:span text:style-name="T69"><text:s/>kriterijus ir klasių komplektavimo tvarką, atsižvelgiant į 1 punkte nurodytą aprašą.</text:span></text:p>
      <text:p text:style-name="P70"><text:span text:style-name="T71">3</text:span><text:span text:style-name="T72">. Pripažinti netekusiu galios Kauno miesto savivaldybės tarybos 2009 m. balandžio9 d. sprendimą Nr. T-229 „Dėl Priėmimo mokytis Kauno miesto savivaldybės biudžetinės</text:span><text:span text:style-name="T73">e bendrojo lavinimo mokyklose tvarkos aprašo patvirtinimo“.</text:span></text:p>
      <text:p text:style-name="P74"><text:span text:style-name="T75">Šis sprendimas gali būti skundžiamas Lietuvos Respublikos civilinio proceso kodekso (Žin., 2002, Nr.<text:s/></text:span><text:a xlink:href="https://www.e-tar.lt/portal/lt/legalAct/TAR.2E7C18F61454" office:target-frame-name="_blank" xlink:show="new"><text:span text:style-name="T76">36-1340</text:span></text:a><text:span text:style-name="T77">) a</text:span><text:span text:style-name="T78">r Lietuvos Respublikos a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ndrius Kupčinskas</text:span></text:p>
      <text:p text:style-name="P96"/>
      <text:soft-page-break/>
      <text:p text:style-name="P97">PATVIRTINTA</text:p>
      <text:p text:style-name="P102">Kauno miesto savivaldybės tarybos</text:p>
      <text:p text:style-name="P103">2012 m. vasario 23 d.<text:s/></text:p>
      <text:p text:style-name="P104">sprendimu Nr. T-90</text:p>
      <text:p text:style-name="P105"/>
      <text:p text:style-name="P106"/>
      <text:p text:style-name="P107"><text:span text:style-name="T108">ASMENŲ PRIĖMIMO Į KAUNO MIESTO SAVIVALDYBĖS BENDROJO UGDYMO MOKYKLAS KRITERIJŲ IR KLASIŲ KOMPLEKTAVIMO TVARKOS APRAŠAS</text:span></text:p>
      <text:p text:style-name="P109"/>
      <text:p text:style-name="P110"><text:span text:style-name="T111">I</text:span><text:span text:style-name="T112">.<text:s/></text:span><text:span text:style-name="T113">BENDROSIOS<text:s/></text:span><text:span text:style-name="T114">NUOSTATOS</text:span></text:p>
      <text:p text:style-name="P115"/>
      <text:p text:style-name="P116"><text:span text:style-name="T117">1</text:span><text:span text:style-name="T118">. Šis aprašas nustato asmenų priėmimo į Kauno miesto savivaldybės bendrojo ugdymo mokyklas – savivaldybės biudžetines įstaigas (toliau – mokykla) kriterijus ir klasių komplektavimo tvarką.</text:span></text:p>
      <text:p text:style-name="P119"><text:span text:style-name="T120">2</text:span><text:span text:style-name="T121">. Kauno miesto savivaldybės taryba (toliau – T</text:span><text:span text:style-name="T122">aryba), priskirdama mokykloms aptarnavimo teritorijas, nustatydama asmenų priėmimo į mokyklas tvarką, mokinių ir klasių skaičių, vadovaujasi Lietuvos Respublikos švietimo įstatymo (Žin., 1991, Nr.<text:s/></text:span><text:a xlink:href="https://www.e-tar.lt/portal/lt/legalAct/TAR.9A3AD08EA5D0" office:target-frame-name="_blank" xlink:show="new"><text:span text:style-name="T123">23-593</text:span></text:a><text:span text:style-name="T124">; 2011, Nr.<text:s/></text:span><text:a xlink:href="https://www.e-tar.lt/portal/lt/legalAct/TAR.E2EBE95E7723" office:target-frame-name="_blank" xlink:show="new"><text:span text:style-name="T125">38-1804</text:span></text:a><text:span text:style-name="T126">) 29 straipsniu, Mokyklų, vykdančių formaliojo švietimo programas, tinklo kūrimo taisyklėmis, patvirtintomis Lietuvos Re</text:span><text:span text:style-name="T127">spublikos Vyriausybės 2011 m. birželio 29 d. nutarimu Nr. 768 (Žin., 2011, Nr.<text:s/></text:span><text:a xlink:href="https://www.e-tar.lt/portal/lt/legalAct/TAR.471E5D64413E" office:target-frame-name="_blank" xlink:show="new"><text:span text:style-name="T128">79-3869</text:span></text:a><text:span text:style-name="T129">), Priėmimo į valstybinę ir savivaldybės bendrojo lavinimo, profesinio mokymo įstaigą</text:span><text:span text:style-name="T130"><text:s/>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131">103-3809</text:span></text:a><text:span text:style-name="T132">; 2007, Nr.<text:s/></text:span><text:span text:style-name="T133">136-5545; 2011, Nr. 33-1566, Nr. 96-4533), Mokinio krepšelio lėšų apskaičiavimo ir paskirstymo metodika, patvirtinta Lietuvos Respublikos Vyriausybės 2001 m. birželio 27</text:span><text:span text:style-name="T134"><text:s/></text:span><text:span text:style-name="T135">d. nutarimu Nr. 785 (Žin., 2001, Nr.<text:s/></text:span><text:a xlink:href="https://www.e-tar.lt/portal/lt/legalAct/TAR.E312BC1F0361" office:target-frame-name="_blank" xlink:show="new"><text:span text:style-name="T136">57-2040</text:span></text:a><text:span text:style-name="T137">; 2009, Nr.<text:s/></text:span><text:a xlink:href="https://www.e-tar.lt/portal/lt/legalAct/TAR.AFE5F8A66431" office:target-frame-name="_blank" xlink:show="new"><text:span text:style-name="T138">158-7134</text:span></text:a><text:span text:style-name="T139">), ir Nuosekliojo mokymosi pagal bendrojo ugdymo programas tvarkos aprašu, patvirtintu Lietuvos Respublikos<text:s/></text:span><text:span text:style-name="T140">švietimo ir mokslo ministro 2005 m. balandžio 5 d. įsakymu Nr. ISAK-556 (Žin., 2005, Nr.<text:s/></text:span><text:a xlink:href="https://www.e-tar.lt/portal/lt/legalAct/TAR.310753DF1036" office:target-frame-name="_blank" xlink:show="new"><text:span text:style-name="T141">46-1526</text:span></text:a><text:span text:style-name="T142">).</text:span></text:p>
      <text:p text:style-name="P143"><text:span text:style-name="T144">3</text:span><text:span text:style-name="T145">. Kiekvienais kalendoriniais metais iki kovo 31 d. Taryba bendrojo<text:s/></text:span><text:span text:style-name="T146">ugdymo mokykloms (atskirai – jų skyriams, filialams, jei jie įregistruoti kitose gyvenamosiose vietovėse) nustato priėmimo laiką, mokinių ir klasių pagal vykdomas bendrojo ugdymo programas skaičių, priešmokyklinio ugdymo grupių ir vaikų skaičių kitiems mok</text:span><text:span text:style-name="T147">slo metams ir iki rugsėjo 1 d. šiuos skaičius patikslina.</text:span></text:p>
      <text:p text:style-name="P148"><text:span text:style-name="T149">4</text:span><text:span text:style-name="T150">. Mokykloms specialiųjų ugdymosi poreikių turintiems mokiniams ir suaugusiųjų mokykloms, suaugusiųjų ir jaunimo mokykloms (jų skyriams, filialams) klasių (grupių) skaičius gali būti pagal porei</text:span><text:span text:style-name="T151">kį tikslinamas keletą kartų per mokslo metus.</text:span></text:p>
      <text:p text:style-name="P152"/>
      <text:p text:style-name="P153"><text:span text:style-name="T154">II</text:span><text:span text:style-name="T155">.</text:span><text:span text:style-name="T156"><text:s/></text:span><text:span text:style-name="T157">PRIĖMIMAs MOKYTIS</text:span></text:p>
      <text:p text:style-name="P158"/>
      <text:p text:style-name="P159"><text:span text:style-name="T160">5</text:span><text:span text:style-name="T161">. Asmenys į mokyklas mokytis pagal bendrojo ugdymo programas, švietimo ir mokslo ministro nustatyta tvarka pritaikytas bendrojo ugdymo programas priimami vadovaujantis Nuosekliojo mokymosi pagal bendrojo ugdymo programas tvarkos aprašu, patvirtintu Lietuvo</text:span><text:span text:style-name="T162">s Respublikos švietimo ir mokslo ministro 2005 m. balandžio 5 d. įsakymu Nr. ISAK-556 (Žin., 2005, Nr.<text:s/></text:span><text:a xlink:href="https://www.e-tar.lt/portal/lt/legalAct/TAR.310753DF1036" office:target-frame-name="_blank" xlink:show="new"><text:span text:style-name="T163">46-1526</text:span></text:a><text:span text:style-name="T164">; 2012, Nr. 54-2684).</text:span><text:s/></text:p>
      <text:p text:style-name="P165">Punkto pakeitimai:</text:p>
      <text:p text:style-name="P166"><text:span text:style-name="T167">Nr.<text:s/></text:span><text:a xlink:href="https://www.e-tar.lt/portal/legalAct.html?documentId=SAV.503631" office:target-frame-name="_top" xlink:show="replace"><text:span text:style-name="T168">T-173</text:span></text:a><text:span text:style-name="T169">, 2013-03-21, paskelbta TAR 2013-03-21, i. k. 2013-00977</text:span></text:p>
      <text:p text:style-name="Normal"/>
      <text:p text:style-name="P170"><text:span text:style-name="T171">6</text:span><text:span text:style-name="T172">. Asmenų priėmimo mokytis į<text:s/></text:span><text:span text:style-name="T173">mokyklas-darželius</text:span><text:span text:style-name="T174">, pradines mokyklas, progimnazijas, pagrindines mokyklas, vidurines mokyklas ir<text:s/></text:span><text:span text:style-name="T175">gimnazijas pagal priešmokyklinio ugdymo programą, pradinio ugdymo programą, pagrindinio ugdymo programos pirmąją ir antrąją dalis kriterijai:</text:span></text:p>
      <text:p text:style-name="P176"><text:span text:style-name="T177">6.1</text:span><text:span text:style-name="T178">. mokytis pagal priešmokyklinio ugdymo programą 6 (5) metų vaikams priimami:</text:span></text:p>
      <text:p text:style-name="P179"><text:span text:style-name="T180">6.1.1</text:span><text:span text:style-name="T181">. į pradines mokyklas, pr</text:span><text:span text:style-name="T182">ogimnazijas, pagrindines ir vidurines mokyklas – vadovaujantis šiuo aprašu, pageidaujantieji mokytis toje mokykloje;</text:span></text:p>
      <text:p text:style-name="P183"><text:span text:style-name="T184">6.1.2</text:span><text:span text:style-name="T185">. į mokyklas-darželius – vadovaujantis Centralizuoto vaikų prėmimo į Kauno miesto savivaldybės įsteigtų biudžetinių švietimo įstai</text:span><text:span text:style-name="T186">gų ikimokyklinio ir priešmokyklinio ugdymo grupes tvarkos aprašu, patvirtintu Kauno miesto savivaldybės tarybos 2008 m. birželio 27 d. sprendimu Nr. T-331 (kartu su 2012 m. liepos 12 d. sprendimo T-412, 2013 m. vasario 28 d. sprendimo Nr. T-120 pakeitimais</text:span><text:span text:style-name="T187">);</text:span><text:s/></text:p>
      <text:p text:style-name="P188">Punkto pakeitimai:</text:p>
      <text:p text:style-name="P189"><text:span text:style-name="T190">Nr.<text:s/></text:span><text:a xlink:href="https://www.e-tar.lt/portal/legalAct.html?documentId=SAV.503631" office:target-frame-name="_top" xlink:show="replace"><text:span text:style-name="T191">T-173</text:span></text:a><text:span text:style-name="T192">, 2013-03-21, paskelbta TAR 2013-03-21, i. k. 2013-00977</text:span></text:p>
      <text:p text:style-name="Normal"/>
      <text:p text:style-name="P193"><text:span text:style-name="T194">6.2</text:span><text:span text:style-name="T195">. mokytis pagal pradinio ugdymo programą, pagrindinio ugdymo programos pirmąją ir antrąją dalis pirmumo teise priimami priešmokyklinio ugdymo grupę toje mokykloje lankę vaikai; mokiniai, toje mokykloje baigę pradinio ugdymo programą ar pagrindinio ugdymo p</text:span><text:span text:style-name="T196">rogramos pirmąją dalį ir toje mokykloje mokytis pageidaujantys asmenys, gyvenantys mokyklai priskirtoje aptarnavimo teritorijoje;<text:s/></text:span></text:p>
      <text:p text:style-name="P197"><text:span text:style-name="T198">6.3</text:span><text:span text:style-name="T199">. jei yra laisvų vietų, tėvų (globėjų, rūpintojų) ir vaikų pageidavimu į bendrąją mokyklą gali būti priimti mokiniai,<text:s/></text:span><text:span text:style-name="T200">negyvenantys mokyklos aptarnavimo teritorijoje ar gyvenantys gretimoje savivaldybėje, pagal prašymo padavimo datą. Jei neįmanoma patenkinti visų prašymų, atsižvelgiama į turimus mokymosi pasiekimus ir (ar) mokyklos pateiktų specialiųjų ir bendrųjų gebėjimų</text:span><text:span text:style-name="T201"><text:s/>užduočių atlikimo rezultatus;<text:s/></text:span></text:p>
      <text:p text:style-name="P202"><text:span text:style-name="T203">6.4</text:span><text:span text:style-name="T204">. jei pradinis ugdymas ketinamas teikti vienais metais anksčiau, į pirmąją klasę priimami atsižvelgiant į individualią vaikų brandą ir pasirengimą mokyklai vadovaujantis Vaiko brandumo mokytis pagal priešmokyklinio ir</text:span><text:span text:style-name="T205"><text:s/>pradinio ugdymo programas įvertinimo tvarkos aprašu, patvirtintu Lietuvos Respublikos švietimo ir mokslo ministro 2005 m. spalio 29 d. įsakymu Nr. ISAK-2173 (Žin., 2005, Nr.<text:s/></text:span><text:a xlink:href="https://www.e-tar.lt/portal/lt/legalAct/TAR.FEC49A734202" office:target-frame-name="_blank" xlink:show="new"><text:span text:style-name="T206">131-4747</text:span></text:a><text:span text:style-name="T207">);</text:span></text:p>
      <text:p text:style-name="P208"><text:span text:style-name="T209">6.5</text:span><text:span text:style-name="T210">. į bendrosios mokyklos klases, kuriose taikomi atskiri savitos pedagoginės sistemos (Valdorfo, M. Montessori, Š. Suzuki, tradicinės religinės bendruomenės ar bendrijos ar kita) elementai, mokiniai priimami laisvu savo pačių ir (ar) t</text:span><text:span text:style-name="T211">ėvų (globėjų, rūpintojų) apsisprendimu. Priimant į šias klases mokiniai, jų tėvai (globėjai, rūpintojai) supažindinami su pagrindiniais taikomais ugdymo principais, galimais ugdymo pasiekimų ir programų nesutapimais, jei lyginama su mokyklos kitų atitinkam</text:span><text:span text:style-name="T212">ų klasių bendrojo ugdymo programomis, kitomis tėvams (globėjams, rūpintojams) ir mokiniams svarbiomis ugdymo turinio ir proceso ypatybėmis;<text:s/></text:span></text:p>
      <text:p text:style-name="P213"><text:span text:style-name="T214">6.6</text:span><text:span text:style-name="T215">. asmenys, dėl įgimtų ar įgytų sutrikimų turintys specialiųjų ugdymosi poreikių, priimami į arčiausiai savo<text:s/></text:span><text:span text:style-name="T216">gyvenamosios vietos esančias savivaldybių bendrąsias mokyklas, vykdančias bendrojo ugdymo programas ir jas pritaikančias šiems mokiniams.</text:span></text:p>
      <text:p text:style-name="P217">Punkto pakeitimai:</text:p>
      <text:p text:style-name="P218"><text:span text:style-name="T219">Nr.<text:s/></text:span><text:a xlink:href="https://www.e-tar.lt/portal/legalAct.html?documentId=SAV.503631" office:target-frame-name="_top" xlink:show="replace"><text:span text:style-name="T220">T-173</text:span></text:a><text:span text:style-name="T221">, 2013-03-21</text:span><text:span text:style-name="T222">, paskelbta TAR 2013-03-21, i. k. 2013-00977</text:span></text:p>
      <text:p text:style-name="Normal"/>
      <text:p text:style-name="P223"><text:span text:style-name="T224">7</text:span><text:span text:style-name="T225">. Asmenų priėmimo mokytis į gimnazijas pagal pagrindinio ugdymo programos antrąją dalį kriterijai:</text:span></text:p>
      <text:p text:style-name="P226"><text:span text:style-name="T227">7.1</text:span><text:span text:style-name="T228">. mokytis į pirmą arba antrą gimnazijos klasę (9–10 klasę) pirmumo teise priimami mokiniai, toje moky</text:span><text:span text:style-name="T229">kloje baigę pagrindinio ugdymo programos pirmąją dalį, ir toje mokykloje mokytis pageidaujantys asmenys, gyvenantys mokyklai priskirtoje aptarnavimo teritorijoje;</text:span></text:p>
      <text:p text:style-name="P230"><text:span text:style-name="T231">7.2</text:span><text:span text:style-name="T232">. tėvų (globėjų, rūpintojų) ir mokinių pageidavimu į pirmą arba antrą gimnazijos klasę</text:span><text:span text:style-name="T233"><text:s/>gali būti priimti mokiniai, negyvenantys mokyklos aptarnavimo teritorijoje ar gyvenantys gretimoje savivaldybėje, pagal prašymo padavimo datą. Jei neįmanoma patenkinti visų prašymų, atsižvelgiama į turimus mokymosi pasiekimus ir (ar) mokyklos pateiktų spe</text:span><text:span text:style-name="T234">cialiųjų ir bendrųjų gebėjimų užduočių atlikimo rezultatus.</text:span></text:p>
      <text:p text:style-name="P235"><text:span text:style-name="T236">8</text:span><text:span text:style-name="T237">. Asmenų priėmimo mokytis į vidurines mokyklas ir gimnazijas pagal vidurinio ugdymo programą kriterijai:</text:span></text:p>
      <text:p text:style-name="P238"><text:span text:style-name="T239">8.1</text:span><text:span text:style-name="T240">. mokytis pagal vidurinio ugdymo programą priimamas asmuo, turintis pagrindinio</text:span><text:span text:style-name="T241"><text:s/>išsilavinimo pažymėjimą;</text:span></text:p>
      <text:p text:style-name="P242"><text:span text:style-name="T243">8.2</text:span><text:span text:style-name="T244">. mokytis pagal vidurinio ugdymo programą pirmumo teise priimami baigę pagrindinio ugdymo programą ir toje mokykloje mokytis pageidaujantys asmenys;</text:span></text:p>
      <text:p text:style-name="P245"><text:span text:style-name="T246">8.3</text:span><text:span text:style-name="T247">. į vienuoliktų klasių (trečių gimnazijos klasių) laisvas vietas iki 2014 m. esant galimybei pirmumo teise priimami asmenys iš mokyklų, kurios dėl mokyklų tinklo pertvarkos pirmi metai nekomplektuoja vienuoliktų klasių.<text:s/></text:span></text:p>
      <text:p text:style-name="P248"><text:span text:style-name="T249">9</text:span><text:span text:style-name="T250">. Asmenys, dėl įgimtų ar įgy</text:span><text:span text:style-name="T251">tų sutrikimų turintys didelių ar labai didelių specialiųjų ugdymosi poreikių, priimami į bendrųjų mokyklų specialiojo ugdymo skyrius, specialiąsias klases (grupes) pagal Priėmimo į valstybinę ir savivaldybės bendrojo lavinimo, profesinio mokymo įstaigą ben</text:span><text:span text:style-name="T252">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53">103-3809</text:span></text:a><text:span text:style-name="T254">; 2011, Nr. 33-1</text:span><text:span text:style-name="T255">566), 10.2 punkte nustatytus kriterijus.</text:span></text:p>
      <text:p text:style-name="P256"><text:span text:style-name="T257">10</text:span><text:span text:style-name="T258">. Asmenys, dėl nepalankių aplinkos veiksnių turintys specialiųjų ugdymosi poreikių, priimami į mokyklų, vykdančių bendrojo ugdymo programas, jaunimo, sanatorijos, ligoninės, nepilnamečių tardymo izoliatoriaus<text:s/></text:span><text:span text:style-name="T259">ir pataisos įstaigos skyrius, klases pagal Priėmimo į valstybinę ir savivaldybės bendrojo lavinimo, profesinio mokymo įstaigą bendrųjų kriterijų sąrašo, patvirtinto Lietuvos Respublikos švietimo ir mokslo ministro 2004 m. birželio 25 d. įsakymu Nr. ISAK-10</text:span><text:span text:style-name="T260">19 (Žin., 2004, Nr.<text:s/></text:span><text:a xlink:href="https://www.e-tar.lt/portal/lt/legalAct/TAR.16E25DC8B244" office:target-frame-name="_blank" xlink:show="new"><text:span text:style-name="T261">103-3809</text:span></text:a><text:span text:style-name="T262">; 2011, Nr. 33-1566), 10.3.1, 10.3.3, 10.3.4, 10.3.5, 10.3.6, 10.3.9 ir 10.3.10 punktuose nustatytus kriterijus.</text:span></text:p>
      <text:p text:style-name="P263"><text:span text:style-name="T264">11</text:span><text:span text:style-name="T265">. Asmuo, turintis dideli</text:span><text:span text:style-name="T266">ų ar labai didelių specialiųjų ugdymosi poreikių dėl intelekto sutrikimo, baigęs adaptuotą pagrindinio ugdymo programą, specialiąją pagrindinio ugdymo programą arba pagrindinio ugdymo individualizuotą programą, priimamas mokytis pagal socialinių įgūdžių ug</text:span><text:span text:style-name="T267">dymo programą, pateikęs pagrindinio ugdymo pasiekimų pažymėjimą arba pažymą apie mokymosi pasiekimus.</text:span><text:s/></text:p>
      <text:p text:style-name="P268">Punkto pakeitimai:</text:p>
      <text:p text:style-name="P269"><text:span text:style-name="T270">Nr.<text:s/></text:span><text:a xlink:href="https://www.e-tar.lt/portal/legalAct.html?documentId=SAV.503631" office:target-frame-name="_top" xlink:show="replace"><text:span text:style-name="T271">T-173</text:span></text:a><text:span text:style-name="T272">, 2013-03-21, paskelbta TAR 2013-03-21, i. k. 201</text:span><text:span text:style-name="T273">3-00977</text:span></text:p>
      <text:p text:style-name="Normal"/>
      <text:p text:style-name="P274"><text:span text:style-name="T275">12</text:span><text:span text:style-name="T276">. Prašymai priimti mokytis pagal priešmokyklinio ugdymo programą, pradinio ugdymo programą, pagrindinio ugdymo programos pirmąją ir antrąją dalis ir vidurinio ugdymo programą registruojami nuo balandžio 1 d. iki rugsėjo 1 dienos.<text:s/></text:span></text:p>
      <text:p text:style-name="P277"><text:span text:style-name="T278">13</text:span><text:span text:style-name="T279">. As</text:span><text:span text:style-name="T280">muo, pageidaujantis pradėti mokytis, mokyklos direktoriui pateikia:</text:span></text:p>
      <text:p text:style-name="P281"><text:span text:style-name="T282">13.1</text:span><text:span text:style-name="T283">. prašymą. Už vaiką iki 14 metų prašymą pateikia vienas iš tėvų (globėjų), 14–16 metų vaikas – pats, turėdamas vieno iš tėvų (rūpintojų) raštišką sutikimą;</text:span></text:p>
      <text:p text:style-name="P284"><text:span text:style-name="T285">13.2</text:span><text:span text:style-name="T286">. teisės aktuose<text:s/></text:span><text:span text:style-name="T287">nustatytos formos pažymą apie vaiko sveikatą;</text:span></text:p>
      <text:p text:style-name="P288"><text:span text:style-name="T289">13.3</text:span><text:span text:style-name="T290">. mokymosi pasiekimų įteisinimo arba atitinkamos ugdymo programos baigimo dokumentą;</text:span></text:p>
      <text:p text:style-name="P291"><text:span text:style-name="T292">13.4</text:span><text:span text:style-name="T293">. pažymą dėl gyvenamosios vietos deklaravimo;</text:span></text:p>
      <text:p text:style-name="P294"><text:span text:style-name="T295">13.5</text:span><text:span text:style-name="T296">. kitus teisės aktuose nurodytus dokumentus.</text:span></text:p>
      <text:p text:style-name="P297"><text:span text:style-name="T298">14</text:span><text:span text:style-name="T299">.<text:s/></text:span><text:span text:style-name="T300">Asmenys, baigę pradinio ar pagrindinio ugdymo programą, įgiję atitinkamą išsilavinimą ir pageidaujantys tęsti mokymąsi pagal aukštesnio lygmens ugdymo programą toje pačioje progimnazijoje, pagrindinėje mokykloje, vidurinėje mokykloje ar gimnazijoje, pateik</text:span><text:span text:style-name="T301">ia tik prašymą.</text:span></text:p>
      <text:p text:style-name="P302"><text:span text:style-name="T303">15</text:span><text:span text:style-name="T304">. Nuo rugpjūčio 1 d. iki mokslo metų pabaigos asmenys į mokyklas priimami tik į laisvas vietas.<text:s/></text:span></text:p>
      <text:p text:style-name="P305"><text:span text:style-name="T306">16</text:span><text:span text:style-name="T307">. Priėmimą vykdo mokyklos direktorius ir direktoriaus įsakymu sudaryta mokinių priėmimo komisija.</text:span></text:p>
      <text:p text:style-name="P308"><text:span text:style-name="T309">17</text:span><text:span text:style-name="T310">. Mokinių priėmimo komisiją</text:span><text:span text:style-name="T311"><text:s/>rekomenduojama sudaryti iš visų mokykloje veikiančių savivaldos institucijų atstovų.</text:span></text:p>
      <text:p text:style-name="P312"><text:span text:style-name="T313">18</text:span><text:span text:style-name="T314">. Mokykla ne vėliau kaip prieš 15 dienų iki priėmimo pradžios savo interneto svetainėje ir kitose informacinėse laikmenose paskelbia informaciją dėl priėmimo pradėt</text:span><text:span text:style-name="T315">i mokytis, kurioje būtina nurodyti:<text:s/></text:span></text:p>
      <text:p text:style-name="P316"><text:span text:style-name="T317">18.1</text:span><text:span text:style-name="T318">. mokykloje vykdomas ugdymo programas;</text:span></text:p>
      <text:p text:style-name="P319"><text:span text:style-name="T320">18.2</text:span><text:span text:style-name="T321">. komplektuojamų grupių ir klasių skaičių pagal atitinkamas programas ir planuojamą priimti mokinių skaičių (ši informacija skelbiama tik Tarybai priėmus sprendimą);</text:span></text:p>
      <text:p text:style-name="P322"><text:span text:style-name="T323">18.3</text:span><text:span text:style-name="T324">. dokumentus, kuriuos turi pateikti į mokyklą priimami asmenys;</text:span></text:p>
      <text:p text:style-name="P325"><text:span text:style-name="T326">18.4</text:span><text:span text:style-name="T327">. dokumentų priėmimo laiką ir vietą;</text:span></text:p>
      <text:p text:style-name="P328"><text:span text:style-name="T329">18.5</text:span><text:span text:style-name="T330">. laisvų vietų pagal programas ir atitinkamas klases skaičių (šią informaciją būtina nuolat atnaujinti);</text:span></text:p>
      <text:p text:style-name="P331"><text:span text:style-name="T332">18.6</text:span><text:span text:style-name="T333">. sąlygas, kaip bu</text:span><text:span text:style-name="T334">s priimami mokinai į laisvas vietas, jei neįmanoma patenkinti visų prašymų (pagal 6.3 ir 7.2 punktuose nurodytas sąlygas).<text:s/></text:span></text:p>
      <text:p text:style-name="P335"><text:span text:style-name="T336">19</text:span><text:span text:style-name="T337">. Asmens priėmimas mokytis įforminamas mokymo sutartimi:</text:span></text:p>
      <text:p text:style-name="P338"><text:span text:style-name="T339">19.1</text:span><text:span text:style-name="T340">. mokymo sutartys sudaromos tik tada, kai yra pateikti visi r</text:span><text:span text:style-name="T341">eikiami dokumentai ir visiškai sukomplektuotos klasės;</text:span></text:p>
      <text:p text:style-name="P342"><text:span text:style-name="T343">19.2</text:span><text:span text:style-name="T344">. mokymo sutartis su kiekvienu naujai atvykusiu mokiniu ir tos mokyklos mokiniu, pradedančiu mokytis pagal aukštesnio lygmens ugdymo programą, sudaroma jo mokymosi pagal tą ugdymo programą laik</text:span><text:span text:style-name="T345">otarpiui;<text:s/></text:span></text:p>
      <text:p text:style-name="P346"><text:span text:style-name="T347">19.3</text:span><text:span text:style-name="T348">. abu sutarties egzempliorius pasirašo mokyklos direktorius ir prašymo pateikėjas. Vienas sutarties egzempliorius įteikiamas prašymą pateikusiam asmeniui, sutarties kopija segama į asmens bylą;<text:s/></text:span></text:p>
      <text:p text:style-name="P349"><text:span text:style-name="T350">19.4</text:span><text:span text:style-name="T351">. už vaiką iki 14 metų sutartį pasirašo vienas iš tėvų (globėjų);<text:s/></text:span></text:p>
      <text:p text:style-name="P352"><text:span text:style-name="T353">19.5</text:span><text:span text:style-name="T354">. 14–16 metų vaikas sutartį pasirašo tik turėdamas vieno iš tėvų (rūpintojų) raštišką sutikimą;</text:span></text:p>
      <text:p text:style-name="P355"><text:span text:style-name="T356">19.6</text:span><text:span text:style-name="T357">. mokymo sutartis registruojama mokymo sutarčių registracijos knygoje.<text:s/></text:span></text:p>
      <text:p text:style-name="P358"><text:span text:style-name="T359">2</text:span><text:span text:style-name="T360">0</text:span><text:span text:style-name="T361">. Sudarius mokymo sutartį asmuo įrašomas į mokyklos abėcėlinę knygą, formuojama jo asmens byla, kurioje saugoma išsilavinimo pažymėjimo kopija. Originalas grąžinamas jo pateikėjui.</text:span></text:p>
      <text:p text:style-name="P362"><text:span text:style-name="T363">21</text:span><text:span text:style-name="T364">. Mokinių paskirstymas į grupes, klases (srautus) įforminamas moky</text:span><text:span text:style-name="T365">klos direktoriaus įsakymu (-ais).</text:span></text:p>
      <text:p text:style-name="P366"/>
      <text:p text:style-name="P367"><text:span text:style-name="T368">III</text:span><text:span text:style-name="T369">.<text:s/></text:span><text:span text:style-name="T370">KLASIŲ KOMPLEKTAVIMO TVARKA</text:span></text:p>
      <text:p text:style-name="P371"/>
      <text:p text:style-name="P372"><text:span text:style-name="T373">22</text:span><text:span text:style-name="T374">. Kiekvienais kalendoriniais metais iki kovo 31 d., vadovaudamasis priėmimą reglamentuojančiais teisės aktais, Tarybos patvirtintu mokyklų tinklo pertvarkos planu ir Mokinių r</text:span><text:span text:style-name="T375">egistro sausio 1 d. duomenimis, Kauno miesto savivaldybės administracijos švietimo padalinys parengia ir suderina su mokyklomis klasių komplektų, priešmokyklinio ugdymo grupių ir vaikų skaičiaus projektą kitiems mokslo metams.</text:span></text:p>
      <text:p text:style-name="P376"><text:span text:style-name="T377">23</text:span><text:span text:style-name="T378">. Jeigu mokykla nesutin</text:span><text:span text:style-name="T379">ka su klasių komplektų, priešmokyklinio ugdymo grupių ir vaikų skaičiaus projektu ir pageidauja komplektuoti daugiau atitinkamos programos klasių arba <text:s/>nesutinka mažinti ankstesniais metais sudarytų klasių skaičiaus, kuriose mokinių skaičiaus vidurkis maže</text:span><text:span text:style-name="T380">snis už nustatytąjį Mokinio krepšelio lėšų apskaičiavimo ir paskirstymo metodikoje, mokyklos direktorius raštu apie tai informuoja Savivaldybės administracijos švietimo padalinį. Rašte turi būti nurodyta:</text:span></text:p>
      <text:p text:style-name="P381"><text:span text:style-name="T382">23.1</text:span><text:span text:style-name="T383">. priežastys, dėl ko reikia didinti sudaromų<text:s/></text:span><text:span text:style-name="T384">klasių skaičių arba negalima mažinti sudarytų ankstesniais metais klasių skaičiaus;</text:span></text:p>
      <text:p text:style-name="P385"><text:span text:style-name="T386">23.2</text:span><text:span text:style-name="T387">. galimybės užtikrinti higienos normų reikalavimus;</text:span></text:p>
      <text:p text:style-name="P388"><text:span text:style-name="T389">23.3</text:span><text:span text:style-name="T390">. papildomos lėšos ir šaltiniai, jei reikės įrengti naujas klases;</text:span></text:p>
      <text:p text:style-name="P391"><text:span text:style-name="T392">23.4</text:span><text:span text:style-name="T393">. numatomas mokinių skaičius;</text:span></text:p>
      <text:p text:style-name="P394"><text:span text:style-name="T395">23.5</text:span><text:span text:style-name="T396">. papildomos lėšos ir jų šaltiniai, jei, nesusirinkus reikiamam mokinių skaičiui, truks lėšų.</text:span></text:p>
      <text:p text:style-name="P397"><text:span text:style-name="T398">24</text:span><text:span text:style-name="T399">. Atsižvelgdamas į mokyklos pateiktus duomenis Savivaldybės administracijos švietimo padalinys teikia mokykloms rekomendacijas dėl <text:s/>klasių komple</text:span><text:span text:style-name="T400">ktavimo.</text:span></text:p>
      <text:p text:style-name="P401"><text:span text:style-name="T402">25</text:span><text:span text:style-name="T403">. Klasės komplektuojamos vadovaujantis Tarybos nustatytu klasių ir mokinių skaičiumi.</text:span></text:p>
      <text:p text:style-name="P404"><text:span text:style-name="T405">26</text:span><text:span text:style-name="T406">. Klasės, tam tikrais atvejais jungtinės klasės sudaromos taip, kad užtikrintų bendrųjų ugdymo programų ir bendrųjų ugdymo planų įgyvendinimą ir atitiktų klasių, jungtinių klasių bendrosiose bendrojo ugdymo mokyklose sudarymo mokslo metų pradžioje kriterij</text:span><text:span text:style-name="T407">us, nurodytu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408">79-3869</text:span></text:a><text:span text:style-name="T409">), 1 priede, ir klasių, jungtinių klasių bendrojo ugdymo mokyklose specialiųjų ugdymosi poreikių turintiems mokiniams sudarymo mokslo metų pradžioje kriterijus, nurodytus 2 priede. 1 ir 2 prieduose nustatytas didžiausias mokinių<text:s/></text:span><text:span text:style-name="T410">skaičius klasėje, jungtinėje klasėje per mokslo metus gali būti didinamas ne daugiau kaip dviem mokiniais.</text:span></text:p>
      <text:p text:style-name="P411"><text:span text:style-name="T412">27</text:span><text:span text:style-name="T413">. Jungtinės klasės gali būti sudaromos tik jaunimo mokyklose, specialiojo ugdymo mokyklose (centruose, skyriuose), sanatorijos, ligoninės, nepi</text:span><text:span text:style-name="T414">lnamečių tardymo izoliatoriaus ir pataisos įstaigos skyriuose. Tam tikrais atvejais jungtinės klasės gali būti sudaromos pradinėse, pagrindinėse ir vidurinėse mokyklose.<text:s/></text:span></text:p>
      <text:p text:style-name="P415"><text:span text:style-name="T416">28</text:span><text:span text:style-name="T417">. Mokykloje klasės mokinių skaičiaus vidurkis pagal bendrojo ugdymo programas t</text:span><text:span text:style-name="T418">uri būti ne mažesnis už nustatytąjį Mokinio krepšelio lėšų apskaičiavimo ir paskirstymo metodikoje, patvirtintoje Lietuvos Respublikos Vyriausybės 2001 m. birželio 27</text:span><text:span text:style-name="T419"><text:s/></text:span><text:span text:style-name="T420">d. nutarimu Nr. 785 (Žin., 2001, Nr.<text:s/></text:span><text:a xlink:href="https://www.e-tar.lt/portal/lt/legalAct/TAR.E312BC1F0361" office:target-frame-name="_blank" xlink:show="new"><text:span text:style-name="T421">57-2040</text:span></text:a><text:span text:style-name="T422">; 2009, Nr.<text:s/></text:span><text:a xlink:href="https://www.e-tar.lt/portal/lt/legalAct/TAR.AFE5F8A66431" office:target-frame-name="_blank" xlink:show="new"><text:span text:style-name="T423">158-7134</text:span></text:a><text:span text:style-name="T424">).<text:s/></text:span></text:p>
      <text:p text:style-name="P425"><text:span text:style-name="T426">29</text:span><text:span text:style-name="T427">. Jeigu Taryba pritaria ir skiria papildomai lėšų pagal Mokinio krepšelio lėšų apskaičiavimo ir paski</text:span><text:span text:style-name="T428">rstymo metodiką, mokinių atitinkamos programos klasėje skaičius gali būti mažesnis už nustatytąjį Mokinio krepšelio lėšų apskaičiavimo ir paskirstymo metodikoje.</text:span></text:p>
      <text:p text:style-name="P429"><text:span text:style-name="T430">30</text:span><text:span text:style-name="T431">. Priėmus visus pagal pradinio ugdymo programą, pagrindinio ugdymo programos pirmąją ir<text:s/></text:span><text:span text:style-name="T432">antrąją dalis (pagal 6.2 ir 7.1 punktuose nurodytas sąlygas) pirmumo teisę turinčius mokinius, į laisvas vietas gali būti priimti kiti šioje mokykloje mokytis pageidaujantys mokiniai. Jei neįmanoma patenkinti visų prašymų, atsižvelgiama į 6.3 ir 7.2 punktu</text:span><text:span text:style-name="T433">ose nurodytas sąlygas.</text:span></text:p>
      <text:p text:style-name="P434"><text:span text:style-name="T435">31</text:span><text:span text:style-name="T436">. Jei prašymų mokytis mokykloje skaičius pagal 6.2 ir 7.1 punkte nurodytas sąlygas yra didesnis už nustatytą mokinių ir klasių skaičių, neperkeliant mokinių mokytis į antrą pamainą ir nepažeidžiant higienos normų, sudaromų klas</text:span><text:span text:style-name="T437">ių skaičius mokykloje gali būti didinamas. Šiuo atveju mokykla iki birželio 1 d. pateikia Savivaldybės administracijos švietimo padaliniui prašymus <text:s/>pateikusių mokinių sąrašus. Papildomas klases galima komplektuoti tik Tarybai pritarus.</text:span></text:p>
      <text:p text:style-name="P438"><text:span text:style-name="T439">32</text:span><text:span text:style-name="T440">. Jei mokykla</text:span><text:span text:style-name="T441"><text:s/>iki liepos 1 d. nesurenka reikiamo mokinių skaičiaus ir nesudaro Tarybos nustatyto klasių skaičiaus, mokyklos direktorius:</text:span></text:p>
      <text:p text:style-name="P442"><text:span text:style-name="T443">32.1</text:span><text:span text:style-name="T444">. iki liepos 5 d. raštu informuoja Savivaldybės administracijos švietimo padalinį dėl susidariusios situacijos, nurodydamas:</text:span></text:p>
      <text:p text:style-name="P445"><text:span text:style-name="T446">3</text:span><text:span text:style-name="T447">2.1.1</text:span><text:span text:style-name="T448">. trūkstamą mokinių skaičių</text:span><text:span text:style-name="T449"><text:s/></text:span><text:span text:style-name="T450">atitinkamos programos klasėse;</text:span></text:p>
      <text:p text:style-name="P451"><text:span text:style-name="T452">32.1.2</text:span><text:span text:style-name="T453">. galimą lėšų trūkumą;</text:span></text:p>
      <text:p text:style-name="P454"><text:span text:style-name="T455">32.1.3</text:span><text:span text:style-name="T456">. kiek ir kokių klasių galima sumažinti;</text:span></text:p>
      <text:p text:style-name="P457"><text:span text:style-name="T458">32.1.4</text:span><text:span text:style-name="T459">. kiek ir kokio dalyko mokytojų (kitų specialistų) reikės atleisti dėl sumažėjusio klasių skaiči</text:span><text:span text:style-name="T460">aus ir kiek reikės išmokėti išeitinių kompensacijų;</text:span></text:p>
      <text:p text:style-name="P461"><text:span text:style-name="T462">32.2</text:span><text:span text:style-name="T463">. iki liepos 5 d. raštu informuoja pateikusius prašymus priimti mokytis mokykloje arba toje mokykloje besimokančius mokinius ir jų tėvus (globėjus), kad nebus galima patenkinti jų prašymų arba a</text:span><text:span text:style-name="T464">titinkamų klasių skaičius bus mažinamas;</text:span></text:p>
      <text:p text:style-name="P465"><text:span text:style-name="T466">32.3</text:span><text:span text:style-name="T467">. informuoja mokytojus ir kitus specialistus apie galimą mokytojų krūvių ir etatų sumažėjimą.</text:span></text:p>
      <text:p text:style-name="P468"><text:span text:style-name="T469">33</text:span><text:span text:style-name="T470">. Atsižvelgdamas į mokyklos pateiktus duomenis Savivaldybės administracijos švietimo padalinys teikia mokykloms rekomendacijas dėl <text:s/>klasių komplektų patikslinimo.</text:span></text:p>
      <text:p text:style-name="P471"><text:span text:style-name="T472">34</text:span><text:span text:style-name="T473">. Klasės mokytis pagal vidurinio ugdymo programą komplektuojamos atsižvelgiant į mokykl</text:span><text:span text:style-name="T474">ų tinklo pertvarkos planą:</text:span></text:p>
      <text:p text:style-name="P475"><text:span text:style-name="T476">34.1</text:span><text:span text:style-name="T477">. jei mokyklų pertvarkos plane nuo ateinančių mokslo metų mokykloje numatyta nekomplektuoti vienuoliktų arba devintų klasių, mokyklos direktorius iki balandžio 1 d. raštu informuoja mokinius ir jų tėvus (globėjus);</text:span></text:p>
      <text:p text:style-name="P478"><text:span text:style-name="T479">34.2</text:span><text:span text:style-name="T480">. jei mokyklų pertvarkos plane nuo ateinančių mokslo metų suteikta galimybė komplektuoti vienuoliktas klases, mokyklos direktorius raštu informuoja toje mokykloje pageidaujančių mokytis pagal vidurinio ugdymo programą mokinius ir jų tėvus (globėjus), kad n</text:span><text:span text:style-name="T481">esusidarius teisės aktais nustatytam mokinių skaičiui, vienuoliktos klasės nebus komplektuojamas. Jeigu iki liepos 1 d. komplektuojamose vienuoliktose klasėse sumažėja mokinių, tikslinant klasių ir priešmokyklinių grupių skaičių klasės gali būti nekomplekt</text:span><text:span text:style-name="T482">uojamos.</text:span></text:p>
      <text:p text:style-name="P483"><text:span text:style-name="T484">35</text:span><text:span text:style-name="T485">. Nuo rugpjūčio 1 d. papildomi klasių komplektai nesudaromi. Mokiniai priimami tik į laisvas vietas. Jei neįmanoma patenkinti visų prašymų, mokyklos direktorius siūlo mokiniams kreiptis į artimiausią tas pačias ugdymo programas vykdančią m</text:span><text:span text:style-name="T486">okyklą.<text:s/></text:span></text:p>
      <text:p text:style-name="P487"><text:span text:style-name="T488">36</text:span><text:span text:style-name="T489">. Jei po rugpjūčio 1 d. atitinkamos ugdymo programos klasėse sumažėja mokinių tiek, kad negalima sukomplektuoti Tarybos nustatyto klasių skaičiaus, klasės komplektuojamos taip, kad mokinių skaičiaus vidurkis pagal bendrojo ugdymo programas b</text:span><text:span text:style-name="T490">ūtų toks, koks nustatytas Mokinio krepšelio lėšų apskaičiavimo ir paskirstymo metodikoje. Priešingu atveju klasės netarifikuojamos.</text:span></text:p>
      <text:p text:style-name="P491"><text:span text:style-name="T492">37</text:span><text:span text:style-name="T493">. Jei per mokslo metus į bendrojo ugdymo mokyklą atvyksta mokinys, gyvenantis tai mokyklai priskirtoje teritorijoje, i</text:span><text:span text:style-name="T494">r joje nėra laisvų vietų, jis priimamas į klasę ar grupę vadovaujantis Mokyklų, vykdančių formaliojo švietimo programas, tinklo kūrimo taisyklių 25.7 punktu arba jam siūloma kreiptis <text:s/>į artimiausią tą pačią programą vykdančią bendrojo ugdymo mokyklą.</text:span></text:p>
      <text:p text:style-name="P495"><text:span text:style-name="T496">38</text:span><text:span text:style-name="T497">. Duomenys apie sukomplektuotas klases ir priimtus mokinius teisės aktų nustatyta tvarka fiksuojami duomenų bazėse.</text:span></text:p>
      <text:p text:style-name="P498"><text:span text:style-name="T499">39</text:span><text:span text:style-name="T500">. Mokyklos direktorius yra tiesiogiai atsakingas už mokinių priėmimą, klasių komplektavimą teisės aktų nustatyta tvarka, teisingos in</text:span><text:span text:style-name="T501">formacijos ir tikslių duomenų pateikimą mokyklos savininkui ir kitiems subjektams.</text:span></text:p>
      <text:p text:style-name="P502"><text:span text:style-name="T503">40</text:span><text:span text:style-name="T504">. Mokinių paskirstymas į klases (srautus) įforminamas mokyklos direktoriaus įsakymu (-ais).</text:span></text:p>
      <text:p text:style-name="P505"><text:span text:style-name="T506">41</text:span><text:span text:style-name="T507">. Mokykla negali nustatyti kitokių priėmimo į mokyklą kriterijų ir kl</text:span><text:span text:style-name="T508">asių komplektavimo tvarkos.</text:span></text:p>
      <text:p text:style-name="P509"/>
      <text:p text:style-name="P510"><text:span text:style-name="T511">_____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Kauno miesto savivaldybės taryba, Sprendimas</text:span></text:p>
      <text:p text:style-name="P521"><text:span text:style-name="T522">Nr.<text:s/></text:span><text:a xlink:href="https://www.e-tar.lt/portal/legalAct.html?documentId=SAV.503631" office:target-frame-name="_top" xlink:show="replace"><text:span text:style-name="T523">T-173</text:span></text:a><text:span text:style-name="T524">, 2013-03-21, paskelbta TAR 2013-03-21, i. k.<text:s/></text:span><text:span text:style-name="T525">2013-00977</text:span></text:p>
      <text:p text:style-name="P526"><text:span text:style-name="T527">Dėl Kauno miesto savivaldybės tarybos 2012 m. vasario 23 d. sprendimo Nr. T-90 „Dėl Asmenų priėmimo į Kauno miesto savivaldybės bendrojo ugdymo mokyklas kriterijų ir klasių komplektav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1-09T16:36:00Z</meta:creation-date>
    <dc:date>2017-01-09T16:36:00Z</dc:date>
    <meta:template xlink:href="Normal.dotm" xlink:type="simple"/>
    <meta:editing-cycles>2</meta:editing-cycles>
    <meta:editing-duration>PT0S</meta:editing-duration>
    <meta:document-statistic meta:page-count="7" meta:paragraph-count="135" meta:word-count="3426" meta:character-count="26143" meta:row-count="571" meta:non-whitespace-character-count="22852"/>
  </office:meta>
</office:document-meta>
</file>