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language-complex="he" style:country-complex="IL"/>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fo:letter-spacing="0.0277in"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909in">
        <style:tab-stops>
          <style:tab-stop style:type="left" style:position="1.0833in"/>
        </style:tab-stops>
      </style:paragraph-properties>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master-page-name="MPF1" style:family="paragraph">
      <style:paragraph-properties fo:break-before="page" fo:margin-left="5.125in" fo:margin-right="0.018in" fo:text-indent="-1.5in">
        <style:tab-stops/>
      </style:paragraph-properties>
      <style:text-properties style:font-size-complex="12pt" style:language-asian="lt" style:country-asian="LT"/>
    </style:style>
    <style:style style:name="P114" style:parent-style-name="Normal" style:family="paragraph">
      <style:paragraph-properties fo:margin-left="5.125in" fo:margin-right="0.018in" fo:text-indent="-1.5in">
        <style:tab-stops/>
      </style:paragraph-properties>
      <style:text-properties style:font-size-complex="12pt" style:language-asian="lt" style:country-asian="LT"/>
    </style:style>
    <style:style style:name="P115" style:parent-style-name="Normal" style:family="paragraph">
      <style:paragraph-properties fo:margin-left="5.125in" fo:margin-right="0.018in" fo:text-indent="-1.5in">
        <style:tab-stops>
          <style:tab-stop style:type="left" style:position="-1.3125in"/>
        </style:tab-stops>
      </style:paragraph-properties>
      <style:text-properties style:font-size-complex="12pt" style:language-asian="lt" style:country-asian="LT"/>
    </style:style>
    <style:style style:name="P116" style:parent-style-name="Normal" style:family="paragraph">
      <style:paragraph-properties fo:margin-left="5.125in" fo:margin-right="0.018in" fo:text-indent="-1.5in">
        <style:tab-stops/>
      </style:paragraph-properties>
      <style:text-properties style:font-size-complex="12pt" style:language-asian="lt" style:country-asian="LT"/>
    </style:style>
    <style:style style:name="P117" style:parent-style-name="Normal" style:family="paragraph">
      <style:paragraph-properties fo:text-align="justify" fo:text-indent="0.2166in"/>
      <style:text-properties fo:color="#000000" style:font-size-complex="12pt" style:language-asian="lt" style:country-asian="LT" fo:hyphenate="false"/>
    </style:style>
    <style:style style:name="P118" style:parent-style-name="Normal" style:family="paragraph">
      <style:paragraph-properties fo:text-align="justify" fo:text-indent="0.2166in"/>
      <style:text-properties fo:color="#000000" style:font-size-complex="12pt" fo:hyphenate="false"/>
    </style:style>
    <style:style style:name="P119" style:parent-style-name="Normal" style:family="paragraph">
      <style:paragraph-properties fo:keep-together="always" fo:text-align="center" fo:margin-right="-0.0006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123" style:parent-style-name="Normal" style:family="paragraph">
      <style:paragraph-properties fo:keep-together="always" fo:text-align="center" fo:margin-right="-0.0006in"/>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margin-right="-0.0006in" fo:text-indent="0.5909in"/>
      <style:text-properties fo:color="#000000" style:font-size-complex="12pt" fo:hyphenate="false"/>
    </style:style>
    <style:style style:name="P128" style:parent-style-name="Normal" style:family="paragraph">
      <style:paragraph-properties fo:text-align="justify" fo:margin-right="-0.0006in" fo:text-indent="0.5909in">
        <style:tab-stops>
          <style:tab-stop style:type="left" style:position="0.6895in"/>
          <style:tab-stop style:type="left" style:position="0.8069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right="-0.0006in" fo:text-indent="0.5909in">
        <style:tab-stops>
          <style:tab-stop style:type="left" style:position="0.6895in"/>
          <style:tab-stop style:type="left" style:position="0.806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00"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P166" style:parent-style-name="Normal" style:family="paragraph">
      <style:paragraph-properties fo:keep-together="always" fo:text-align="center" fo:margin-right="-0.0006in"/>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172" style:parent-style-name="Normal" style:family="paragraph">
      <style:paragraph-properties fo:text-align="justify" fo:text-indent="0.5909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006in" fo:text-indent="0.5909in">
        <style:tab-stops>
          <style:tab-stop style:type="left" style:position="0.826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language-complex="he" style:country-complex="IL"/>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margin-right="-0.0006in"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006in"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text-position="super 66.6%"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text-position="super 66.6%"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position="super 66.6%"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text-position="super 66.6%"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position="super 66.6%"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position="super 66.6%"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text-position="super 66.6%"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text-align="center" fo:margin-right="-0.0006in"/>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52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fo:color="#000000"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right="-0.0006in"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5909in"/>
    </style:style>
    <style:style style:name="P669" style:parent-style-name="Normal" style:family="paragraph">
      <style:paragraph-properties fo:text-align="center" fo:margin-right="-0.0006in"/>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6-12-29:</text:span></text:p>
      <text:p text:style-name="P7"><text:span text:style-name="T8">Kauno miesto savivaldybės taryba, Sprendimas</text:span></text:p>
      <text:p text:style-name="P9"><text:span text:style-name="T10">Nr.<text:s/></text:span><text:a xlink:href="https://www.e-tar.lt/portal/legalAct.html?documentId=0318d070ccdf11e6a2cac7383cbb90a3" office:target-frame-name="_top" xlink:show="replace"><text:span text:style-name="T11">T-671</text:span></text:a><text:span text:style-name="T12">, 2016-12-27, paskelbta TAR 2016-12-28, i. k. 2016-29725</text:span></text:p>
      <text:p text:style-name="P13"><text:span text:style-name="T14">Dėl<text:s/></text:span><text:span text:style-name="T15">Asmenų priėmimo į Kauno miesto savivaldybės bendrojo ugdymo mokyklas tvarkos aprašo patvirtinimo</text:span></text:p>
      <text:p text:style-name="P16"/>
      <text:p text:style-name="P17"><text:span text:style-name="T18">Suvestinė redakcija nuo 2016-02-04 iki 2016-12-28</text:span></text:p>
      <text:p text:style-name="P19"/>
      <text:p text:style-name="P20"><text:span text:style-name="T21">Sprendimas paskelbtas: TAR 2012-02-23, i. k. 2012-00384</text:span></text:p>
      <text:p text:style-name="P22"/>
      <text:p text:style-name="P23"><text:span text:style-name="T24"><draw:frame draw:z-index="0" draw:id="id0" draw:style-name="a0" draw:name="Picture 1" text:anchor-type="as-char" svg:x="0in" svg:y="0in" svg:width="0.57292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SPRENDIMAS</text:p>
      <text:p text:style-name="P28">DĖL ASMENŲ PRIĖMIMO Į KAUNO MIESTO SAVIVALDYBĖS BENDROJO UGDYMO MOKYKLAS KRITERIJŲ IR KLASIŲ KOMPLEKTAVIMO TVARKOS APRAŠO PATVIRTINIMO</text:p>
      <text:p text:style-name="P29"/>
      <text:p text:style-name="P30">2012 m. vasario 23 d. Nr. T-90</text:p>
      <text:p text:style-name="P31">Kaunas</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2010, Nr.<text:s/></text:span><text:a xlink:href="https://www.e-tar.lt/portal/lt/legalAct/TAR.2CDF7CF05F4F" office:target-frame-name="_blank" xlink:show="new"><text:span text:style-name="T40">25-1177</text:span></text:a><text:span text:style-name="T41">, Nr.<text:s/></text:span><text:a xlink:href="https://www.e-tar.lt/portal/lt/legalAct/TAR.B413643E60C5" office:target-frame-name="_blank" xlink:show="new"><text:span text:style-name="T42">81-4219</text:span></text:a><text:span text:style-name="T43">, Nr.<text:s/></text:span><text:a xlink:href="https://www.e-tar.lt/portal/lt/legalAct/TAR.284BE0F7FDC7" office:target-frame-name="_blank" xlink:show="new"><text:span text:style-name="T44">84-4406</text:span></text:a><text:span text:style-name="T45">, Nr.<text:s/></text:span><text:a xlink:href="https://www.e-tar.lt/portal/lt/legalAct/TAR.C6D81071DC40" office:target-frame-name="_blank" xlink:show="new"><text:span text:style-name="T46">86-4525</text:span></text:a><text:span text:style-name="T47">, <text:s/>Nr.<text:s/></text:span><text:a xlink:href="https://www.e-tar.lt/portal/lt/legalAct/TAR.E30A20EDFD27" office:target-frame-name="_blank" xlink:show="new"><text:span text:style-name="T48">14</text:span><text:span text:style-name="T49">5-7429</text:span></text:a><text:span text:style-name="T50">; 2011, Nr.<text:s/></text:span><text:a xlink:href="https://www.e-tar.lt/portal/lt/legalAct/TAR.E36F769AFF4D" office:target-frame-name="_blank" xlink:show="new"><text:span text:style-name="T51">52-2504</text:span></text:a><text:span text:style-name="T52">, Nr.<text:s/></text:span><text:a xlink:href="https://www.e-tar.lt/portal/lt/legalAct/TAR.6D7029E93D6E" office:target-frame-name="_blank" xlink:show="new"><text:span text:style-name="T53">72-3472</text:span></text:a><text:span text:style-name="T54">) 6 straipsnio 5 punktu, 7 straipsnio 7 punktu i</text:span><text:span text:style-name="T55">r 18 straipsnio 1 dalimi, Lietuvos Respublikos švietimo įstatymo (Žin., 1991, Nr.<text:s/></text:span><text:a xlink:href="https://www.e-tar.lt/portal/lt/legalAct/TAR.9A3AD08EA5D0" office:target-frame-name="_blank" xlink:show="new"><text:span text:style-name="T56">23-593</text:span></text:a><text:span text:style-name="T57">; 2011, Nr.<text:s/></text:span><text:a xlink:href="https://www.e-tar.lt/portal/lt/legalAct/TAR.E2EBE95E7723" office:target-frame-name="_blank" xlink:show="new"><text:span text:style-name="T58">38-1804</text:span></text:a><text:span text:style-name="T59">)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60">79-3869</text:span></text:a><text:span text:style-name="T61">), Priėmimo į valstybinę ir savivaldybės bendrojo lavinimo, profesinio mokymo įstaigą bendrųjų kriterijų sąrašu, patvirtintu Lietuvos Respublikos švietimo ir mokslo ministro 2004 m. birželio 25 d. įsa</text:span><text:span text:style-name="T62">kymu Nr. ISAK-1019 (Žin., 2004, Nr.<text:s/></text:span><text:a xlink:href="https://www.e-tar.lt/portal/lt/legalAct/TAR.16E25DC8B244" office:target-frame-name="_blank" xlink:show="new"><text:span text:style-name="T63">103-3809</text:span></text:a><text:span text:style-name="T64">; 2007, Nr. 136-5545; 2011, Nr. 33-1566, Nr. 96-4533), Mokinio krepšelio lėšų apskaičiavimo ir paskirstymo metodika, patvirtint</text:span><text:span text:style-name="T65">a Lietuvos Respublikos Vyriausybės 2001 m. birželio 27 d. nutarimu Nr. 785 (Žin., 2001, Nr.<text:s/></text:span><text:a xlink:href="https://www.e-tar.lt/portal/lt/legalAct/TAR.E312BC1F0361" office:target-frame-name="_blank" xlink:show="new"><text:span text:style-name="T66">57-2040</text:span></text:a><text:span text:style-name="T67">; 2009, Nr.<text:s/></text:span><text:a xlink:href="https://www.e-tar.lt/portal/lt/legalAct/TAR.AFE5F8A66431" office:target-frame-name="_blank" xlink:show="new"><text:span text:style-name="T68">158-7134</text:span></text:a><text:span text:style-name="T69">),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70">46-1526</text:span></text:a><text:span text:style-name="T71">), ir atsižvelgdama į Kauno miesto savivaldybės bendrojo ugdymo mokyklų tinklo pertvarkos 2012–2015 metų bendrąjį planą, patvirtintą Kauno miesto savivaldybės tarybos 2012 m. sausio 26 d. spren</text:span><text:span text:style-name="T72">dimu Nr. T-18, Kauno miesto savivaldybės taryba<text:s/></text:span><text:span text:style-name="T73">nusprendžia</text:span><text:span text:style-name="T74">:</text:span></text:p>
      <text:p text:style-name="P75"><text:span text:style-name="T76">1</text:span><text:span text:style-name="T77">. Patvirtinti Asmenų priėmimo į Kauno miesto savivaldybės bendrojo ugdymo mokyklas kriterijų ir klasių komplektavimo tvarkos aprašą (pridedama).<text:s/></text:span></text:p>
      <text:p text:style-name="P78"><text:span text:style-name="T79">2</text:span><text:span text:style-name="T80">. Siūlyti viešųjų švietimo įstaigų,<text:s/></text:span><text:span text:style-name="T81">kurių dalininkė yra Kauno miesto savivaldybė, dalininkų susirinkimams nustatyti asmenų priėmimo į šias viešąsias įstaigas kriterijus ir klasių komplektavimo tvarką, atsižvelgiant į 1 punkte nurodytą aprašą.</text:span></text:p>
      <text:p text:style-name="P82"><text:span text:style-name="T83">3</text:span><text:span text:style-name="T84">. Pripažinti netekusiu galios Kauno miesto s</text:span><text:span text:style-name="T85">avivaldybės tarybos 2009 m. balandžio9 d. sprendimą Nr. T-229 „Dėl Priėmimo mokytis Kauno miesto savivaldybės biudžetinėse bendrojo lavinimo mokyklose tvarkos aprašo patvirtinimo“.</text:span></text:p>
      <text:p text:style-name="P86"><text:span text:style-name="T87">Šis sprendimas gali būti skundžiamas Lietuvos Respublikos civilinio proceso</text:span><text:span text:style-name="T88"><text:s/>kodekso (Žin., 2002, Nr.<text:s/></text:span><text:a xlink:href="https://www.e-tar.lt/portal/lt/legalAct/TAR.2E7C18F61454" office:target-frame-name="_blank" xlink:show="new"><text:span text:style-name="T89">36-1340</text:span></text:a><text:span text:style-name="T90">) ar Lietuvos Respublikos administracinių bylų teisenos įstatymo (Žin., 1999, Nr.<text:s/></text:span><text:a xlink:href="https://www.e-tar.lt/portal/lt/legalAct/TAR.67B5099C5848" office:target-frame-name="_blank" xlink:show="new"><text:span text:style-name="T91">13-308</text:span></text:a><text:span text:style-name="T92">; 2000, Nr.<text:s/></text:span><text:a xlink:href="https://www.e-tar.lt/portal/lt/legalAct/TAR.78FAC7B20AD8" office:target-frame-name="_blank" xlink:show="new"><text:span text:style-name="T93">85-2566</text:span></text:a><text:span text:style-name="T94">) nustatyta tvarka.</text:span></text:p>
      <text:p text:style-name="P95"/>
      <text:p text:style-name="P96"/>
      <text:p text:style-name="P97"/>
      <text:p text:style-name="P98"><text:span text:style-name="T99">Savivaldybės me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ndrius Kupčinskas</text:span></text:p>
      <text:p text:style-name="P108"/>
      <text:soft-page-break/>
      <text:p text:style-name="P109">PATVIRTINTA</text:p>
      <text:p text:style-name="P114">Kauno miesto savivaldybės tarybos</text:p>
      <text:p text:style-name="P115">2012 m. vasario 23 d.<text:s/></text:p>
      <text:p text:style-name="P116">sprendimu Nr. T-90</text:p>
      <text:p text:style-name="P117"/>
      <text:p text:style-name="P118"/>
      <text:p text:style-name="P119"><text:span text:style-name="T120">ASMENŲ PRIĖMIMO Į KAUNO MIESTO SAVIVALDYBĖS BENDROJO UGDYMO</text:span><text:span text:style-name="T121"><text:s/>MOKYKLAS KRITERIJŲ IR KLASIŲ KOMPLEKTAVIMO TVARKOS APRAŠ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aprašas nustato asmenų priėmimo į Kauno miesto savivaldybės bendrojo ugdymo mokyklas – savivaldybės biudžetines įstaigas (toliau – mokykla) kriterijus ir k</text:span><text:span text:style-name="T131">lasių komplektavimo tvarką.</text:span></text:p>
      <text:p text:style-name="P132"><text:span text:style-name="T133">2</text:span><text:span text:style-name="T134">. Kauno miesto savivaldybės taryba (toliau – Taryba), priskirdama mokykloms aptarnavimo teritorijas, nustatydama asmenų priėmimo į mokyklas tvarką, mokinių ir klasių skaičių, vadovaujasi Lietuvos Respublikos švietimo įstaty</text:span><text:span text:style-name="T135">mo (Žin., 1991, Nr.<text:s/></text:span><text:a xlink:href="https://www.e-tar.lt/portal/lt/legalAct/TAR.9A3AD08EA5D0" office:target-frame-name="_blank" xlink:show="new"><text:span text:style-name="T136">23-593</text:span></text:a><text:span text:style-name="T137">; 2011, Nr.<text:s/></text:span><text:a xlink:href="https://www.e-tar.lt/portal/lt/legalAct/TAR.E2EBE95E7723" office:target-frame-name="_blank" xlink:show="new"><text:span text:style-name="T138">38-1804</text:span></text:a><text:span text:style-name="T139">) 29 straipsniu, Mokyklų, vykdančių forma</text:span><text:span text:style-name="T140">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41">79-3869</text:span></text:a><text:span text:style-name="T142">), Pri</text:span><text:span text:style-name="T143">ėmimo į valstybinę ir savivaldybės bendrojo lavinimo, pr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144">103-3809</text:span></text:a><text:span text:style-name="T145">; 2007, Nr. 136-5545; 2011, Nr. 33-1566, Nr. 96-4533), Mokinio krepšelio lėšų apskaičiavimo ir paskirstymo metodika, patvirtinta Lietuvos Respublikos Vyriausybės 2001 m. birželio 27</text:span><text:span text:style-name="T146"><text:s/></text:span><text:span text:style-name="T147">d. nuta</text:span><text:span text:style-name="T148">rimu Nr. 785 (Žin., 2001, Nr.<text:s/></text:span><text:a xlink:href="https://www.e-tar.lt/portal/lt/legalAct/TAR.E312BC1F0361" office:target-frame-name="_blank" xlink:show="new"><text:span text:style-name="T149">57-2040</text:span></text:a><text:span text:style-name="T150">; 2009, Nr.<text:s/></text:span><text:a xlink:href="https://www.e-tar.lt/portal/lt/legalAct/TAR.AFE5F8A66431" office:target-frame-name="_blank" xlink:show="new"><text:span text:style-name="T151">158-7134</text:span></text:a><text:span text:style-name="T152">), ir Nuosekliojo mokymosi pa</text:span><text:span text:style-name="T153">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54">46-</text:span><text:span text:style-name="T155">1526</text:span></text:a><text:span text:style-name="T156">).</text:span></text:p>
      <text:p text:style-name="P157"><text:span text:style-name="T158">3</text:span><text:span text:style-name="T159">. Kiekvienais kalendoriniais metais iki kovo 31 d. Taryba bendrojo ugdymo mokykloms (atskirai – jų skyriams, filialams, jei jie įregistruoti kitose gyvenamosiose vietovėse) nustato priėmimo laiką, mokinių ir klasių pagal vykdomas bendrojo ugdym</text:span><text:span text:style-name="T160">o programas skaičių, priešmokyklinio ugdymo grupių ir vaikų skaičių kitiems mokslo metams ir iki rugsėjo 1 d. šiuos skaičius patikslina.</text:span></text:p>
      <text:p text:style-name="P161"><text:span text:style-name="T162">4</text:span><text:span text:style-name="T163">. Mokykloms specialiųjų ugdymosi poreikių turintiems mokiniams ir suaugusiųjų mokykloms, suaugusiųjų ir jaunimo<text:s/></text:span><text:span text:style-name="T164">mokykloms (jų skyriams, filialams) klasių (grupių) skaičius gali būti pagal poreikį tikslinamas keletą kartų per mokslo metus.</text:span></text:p>
      <text:p text:style-name="P165"/>
      <text:p text:style-name="P166"><text:span text:style-name="T167">II</text:span><text:span text:style-name="T168">.</text:span><text:span text:style-name="T169"><text:s/></text:span><text:span text:style-name="T170">PRIĖMIMAs MOKYTIS</text:span></text:p>
      <text:p text:style-name="P171"/>
      <text:p text:style-name="P172"><text:span text:style-name="T173">5</text:span><text:span text:style-name="T174">. Asmenys į mokyklas mokytis pagal bendrojo ugdymo programas, švietimo ir mokslo ministro nustatyta tvarka pritaikytas bendrojo ugdymo programas priimami vadovaujantis Nuosekliojo mokymosi pagal bendrojo ugdymo programas tvarkos aprašu, patvirtintu Lietuvo</text:span><text:span text:style-name="T175">s Respublikos švietimo ir mokslo ministro 2005 m. balandžio 5 d. įsakymu Nr. ISAK-556 (Žin., 2005, Nr.<text:s/></text:span><text:a xlink:href="https://www.e-tar.lt/portal/lt/legalAct/TAR.310753DF1036" office:target-frame-name="_blank" xlink:show="new"><text:span text:style-name="T176">46-1526</text:span></text:a><text:span text:style-name="T177">; 2012, Nr. 54-2684).</text:span><text:s/></text:p>
      <text:p text:style-name="P178">Punkto pakeitimai:</text:p>
      <text:p text:style-name="P179"><text:span text:style-name="T180">Nr.<text:s/></text:span><text:a xlink:href="https://www.e-tar.lt/portal/legalAct.html?documentId=SAV.503631" office:target-frame-name="_top" xlink:show="replace"><text:span text:style-name="T181">T-173</text:span></text:a><text:span text:style-name="T182">, 2013-03-21, paskelbta TAR 2013-03-21, i. k. 2013-00977</text:span></text:p>
      <text:p text:style-name="Normal"/>
      <text:p text:style-name="P183"><text:span text:style-name="T184">6</text:span><text:span text:style-name="T185">. Asmenų priėmimo mokytis į<text:s/></text:span><text:span text:style-name="T186">mokyklas-darželius</text:span><text:span text:style-name="T187">, pradines mokyklas, progimnazijas, pagrindines mokyklas, vidurines mokyklas ir g</text:span><text:span text:style-name="T188">imnazijas pagal priešmokyklinio ugdymo programą, pradinio ugdymo programą, pagrindinio ugdymo programos pirmąją ir antrąją dalis kriterijai:</text:span></text:p>
      <text:p text:style-name="P189"><text:span text:style-name="T190">6.1</text:span><text:span text:style-name="T191">. mokytis pagal priešmokyklinio ugdymo programą 6 (5) metų vaikams priimami:</text:span></text:p>
      <text:p text:style-name="P192"><text:span text:style-name="T193">6.1.1</text:span><text:span text:style-name="T194">. į pradines mokyklas, pro</text:span><text:span text:style-name="T195">gimnazijas, pagrindines ir vidurines mokyklas – vadovaujantis šiuo aprašu, pageidaujantieji mokytis toje mokykloje;</text:span></text:p>
      <text:p text:style-name="P196"><text:span text:style-name="T197">6.1.2</text:span><text:span text:style-name="T198">. į mokyklas-darželius – vadovaujantis Centralizuoto vaikų prėmimo į Kauno miesto savivaldybės įsteigtų biudžetinių švietimo<text:s/></text:span><text:span text:style-name="T199">įstaigų ikimokyklinio ir priešmokyklinio ugdymo grupes tvarkos aprašu, patvirtintu Kauno miesto savivaldybės tarybos 2008 m. birželio 27 d. sprendimu Nr. T-331 (kartu su 2012 m. liepos 12 d. sprendimo T-412, 2013 m. vasario 28 d. sprendimo Nr. T-120 pakeit</text:span><text:span text:style-name="T200">imais);</text:span><text:s/></text:p>
      <text:p text:style-name="P201">Punkto pakeitimai:</text:p>
      <text:p text:style-name="P202"><text:span text:style-name="T203">Nr.<text:s/></text:span><text:a xlink:href="https://www.e-tar.lt/portal/legalAct.html?documentId=SAV.503631" office:target-frame-name="_top" xlink:show="replace"><text:span text:style-name="T204">T-173</text:span></text:a><text:span text:style-name="T205">, 2013-03-21, paskelbta TAR 2013-03-21, i. k. 2013-00977</text:span></text:p>
      <text:p text:style-name="Normal"/>
      <text:p text:style-name="P206"><text:span text:style-name="T207">6.2</text:span><text:span text:style-name="T208">. mokytis pagal pradinio ugdymo programą, pagrindinio ugdymo programos pirmą</text:span><text:span text:style-name="T209">ją ir antrąją dalis pirmumo teise priimami priešmokyklinio ugdymo grupę toje mokykloje lankę vaikai; mokiniai, toje mokykloje baigę pradinio ugdymo programą ar pagrindinio ugdymo programos pirmąją dalį ir toje mokykloje mokytis pageidaujantys asmenys, gyve</text:span><text:span text:style-name="T210">nantys mokyklai priskirtoje aptarnavimo teritorijoje;</text:span><text:span text:style-name="T211"><text:s/></text:span></text:p>
      <text:p text:style-name="P212">Punkto pakeitimai:</text:p>
      <text:p text:style-name="P213"><text:span text:style-name="T214">Nr.<text:s/></text:span><text:a xlink:href="https://www.e-tar.lt/portal/legalAct.html?documentId=a5b591509e6a11e58fd1fc0b9bba68a7" office:target-frame-name="_top" xlink:show="replace"><text:span text:style-name="T215">T-681</text:span></text:a><text:span text:style-name="T216">, 2015-12-08, paskelbta TAR 2015-12-09, i. k. 2015-19508</text:span></text:p>
      <text:p text:style-name="P217"><text:span text:style-name="T218">Nr.<text:s/></text:span><text:a xlink:href="https://www.e-tar.lt/portal/legalAct.html?documentId=3c4f5c50ca7011e583a295d9366c7ab3" office:target-frame-name="_top" xlink:show="replace"><text:span text:style-name="T219">T-46</text:span></text:a><text:span text:style-name="T220">, 2016-02-02, paskelbta TAR 2016-02-03, i. k. 2016-02252</text:span></text:p>
      <text:p text:style-name="Normal"/>
      <text:p text:style-name="P221"><text:span text:style-name="T222">6.3</text:span><text:span text:style-name="T223">. jei yra laisvų vietų, tėvų (globėjų, rūpintojų) ir vaikų pageidavimu į bendrąją mokyklą gali būti pri</text:span><text:span text:style-name="T224">imti mokiniai, negyvenantys mokyklos aptarnavimo teritorijoje ar gyvenantys gretimoje savivaldybėje, pagal prašymo padavimo datą. Jei neįmanoma patenkinti visų prašymų, atsižvelgiama į turimus mokymosi pasiekimus ir (ar) mokyklos pateiktų specialiųjų ir be</text:span><text:span text:style-name="T225">ndrųjų gebėjimų užduočių atlikimo rezultatus. Specialiųjų ir bendrųjų gebėjimų užduotys turi būti iš anksto suderintos su Kauno miesto savivaldybės Švietimo padalinio specialistais;</text:span><text:s/></text:p>
      <text:p text:style-name="P226">Punkto pakeitimai:</text:p>
      <text:p text:style-name="P227"><text:span text:style-name="T228">Nr.<text:s/></text:span><text:a xlink:href="https://www.e-tar.lt/portal/legalAct.html?documentId=3c4f5c50ca7011e583a295d9366c7ab3" office:target-frame-name="_top" xlink:show="replace"><text:span text:style-name="T229">T-46</text:span></text:a><text:span text:style-name="T230">, 2016-02-02, paskelbta TAR 2016-02-03, i. k. 2016-02252</text:span></text:p>
      <text:p text:style-name="Normal"/>
      <text:p text:style-name="P231"><text:span text:style-name="T232">6.4</text:span><text:span text:style-name="T233">. jei pradinis ugdymas ketinamas teikti vienais metais anksčiau, į pirmąją klasę priimami atsižvelgiant į individualią vaikų brandą ir pasi</text:span><text:span text:style-name="T234">rengimą mokyklai vadovaujantis Vaiko brandumo mokytis pagal priešmokyklinio ir pradinio ugdymo programas įvertinimo tvarkos aprašu, patvirtintu Lietuvos Respublikos švietimo ir mokslo ministro 2005 m. spalio 29 d. įsakymu Nr. ISAK-2173 (Žin., 2005, Nr.<text:s/></text:span><text:a xlink:href="https://www.e-tar.lt/portal/lt/legalAct/TAR.FEC49A734202" office:target-frame-name="_blank" xlink:show="new"><text:span text:style-name="T235">131-4747</text:span></text:a><text:span text:style-name="T236">);</text:span></text:p>
      <text:p text:style-name="P237"><text:span text:style-name="T238">6.5</text:span><text:span text:style-name="T239">. į bendrosios mokyklos klases, kuriose taikomi atskiri savitos pedagoginės sistemos (Valdorfo, M. Montessori, Š. Suzuki, tradicinės religinės bendruomenės ar bendrijos ar kita) elementai, mokiniai priimami laisvu savo pačių ir (ar) tėvų (globėjų, rūpintoj</text:span><text:span text:style-name="T240">ų) apsisprendimu. Priimant į šias klases mokiniai, jų tėvai (globėjai, rūpintojai) supažindinami su pagrindiniais taikomais ugdymo principais, galimais ugdymo pasiekimų ir programų nesutapimais, jei lyginama su mokyklos kitų atitinkamų klasių bendrojo ugdy</text:span><text:span text:style-name="T241">mo programomis, kitomis tėvams (globėjams, rūpintojams) ir mokiniams svarbiomis ugdymo turinio ir proceso ypatybėmis;<text:s/></text:span></text:p>
      <text:p text:style-name="P242"><text:span text:style-name="T243">6.6</text:span><text:span text:style-name="T244">. asmenys, dėl įgimtų ar įgytų sutrikimų turintys specialiųjų ugdymosi poreikių, priimami į arčiausiai savo gyvenamosios vietos<text:s/></text:span><text:span text:style-name="T245">esančias savivaldybių bendrąsias mokyklas, vykdančias bendrojo ugdymo programas ir jas pritaikančias šiems mokiniams.</text:span></text:p>
      <text:p text:style-name="P246">Punkto pakeitimai:</text:p>
      <text:p text:style-name="P247"><text:span text:style-name="T248">Nr.<text:s/></text:span><text:a xlink:href="https://www.e-tar.lt/portal/legalAct.html?documentId=SAV.503631" office:target-frame-name="_top" xlink:show="replace"><text:span text:style-name="T249">T-173</text:span></text:a><text:span text:style-name="T250">, 2013-03-21, paskelbta TAR 2013</text:span><text:span text:style-name="T251">-03-21, i. k. 2013-00977</text:span></text:p>
      <text:p text:style-name="Normal"/>
      <text:p text:style-name="P252"><text:span text:style-name="T253">7</text:span><text:span text:style-name="T254">. Asmenų priėmimo mokytis į gimnazijas pagal pagrindinio ugdymo programos antrąją dalį kriterijai:</text:span></text:p>
      <text:p text:style-name="P255"><text:span text:style-name="T256">7.1</text:span><text:span text:style-name="T257">. mokytis į pirmą arba antrą gimnazijos klasę (9–10 klasę) pirmumo teise priimami mokiniai, toje mokykloje baigę pagrindi</text:span><text:span text:style-name="T258">nio ugdymo programos pirmąją dalį, ir toje mokykloje mokytis pageidaujantys asmenys, gyvenantys mokyklai priskirtoje aptarnavimo teritorijoje;</text:span></text:p>
      <text:p text:style-name="P259"><text:span text:style-name="T260">7.2</text:span><text:span text:style-name="T261">. tėvų (globėjų, rūpintojų) ir mokinių pageidavimu į pirmą arba antrą gimnazijos klasę gali būti priimti m</text:span><text:span text:style-name="T262">okiniai, negyvenantys mokyklos aptarnavimo teritorijoje ar gyvenantys gretimoje savivaldybėje, pagal prašymo padavimo datą. Jei neįmanoma patenkinti visų prašymų, atsižvelgiama į turimus mokymosi pasiekimus ir (ar) mokyklos pateiktų specialiųjų ir bendrųjų</text:span><text:span text:style-name="T263"><text:s/>gebėjimų užduočių atlikimo rezultatus.</text:span></text:p>
      <text:p text:style-name="P264"><text:span text:style-name="T265">8</text:span><text:span text:style-name="T266">. Asmenų priėmimo mokytis į vidurines mokyklas ir gimnazijas pagal vidurinio ugdymo programą kriterijai:</text:span></text:p>
      <text:p text:style-name="P267"><text:span text:style-name="T268">8.1</text:span><text:span text:style-name="T269">. mokytis pagal vidurinio ugdymo programą priimamas asmuo, turintis pagrindinio išsilavinimo pažymė</text:span><text:span text:style-name="T270">jimą;</text:span></text:p>
      <text:p text:style-name="P271"><text:span text:style-name="T272">8.2</text:span><text:span text:style-name="T273">. mokytis pagal vidurinio ugdymo programą pirmumo teise priimami baigę pagrindinio ugdymo programą ir toje mokykloje mokytis pageidaujantys asmenys;</text:span></text:p>
      <text:p text:style-name="P274"><text:span text:style-name="T275">8.3</text:span><text:span text:style-name="T276">. į vienuoliktų klasių (trečių gimnazijos klasių) laisvas vietas iki 2014 m. esant gali</text:span><text:span text:style-name="T277">mybei pirmumo teise priimami asmenys iš mokyklų, kurios dėl mokyklų tinklo pertvarkos pirmi metai nekomplektuoja vienuoliktų klasių.<text:s/></text:span></text:p>
      <text:p text:style-name="P278"><text:span text:style-name="T279">9</text:span><text:span text:style-name="T280">. Asmenys, dėl įgimtų ar įgytų sutrikimų turintys didelių ar labai didelių specialiųjų ugdymosi poreikių, priimami<text:s/></text:span><text:span text:style-name="T281">į bendrųjų mokyklų specialiojo ugdymo skyrius, specialiąsias klases (grupes) pagal Priėmimo į valstybinę ir savivaldybės bendrojo lavinimo, profesinio mokymo įstaigą bendrųjų kriterijų sąrašo, patvirtinto Lietuvos Respublikos švietimo ir mokslo ministro 20</text:span><text:span text:style-name="T282">04 m. birželio 25 d. įsakymu Nr. ISAK-1019 (Žin., 2004, Nr.<text:s/></text:span><text:a xlink:href="https://www.e-tar.lt/portal/lt/legalAct/TAR.16E25DC8B244" office:target-frame-name="_blank" xlink:show="new"><text:span text:style-name="T283">103-3809</text:span></text:a><text:span text:style-name="T284">; 2011, Nr. 33-1566), 10.2 punkte nustatytus kriterijus.</text:span></text:p>
      <text:p text:style-name="P285"><text:span text:style-name="T286">10</text:span><text:span text:style-name="T287">. Asmenys, dėl nepalankių aplinkos veiksnių turintys specialiųjų ugdymosi poreikių, priimami į mokyklų, vykdančių bendrojo ugdymo programas, jaunimo, sanatorijos, ligoninės, nepilnamečių tardymo izoliatoriaus ir pataisos įstaigos skyrius, klases pagal Priė</text:span><text:span text:style-name="T288">mimo į valstybinę ir savivaldybės bendrojo lavinimo,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289">103-3809</text:span></text:a><text:span text:style-name="T290">; 2011, Nr. 33-1566), 10.3.1, 10.3.3, 10.3.4, 10.3.5, 10.3.6, 10.3.9 ir 10.3.10 punktuose nustatytus kriterijus.</text:span></text:p>
      <text:p text:style-name="P291"><text:span text:style-name="T292">11</text:span><text:span text:style-name="T293">. Asmuo, turintis didelių ar labai didelių specialiųjų ugdymosi poreiki</text:span><text:span text:style-name="T294">ų dėl intelekto sutrikimo, baigęs adaptuotą pagrindinio ugdymo programą, specialiąją pagrindinio ugdymo programą arba pagrindinio ugdymo individualizuotą programą, priimamas mokytis pagal socialinių įgūdžių ugdymo programą, pateikęs pagrindinio ugdymo pasi</text:span><text:span text:style-name="T295">ekimų pažymėjimą arba pažymą apie mokymosi pasiekimus.</text:span><text:s/></text:p>
      <text:p text:style-name="P296">Punkto pakeitimai:</text:p>
      <text:p text:style-name="P297"><text:span text:style-name="T298">Nr.<text:s/></text:span><text:a xlink:href="https://www.e-tar.lt/portal/legalAct.html?documentId=SAV.503631" office:target-frame-name="_top" xlink:show="replace"><text:span text:style-name="T299">T-173</text:span></text:a><text:span text:style-name="T300">, 2013-03-21, paskelbta TAR 2013-03-21, i. k. 2013-00977</text:span></text:p>
      <text:p text:style-name="Normal"/>
      <text:p text:style-name="P301"><text:span text:style-name="T302">11</text:span><text:span text:style-name="T303">1</text:span><text:span text:style-name="T304">. Į konservatoriją, menų mokykl</text:span><text:span text:style-name="T305">ą, dailės mokyklą, menų gimnaziją, dailės gimnaziją ar kitą mokyklą, vykdančią specializuoto ugdymo krypties programas, priimami gabūs muzikai, dailei, menui ar kitai mokyklos vykdomai specializuoto ugdymo krypties programai vaikai, išlaikę stojamuosius eg</text:span><text:span text:style-name="T306">zaminus.</text:span><text:s/></text:p>
      <text:p text:style-name="P307">Papildyta punktu:</text:p>
      <text:p text:style-name="P308"><text:span text:style-name="T309">Nr.<text:s/></text:span><text:a xlink:href="https://www.e-tar.lt/portal/legalAct.html?documentId=0757b240b37911e48601d026d7145559" office:target-frame-name="_top" xlink:show="replace"><text:span text:style-name="T310">T-56</text:span></text:a><text:span text:style-name="T311">, 2015-02-12, paskelbta TAR 2015-02-13, i. k. 2015-02189</text:span></text:p>
      <text:p text:style-name="Normal"/>
      <text:p text:style-name="P312"><text:span text:style-name="T313">12</text:span><text:span text:style-name="T314">. Prašymai priimti mokytis pagal priešmokyklinio ugdymo<text:s/></text:span><text:span text:style-name="T315">programą, pradinio ugdymo programą, pagrindinio ugdymo programos pirmąją ir antrąją dalis ir vidurinio ugdymo programą registruojami nuo sausio 11 d. iki rugsėjo 1 dienos.</text:span><text:s/></text:p>
      <text:p text:style-name="P316">Punkto pakeitimai:</text:p>
      <text:p text:style-name="P317"><text:span text:style-name="T318">Nr.<text:s/></text:span><text:a xlink:href="https://www.e-tar.lt/portal/legalAct.html?documentId=a5b591509e6a11e58fd1fc0b9bba68a7" office:target-frame-name="_top" xlink:show="replace"><text:span text:style-name="T319">T-681</text:span></text:a><text:span text:style-name="T320">, 2015-12-08, paskelbta TAR 2015-12-09, i. k. 2015-19508</text:span></text:p>
      <text:p text:style-name="Normal"/>
      <text:p text:style-name="P321"><text:span text:style-name="T322">13</text:span><text:span text:style-name="T323">. Asmuo, pageidaujantis pradėti mokytis, mokyklos direktoriui pateikia:</text:span></text:p>
      <text:p text:style-name="P324"><text:span text:style-name="T325">13.1</text:span><text:span text:style-name="T326">.<text:s/></text:span><text:span text:style-name="T327">prašymą. Už vaiką iki 14 metų prašymą pateikia vienas iš tėvų<text:s/></text:span><text:span text:style-name="T328">(globėjų), nuo 14 iki 18 metų vaikas – pats, turėdamas vieno iš tėvų (rūpintojų) raštišką sutikimą;</text:span><text:s/></text:p>
      <text:p text:style-name="P329">Punkto pakeitimai:</text:p>
      <text:p text:style-name="P330"><text:span text:style-name="T331">Nr.<text:s/></text:span><text:a xlink:href="https://www.e-tar.lt/portal/legalAct.html?documentId=a5b591509e6a11e58fd1fc0b9bba68a7" office:target-frame-name="_top" xlink:show="replace"><text:span text:style-name="T332">T-681</text:span></text:a><text:span text:style-name="T333">, 2015-12-08, paskelbta TAR 2</text:span><text:span text:style-name="T334">015-12-09, i. k. 2015-19508</text:span></text:p>
      <text:p text:style-name="Normal"/>
      <text:p text:style-name="P335"><text:span text:style-name="T336">13.2</text:span><text:span text:style-name="T337">. teisės aktuose nustatytos formos pažymą apie vaiko sveikatą;</text:span></text:p>
      <text:p text:style-name="P338"><text:span text:style-name="T339">13.3</text:span><text:span text:style-name="T340">. mokymosi pasiekimų įteisinimo arba atitinkamos ugdymo programos baigimo dokumentą;</text:span></text:p>
      <text:p text:style-name="P341"><text:span text:style-name="T342">13.4</text:span><text:span text:style-name="T343">. pažymą dėl gyvenamosios vietos deklaravimo;</text:span></text:p>
      <text:p text:style-name="P344"><text:span text:style-name="T345">13.5</text:span><text:span text:style-name="T346">.</text:span><text:span text:style-name="T347"><text:s/>kitus teisės aktuose nurodytus dokumentus.</text:span></text:p>
      <text:p text:style-name="P348"><text:span text:style-name="T349">13</text:span><text:span text:style-name="T350">1</text:span><text:span text:style-name="T351">.<text:s/></text:span><text:span text:style-name="T352">Prašymus registruoja direktoriaus įsakymu paskirtas asmuo.</text:span></text:p>
      <text:p text:style-name="P353">Papildyta punktu:</text:p>
      <text:p text:style-name="P354"><text:span text:style-name="T355">Nr.<text:s/></text:span><text:a xlink:href="https://www.e-tar.lt/portal/legalAct.html?documentId=a5b591509e6a11e58fd1fc0b9bba68a7" office:target-frame-name="_top" xlink:show="replace"><text:span text:style-name="T356">T-681</text:span></text:a><text:span text:style-name="T357">, 2015-12-08, pas</text:span><text:span text:style-name="T358">kelbta TAR 2015-12-09, i. k. 2015-19508</text:span></text:p>
      <text:p text:style-name="Normal"/>
      <text:p text:style-name="P359"><text:span text:style-name="T360">13</text:span><text:span text:style-name="T361">2</text:span><text:span text:style-name="T362">.<text:s/></text:span><text:span text:style-name="T363">Prašymai registruojami prašymų priimti mokytis registre, kuriame nurodoma:</text:span></text:p>
      <text:p text:style-name="P364"><text:span text:style-name="T365">13</text:span><text:span text:style-name="T366">2</text:span><text:span text:style-name="T367">.1</text:span><text:span text:style-name="T368">.<text:s/></text:span><text:span text:style-name="T369">prašymo eilės numeris;</text:span></text:p>
      <text:p text:style-name="P370"><text:span text:style-name="T371">13</text:span><text:span text:style-name="T372">2</text:span><text:span text:style-name="T373">.2</text:span><text:span text:style-name="T374">.<text:s/></text:span><text:span text:style-name="T375">prašymo pateikėjo vardas, pavardė;</text:span></text:p>
      <text:p text:style-name="P376"><text:span text:style-name="T377">13</text:span><text:span text:style-name="T378">2</text:span><text:span text:style-name="T379">.3</text:span><text:span text:style-name="T380">.<text:s/></text:span><text:span text:style-name="T381">pageidaujančio mokytis asmens vardas ir<text:s/></text:span><text:span text:style-name="T382">pavardė;</text:span></text:p>
      <text:p text:style-name="P383"><text:span text:style-name="T384">13</text:span><text:span text:style-name="T385">2</text:span><text:span text:style-name="T386">.4</text:span><text:span text:style-name="T387">.<text:s/></text:span><text:span text:style-name="T388">prašymo padavimo data ir laikas;</text:span></text:p>
      <text:p text:style-name="P389"><text:span text:style-name="T390">13</text:span><text:span text:style-name="T391">2</text:span><text:span text:style-name="T392">.5</text:span><text:span text:style-name="T393">.<text:s/></text:span><text:span text:style-name="T394">pateiktų dokumentų sąrašas.</text:span></text:p>
      <text:p text:style-name="P395">Papildyta punktu:</text:p>
      <text:p text:style-name="P396"><text:span text:style-name="T397">Nr.<text:s/></text:span><text:a xlink:href="https://www.e-tar.lt/portal/legalAct.html?documentId=a5b591509e6a11e58fd1fc0b9bba68a7" office:target-frame-name="_top" xlink:show="replace"><text:span text:style-name="T398">T-681</text:span></text:a><text:span text:style-name="T399">, 2015-12-08, paskelbta TAR 2015-12-0</text:span><text:span text:style-name="T400">9, i. k. 2015-19508</text:span></text:p>
      <text:p text:style-name="Normal"/>
      <text:p text:style-name="P401"><text:span text:style-name="T402">13</text:span><text:span text:style-name="T403">3</text:span><text:span text:style-name="T404">.<text:s/></text:span><text:span text:style-name="T405">Atsakingas asmuo, užregistravęs prašymą, ant jo užrašo prašymo registracijos eilės numerį, prašymo padavimo datą ir laiką ir pasirašo. Pareiškėjui atiduodama užregistruoto prašymo kopija.</text:span></text:p>
      <text:p text:style-name="P406">Papildyta punktu:</text:p>
      <text:p text:style-name="P407"><text:span text:style-name="T408">Nr.<text:s/></text:span><text:a xlink:href="https://www.e-tar.lt/portal/legalAct.html?documentId=a5b591509e6a11e58fd1fc0b9bba68a7" office:target-frame-name="_top" xlink:show="replace"><text:span text:style-name="T409">T-681</text:span></text:a><text:span text:style-name="T410">, 2015-12-08, paskelbta TAR 2015-12-09, i. k. 2015-19508</text:span></text:p>
      <text:p text:style-name="Normal"/>
      <text:p text:style-name="P411"><text:span text:style-name="T412">13</text:span><text:span text:style-name="T413">4</text:span><text:span text:style-name="T414">. Jeigu prašymų yra pateikta daugiau, negu mokykla turi laisvų vietų, mokykla privalo prii</text:span><text:span text:style-name="T415">mti prašymą ir jį užregistruoti, kaip nurodyta šio aprašo 13</text:span><text:span text:style-name="T416">1</text:span><text:span text:style-name="T417">–13</text:span><text:span text:style-name="T418">3</text:span><text:span text:style-name="T419"><text:s/>punktuose.</text:span><text:s/></text:p>
      <text:p text:style-name="P420">Papildyta punktu:</text:p>
      <text:p text:style-name="P421"><text:span text:style-name="T422">Nr.<text:s/></text:span><text:a xlink:href="https://www.e-tar.lt/portal/legalAct.html?documentId=a5b591509e6a11e58fd1fc0b9bba68a7" office:target-frame-name="_top" xlink:show="replace"><text:span text:style-name="T423">T-681</text:span></text:a><text:span text:style-name="T424">, 2015-12-08, paskelbta TAR 2015-12-09, i. k. 2015-19</text:span><text:span text:style-name="T425">508</text:span></text:p>
      <text:p text:style-name="Normal"/>
      <text:p text:style-name="P426"><text:span text:style-name="T427">14</text:span><text:span text:style-name="T428">. Asmenys, baigę pradinio ar pagrindinio ugdymo programą, įgiję atitinkamą išsilavinimą ir pageidaujantys tęsti mokymąsi pagal aukštesnio lygmens ugdymo programą toje pačioje progimnazijoje, pagrindinėje mokykloje, vidurinėje mokykloje ar gimnaz</text:span><text:span text:style-name="T429">ijoje, pateikia tik prašymą.</text:span></text:p>
      <text:p text:style-name="P430"><text:span text:style-name="T431">15</text:span><text:span text:style-name="T432">. Nuo rugpjūčio 1 d. iki mokslo metų pabaigos asmenys į mokyklas priimami tik į laisvas vietas.<text:s/></text:span></text:p>
      <text:p text:style-name="P433"><text:span text:style-name="T434">16</text:span><text:span text:style-name="T435">. Priėmimą vykdo mokyklos direktorius ir direktoriaus įsakymu sudaryta mokinių priėmimo komisija.</text:span></text:p>
      <text:p text:style-name="P436"><text:span text:style-name="T437">17</text:span><text:span text:style-name="T438">. Mokinių priė</text:span><text:span text:style-name="T439">mimo komisiją rekomenduojama sudaryti iš visų mokykloje veikiančių savivaldos institucijų atstovų.</text:span></text:p>
      <text:p text:style-name="P440"><text:span text:style-name="T441">18</text:span><text:span text:style-name="T442">. Mokykla ne vėliau kaip prieš 15 dienų iki priėmimo pradžios savo interneto svetainėje ir kitose informacinėse laikmenose paskelbia informaciją dėl priėmimo pradėti mokytis, kurioje būtina nurodyti:<text:s/></text:span></text:p>
      <text:p text:style-name="P443"><text:span text:style-name="T444">18.1</text:span><text:span text:style-name="T445">. mokykloje vykdomas ugdymo programas;</text:span></text:p>
      <text:p text:style-name="P446"><text:span text:style-name="T447">18.2</text:span><text:span text:style-name="T448">.<text:s/></text:span><text:span text:style-name="T449">komplektuojamų grupių ir klasių skaičių pagal atitinkamas programas ir planuojamą priimti mokinių skaičių (ši informacija skelbiama tik Tarybai priėmus sprendimą);</text:span></text:p>
      <text:p text:style-name="P450"><text:span text:style-name="T451">18.3</text:span><text:span text:style-name="T452">. dokumentus, kuriuos turi pateikti į mokyklą priimami asmenys;</text:span></text:p>
      <text:p text:style-name="P453"><text:span text:style-name="T454">18.4</text:span><text:span text:style-name="T455">. dokumentų<text:s/></text:span><text:span text:style-name="T456">priėmimo laiką ir vietą;</text:span></text:p>
      <text:p text:style-name="P457"><text:span text:style-name="T458">18.5</text:span><text:span text:style-name="T459">. laisvų vietų pagal programas ir atitinkamas klases skaičių (šią informaciją būtina nuolat atnaujinti);</text:span></text:p>
      <text:p text:style-name="P460"><text:span text:style-name="T461">18.6</text:span><text:span text:style-name="T462">. sąlygas, kaip bus priimami mokinai į laisvas vietas, jei neįmanoma patenkinti visų prašymų (pagal 6.3 ir 7.2</text:span><text:span text:style-name="T463"><text:s/>punktuose nurodytas sąlygas).<text:s/></text:span></text:p>
      <text:p text:style-name="P464"><text:span text:style-name="T465">19</text:span><text:span text:style-name="T466">. Asmens priėmimas mokytis įforminamas mokymo sutartimi:</text:span></text:p>
      <text:p text:style-name="P467"><text:span text:style-name="T468">19.1</text:span><text:span text:style-name="T469">. mokymo sutartys sudaromos tik tada, kai yra pateikti visi reikiami dokumentai ir visiškai sukomplektuotos klasės;</text:span></text:p>
      <text:p text:style-name="P470"><text:span text:style-name="T471">19.2</text:span><text:span text:style-name="T472">. mokymo sutartis su kiekvien</text:span><text:span text:style-name="T473">u naujai atvykusiu mokiniu ir tos mokyklos mokiniu, pradedančiu mokytis pagal aukštesnio lygmens ugdymo programą, sudaroma jo mokymosi pagal tą ugdymo programą laikotarpiui;<text:s/></text:span></text:p>
      <text:p text:style-name="P474"><text:span text:style-name="T475">19.3</text:span><text:span text:style-name="T476">. abu sutarties egzempliorius pasirašo mokyklos direktorius ir prašymo pa</text:span><text:span text:style-name="T477">teikėjas. Vienas sutarties egzempliorius įteikiamas prašymą pateikusiam asmeniui, sutarties kopija segama į asmens bylą;<text:s/></text:span></text:p>
      <text:p text:style-name="P478"><text:span text:style-name="T479">19.4</text:span><text:span text:style-name="T480">. už vaiką iki 14 metų sutartį pasirašo vienas iš tėvų (globėjų);<text:s/></text:span></text:p>
      <text:p text:style-name="P481"><text:span text:style-name="T482">19.5</text:span><text:span text:style-name="T483">. nuo 14 iki 18 metų</text:span><text:span text:style-name="T484"><text:s/></text:span><text:span text:style-name="T485">vaikas sutartį pasirašo tik tu</text:span><text:span text:style-name="T486">rėdamas vieno iš tėvų (rūpintojų) raštišką sutikimą;</text:span><text:s/></text:p>
      <text:p text:style-name="P487">Punkto pakeitimai:</text:p>
      <text:p text:style-name="P488"><text:span text:style-name="T489">Nr.<text:s/></text:span><text:a xlink:href="https://www.e-tar.lt/portal/legalAct.html?documentId=a5b591509e6a11e58fd1fc0b9bba68a7" office:target-frame-name="_top" xlink:show="replace"><text:span text:style-name="T490">T-681</text:span></text:a><text:span text:style-name="T491">, 2015-12-08, paskelbta TAR 2015-12-09, i. k. 2015-19508</text:span></text:p>
      <text:p text:style-name="Normal"/>
      <text:p text:style-name="P492"><text:span text:style-name="T493">19.6</text:span><text:span text:style-name="T494">. mokymo sutartis registruojama mokymo sutarčių registracijos knygoje.<text:s/></text:span></text:p>
      <text:p text:style-name="P495"><text:span text:style-name="T496">20</text:span><text:span text:style-name="T497">. Sudarius mokymo sutartį asmuo įrašomas į mokyklos abėcėlinę knygą, formuojama jo asmens byla, kurioje saugoma išsilavinimo pažymėjimo kopija. Originalas grąžinamas jo pateikė</text:span><text:span text:style-name="T498">jui.</text:span></text:p>
      <text:p text:style-name="P499"><text:span text:style-name="T500">21</text:span><text:span text:style-name="T501">. Mokinių paskirstymas į grupes, klases (srautus) įforminamas mokyklos direktoriaus įsakymu (-ais).</text:span></text:p>
      <text:p text:style-name="P502"><text:span text:style-name="T503">21</text:span><text:span text:style-name="T504">1</text:span><text:span text:style-name="T505">.</text:span><text:span text:style-name="T506"><text:s/></text:span><text:span text:style-name="T507">Klasės pradedamos komplektuoti pasibaigus atitinkamų klasių ugdymo procesui pagal Lietuvos Respublikos švietimo ir mokslo ministro nusta</text:span><text:span text:style-name="T508">tytą ugdymo proceso pabaigos datą.</text:span><text:s/></text:p>
      <text:p text:style-name="P509">Papildyta punktu:</text:p>
      <text:p text:style-name="P510"><text:span text:style-name="T511">Nr.<text:s/></text:span><text:a xlink:href="https://www.e-tar.lt/portal/legalAct.html?documentId=a5b591509e6a11e58fd1fc0b9bba68a7" office:target-frame-name="_top" xlink:show="replace"><text:span text:style-name="T512">T-681</text:span></text:a><text:span text:style-name="T513">, 2015-12-08, paskelbta TAR 2015-12-09, i. k. 2015-19508</text:span></text:p>
      <text:p text:style-name="Normal"/>
      <text:p text:style-name="P514"><text:span text:style-name="T515">III</text:span><text:span text:style-name="T516">.<text:s/></text:span><text:span text:style-name="T517">KLASIŲ KOMPLEKTAVIMO<text:s/></text:span><text:span text:style-name="T518">TVARKA</text:span></text:p>
      <text:p text:style-name="P519"/>
      <text:p text:style-name="P520"><text:span text:style-name="T521">22</text:span><text:span text:style-name="T522">. Kiekvienais kalendoriniais metais iki kovo 31 d., vadovaudamasis priėmimą reglamentuojančiais teisės aktais, Tarybos patvirtintu mokyklų tinklo pertvarkos planu ir Mokinių registro sausio 1 d. duomenimis, Kauno miesto savivaldybės administr</text:span><text:span text:style-name="T523">acijos švietimo padalinys parengia ir suderina su mokyklomis klasių komplektų, priešmokyklinio ugdymo grupių ir vaikų skaičiaus projektą kitiems mokslo metams.</text:span></text:p>
      <text:p text:style-name="P524"><text:span text:style-name="T525">23</text:span><text:span text:style-name="T526">. Jeigu mokykla nesutinka su klasių komplektų, priešmokyklinio ugdymo grupių ir vaikų skaičiaus projektu ir pageidauja komplektuoti daugiau atitinkamos programos klasių arba <text:s/>nesutinka mažinti ankstesniais metais sudarytų klasių skaičiaus, kuriose mokinių<text:s/></text:span><text:span text:style-name="T527">skaičiaus vidurkis mažesnis už nustatytąjį Mokinio krepšelio lėšų apskaičiavimo ir paskirstymo metodikoje, mokyklos direktorius raštu apie tai informuoja Savivaldybės administracijos švietimo padalinį. Rašte turi būti nurodyta:</text:span></text:p>
      <text:p text:style-name="P528"><text:span text:style-name="T529">23.1</text:span><text:span text:style-name="T530">. priežastys, dėl ko r</text:span><text:span text:style-name="T531">eikia didinti sudaromų klasių skaičių arba negalima mažinti sudarytų ankstesniais metais klasių skaičiaus;</text:span></text:p>
      <text:p text:style-name="P532"><text:span text:style-name="T533">23.2</text:span><text:span text:style-name="T534">. galimybės užtikrinti higienos normų reikalavimus;</text:span></text:p>
      <text:p text:style-name="P535"><text:span text:style-name="T536">23.3</text:span><text:span text:style-name="T537">. papildomos lėšos ir šaltiniai, jei reikės įrengti naujas klases;</text:span></text:p>
      <text:p text:style-name="P538"><text:span text:style-name="T539">23.4</text:span><text:span text:style-name="T540">. numa</text:span><text:span text:style-name="T541">tomas mokinių skaičius;</text:span></text:p>
      <text:p text:style-name="P542"><text:span text:style-name="T543">23.5</text:span><text:span text:style-name="T544">. papildomos lėšos ir jų šaltiniai, jei, nesusirinkus reikiamam mokinių skaičiui, truks lėšų.</text:span></text:p>
      <text:p text:style-name="P545"><text:span text:style-name="T546">24</text:span><text:span text:style-name="T547">. Atsižvelgdamas į mokyklos pateiktus duomenis Savivaldybės administracijos švietimo padalinys teikia mokykloms rekomendac</text:span><text:span text:style-name="T548">ijas dėl <text:s/>klasių komplektavimo.</text:span></text:p>
      <text:p text:style-name="P549"><text:span text:style-name="T550">25</text:span><text:span text:style-name="T551">. Klasės komplektuojamos vadovaujantis Tarybos nustatytu klasių ir mokinių skaičiumi.</text:span></text:p>
      <text:p text:style-name="P552"><text:span text:style-name="T553">26</text:span><text:span text:style-name="T554">. Klasės, tam tikrais atvejais jungtinės klasės sudaromos taip, kad užtikrintų bendrųjų ugdymo programų ir bendrųjų ugdymo pla</text:span><text:span text:style-name="T555">nų įgyvendinimą ir atitiktų klasių, jungtinių klasių bendrosiose bendrojo ugdymo mokyklose sudarymo mokslo metų pradžioje kriterijus, nurodytus<text:s/></text:span><text:soft-page-break/><text:span text:style-name="T556">Mokyklų, vykdančių formaliojo švietimo programas, tinklo kūrimo taisyklių, patvirtintų Lietuvos Respublikos Vyri</text:span><text:span text:style-name="T557">ausybės 2011 m. birželio 29 d. nutarimu Nr. 768 (Žin., 2011, Nr.<text:s/></text:span><text:a xlink:href="https://www.e-tar.lt/portal/lt/legalAct/TAR.471E5D64413E" office:target-frame-name="_blank" xlink:show="new"><text:span text:style-name="T558">79-3869</text:span></text:a><text:span text:style-name="T559">), 1 priede, ir klasių, jungtinių klasių bendrojo ugdymo mokyklose specialiųjų ugdymosi poreikių tu</text:span><text:span text:style-name="T560">rintiems mokiniams sudarymo mokslo metų pradžioje kriterijus, nurodytus 2 priede. 1 ir 2 prieduose nustatytas didžiausias mokinių skaičius klasėje, jungtinėje klasėje per mokslo metus gali būti didinamas ne daugiau kaip dviem mokiniais.</text:span></text:p>
      <text:p text:style-name="P561"><text:span text:style-name="T562">27</text:span><text:span text:style-name="T563">. Jungtinės k</text:span><text:span text:style-name="T564">lasės gali būti sudaromos tik jaunimo mokyklose, specialiojo ugdymo mokyklose (centruose, skyriuose), sanatorijos, ligoninės, nepilnamečių tardymo izoliatoriaus ir pataisos įstaigos skyriuose. Tam tikrais atvejais jungtinės klasės gali būti sudaromos pradi</text:span><text:span text:style-name="T565">nėse, pagrindinėse ir vidurinėse mokyklose.<text:s/></text:span></text:p>
      <text:p text:style-name="P566"><text:span text:style-name="T567">28</text:span><text:span text:style-name="T568">. Mokykloje klasės mokinių skaičiaus vidurkis pagal bendrojo ugdymo programas turi būti ne mažesnis už nustatytąjį Mokinio krepšelio lėšų apskaičiavimo ir paskirstymo metodikoje, patvirtintoje Lietuvos Res</text:span><text:span text:style-name="T569">publikos Vyriausybės 2001 m. birželio 27</text:span><text:span text:style-name="T570"><text:s/></text:span><text:span text:style-name="T571">d. nutarimu Nr. 785 (Žin., 2001, Nr.<text:s/></text:span><text:a xlink:href="https://www.e-tar.lt/portal/lt/legalAct/TAR.E312BC1F0361" office:target-frame-name="_blank" xlink:show="new"><text:span text:style-name="T572">57-2040</text:span></text:a><text:span text:style-name="T573">; 2009, Nr.<text:s/></text:span><text:a xlink:href="https://www.e-tar.lt/portal/lt/legalAct/TAR.AFE5F8A66431" office:target-frame-name="_blank" xlink:show="new"><text:span text:style-name="T574">158-7134</text:span></text:a><text:span text:style-name="T575">).<text:s/></text:span></text:p>
      <text:p text:style-name="P576"><text:span text:style-name="T577">29</text:span><text:span text:style-name="T578">. Jeigu Taryba pritaria ir skiria papildomai lėšų pagal Mokinio krepšelio lėšų apskaičiavimo ir paskirstymo metodiką, mokinių atitinkamos programos klasėje skaičius gali būti mažesnis už nustatytąjį Mokinio krepšelio lėšų apska</text:span><text:span text:style-name="T579">ičiavimo ir paskirstymo metodikoje.</text:span></text:p>
      <text:p text:style-name="P580"><text:span text:style-name="T581">30</text:span><text:span text:style-name="T582">. Priėmus visus pagal pradinio ugdymo programą, pagrindinio ugdymo programos pirmąją ir antrąją dalis (pagal 6.2 ir 7.1 punktuose nurodytas sąlygas) pirmumo teisę turinčius mokinius, į laisvas vietas gali būti prii</text:span><text:span text:style-name="T583">mti kiti šioje mokykloje mokytis pageidaujantys mokiniai. Jei neįmanoma patenkinti visų prašymų, atsižvelgiama į 6.3 ir 7.2 punktuose nurodytas sąlygas.</text:span></text:p>
      <text:p text:style-name="P584"><text:span text:style-name="T585">31</text:span><text:span text:style-name="T586">. Jei prašymų mokytis mokykloje skaičius pagal 6.2 ir 7.1 punkte nurodytas sąlygas yra didesnis už nustatytą mokinių ir klasių skaičių, neperkeliant mokinių mokytis į antrą pamainą ir nepažeidžiant higienos normų, sudaromų klasių skaičius mokykloje gali bū</text:span><text:span text:style-name="T587">ti didinamas. Šiuo atveju mokykla iki birželio 1 d. pateikia Savivaldybės administracijos švietimo padaliniui prašymus <text:s/>pateikusių mokinių sąrašus. Papildomas klases galima komplektuoti tik Tarybai pritarus.</text:span></text:p>
      <text:p text:style-name="P588"><text:span text:style-name="T589">32</text:span><text:span text:style-name="T590">.<text:s/></text:span><text:span text:style-name="T591">Jei mokykla iki birželio 20 d. nesurenka</text:span><text:span text:style-name="T592"><text:s/>reikiamo mokinių skaičiaus ir nesudaro Tarybos nustatyto klasių skaičiaus, mokyklos direktorius</text:span><text:span text:style-name="T593">:</text:span></text:p>
      <text:p text:style-name="P594"><text:span text:style-name="T595">32.1</text:span><text:span text:style-name="T596">.<text:s/></text:span><text:span text:style-name="T597">iki birželio 25 d. raštu informuoja Savivaldybės administracijos švietimo padalinį dėl susidariusios situacijos, nurodydamas</text:span><text:span text:style-name="T598">:</text:span></text:p>
      <text:p text:style-name="P599"><text:span text:style-name="T600">32.1.1</text:span><text:span text:style-name="T601">. trūkstamą<text:s/></text:span><text:span text:style-name="T602">mokinių skaičių</text:span><text:span text:style-name="T603"><text:s/></text:span><text:span text:style-name="T604">atitinkamos programos klasėse;</text:span></text:p>
      <text:p text:style-name="P605"><text:span text:style-name="T606">32.1.2</text:span><text:span text:style-name="T607">. galimą lėšų trūkumą;</text:span></text:p>
      <text:p text:style-name="P608"><text:span text:style-name="T609">32.1.3</text:span><text:span text:style-name="T610">. kiek ir kokių klasių galima sumažinti;</text:span></text:p>
      <text:p text:style-name="P611"><text:span text:style-name="T612">32.1.4</text:span><text:span text:style-name="T613">. kiek ir kokio dalyko mokytojų (kitų specialistų) reikės atleisti dėl sumažėjusio klasių skaičiaus ir kiek reikės<text:s/></text:span><text:span text:style-name="T614">išmokėti išeitinių kompensacijų;</text:span></text:p>
      <text:p text:style-name="P615"><text:span text:style-name="T616">32.2</text:span><text:span text:style-name="T617">.<text:s/></text:span><text:span text:style-name="T618">iki birželio 25 d. raštu informuoja pateikusius prašymus priimti mokytis mokykloje arba toje mokykloje besimokančius mokinius ir jų tėvus (globėjus), kad nebus galima patenkinti jų prašymų arba atitinkamų klasių</text:span><text:span text:style-name="T619"><text:s/>skaičius bus mažinamas</text:span><text:span text:style-name="T620">;</text:span></text:p>
      <text:p text:style-name="P621"><text:span text:style-name="T622">32.3</text:span><text:span text:style-name="T623">. informuoja mokytojus ir kitus specialistus apie galimą mokytojų krūvių ir etatų sumažėjimą.</text:span></text:p>
      <text:p text:style-name="P624">Punkto pakeitimai:</text:p>
      <text:p text:style-name="P625"><text:span text:style-name="T626">Nr.<text:s/></text:span><text:a xlink:href="https://www.e-tar.lt/portal/legalAct.html?documentId=a5b591509e6a11e58fd1fc0b9bba68a7" office:target-frame-name="_top" xlink:show="replace"><text:span text:style-name="T627">T-681</text:span></text:a><text:span text:style-name="T628">,</text:span><text:span text:style-name="T629"><text:s/>2015-12-08, paskelbta TAR 2015-12-09, i. k. 2015-19508</text:span></text:p>
      <text:p text:style-name="Normal"/>
      <text:p text:style-name="P630"><text:span text:style-name="T631">33</text:span><text:span text:style-name="T632">. Atsižvelgdamas į mokyklos pateiktus duomenis Savivaldybės administracijos švietimo padalinys teikia mokykloms rekomendacijas dėl <text:s/>klasių komplektų patikslinimo.</text:span></text:p>
      <text:p text:style-name="P633"><text:span text:style-name="T634">34.</text:span><text:span text:style-name="T635"><text:s/>Neteko galios nuo 2015-12-10</text:span></text:p>
      <text:p text:style-name="P636">Punkto naikinimas:</text:p>
      <text:p text:style-name="P637"><text:span text:style-name="T638">Nr.<text:s/></text:span><text:a xlink:href="https://www.e-tar.lt/portal/legalAct.html?documentId=a5b591509e6a11e58fd1fc0b9bba68a7" office:target-frame-name="_top" xlink:show="replace"><text:span text:style-name="T639">T-681</text:span></text:a><text:span text:style-name="T640">, 2015-12-08, paskelbta TAR 2015-12-09, i. k. 2015-19508</text:span></text:p>
      <text:p text:style-name="Normal"/>
      <text:p text:style-name="P641"><text:span text:style-name="T642">35</text:span><text:span text:style-name="T643">. Nuo rugpjūčio 1 d. papildomi klasi</text:span><text:span text:style-name="T644">ų komplektai nesudaromi. Mokiniai priimami tik į laisvas vietas. Jei neįmanoma patenkinti visų prašymų, mokyklos direktorius siūlo mokiniams kreiptis į artimiausią tas pačias ugdymo programas vykdančią mokyklą.<text:s/></text:span></text:p>
      <text:p text:style-name="P645"><text:span text:style-name="T646">36</text:span><text:span text:style-name="T647">. Jei po rugpjūčio 1 d. atitinkamos ug</text:span><text:span text:style-name="T648">dymo programos klasėse sumažėja mokinių tiek, kad negalima sukomplektuoti Tarybos nustatyto klasių skaičiaus, klasės komplektuojamos taip, kad mokinių skaičiaus vidurkis pagal bendrojo ugdymo programas būtų toks, koks nustatytas Mokinio krepšelio lėšų apsk</text:span><text:span text:style-name="T649">aičiavimo ir paskirstymo metodikoje. Priešingu atveju klasės netarifikuojamos.</text:span></text:p>
      <text:p text:style-name="P650"><text:span text:style-name="T651">37</text:span><text:span text:style-name="T652">. Jei per mokslo metus į bendrojo ugdymo mokyklą atvyksta mokinys, gyvenantis tai mokyklai priskirtoje teritorijoje, ir joje nėra laisvų vietų, jis priimamas į klasę ar gr</text:span><text:span text:style-name="T653">upę vadovaujantis Mokyklų, vykdančių formaliojo švietimo programas, tinklo kūrimo taisyklių 25.7 punktu arba jam siūloma kreiptis <text:s/>į artimiausią tą pačią programą vykdančią bendrojo ugdymo mokyklą.</text:span></text:p>
      <text:p text:style-name="P654"><text:span text:style-name="T655">38</text:span><text:span text:style-name="T656">. Duomenys apie sukomplektuotas klases ir priimtus m</text:span><text:span text:style-name="T657">okinius teisės aktų nustatyta tvarka fiksuojami duomenų bazėse.</text:span></text:p>
      <text:p text:style-name="P658"><text:span text:style-name="T659">39</text:span><text:span text:style-name="T660">. Mokyklos direktorius yra tiesiogiai atsakingas už mokinių priėmimą, klasių komplektavimą teisės aktų nustatyta tvarka, teisingos informacijos ir tikslių duomenų pateikimą mokyklos savi</text:span><text:span text:style-name="T661">ninkui ir kitiems subjektams.</text:span></text:p>
      <text:p text:style-name="P662"><text:span text:style-name="T663">40</text:span><text:span text:style-name="T664">. Mokinių paskirstymas į klases (srautus) įforminamas mokyklos direktoriaus įsakymu (-ais).</text:span></text:p>
      <text:p text:style-name="P665"><text:span text:style-name="T666">41</text:span><text:span text:style-name="T667">. Mokykla negali nustatyti kitokių priėmimo į mokyklą kriterijų ir klasių komplektavimo tvarkos.</text:span></text:p>
      <text:p text:style-name="P668"/>
      <text:p text:style-name="P669"><text:span text:style-name="T670">__________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Kauno miesto savivaldybės taryba, Sprendimas</text:span></text:p>
      <text:p text:style-name="P680"><text:span text:style-name="T681">Nr.<text:s/></text:span><text:a xlink:href="https://www.e-tar.lt/portal/legalAct.html?documentId=SAV.503631" office:target-frame-name="_top" xlink:show="replace"><text:span text:style-name="T682">T-173</text:span></text:a><text:span text:style-name="T683">, 2013-03-21, paskelbta TAR 2013-03-21, i. k. 2013-00977</text:span></text:p>
      <text:p text:style-name="P684"><text:span text:style-name="T685">Dėl Kauno miesto<text:s/></text:span><text:span text:style-name="T686">savivaldybės tarybos 2012 m. vasario 23 d. sprendimo Nr. T-90 „Dėl Asmenų priėmimo į Kauno miesto savivaldybės bendrojo ugdymo mokyklas kriterijų ir klasių komplektavimo tvarkos aprašo patvirtinimo“ pakeitimo</text:span></text:p>
      <text:p text:style-name="P687"/>
      <text:p text:style-name="P688"><text:span text:style-name="T689">2.</text:span></text:p>
      <text:p text:style-name="P690"><text:span text:style-name="T691">Kauno miesto savivaldybės taryba, Sprendima</text:span><text:span text:style-name="T692">s</text:span></text:p>
      <text:p text:style-name="P693"><text:span text:style-name="T694">Nr.<text:s/></text:span><text:a xlink:href="https://www.e-tar.lt/portal/legalAct.html?documentId=0757b240b37911e48601d026d7145559" office:target-frame-name="_top" xlink:show="replace"><text:span text:style-name="T695">T-56</text:span></text:a><text:span text:style-name="T696">, 2015-02-12, paskelbta TAR 2015-02-13, i. k. 2015-02189</text:span></text:p>
      <text:p text:style-name="P697"><text:span text:style-name="T698">Dėl Kauno miesto savivaldybės tarybos 2012 m. vasario 23 d. sprendimo Nr. T-90 „Dėl Asmenų<text:s/></text:span><text:span text:style-name="T699">priėmimo į Kauno miesto savivaldybės bendrojo ugdymo mokyklas kriterijų ir klasių komplektavimo tvarkos aprašo patvirtinimo“ pakeitimo</text:span></text:p>
      <text:p text:style-name="P700"/>
      <text:p text:style-name="P701"><text:span text:style-name="T702">3.</text:span></text:p>
      <text:p text:style-name="P703"><text:span text:style-name="T704">Kauno miesto savivaldybės taryba, Sprendimas</text:span></text:p>
      <text:p text:style-name="P705"><text:span text:style-name="T706">Nr.<text:s/></text:span><text:a xlink:href="https://www.e-tar.lt/portal/legalAct.html?documentId=a5b591509e6a11e58fd1fc0b9bba68a7" office:target-frame-name="_top" xlink:show="replace"><text:span text:style-name="T707">T-681</text:span></text:a><text:span text:style-name="T708">, 2015-12-08, paskelbta TAR 2015-12-09, i. k. 2015-19508</text:span></text:p>
      <text:p text:style-name="P709"><text:span text:style-name="T710">Dėl Kauno miesto savivaldybės tarybos 2012 m. vasario 23 d. sprendimo Nr. T-90 „Dėl Asmenų priėmimo į Kauno miesto savivaldybės bendrojo ugdymo mokyklas kriterijų i</text:span><text:span text:style-name="T711">r klasių komplektavimo tvarkos aprašo patvirtinimo“ pakeitimo</text:span></text:p>
      <text:p text:style-name="P712"/>
      <text:p text:style-name="P713"><text:span text:style-name="T714">4.</text:span></text:p>
      <text:p text:style-name="P715"><text:span text:style-name="T716">Kauno miesto savivaldybės taryba, Sprendimas</text:span></text:p>
      <text:p text:style-name="P717"><text:span text:style-name="T718">Nr.<text:s/></text:span><text:a xlink:href="https://www.e-tar.lt/portal/legalAct.html?documentId=3c4f5c50ca7011e583a295d9366c7ab3" office:target-frame-name="_top" xlink:show="replace"><text:span text:style-name="T719">T-46</text:span></text:a><text:span text:style-name="T720">, 2016-02-02, paskelbta TAR 2016-02-03,</text:span><text:span text:style-name="T721"><text:s/>i. k. 2016-02252</text:span></text:p>
      <text:p text:style-name="P722"><text:span text:style-name="T723">Dėl Kauno miesto savivaldybės tarybos 2012 m. vasario 23 d. sprendimo Nr. T-90 „Dėl Asmenų priėmimo į Kauno miesto savivaldybės bendrojo ugdymo mokyklas kriterijų ir klasių komplektavimo tvarkos apraš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1-09T16:36:00Z</meta:creation-date>
    <dc:date>2017-01-09T16:36:00Z</dc:date>
    <meta:template xlink:href="Normal.dotm" xlink:type="simple"/>
    <meta:editing-cycles>2</meta:editing-cycles>
    <meta:editing-duration>PT0S</meta:editing-duration>
    <meta:document-statistic meta:page-count="9" meta:paragraph-count="392" meta:word-count="3995" meta:character-count="30652" meta:row-count="1176" meta:non-whitespace-character-count="27049"/>
  </office:meta>
</office:document-meta>
</file>