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fo:margin-right="0.0013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text-indent="1.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margin-left="0.375in" fo:margin-right="0.251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fo:margin-left="0.25in">
        <style:tab-stops>
          <style:tab-stop style:type="left" style:position="1.4236in"/>
          <style:tab-stop style:type="left" style:position="1.8173in"/>
          <style:tab-stop style:type="left" style:position="2.0145in"/>
          <style:tab-stop style:type="left" style:position="2.4083in"/>
          <style:tab-stop style:type="left" style:position="2.9in"/>
          <style:tab-stop style:type="left" style:position="3.1958in"/>
          <style:tab-stop style:type="left" style:position="3.4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2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8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4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4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4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40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84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909in"/>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name="Symbol" style:font-name-asian="Symbol" style:font-name-complex="Symbol"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75in"/>
        </style:tab-stops>
      </style:paragraph-properties>
    </style:style>
    <style:style style:name="P291" style:parent-style-name="Normal" style:family="paragraph">
      <style:paragraph-properties fo:keep-with-next="always" fo:text-align="center" fo:text-indent="0.5909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tab-stops>
          <style:tab-stop style:type="left" style:position="0.8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75in"/>
        </style:tab-stops>
      </style:paragraph-properties>
    </style:style>
    <style:style style:name="P348"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P3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P383"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P406"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09 iki 2019-03-27</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p text:style-name="P73"/>
      <text:soft-page-break/>
      <text:p text:style-name="P74">PATVIRTINTA</text:p>
      <text:p text:style-name="P75">Kauno miesto savivaldybės tarybos</text:p>
      <text:p text:style-name="P76">2008 m. vasario 7 d.</text:p>
      <text:p text:style-name="P77">sprendimu Nr. T-45</text:p>
      <text:p text:style-name="P78">(Kauno miesto savivaldybės tarybos<text:s/></text:p>
      <text:p text:style-name="P79">2016 m. kovo 15 d. <text:s/></text:p>
      <text:p text:style-name="P80">sprendimo Nr. T-108</text:p>
      <text:p text:style-name="P81">redakcija)</text:p>
      <text:p text:style-name="P82"/>
      <text:p text:style-name="P83"/>
      <text:p text:style-name="P84"/>
      <text:p text:style-name="P85"><text:span text:style-name="T86">VIETINĖS RINKLIAVOS UŽ LEIDIMO ĮRENGTI IŠORINĘ REKLAMĄ <text:s/>SAVIVALDYBĖS TERITORIJOJE IŠDAVIMĄ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ietinė rinkliava už leidimo įrengti išorinę reklamą savivaldybės teritorijoje išdavimą <text:s/>yra Kauno miesto savivaldybės (toliau – Savivaldybė) tarybos sprendimu rinkliavos mokėtojams nustatyta privaloma įmoka, galiojanti ir renkama Savivaldybės teritorijoje</text:span><text:span text:style-name="T99"><text:s/>(toliau – rinkliava už leidimo išdavimą). Rinkliavos už leidimo išdavimą mokėtojai yra reklamos skleidėjai.</text:span></text:p>
      <text:p text:style-name="P100"><text:span text:style-name="T101">2</text:span><text:span text:style-name="T102">.</text:span><text:span text:style-name="T103"><text:tab/>Rinkliavos už leidimo išdavimą nuostatus (toliau – Nuostatai) tvirtina, keičia ir papildo Savivaldybės taryba.</text:span></text:p>
      <text:p text:style-name="P104"><text:span text:style-name="T105">3</text:span><text:span text:style-name="T106">.</text:span><text:span text:style-name="T107"><text:tab/></text:span><text:span text:style-name="T108"><text:s/>Nuostatuose vartojamo</text:span><text:span text:style-name="T109">s sąvokos:</text:span></text:p>
      <text:p text:style-name="P110"><text:span text:style-name="T111">3.1</text:span><text:span text:style-name="T112">.</text:span><text:span text:style-name="T113"><text:tab/></text:span><text:span text:style-name="T114">A <text:s/>zona<text:s/></text:span><text:span text:style-name="T115">– Senamiesčio (U-15) teritorija:</text:span></text:p>
      <text:p text:style-name="P116"><text:span text:style-name="T117">3.1.1</text:span><text:span text:style-name="T118">.</text:span><text:span text:style-name="T119"><text:tab/></text:span><text:span text:style-name="T120"><text:s/>A-1<text:s/></text:span><text:span text:style-name="T121">– XVII–XVIII a. senamiesčio teritorija, kurioje išliko Lietuvos Didžiosios Kunigaikštystės laikotarpiu susiformavusi autentiška arba artima autentiškai urbanistinė struktūra;</text:span></text:p>
      <text:p text:style-name="P122"><text:span text:style-name="T123">3.1.2</text:span><text:span text:style-name="T124">.</text:span><text:span text:style-name="T125"><text:tab/></text:span><text:span text:style-name="T126"><text:s/>A-2</text:span><text:span text:style-name="T127"><text:s text:c="2"/>– XVIII–XIX a. urbanistinė struktūra, kurioje išlikę pavieniai Lietuvos Didžiosios Kunigaikštystės laikotarpio architektūros elementai.</text:span></text:p>
      <text:p text:style-name="P128"><text:span text:style-name="T129">3.2</text:span><text:span text:style-name="T130">.</text:span><text:span text:style-name="T131"><text:tab/></text:span><text:span text:style-name="T132">B zona<text:s/></text:span><text:span text:style-name="T133">–</text:span><text:span text:style-name="T134"><text:s text:c="2"/>Senamiesčio apsaugos nuo fizinio poveikio zona.</text:span></text:p>
      <text:p text:style-name="P135"><text:span text:style-name="T136">3.3</text:span><text:span text:style-name="T137">.</text:span><text:span text:style-name="T138"><text:tab/></text:span><text:span text:style-name="T139">C</text:span><text:span text:style-name="T140"><text:s/></text:span><text:span text:style-name="T141">zona</text:span><text:span text:style-name="T142"><text:s/>– Naujamiesčio (U-30) <text:s/>ter</text:span><text:span text:style-name="T143">itorija.</text:span></text:p>
      <text:p text:style-name="P144"><text:span text:style-name="T145">3.4</text:span><text:span text:style-name="T146">.</text:span><text:span text:style-name="T147"><text:tab/></text:span><text:span text:style-name="T148">D</text:span><text:span text:style-name="T149"><text:s/></text:span><text:span text:style-name="T150">zona</text:span><text:span text:style-name="T151"><text:s/>– kultūros vertybių vizualinės apsaugos zona.</text:span></text:p>
      <text:p text:style-name="P152"><text:span text:style-name="T153">3.5</text:span><text:span text:style-name="T154">.</text:span><text:span text:style-name="T155"><text:tab/></text:span><text:span text:style-name="T156">E</text:span><text:span text:style-name="T157"><text:s/></text:span><text:span text:style-name="T158">zona</text:span><text:span text:style-name="T159"><text:s/>– kitų kultūros, gamtos vertybių ir kitų saugomų teritorijų zona.</text:span></text:p>
      <text:p text:style-name="P160"><text:span text:style-name="T161">3.6</text:span><text:span text:style-name="T162">.</text:span><text:span text:style-name="T163"><text:tab/></text:span><text:span text:style-name="T164">F</text:span><text:span text:style-name="T165"><text:s/></text:span><text:span text:style-name="T166">zona</text:span><text:span text:style-name="T167"><text:s/>– intensyvioji išorinės reklamos išdėstymo zona.</text:span></text:p>
      <text:p text:style-name="P168"><text:span text:style-name="T169">3.7</text:span><text:span text:style-name="T170">.</text:span><text:span text:style-name="T171"><text:tab/></text:span><text:span text:style-name="T172">G</text:span><text:span text:style-name="T173"><text:s/></text:span><text:span text:style-name="T174">zona</text:span><text:span text:style-name="T175"><text:s/>– magistralinių gatvių</text:span><text:span text:style-name="T176"><text:s/>zona.</text:span></text:p>
      <text:p text:style-name="P177"><text:span text:style-name="T178">3.8</text:span><text:span text:style-name="T179">.</text:span><text:span text:style-name="T180"><text:tab/></text:span><text:span text:style-name="T181">H</text:span><text:span text:style-name="T182"><text:s/></text:span><text:span text:style-name="T183">zona</text:span><text:span text:style-name="T184"><text:s/>– ekstensyvioji išorinės reklamos išdėstymo zona.</text:span></text:p>
      <text:p text:style-name="P185"><text:span text:style-name="T186">PASTABA. Zonų ribos nurodytos Kauno miesto išorinės vaizdinės reklamos specialiajame plane, patvirtintame Kauno miesto savivaldybės tarybos 2006 m. gegužės 18 d. sprendimu Nr. T-206 (toliau<text:s/></text:span><text:span text:style-name="T187">–<text:s/></text:span><text:span text:style-name="T188">Kauno miesto išorinės vaizdinės reklamos specialusis planas).</text:span></text:p>
      <text:p text:style-name="P189"><text:span text:style-name="T190">3.9</text:span><text:span text:style-name="T191">.</text:span><text:span text:style-name="T192"><text:tab/></text:span><text:span text:style-name="T193">Leidimas įrengti išorinę reklamą (toliau – leidimas) –<text:s/></text:span><text:span text:style-name="T194">Kauno miesto savivaldybės administracijos išduotas leidimas, kuris suteikia teisę leidime nurodytoje (-ose) vietoje (-ose) įrengti specialią (-ias) išorinės reklamos pateikimo priemonę (- es) ir</text:span><text:span text:style-name="T195"><text:s/>ant jos (-ų) skleisti reklamą arba skleisti reklamą ant pritaikytos (-ų) išorinės reklamos pateikimo priemonės (-ių).</text:span></text:p>
      <text:p text:style-name="P196"><text:span text:style-name="T197">3.10</text:span><text:span text:style-name="T198">.<text:s/></text:span><text:span text:style-name="T199">Reklamos plotas<text:s/></text:span><text:span text:style-name="T200">– išorinės reklamos pateikimo plokštuma, kurios plotas apskaičiuojamas pagal stačiakampio plotą, kur aukštis ir</text:span><text:span text:style-name="T201"><text:s/>plotis matuojamas pagal labiausiai nutolusius įrenginio paviršiaus, skirto reklamai skleisti, taškus. Apskaičiuojant rinkliavą, kai išorinė reklama įrengta ant keleivinio kelių transporto priemonės, laikoma, kad autobusų (troleibusų) reklamos plotas – 10<text:s/></text:span><text:span text:style-name="T202">kv. m, maršrutinio taksi – 6 kv. m, lengvojo automobilio taksi – 2 kv. m.</text:span></text:p>
      <text:p text:style-name="P203"><text:span text:style-name="T204">3.11</text:span><text:span text:style-name="T205">.<text:s/></text:span><text:span text:style-name="T206">Trumpalaikė išorinė reklama<text:s/></text:span><text:span text:style-name="T207">–</text:span><text:span text:style-name="T208"><text:s/></text:span><text:span text:style-name="T209">išorinė reklama, kurios skleidimo trukmė yra ne daugiau kaip vienas mėnuo.</text:span></text:p>
      <text:p text:style-name="P210"><text:span text:style-name="T211">4</text:span><text:span text:style-name="T212">.</text:span><text:span text:style-name="T213"><text:tab/>Kitos Nuostatuose vartojamos sąvokos suprantamos taip,<text:s/></text:span><text:span text:style-name="T214">kaip jos apibrėžtos Lietuvos Respublikos reklamos įstatyme ir Išorinės reklamos įrengimo taisyklėse, patvirtintose Lietuvos Respublikos ūkio ministro 2013 m. liepos 30 d. įsakymu Nr. 4-670 „Dėl Išorinės reklamos įrengimo taisyklių patvirtinimo ir Lietuvos<text:s/></text:span><text:span text:style-name="T215">Respublikos ūkio ministro 2000 m. gruodžio 1 d. įsakymo Nr. 405 „Dėl Išorinės reklamos įrengimo tipinių taisyklių patvirtinimo“ ir jį keitusių įsakymų pripažinimo netekusiais galios“.</text:span></text:p>
      <text:p text:style-name="P216"/>
      <text:p text:style-name="P217"><text:span text:style-name="T218">II</text:span><text:span text:style-name="T219"><text:s/>SKYRIUS</text:span></text:p>
      <text:p text:style-name="P220"><text:span text:style-name="T221">RINKLIAVOS DYDIS IR APSKAIČIAVIMO TVARKA</text:span></text:p>
      <text:p text:style-name="P222"/>
      <text:p text:style-name="P223"><text:span text:style-name="T224">5</text:span><text:span text:style-name="T225">.</text:span><text:span text:style-name="T226"><text:tab/>Nusta</text:span><text:span text:style-name="T227">tomi rinkliavos už leidimo išdavimą dydžiai:</text:span></text:p>
      <text:p text:style-name="P228"><text:span text:style-name="T229">5.1</text:span><text:span text:style-name="T230">.</text:span><text:span text:style-name="T231"><text:tab/>įrengti išorinę reklamą ant Savivaldybei nuosavybės teise priklausančių ar valdytojo teise valdomų objektų (toliau – Savivaldybės objektai):<text:s/></text:span></text:p>
      <text:p text:style-name="P232"><text:span text:style-name="T233">5.1.1</text:span><text:span text:style-name="T234">.</text:span><text:span text:style-name="T235"><text:tab/>A, B, C zonose – 116 eurų metams už 1 kv. m reklamos<text:s/></text:span><text:span text:style-name="T236">ploto;</text:span></text:p>
      <text:p text:style-name="P237"><text:span text:style-name="T238">5.1.2</text:span><text:span text:style-name="T239">.</text:span><text:span text:style-name="T240"><text:tab/>D, E, G zonose – 60 eurų metams už 1 kv. m reklamos ploto;</text:span></text:p>
      <text:p text:style-name="P241"><text:span text:style-name="T242">5.1.3</text:span><text:span text:style-name="T243">.</text:span><text:span text:style-name="T244"><text:tab/>F, H zonose – 30 eurų metams už 1 kv. m reklamos ploto;</text:span></text:p>
      <text:p text:style-name="P245"><text:span text:style-name="T246">5.1.4</text:span><text:span text:style-name="T247">.</text:span><text:span text:style-name="T248"><text:tab/>įrengti trumpalaikę išorinę reklamą ant trumpalaikio (iki 1 mėnesio) reklaminio įrenginio – 1 euras v</text:span><text:span text:style-name="T249">ienai dienai už 1 kv. m reklamos ploto;</text:span></text:p>
      <text:p text:style-name="P250"><text:span text:style-name="T251">5.2</text:span><text:span text:style-name="T252">.</text:span><text:span text:style-name="T253"><text:tab/>įrengti išorinę reklamą ant ne Savivaldybės objektų – 10 eurų metams už 1 kv. m reklamos ploto.</text:span></text:p>
      <text:p text:style-name="P254"><text:span text:style-name="T255">6</text:span><text:span text:style-name="T256">.</text:span><text:span text:style-name="T257"><text:tab/>Rinkliava už leidimo išdavimą apskaičiuojama pagal formulę:<text:s/></text:span></text:p>
      <text:p text:style-name="P258"><text:span text:style-name="T259">R<text:s/></text:span><text:span text:style-name="T260"></text:span><text:span text:style-name="T261"><text:s/>P<text:s/></text:span><text:span text:style-name="T262"></text:span><text:span text:style-name="T263"><text:s/>D<text:s/></text:span><text:span text:style-name="T264"></text:span><text:span text:style-name="T265"><text:s/>L, kur:</text:span></text:p>
      <text:p text:style-name="P266">R – apskaičiuota rinkliava (eurais);<text:s/></text:p>
      <text:p text:style-name="P267">P – reklamos plotas (kvadratiniais metrais);</text:p>
      <text:p text:style-name="P268">D – rinkliavos už leidimo išdavimą dydis, kai įrengiamas 1 kv. m reklamos ploto (eurais);</text:p>
      <text:p text:style-name="P269"><text:span text:style-name="T270">L – leidimo galiojimo terminas.</text:span></text:p>
      <text:p text:style-name="P271"><text:span text:style-name="T272">7</text:span><text:span text:style-name="T273">.</text:span><text:span text:style-name="T274"><text:tab/>Rinkliava už leidimo įrengti iškabą, jei rek</text:span><text:span text:style-name="T275">lamos plotas yra 0,3 kv. m ar mažesnis, išdavimą nerenkama.</text:span></text:p>
      <text:p text:style-name="P276"><text:span text:style-name="T277">8</text:span><text:span text:style-name="T278">.</text:span><text:span text:style-name="T279"><text:tab/>Jeigu reklaminio įrenginio, kai įrengiama ne iškaba, vienos plokštumos reklamos plotas yra 18 kv. m ar didesnis, rinkliavos už antrosios šio įrenginio pusės reklamos plotą dydis mažinamas 4</text:span><text:span text:style-name="T280">0 procentų.</text:span></text:p>
      <text:p text:style-name="P281"><text:span text:style-name="T282">9</text:span><text:span text:style-name="T283">.</text:span><text:span text:style-name="T284"><text:tab/>Reklamos skleidėjams, pageidaujantiems leidimą gauti registruotu paštu (nurodoma prašyme gauti leidimą), apskaičiuota rinkliava už leidimo išdavimą didinama 3 eurais.<text:s/></text:span></text:p>
      <text:p text:style-name="P285"><text:span text:style-name="T286">10</text:span><text:span text:style-name="T287">.</text:span><text:span text:style-name="T288"><text:tab/>Apskaičiuota rinkliava už leidimo išdavimą yra apvalinama ir<text:s/></text:span><text:span text:style-name="T289">mokama eurais be centų, kai rinkliavos dydis yra lygus arba didesnis kaip 10 eurų. Kai rinkliavos dydis yra ne didesnis kaip 10 eurų, rinkliava mokama eurais su centais vieno skaitmens po kablelio tikslumu.</text:span></text:p>
      <text:p text:style-name="P290"/>
      <text:p text:style-name="P291"><text:span text:style-name="T292">III</text:span><text:span text:style-name="T293"><text:s/>SKYRIUS</text:span></text:p>
      <text:p text:style-name="P294"><text:span text:style-name="T295">RINKLIAVOS UŽ LEIDIMO IŠDAVIMĄ</text:span><text:span text:style-name="T296"><text:s/>MOKĖJIMO TVARKA</text:span></text:p>
      <text:p text:style-name="P297"/>
      <text:p text:style-name="P298"><text:span text:style-name="T299">11</text:span><text:span text:style-name="T300">.</text:span><text:span text:style-name="T301"><text:tab/>Rinkliava už leidimo išdavimą mokama eurais.</text:span></text:p>
      <text:p text:style-name="P302"><text:span text:style-name="T303">12</text:span><text:span text:style-name="T304">.</text:span><text:span text:style-name="T305"><text:tab/>Rinkliava už leidimo išdavimą mokama į Savivaldybės administracijos (kodas 188764867) atsiskaitomąją sąskaitą LT144010051003604664, įmokos kodas – 535, ir įskaitoma į Savivaldyb</text:span><text:span text:style-name="T306">ės biudžetą.</text:span></text:p>
      <text:p text:style-name="P307"><text:span text:style-name="T308">13</text:span><text:span text:style-name="T309">.</text:span><text:span text:style-name="T310"><text:tab/>Leidimai įrengti išorinę reklamą ant Savivaldybės objektų išduodami 1, 2, 3, 4, 5 metų laikotarpiui, išskyrus trumpalaikę išorinę reklamą. Leidimai įrengti išorinę reklamą ne ant Savivaldybės objektų išduodami pageidaujamam išorinės re</text:span><text:span text:style-name="T311">klamos skleidimo laikotarpiui, kuris negali būti ilgesnis kaip 5 metai.</text:span></text:p>
      <text:p text:style-name="P312"><text:span text:style-name="T313">14</text:span><text:span text:style-name="T314">.</text:span><text:span text:style-name="T315"><text:tab/>Rinkliava už leidimo išdavimą, nurodyta Nuostatų 5.1.1, 5.1.2 ir 5.1.3 papunkčiuose, mokama:</text:span></text:p>
      <text:p text:style-name="P316"><text:span text:style-name="T317">14.1</text:span><text:span text:style-name="T318">.</text:span><text:span text:style-name="T319"><text:tab/>už visą leidimo galiojimo laikotarpį (sumokama prieš leidimo išdavimą);</text:span></text:p>
      <text:p text:style-name="P320"><text:span text:style-name="T321">1</text:span><text:span text:style-name="T322">4.2</text:span><text:span text:style-name="T323">.</text:span><text:span text:style-name="T324"><text:tab/>kas ketvirtį:</text:span></text:p>
      <text:p text:style-name="P325"><text:span text:style-name="T326">14.2.1</text:span><text:span text:style-name="T327">.</text:span><text:span text:style-name="T328"><text:tab/>per 30 dienų nuo leidimo galiojimo termino pradžios, bet ne vėliau nei iki einamojo ketvirčio paskutinės dienos;</text:span></text:p>
      <text:p text:style-name="P329"><text:span text:style-name="T330">14.2.2</text:span><text:span text:style-name="T331">.</text:span><text:span text:style-name="T332"><text:tab/>iki einamojo ketvirčio pirmojo mėnesio paskutinės dienos;</text:span></text:p>
      <text:p text:style-name="P333"><text:span text:style-name="T334">14.2.3</text:span><text:span text:style-name="T335">.</text:span><text:span text:style-name="T336"><text:tab/>paskutinį ketvirtį – iki<text:s/></text:span><text:span text:style-name="T337">einamojo ketvirčio pirmojo mėnesio paskutinės dienos, bet ne vėliau kaip iki leidimo galiojimo termino pabaigos.</text:span></text:p>
      <text:p text:style-name="P338"><text:span text:style-name="T339">15</text:span><text:span text:style-name="T340">.</text:span><text:span text:style-name="T341"><text:tab/>Rinkliava už leidimo išdavimą, nurodyta Nuostatų 5.1.4 ir 5.2 papunkčiuose, turi būti sumokėta prieš išduodant leidimą.</text:span></text:p>
      <text:p text:style-name="P342"><text:span text:style-name="T343">16</text:span><text:span text:style-name="T344">.</text:span><text:span text:style-name="T345"><text:tab/>Rin</text:span><text:span text:style-name="T346">kliavą už leidimo išdavimą renka Savivaldybės administracijos Klientų aptarnavimo skyrius (toliau – Skyrius).<text:s/></text:span></text:p>
      <text:p text:style-name="P347"/>
      <text:p text:style-name="P348"><text:span text:style-name="T349">IV</text:span><text:span text:style-name="T350"><text:s/>SKYRIUS</text:span></text:p>
      <text:p text:style-name="P351"><text:span text:style-name="T352">RINKLIAVOS UŽ LEIDIMO IŠDAVIMĄ GRĄŽINIMAS</text:span></text:p>
      <text:p text:style-name="P353"/>
      <text:p text:style-name="P354"><text:span text:style-name="T355">17</text:span><text:span text:style-name="T356">.</text:span><text:span text:style-name="T357"><text:tab/>Sumokėta rinkliava už leidimo išdavimą arba jos dalis grąžinama, jei:</text:span></text:p>
      <text:p text:style-name="P358"><text:span text:style-name="T359">17.1</text:span><text:span text:style-name="T360">.</text:span><text:span text:style-name="T361"><text:tab/>sumokėta daugiau negu Savivaldybės tarybos nustatytas rinkliavos už leidimo išdavimą dydis;</text:span></text:p>
      <text:p text:style-name="P362"><text:span text:style-name="T363">17.2</text:span><text:span text:style-name="T364">.</text:span><text:span text:style-name="T365"><text:tab/>leidimas įrengti išorinę reklamą savivaldybės teritorijoje neišduodamas;</text:span></text:p>
      <text:p text:style-name="P366"><text:span text:style-name="T367">17.3</text:span><text:span text:style-name="T368">.</text:span><text:span text:style-name="T369"><text:tab/>leidimo turėtojas dėl teisės aktų pakeitimo nebegali pasinaudoti išdu</text:span><text:span text:style-name="T370">oto leidimo suteiktomis teisėmis;</text:span></text:p>
      <text:p text:style-name="P371"><text:span text:style-name="T372">17.4</text:span><text:span text:style-name="T373">.</text:span><text:span text:style-name="T374"><text:tab/>leidimas panaikinamas Lietuvos Respublikos reklamos įstatymo 12 straipsnio 10 dalies 1, 2, 3, 5 punktuose nurodytais atvejais.</text:span><text:span text:style-name="T375"><text:s/></text:span></text:p>
      <text:p text:style-name="P376"><text:span text:style-name="T377">18</text:span><text:span text:style-name="T378">.</text:span><text:span text:style-name="T379"><text:tab/>Sumokėtą rinkliavą už leidimo išdavimą arba jos dalį grąžina Savivaldybės<text:s/></text:span><text:span text:style-name="T380">administracijos Centrinis apskaitos skyrius, remdamasis Skyriaus raštu, kuriame nurodytos rinkliavos už leidimo išdavimą grąžinimo priežastys. Rinkliava gali būti grąžinta, jeigu ji susidarė ne ankščiau kaip per einamuosius ir praėjusius penkerius kalendor</text:span><text:span text:style-name="T381">inius metus.<text:s/></text:span></text:p>
      <text:p text:style-name="P382"/>
      <text:p text:style-name="P383"><text:span text:style-name="T384">V</text:span><text:span text:style-name="T385"><text:s/>SKYRIUS</text:span></text:p>
      <text:p text:style-name="P386"><text:span text:style-name="T387">RINKLIAVOS UŽ LEIDIMO IŠDAVIMĄ RINKIMO KONTROLĖ</text:span></text:p>
      <text:p text:style-name="P388"/>
      <text:p text:style-name="P389"><text:span text:style-name="T390">19</text:span><text:span text:style-name="T391">.</text:span><text:span text:style-name="T392"><text:tab/>Rinkliavos už leidimo išdavimą rinkimą kontroliuoja Savivaldybės kontrolės ir audito tarnyba.</text:span></text:p>
      <text:p text:style-name="P393"><text:span text:style-name="T394">20</text:span><text:span text:style-name="T395">.</text:span><text:span text:style-name="T396"><text:tab/></text:span><text:span text:style-name="T397"><text:s/></text:span><text:span text:style-name="T398">Jei leidimo turėtojas nustatytu laiku nesumoka rinkliavos,<text:s/></text:span><text:span text:style-name="T399">Skyrius raštu įspėja leidimo turėtoją ir nurodo ne ilgesnį nei 10 darbo dienų laikotarpį, per kurį privalo būti sumokėta rinkliava.</text:span></text:p>
      <text:p text:style-name="P400"><text:span text:style-name="T401">21</text:span><text:span text:style-name="T402">.</text:span><text:span text:style-name="T403"><text:tab/>Leidimo turėtojui nesumokėjus nustatytos rinkliavos per rašytiniame įspėjime nurodytą laikotarpį, Savivaldybės admin</text:span><text:span text:style-name="T404">istracijos direktoriaus įsakymu gali būti vienašališkai panaikintas leidimo galiojimas.</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22</text:span><text:span text:style-name="T414">. Biudžetinės ir viešosios įstaigos, kurių dalininkė ar savininkė yra Savivaldybė ar valstybė, taip pat Savivaldybės<text:s/></text:span><text:span text:style-name="T415">įmonės ir Savivaldybės kontroliuojamos bendrovės atleidžiamos nuo rinkliavos už leidimo išdavimą, jei skleidžiama išorinė reklama apie jų veiklą.</text:span></text:p>
      <text:p text:style-name="P416">Punkto pakeitimai:</text:p>
      <text:p text:style-name="P417"><text:span text:style-name="T418">Nr.<text:s/></text:span><text:a xlink:href="https://www.e-tar.lt/portal/legalAct.html?documentId=a772b350ede311e6bf03a1097d29892a" office:target-frame-name="_top" xlink:show="replace"><text:span text:style-name="T419">T-19</text:span></text:a><text:span text:style-name="T420">, 2017-02-07, paskelbta TAR 2017-02-08, i. k. 2017-02269</text:span></text:p>
      <text:p text:style-name="Normal"/>
      <text:p text:style-name="P421"><text:span text:style-name="T422">23</text:span><text:span text:style-name="T423">.</text:span><text:span text:style-name="T424"><text:tab/><text:s/>Lengvatas rinkliavos už leidimo išdavimą mokėtojams nustato Savivaldybės taryba.</text:span></text:p>
      <text:p text:style-name="P425"/>
      <text:p text:style-name="P426"><text:span text:style-name="T427">________________________________</text:span></text:p>
      <text:p text:style-name="P428">Priedo pakeitimai:</text:p>
      <text:p text:style-name="P429"><text:span text:style-name="T430">Nr.<text:s/></text:span><text:a xlink:href="https://www.e-tar.lt/portal/legalAct.html?documentId=14c7d320eb7111e58deaaf0783ebf65b" office:target-frame-name="_top" xlink:show="replace"><text:span text:style-name="T431">T-108</text:span></text:a><text:span text:style-name="T432">, 2016-03-15, paskelbta TAR 2016-03-16, i. k. 2016-0499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Kauno miesto savivaldybės taryba, Sprendimas</text:span></text:p>
      <text:p text:style-name="P442"><text:span text:style-name="T443">Nr.<text:s/></text:span><text:a xlink:href="https://www.e-tar.lt/portal/legalAct.html?documentId=SAV.503530" office:target-frame-name="_top" xlink:show="replace"><text:span text:style-name="T444">T-505</text:span></text:a><text:span text:style-name="T445">, 2011-09-08, paskelbta TAR 2011-09-08, i. k. 2011-01353</text:span></text:p>
      <text:p text:style-name="P446"><text:span text:style-name="T447">Dėl Kauno miesto savivaldybės tarybos 2008 m. vasario 7 d. sprendimo Nr. T-45 „Dėl Vietinės rinkliavos už leidimo įrengt</text:span><text:span text:style-name="T448">i išorinę reklamą savivaldybės teritorijoje išdavimą nuostatų patvirtinimo“ pakeitimo</text:span></text:p>
      <text:p text:style-name="P449"/>
      <text:p text:style-name="P450"><text:span text:style-name="T451">2.</text:span></text:p>
      <text:p text:style-name="P452"><text:span text:style-name="T453">Kauno miesto savivaldybės taryba, Sprendimas</text:span></text:p>
      <text:p text:style-name="P454"><text:span text:style-name="T455">Nr.<text:s/></text:span><text:a xlink:href="https://www.e-tar.lt/portal/legalAct.html?documentId=SAV.503541" office:target-frame-name="_top" xlink:show="replace"><text:span text:style-name="T456">T-689</text:span></text:a><text:span text:style-name="T457">, 2011-12-08, paskelbta TAR 2011-12-</text:span><text:span text:style-name="T458">08, i. k. 2011-01935</text:span></text:p>
      <text:p text:style-name="P459"><text:span text:style-name="T460">Dėl Kauno miesto savivaldybės tarybos 2008 m. vasario 7 d. sprendimo Nr. T-45 „Dėl Vietinės rinkliavos už leidimo įrengti išorinę reklamą savivaldybės teritorijoje išdavimą nuostatų patvirtinimo“ pakeitimo</text:span></text:p>
      <text:p text:style-name="P461"/>
      <text:p text:style-name="P462"><text:span text:style-name="T463">3.</text:span></text:p>
      <text:p text:style-name="P464"><text:span text:style-name="T465">Kauno miesto savivaldybės</text:span><text:span text:style-name="T466"><text:s/>taryba, Sprendimas</text:span></text:p>
      <text:p text:style-name="P467"><text:span text:style-name="T468">Nr.<text:s/></text:span><text:a xlink:href="https://www.e-tar.lt/portal/legalAct.html?documentId=SAV.503565" office:target-frame-name="_top" xlink:show="replace"><text:span text:style-name="T469">T-205</text:span></text:a><text:span text:style-name="T470">, 2012-04-26, paskelbta TAR 2012-04-26, i. k. 2012-00998</text:span></text:p>
      <text:p text:style-name="P471"><text:span text:style-name="T472">Dėl Kauno miesto savivaldybės tarybos 2008 m. vasario 7 d. sprendimo Nr. T-45 „Dėl Vietinės ri</text:span><text:span text:style-name="T473">nkliavos už leidimo įrengti išorinę reklamą savivaldybės teritorijoje išdavimą nuostatų patvirtinimo“ pakeitimo</text:span></text:p>
      <text:p text:style-name="P474"/>
      <text:p text:style-name="P475"><text:span text:style-name="T476">4.</text:span></text:p>
      <text:p text:style-name="P477"><text:span text:style-name="T478">Kauno miesto savivaldybės taryba, Sprendimas</text:span></text:p>
      <text:p text:style-name="P479"><text:span text:style-name="T480">Nr.<text:s/></text:span><text:a xlink:href="https://www.e-tar.lt/portal/legalAct.html?documentId=SAV.503599" office:target-frame-name="_top" xlink:show="replace"><text:span text:style-name="T481">T-610</text:span></text:a><text:span text:style-name="T482">, 2012-11-</text:span><text:span text:style-name="T483">14, paskelbta TAR 2012-11-14, i. k. 2012-02343</text:span></text:p>
      <text:p text:style-name="P484"><text:span text:style-name="T485">Dėl Kauno miesto savivaldybės tarybos 2008 m. vasario 7 d. sprendimo Nr. T-45 „Dėl Vietinės rinkliavos už leidimo įrengti išorinę reklamą savivaldybės teritorijoje išdavimą nuostatų patvirtinimo“ pakeitimo</text:span></text:p>
      <text:p text:style-name="P486"/>
      <text:p text:style-name="P487"><text:span text:style-name="T488">5.</text:span></text:p>
      <text:p text:style-name="P489"><text:span text:style-name="T490">Kauno miesto savivaldybės taryba, Sprendimas</text:span></text:p>
      <text:p text:style-name="P491"><text:span text:style-name="T492">Nr.<text:s/></text:span><text:a xlink:href="https://www.e-tar.lt/portal/legalAct.html?documentId=288f8bd0770711e49710918558376243" office:target-frame-name="_top" xlink:show="replace"><text:span text:style-name="T493">T-645</text:span></text:a><text:span text:style-name="T494">, 2014-11-27, paskelbta TAR 2014-12-01, i. k. 2014-18252</text:span></text:p>
      <text:p text:style-name="P495"><text:span text:style-name="T496">Dėl Kauno miesto savivaldybės tarybos 2008 m.<text:s/></text:span><text:span text:style-name="T497">vasario 7 d. sprendimo Nr. T-45 „Dėl Vietinės rinkliavos už leidimo įrengti išorinę reklamą savivaldybės teritorijoje išdavimą nuostatų patvirtinimo“ pakeitimo</text:span></text:p>
      <text:p text:style-name="P498"/>
      <text:p text:style-name="P499"><text:span text:style-name="T500">6.</text:span></text:p>
      <text:p text:style-name="P501"><text:span text:style-name="T502">Kauno miesto savivaldybės taryba, Sprendimas</text:span></text:p>
      <text:p text:style-name="P503"><text:span text:style-name="T504">Nr.<text:s/></text:span><text:a xlink:href="https://www.e-tar.lt/portal/legalAct.html?documentId=14c7d320eb7111e58deaaf0783ebf65b" office:target-frame-name="_top" xlink:show="replace"><text:span text:style-name="T505">T-108</text:span></text:a><text:span text:style-name="T506">, 2016-03-15, paskelbta TAR 2016-03-16, i. k. 2016-04991</text:span></text:p>
      <text:p text:style-name="P507"><text:span text:style-name="T508">Dėl Kauno miesto savivaldybės tarybos 2008 m. vasario 7 d. sprendimo Nr. T-45 „Dėl Vietinės rinkliavos už leidimo įrengti išorinę reklamą s</text:span><text:span text:style-name="T509">avivaldybės teritorijoje išdavimą nuostatų patvirtinimo“ pakeitimo</text:span></text:p>
      <text:p text:style-name="P510"/>
      <text:p text:style-name="P511"><text:span text:style-name="T512">7.</text:span></text:p>
      <text:p text:style-name="P513"><text:span text:style-name="T514">Kauno miesto savivaldybės taryba, Sprendimas</text:span></text:p>
      <text:p text:style-name="P515"><text:span text:style-name="T516">Nr.<text:s/></text:span><text:a xlink:href="https://www.e-tar.lt/portal/legalAct.html?documentId=a772b350ede311e6bf03a1097d29892a" office:target-frame-name="_top" xlink:show="replace"><text:span text:style-name="T517">T-19</text:span></text:a><text:span text:style-name="T518">, 2017-02-07, paskelbta TAR<text:s/></text:span><text:span text:style-name="T519">2017-02-08, i. k. 2017-02269</text:span></text:p>
      <text:p text:style-name="P520"><text:span text:style-name="T521">Dėl Kauno miesto savivaldybės tarybos 2008 m. vasario 7 d. sprendimo Nr. T-45 „Dėl Vietinės rinkliavos už leidimo įrengti išorinę reklamą savivaldybės teritorijoje išdavimą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19-03-28T08:16:00Z</meta:creation-date>
    <dc:date>2019-03-28T08:16:00Z</dc:date>
    <meta:print-date>2008-02-12T06:42:00Z</meta:print-date>
    <meta:template xlink:href="Normal.dotm" xlink:type="simple"/>
    <meta:editing-cycles>2</meta:editing-cycles>
    <meta:editing-duration>PT0S</meta:editing-duration>
    <meta:document-statistic meta:page-count="5" meta:paragraph-count="165" meta:word-count="1761" meta:character-count="14052" meta:row-count="415" meta:non-whitespace-character-count="12456"/>
  </office:meta>
</office:document-meta>
</file>