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language-complex="he" style:country-complex="IL"/>
    </style:style>
    <style:style style:name="P10" style:parent-style-name="Normal" style:family="paragraph">
      <style:paragraph-properties fo:text-align="center"/>
      <style:text-properties fo:font-weight="bold" style:font-weight-asian="bold" style:font-size-complex="12pt" style:language-complex="he" style:country-complex="IL"/>
    </style:style>
    <style:style style:name="P11" style:parent-style-name="Normal" style:family="paragraph">
      <style:paragraph-properties fo:text-align="center"/>
      <style:text-properties fo:font-weight="bold" style:font-weight-asian="bold" style:font-size-complex="12pt" style:language-complex="he" style:country-complex="IL"/>
    </style:style>
    <style:style style:name="P12" style:parent-style-name="Normal" style:family="paragraph">
      <style:paragraph-properties fo:text-align="center"/>
      <style:text-properties fo:font-weight="bold" style:font-weight-asian="bold" style:font-size-complex="12pt" style:language-complex="he" style:country-complex="IL"/>
    </style:style>
    <style:style style:name="P13" style:parent-style-name="Normal" style:family="paragraph">
      <style:paragraph-properties fo:text-align="center"/>
      <style:text-properties fo:font-weight="bold" style:font-weight-asian="bold" style:font-size-complex="12pt" style:language-complex="he" style:country-complex="IL"/>
    </style:style>
    <style:style style:name="P14" style:parent-style-name="Normal" style:family="paragraph">
      <style:paragraph-properties fo:text-align="center"/>
      <style:text-properties style:font-size-complex="12pt" style:language-complex="he" style:country-complex="IL"/>
    </style:style>
    <style:style style:name="P15" style:parent-style-name="Normal" style:family="paragraph">
      <style:paragraph-properties fo:text-align="center"/>
      <style:text-properties style:font-size-complex="12pt" style:language-complex="he" style:country-complex="IL"/>
    </style:style>
    <style:style style:name="P16" style:parent-style-name="Normal" style:family="paragraph">
      <style:paragraph-properties fo:text-align="center"/>
      <style:text-properties style:font-size-complex="12pt" style:language-complex="he" style:country-complex="IL"/>
    </style:style>
    <style:style style:name="P17" style:parent-style-name="Normal" style:family="paragraph">
      <style:paragraph-properties fo:text-align="justify" fo:text-indent="0.5909in"/>
    </style:style>
    <style:style style:name="T18" style:parent-style-name="DefaultParagraphFont" style:family="text">
      <style:text-properties style:font-size-complex="12pt" style:language-complex="he" style:country-complex="IL"/>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20" style:parent-style-name="DefaultParagraphFont" style:family="text">
      <style:text-properties style:font-size-complex="12pt" style:language-complex="he" style:country-complex="IL"/>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22" style:parent-style-name="DefaultParagraphFont" style:family="text">
      <style:text-properties style:font-size-complex="12pt" style:language-complex="he" style:country-complex="IL"/>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24" style:parent-style-name="DefaultParagraphFont" style:family="text">
      <style:text-properties style:font-size-complex="12pt" style:language-complex="he" style:country-complex="IL"/>
    </style:style>
    <style:style style:name="T25" style:parent-style-name="DefaultParagraphFont" style:family="text">
      <style:text-properties style:font-size-complex="12pt" style:language-complex="he" style:country-complex="IL"/>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27" style:parent-style-name="DefaultParagraphFont" style:family="text">
      <style:text-properties style:font-size-complex="12pt" style:language-complex="he" style:country-complex="IL"/>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language-complex="he" style:country-complex="IL"/>
    </style:style>
    <style:style style:name="T30" style:parent-style-name="DefaultParagraphFont" style:family="text">
      <style:text-properties style:font-size-complex="12pt" style:language-complex="he" style:country-complex="IL"/>
    </style:style>
    <style:style style:name="T31" style:parent-style-name="DefaultParagraphFont" style:family="text">
      <style:text-properties style:font-size-complex="12pt" style:language-complex="he" style:country-complex="IL"/>
    </style:style>
    <style:style style:name="P32" style:parent-style-name="Normal" style:family="paragraph">
      <style:paragraph-properties fo:text-align="justify" fo:text-indent="0.3937in"/>
    </style:style>
    <style:style style:name="T33" style:parent-style-name="DefaultParagraphFont" style:family="text">
      <style:text-properties fo:font-size="11pt" style:font-size-asian="11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line-height="0.2361in" fo:text-indent="0.5909in"/>
    </style:style>
    <style:style style:name="T41" style:parent-style-name="DefaultParagraphFont" style:family="text">
      <style:text-properties style:language-complex="he" style:country-complex="IL"/>
    </style:style>
    <style:style style:name="T42" style:parent-style-name="DefaultParagraphFont" style:family="text">
      <style:text-properties style:text-position="super 66.6%" style:language-complex="he" style:country-complex="IL"/>
    </style:style>
    <style:style style:name="T43" style:parent-style-name="DefaultParagraphFont" style:family="text">
      <style:text-properties style:language-complex="he" style:country-complex="IL"/>
    </style:style>
    <style:style style:name="T44" style:parent-style-name="DefaultParagraphFont" style:family="text">
      <style:text-properties style:language-complex="he" style:country-complex="IL"/>
    </style:style>
    <style:style style:name="P45" style:parent-style-name="Normal" style:family="paragraph">
      <style:paragraph-properties fo:text-align="justify" fo:line-height="0.2361in" fo:margin-left="0.0986in" fo:text-indent="0.4923in">
        <style:tab-stops/>
      </style:paragraph-properties>
    </style:style>
    <style:style style:name="T46" style:parent-style-name="DefaultParagraphFont" style:family="text">
      <style:text-properties style:language-complex="he" style:country-complex="IL"/>
    </style:style>
    <style:style style:name="T47" style:parent-style-name="DefaultParagraphFont" style:family="text">
      <style:text-properties style:text-position="super 66.6%" style:language-complex="he" style:country-complex="IL"/>
    </style:style>
    <style:style style:name="T48" style:parent-style-name="DefaultParagraphFont" style:family="text">
      <style:text-properties style:language-complex="he" style:country-complex="IL"/>
    </style:style>
    <style:style style:name="T49" style:parent-style-name="DefaultParagraphFont" style:family="text">
      <style:text-properties style:language-complex="he" style:country-complex="IL"/>
    </style:style>
    <style:style style:name="P50" style:parent-style-name="Normal" style:family="paragraph">
      <style:paragraph-properties fo:text-align="justify" fo:line-height="0.2361in" fo:text-indent="0.5909in"/>
    </style:style>
    <style:style style:name="T51" style:parent-style-name="DefaultParagraphFont" style:family="text">
      <style:text-properties style:language-complex="he" style:country-complex="IL"/>
    </style:style>
    <style:style style:name="T52" style:parent-style-name="DefaultParagraphFont" style:family="text">
      <style:text-properties style:text-position="super 66.6%" style:language-complex="he" style:country-complex="IL"/>
    </style:style>
    <style:style style:name="T53" style:parent-style-name="DefaultParagraphFont" style:family="text">
      <style:text-properties style:language-complex="he" style:country-complex="IL"/>
    </style:style>
    <style:style style:name="T54" style:parent-style-name="DefaultParagraphFont" style:family="text">
      <style:text-properties style:language-complex="he" style:country-complex="IL"/>
    </style:style>
    <style:style style:name="T55" style:parent-style-name="DefaultParagraphFont" style:family="text">
      <style:text-properties style:language-complex="he" style:country-complex="IL"/>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3937in"/>
    </style:style>
    <style:style style:name="T62" style:parent-style-name="DefaultParagraphFont" style:family="text">
      <style:text-properties fo:font-size="11pt" style:font-size-asian="11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3937in"/>
    </style:style>
    <style:style style:name="T76" style:parent-style-name="DefaultParagraphFont" style:family="text">
      <style:text-properties fo:font-size="11pt" style:font-size-asian="11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language-complex="he" style:country-complex="IL"/>
    </style:style>
    <style:style style:name="T85" style:parent-style-name="DefaultParagraphFont" style:family="text">
      <style:text-properties style:font-size-complex="12pt" style:language-complex="he" style:country-complex="IL"/>
    </style:style>
    <style:style style:name="T86" style:parent-style-name="DefaultParagraphFont" style:family="text">
      <style:text-properties style:font-size-complex="12pt" style:language-complex="he" style:country-complex="IL"/>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language-complex="he" style:country-complex="IL"/>
    </style:style>
    <style:style style:name="T89" style:parent-style-name="DefaultParagraphFont" style:family="text">
      <style:text-properties style:font-size-complex="12pt" style:language-complex="he" style:country-complex="IL"/>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language-complex="he" style:country-complex="IL"/>
    </style:style>
    <style:style style:name="T92" style:parent-style-name="DefaultParagraphFont" style:family="text">
      <style:text-properties style:font-size-complex="12pt" style:language-complex="he" style:country-complex="IL"/>
    </style:style>
    <style:style style:name="T93" style:parent-style-name="DefaultParagraphFont" style:family="text">
      <style:text-properties style:font-size-complex="12pt" style:language-complex="he" style:country-complex="IL"/>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language-complex="he" style:country-complex="IL"/>
    </style:style>
    <style:style style:name="T96" style:parent-style-name="DefaultParagraphFont" style:family="text">
      <style:text-properties style:font-size-complex="12pt" style:language-complex="he" style:country-complex="IL"/>
    </style:style>
    <style:style style:name="T97" style:parent-style-name="DefaultParagraphFont" style:family="text">
      <style:text-properties style:font-size-complex="12pt" style:language-complex="he" style:country-complex="IL"/>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language-complex="he" style:country-complex="IL"/>
    </style:style>
    <style:style style:name="T100" style:parent-style-name="DefaultParagraphFont" style:family="text">
      <style:text-properties style:font-size-complex="12pt" style:language-complex="he" style:country-complex="IL"/>
    </style:style>
    <style:style style:name="P101" style:parent-style-name="Normal" style:family="paragraph">
      <style:paragraph-properties fo:text-align="justify" fo:text-indent="0.5909in"/>
    </style:style>
    <style:style style:name="T102" style:parent-style-name="DefaultParagraphFont" style:family="text">
      <style:text-properties style:font-size-complex="12pt" style:language-complex="he" style:country-complex="IL"/>
    </style:style>
    <style:style style:name="T103" style:parent-style-name="DefaultParagraphFont" style:family="text">
      <style:text-properties style:font-size-complex="12pt" style:language-complex="he" style:country-complex="IL"/>
    </style:style>
    <style:style style:name="P104" style:parent-style-name="Normal" style:family="paragraph">
      <style:paragraph-properties fo:text-align="justify" fo:text-indent="0.5909in"/>
    </style:style>
    <style:style style:name="T105" style:parent-style-name="DefaultParagraphFont" style:family="text">
      <style:text-properties style:language-complex="he" style:country-complex="IL"/>
    </style:style>
    <style:style style:name="T106" style:parent-style-name="DefaultParagraphFont" style:family="text">
      <style:text-properties style:language-complex="he" style:country-complex="IL"/>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keep-with-next="always" fo:text-align="justify"/>
    </style:style>
    <style:style style:name="P114" style:parent-style-name="Normal" style:family="paragraph">
      <style:paragraph-properties fo:keep-with-next="always" fo:text-align="justify"/>
      <style:text-properties style:font-size-complex="12pt"/>
    </style:style>
    <style:style style:name="P115" style:parent-style-name="Normal" style:family="paragraph">
      <style:paragraph-properties fo:keep-with-next="always" fo:text-align="justify"/>
      <style:text-properties style:font-size-complex="12pt"/>
    </style:style>
    <style:style style:name="P116" style:parent-style-name="Normal" style:family="paragraph">
      <style:paragraph-properties fo:keep-with-next="always" fo:text-align="justify"/>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P123" style:parent-style-name="Normal" style:family="paragraph">
      <style:paragraph-properties fo:break-before="page" fo:text-align="justify" fo:margin-left="4.2326in">
        <style:tab-stops/>
      </style:paragraph-properties>
    </style:style>
    <style:style style:name="T124" style:parent-style-name="DefaultParagraphFont" style:family="text">
      <style:text-properties style:font-size-complex="12pt"/>
    </style:style>
    <style:style style:name="P125" style:parent-style-name="Normal" style:family="paragraph">
      <style:paragraph-properties fo:margin-left="4.2333in">
        <style:tab-stops/>
      </style:paragraph-properties>
      <style:text-properties style:font-size-complex="12pt"/>
    </style:style>
    <style:style style:name="P126" style:parent-style-name="Normal" style:family="paragraph">
      <style:paragraph-properties fo:margin-left="4.2333in">
        <style:tab-stops/>
      </style:paragraph-properties>
      <style:text-properties style:font-size-complex="12pt"/>
    </style:style>
    <style:style style:name="P127" style:parent-style-name="Normal" style:family="paragraph">
      <style:paragraph-properties fo:text-align="justify" fo:margin-left="4.2333in">
        <style:tab-stops/>
      </style:paragraph-properties>
      <style:text-properties style:font-size-complex="12pt"/>
    </style:style>
    <style:style style:name="P128" style:parent-style-name="Normal" style:family="paragraph">
      <style:paragraph-properties fo:text-align="justify" fo:margin-left="4.2333in">
        <style:tab-stops>
          <style:tab-stop style:type="left" style:position="-0.2333in"/>
        </style:tab-stops>
      </style:paragraph-properties>
      <style:text-properties style:font-size-complex="12pt"/>
    </style:style>
    <style:style style:name="P129" style:parent-style-name="Normal" style:family="paragraph">
      <style:paragraph-properties fo:text-align="justify" fo:margin-left="4.2333in">
        <style:tab-stops>
          <style:tab-stop style:type="left" style:position="-0.2333in"/>
        </style:tab-stops>
      </style:paragraph-properties>
      <style:text-properties style:font-size-complex="12pt"/>
    </style:style>
    <style:style style:name="P130" style:parent-style-name="Normal" style:family="paragraph">
      <style:paragraph-properties fo:text-align="center"/>
      <style:text-properties style:font-size-complex="12pt"/>
    </style:style>
    <style:style style:name="P131" style:parent-style-name="Normal" style:family="paragraph">
      <style:paragraph-properties fo:text-align="center"/>
      <style:text-properties style:font-size-complex="12pt"/>
    </style:style>
    <style:style style:name="P132" style:parent-style-name="Normal" style:family="paragraph">
      <style:paragraph-properties fo:text-align="center" fo:text-indent="0.0416in"/>
    </style:style>
    <style:style style:name="T133" style:parent-style-name="DefaultParagraphFont" style:family="text">
      <style:text-properties fo:font-weight="bold" style:font-weight-asian="bold" style:font-weight-complex="bold" style:font-size-complex="12pt"/>
    </style:style>
    <style:style style:name="P134" style:parent-style-name="Normal" style:family="paragraph">
      <style:paragraph-properties fo:text-align="center"/>
      <style:text-properties fo:font-weight="bold" style:font-weight-asian="bold" style:font-weight-complex="bold" style:font-size-complex="12pt"/>
    </style:style>
    <style:style style:name="P135" style:parent-style-name="Normal" style:family="paragraph">
      <style:paragraph-properties fo:text-align="center">
        <style:tab-stops>
          <style:tab-stop style:type="left" style:position="0in"/>
        </style:tab-stops>
      </style:paragraph-properties>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fo:font-weight="bold" style:font-weight-asian="bold" style:font-weight-complex="bold" style:font-size-complex="12pt"/>
    </style:style>
    <style:style style:name="P139" style:parent-style-name="Normal" style:family="paragraph">
      <style:paragraph-properties fo:text-align="center" fo:text-indent="0.4923in"/>
      <style:text-properties style:font-size-complex="12pt"/>
    </style:style>
    <style:style style:name="P140" style:parent-style-name="Normal" style:family="paragraph">
      <style:paragraph-properties fo:text-align="justify" fo:text-indent="0.4923in">
        <style:tab-stops>
          <style:tab-stop style:type="left" style:position="0in"/>
          <style:tab-stop style:type="left" style:position="0.8166in"/>
          <style:tab-stop style:type="left" style:position="2.7916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FF" style:font-size-complex="12pt" style:text-underline-type="single" style:text-underline-style="solid" style:text-underline-width="auto" style:text-underline-mode="continuous"/>
    </style:style>
    <style:style style:name="T145" style:parent-style-name="DefaultParagraphFont" style:family="text">
      <style:text-properties style:font-size-complex="12pt"/>
    </style:style>
    <style:style style:name="T146" style:parent-style-name="DefaultParagraphFont" style:family="text">
      <style:text-properties fo:color="#0000FF" style:font-size-complex="12pt" style:text-underline-type="single" style:text-underline-style="solid" style:text-underline-width="auto" style:text-underline-mode="continuous"/>
    </style:style>
    <style:style style:name="T147" style:parent-style-name="DefaultParagraphFont" style:family="text">
      <style:text-properties style:font-size-complex="12pt"/>
    </style:style>
    <style:style style:name="T148" style:parent-style-name="DefaultParagraphFont" style:family="text">
      <style:text-properties fo:color="#0000FF" style:font-size-complex="12pt" style:text-underline-type="single" style:text-underline-style="solid" style:text-underline-width="auto" style:text-underline-mode="continuous"/>
    </style:style>
    <style:style style:name="T149" style:parent-style-name="DefaultParagraphFont" style:family="text">
      <style:text-properties style:font-size-complex="12pt"/>
    </style:style>
    <style:style style:name="T150" style:parent-style-name="DefaultParagraphFont" style:family="text">
      <style:text-properties fo:color="#0000FF" style:font-size-complex="12pt" style:text-underline-type="single" style:text-underline-style="solid" style:text-underline-width="auto" style:text-underline-mode="continuous"/>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23in">
        <style:tab-stops>
          <style:tab-stop style:type="left" style:position="0in"/>
          <style:tab-stop style:type="left" style:position="0.8166in"/>
          <style:tab-stop style:type="left" style:position="2.7916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tab-stops>
          <style:tab-stop style:type="left" style:position="0in"/>
          <style:tab-stop style:type="left" style:position="0.8166in"/>
          <style:tab-stop style:type="left" style:position="2.7916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923in">
        <style:tab-stops>
          <style:tab-stop style:type="left" style:position="0in"/>
          <style:tab-stop style:type="left" style:position="0.8166in"/>
          <style:tab-stop style:type="left" style:position="2.7916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tab-stops>
          <style:tab-stop style:type="left" style:position="0.75in"/>
          <style:tab-stop style:type="left" style:position="0.8166in"/>
        </style:tab-stops>
      </style:paragraph-properties>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tab-stops>
          <style:tab-stop style:type="left" style:position="0.75in"/>
        </style:tab-stops>
      </style:paragraph-properties>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tab-stops>
          <style:tab-stop style:type="left" style:position="0in"/>
          <style:tab-stop style:type="left" style:position="0.4923in"/>
          <style:tab-stop style:type="left" style:position="0.6895in"/>
        </style:tab-stops>
      </style:paragraph-properties>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tab-stops>
          <style:tab-stop style:type="left" style:position="0in"/>
          <style:tab-stop style:type="left" style:position="0.4923in"/>
          <style:tab-stop style:type="left" style:position="0.6895in"/>
        </style:tab-stops>
      </style:paragraph-properties>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tab-stops>
          <style:tab-stop style:type="left" style:position="0in"/>
          <style:tab-stop style:type="left" style:position="0.4923in"/>
          <style:tab-stop style:type="left" style:position="0.6895in"/>
        </style:tab-stops>
      </style:paragraph-properties>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tab-stops>
          <style:tab-stop style:type="left" style:position="0.75in"/>
        </style:tab-stops>
      </style:paragraph-properties>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923in">
        <style:tab-stops>
          <style:tab-stop style:type="left" style:position="0.75in"/>
        </style:tab-stops>
      </style:paragraph-properties>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4923in">
        <style:tab-stops>
          <style:tab-stop style:type="left" style:position="0.75in"/>
        </style:tab-stops>
      </style:paragraph-properties>
    </style:style>
    <style:style style:name="T195" style:parent-style-name="DefaultParagraphFont" style:family="text">
      <style:text-properties fo:font-weight="bold" style:font-weight-asian="bold" style:language-complex="he" style:country-complex="IL"/>
    </style:style>
    <style:style style:name="T196" style:parent-style-name="DefaultParagraphFont" style:family="text">
      <style:text-properties style:language-complex="he" style:country-complex="IL"/>
    </style:style>
    <style:style style:name="T197" style:parent-style-name="DefaultParagraphFont" style:family="text">
      <style:text-properties style:font-size-complex="12pt" style:language-complex="he" style:country-complex="IL"/>
    </style:style>
    <style:style style:name="T198" style:parent-style-name="DefaultParagraphFont" style:family="text">
      <style:text-properties style:font-size-complex="12pt" style:language-complex="he" style:country-complex="IL"/>
    </style:style>
    <style:style style:name="P199" style:parent-style-name="Normal" style:family="paragraph">
      <style:paragraph-properties fo:text-align="justify" fo:text-indent="0.4923in"/>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tab-stops>
          <style:tab-stop style:type="left" style:position="0.75in"/>
        </style:tab-stops>
      </style:paragraph-properties>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tab-stops>
          <style:tab-stop style:type="left" style:position="0.75in"/>
        </style:tab-stops>
      </style:paragraph-properties>
    </style:style>
    <style:style style:name="T207" style:parent-style-name="DefaultParagraphFont" style:family="text">
      <style:text-properties fo:font-weight="bold" style:font-weight-asian="bold" style:language-complex="he" style:country-complex="IL"/>
    </style:style>
    <style:style style:name="T208" style:parent-style-name="DefaultParagraphFont" style:family="text">
      <style:text-properties style:language-complex="he" style:country-complex="IL"/>
    </style:style>
    <style:style style:name="T209" style:parent-style-name="DefaultParagraphFont" style:family="text">
      <style:text-properties style:language-complex="he" style:country-complex="IL"/>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4923in">
        <style:tab-stops>
          <style:tab-stop style:type="left" style:position="0in"/>
          <style:tab-stop style:type="left" style:position="0.875in"/>
          <style:tab-stop style:type="left" style:position="2.7916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923in">
        <style:tab-stops>
          <style:tab-stop style:type="left" style:position="0in"/>
          <style:tab-stop style:type="left" style:position="0.875in"/>
          <style:tab-stop style:type="left" style:position="2.7916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909in"/>
    </style:style>
    <style:style style:name="T234" style:parent-style-name="DefaultParagraphFont" style:family="text">
      <style:text-properties style:language-complex="he" style:country-complex="IL"/>
    </style:style>
    <style:style style:name="T235" style:parent-style-name="DefaultParagraphFont" style:family="text">
      <style:text-properties style:language-complex="he" style:country-complex="IL"/>
    </style:style>
    <style:style style:name="T236" style:parent-style-name="DefaultParagraphFont" style:family="text">
      <style:text-properties style:language-complex="he" style:country-complex="IL"/>
    </style:style>
    <style:style style:name="P237" style:parent-style-name="Normal" style:family="paragraph">
      <style:paragraph-properties fo:text-align="justify" fo:text-indent="0.5909in"/>
    </style:style>
    <style:style style:name="T238" style:parent-style-name="DefaultParagraphFont" style:family="text">
      <style:text-properties style:language-complex="he" style:country-complex="IL"/>
    </style:style>
    <style:style style:name="T239" style:parent-style-name="DefaultParagraphFont" style:family="text">
      <style:text-properties style:language-complex="he" style:country-complex="IL"/>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line-height="115%" fo:text-indent="0.5909in">
        <style:tab-stops>
          <style:tab-stop style:type="left" style:position="0.5909in"/>
          <style:tab-stop style:type="left" style:position="0.9847in"/>
        </style:tab-stops>
      </style:paragraph-properties>
    </style:style>
    <style:style style:name="T260" style:parent-style-name="DefaultParagraphFont" style:family="text">
      <style:text-properties style:language-complex="he" style:country-complex="IL"/>
    </style:style>
    <style:style style:name="T261" style:parent-style-name="DefaultParagraphFont" style:family="text">
      <style:text-properties style:language-complex="he" style:country-complex="IL"/>
    </style:style>
    <style:style style:name="T262" style:parent-style-name="DefaultParagraphFont" style:family="text">
      <style:text-properties style:language-complex="he" style:country-complex="IL"/>
    </style:style>
    <style:style style:name="T263" style:parent-style-name="DefaultParagraphFont" style:family="text">
      <style:text-properties style:language-complex="he" style:country-complex="IL"/>
    </style:style>
    <style:style style:name="T264" style:parent-style-name="DefaultParagraphFont" style:family="text">
      <style:text-properties style:language-complex="he" style:country-complex="IL"/>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margin-left="0.0055in" fo:text-indent="0.4868in">
        <style:tab-stops>
          <style:tab-stop style:type="left" style:position="0.8694in"/>
          <style:tab-stop style:type="left" style:position="0.9791in"/>
          <style:tab-stop style:type="left" style:position="1.0777in"/>
          <style:tab-stop style:type="left" style:position="1.2743in"/>
        </style:tab-stops>
      </style:paragraph-properties>
    </style:style>
    <style:style style:name="T276" style:parent-style-name="DefaultParagraphFont" style:family="text">
      <style:text-properties style:language-complex="he" style:country-complex="IL"/>
    </style:style>
    <style:style style:name="T277" style:parent-style-name="DefaultParagraphFont" style:family="text">
      <style:text-properties style:text-position="super 66.6%" style:language-complex="he" style:country-complex="IL"/>
    </style:style>
    <style:style style:name="T278" style:parent-style-name="DefaultParagraphFont" style:family="text">
      <style:text-properties style:language-complex="he" style:country-complex="IL"/>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weight-complex="bold" style:font-size-complex="12pt"/>
    </style:style>
    <style:style style:name="T286" style:parent-style-name="DefaultParagraphFont" style:family="text">
      <style:text-properties fo:font-weight="bold" style:font-weight-asian="bold" style:font-weight-complex="bold" style:font-size-complex="12pt"/>
    </style:style>
    <style:style style:name="T287" style:parent-style-name="DefaultParagraphFont" style:family="text">
      <style:text-properties fo:font-weight="bold" style:font-weight-asian="bold" style:font-weight-complex="bold" style:font-size-complex="12pt"/>
    </style:style>
    <style:style style:name="P288" style:parent-style-name="Normal" style:family="paragraph">
      <style:paragraph-properties fo:text-align="justify">
        <style:tab-stops>
          <style:tab-stop style:type="left" style:position="0.875in"/>
        </style:tab-stops>
      </style:paragraph-properties>
      <style:text-properties style:font-size-complex="12pt"/>
    </style:style>
    <style:style style:name="P289" style:parent-style-name="Normal" style:family="paragraph">
      <style:paragraph-properties fo:text-align="justify" fo:text-indent="0.4923in">
        <style:tab-stops>
          <style:tab-stop style:type="left" style:position="0in"/>
          <style:tab-stop style:type="left" style:position="0.8069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4923in"/>
    </style:style>
    <style:style style:name="T310" style:parent-style-name="DefaultParagraphFont" style:family="text">
      <style:text-properties style:language-complex="he" style:country-complex="IL"/>
    </style:style>
    <style:style style:name="T311" style:parent-style-name="DefaultParagraphFont" style:family="text">
      <style:text-properties style:language-complex="he" style:country-complex="IL"/>
    </style:style>
    <style:style style:name="T312" style:parent-style-name="DefaultParagraphFont" style:family="text">
      <style:text-properties style:language-complex="he" style:country-complex="IL"/>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4923in">
        <style:tab-stops>
          <style:tab-stop style:type="left" style:position="0.875in"/>
          <style:tab-stop style:type="left" style:position="1.118in"/>
        </style:tab-stops>
      </style:paragraph-properties>
    </style:style>
    <style:style style:name="T334" style:parent-style-name="DefaultParagraphFont" style:family="text">
      <style:text-properties style:font-size-complex="12pt" style:language-complex="he" style:country-complex="IL"/>
    </style:style>
    <style:style style:name="T335" style:parent-style-name="DefaultParagraphFont" style:family="text">
      <style:text-properties style:font-size-complex="12pt" style:language-complex="he" style:country-complex="IL"/>
    </style:style>
    <style:style style:name="T336" style:parent-style-name="DefaultParagraphFont" style:family="text">
      <style:text-properties style:font-size-complex="12pt" style:language-complex="he" style:country-complex="IL"/>
    </style:style>
    <style:style style:name="T337" style:parent-style-name="DefaultParagraphFont" style:family="text">
      <style:text-properties style:font-size-complex="12pt" style:language-complex="he" style:country-complex="IL"/>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font-weight-complex="bold" style:font-size-complex="12pt"/>
    </style:style>
    <style:style style:name="T350" style:parent-style-name="DefaultParagraphFont" style:family="text">
      <style:text-properties fo:font-weight="bold" style:font-weight-asian="bold" style:font-weight-complex="bold" style:font-size-complex="12pt"/>
    </style:style>
    <style:style style:name="T351" style:parent-style-name="DefaultParagraphFont" style:family="text">
      <style:text-properties fo:font-weight="bold" style:font-weight-asian="bold" style:font-weight-complex="bold" style:font-size-complex="12pt"/>
    </style:style>
    <style:style style:name="P352" style:parent-style-name="Normal" style:family="paragraph">
      <style:paragraph-properties fo:text-align="center">
        <style:tab-stops>
          <style:tab-stop style:type="left" style:position="0in"/>
        </style:tab-stops>
      </style:paragraph-properties>
      <style:text-properties style:font-size-complex="12pt"/>
    </style:style>
    <style:style style:name="P353" style:parent-style-name="Normal" style:family="paragraph">
      <style:paragraph-properties fo:text-align="justify" fo:text-indent="0.4923in">
        <style:tab-stops>
          <style:tab-stop style:type="left" style:position="0.625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4923in">
        <style:tab-stops>
          <style:tab-stop style:type="left" style:position="0.625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fo:color="#0000FF"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language-complex="he" style:country-complex="IL"/>
    </style:style>
    <style:style style:name="T364" style:parent-style-name="DefaultParagraphFont" style:family="text">
      <style:text-properties style:font-size-complex="12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4923in">
        <style:tab-stops>
          <style:tab-stop style:type="left" style:position="0.625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4923in">
        <style:tab-stops>
          <style:tab-stop style:type="left" style:position="0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language-complex="he" style:country-complex="IL"/>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4923in">
        <style:tab-stops>
          <style:tab-stop style:type="left" style:position="0.625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15%" fo:text-indent="0.4923in">
        <style:tab-stops>
          <style:tab-stop style:type="left" style:position="0.5909in"/>
          <style:tab-stop style:type="left" style:position="0.9847in"/>
        </style:tab-stops>
      </style:paragraph-properties>
    </style:style>
    <style:style style:name="T394" style:parent-style-name="DefaultParagraphFont" style:family="text">
      <style:text-properties style:language-complex="he" style:country-complex="IL"/>
    </style:style>
    <style:style style:name="T395" style:parent-style-name="DefaultParagraphFont" style:family="text">
      <style:text-properties style:language-complex="he" style:country-complex="IL"/>
    </style:style>
    <style:style style:name="T396" style:parent-style-name="DefaultParagraphFont" style:family="text">
      <style:text-properties style:language-complex="he" style:country-complex="IL"/>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4923in">
        <style:tab-stops>
          <style:tab-stop style:type="left" style:position="0.625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4923in"/>
    </style:style>
    <style:style style:name="T407" style:parent-style-name="DefaultParagraphFont" style:family="text">
      <style:text-properties style:language-complex="he" style:country-complex="IL"/>
    </style:style>
    <style:style style:name="T408" style:parent-style-name="DefaultParagraphFont" style:family="text">
      <style:text-properties style:language-complex="he" style:country-complex="IL"/>
    </style:style>
    <style:style style:name="T409" style:parent-style-name="DefaultParagraphFont" style:family="text">
      <style:text-properties style:language-complex="he" style:country-complex="IL"/>
    </style:style>
    <style:style style:name="T410" style:parent-style-name="DefaultParagraphFont" style:family="text">
      <style:text-properties style:language-complex="he" style:country-complex="IL"/>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4923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3937in"/>
    </style:style>
    <style:style style:name="T429" style:parent-style-name="DefaultParagraphFont" style:family="text">
      <style:text-properties fo:font-size="11pt" style:font-size-asian="11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line-height="0.2361in" fo:text-indent="0.4923in"/>
    </style:style>
    <style:style style:name="T437" style:parent-style-name="DefaultParagraphFont" style:family="text">
      <style:text-properties style:language-complex="he" style:country-complex="IL"/>
    </style:style>
    <style:style style:name="T438" style:parent-style-name="DefaultParagraphFont" style:family="text">
      <style:text-properties style:language-complex="he" style:country-complex="IL"/>
    </style:style>
    <style:style style:name="T439" style:parent-style-name="DefaultParagraphFont" style:family="text">
      <style:text-properties style:language-complex="he" style:country-complex="IL"/>
    </style:style>
    <style:style style:name="P440" style:parent-style-name="Normal" style:family="paragraph">
      <style:paragraph-properties fo:text-align="justify" fo:line-height="115%" fo:text-indent="0.5909in">
        <style:tab-stops>
          <style:tab-stop style:type="left" style:position="0.5909in"/>
        </style:tab-stops>
      </style:paragraph-properties>
    </style:style>
    <style:style style:name="T441" style:parent-style-name="DefaultParagraphFont" style:family="text">
      <style:text-properties style:language-complex="he" style:country-complex="IL"/>
    </style:style>
    <style:style style:name="T442" style:parent-style-name="DefaultParagraphFont" style:family="text">
      <style:text-properties style:language-complex="he" style:country-complex="IL"/>
    </style:style>
    <style:style style:name="T443" style:parent-style-name="DefaultParagraphFont" style:family="text">
      <style:text-properties style:language-complex="he" style:country-complex="IL"/>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line-height="0.2361in" fo:text-indent="0.4923in"/>
    </style:style>
    <style:style style:name="T451" style:parent-style-name="DefaultParagraphFont" style:family="text">
      <style:text-properties style:language-complex="he" style:country-complex="IL"/>
    </style:style>
    <style:style style:name="T452" style:parent-style-name="DefaultParagraphFont" style:family="text">
      <style:text-properties style:language-complex="he" style:country-complex="IL"/>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5909in"/>
    </style:style>
    <style:style style:name="T459" style:parent-style-name="DefaultParagraphFont" style:family="text">
      <style:text-properties style:language-complex="he" style:country-complex="IL"/>
    </style:style>
    <style:style style:name="T460" style:parent-style-name="DefaultParagraphFont" style:family="text">
      <style:text-properties style:language-complex="he" style:country-complex="IL"/>
    </style:style>
    <style:style style:name="T461" style:parent-style-name="DefaultParagraphFont" style:family="text">
      <style:text-properties style:language-complex="he" style:country-complex="IL"/>
    </style:style>
    <style:style style:name="T462" style:parent-style-name="DefaultParagraphFont" style:family="text">
      <style:text-properties style:language-complex="he" style:country-complex="IL"/>
    </style:style>
    <style:style style:name="T463" style:parent-style-name="DefaultParagraphFont" style:family="text">
      <style:text-properties style:language-complex="he" style:country-complex="IL"/>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3937in"/>
    </style:style>
    <style:style style:name="T474" style:parent-style-name="DefaultParagraphFont" style:family="text">
      <style:text-properties fo:font-size="11pt" style:font-size-asian="11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5909in"/>
    </style:style>
    <style:style style:name="T488" style:parent-style-name="DefaultParagraphFont" style:family="text">
      <style:text-properties style:language-complex="he" style:country-complex="IL"/>
    </style:style>
    <style:style style:name="T489" style:parent-style-name="DefaultParagraphFont" style:family="text">
      <style:text-properties style:language-complex="he" style:country-complex="IL"/>
    </style:style>
    <style:style style:name="T490" style:parent-style-name="DefaultParagraphFont" style:family="text">
      <style:text-properties style:font-size-complex="12pt" style:language-complex="he" style:country-complex="IL"/>
    </style:style>
    <style:style style:name="T491" style:parent-style-name="DefaultParagraphFont" style:family="text">
      <style:text-properties style:font-size-complex="12pt" style:language-complex="he" style:country-complex="IL"/>
    </style:style>
    <style:style style:name="T492" style:parent-style-name="DefaultParagraphFont" style:family="text">
      <style:text-properties style:font-size-complex="12pt" style:language-complex="he" style:country-complex="IL"/>
    </style:style>
    <style:style style:name="T493" style:parent-style-name="DefaultParagraphFont" style:family="text">
      <style:text-properties style:font-size-complex="12pt" style:language-complex="he" style:country-complex="IL"/>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fo:color="#0000FF" style:font-size-complex="12pt" style:text-underline-type="single" style:text-underline-style="solid" style:text-underline-width="auto" style:text-underline-mode="continuous"/>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style:tab-stops>
          <style:tab-stop style:type="left" style:position="0.875in"/>
        </style:tab-stops>
      </style:paragraph-properties>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style:font-weight-complex="bold" style:font-size-complex="12pt"/>
    </style:style>
    <style:style style:name="T636" style:parent-style-name="DefaultParagraphFont" style:family="text">
      <style:text-properties fo:font-weight="bold" style:font-weight-asian="bold" style:font-weight-complex="bold" style:font-size-complex="12pt"/>
    </style:style>
    <style:style style:name="T637" style:parent-style-name="DefaultParagraphFont" style:family="text">
      <style:text-properties fo:font-weight="bold" style:font-weight-asian="bold" style:font-weight-complex="bold" style:font-size-complex="12pt"/>
    </style:style>
    <style:style style:name="P638" style:parent-style-name="Normal" style:family="paragraph">
      <style:paragraph-properties fo:text-align="justify">
        <style:tab-stops>
          <style:tab-stop style:type="left" style:position="0.875in"/>
        </style:tab-stops>
      </style:paragraph-properties>
      <style:text-properties style:font-size-complex="12pt"/>
    </style:style>
    <style:style style:name="P639"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4923in"/>
    </style:style>
    <style:style style:name="T645" style:parent-style-name="DefaultParagraphFont" style:family="text">
      <style:text-properties style:language-complex="he" style:country-complex="IL"/>
    </style:style>
    <style:style style:name="T646" style:parent-style-name="DefaultParagraphFont" style:family="text">
      <style:text-properties style:language-complex="he" style:country-complex="IL"/>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4923in">
        <style:tab-stops>
          <style:tab-stop style:type="left" style:position="0in"/>
          <style:tab-stop style:type="left" style:position="1.125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4923in">
        <style:tab-stops>
          <style:tab-stop style:type="left" style:position="0in"/>
          <style:tab-stop style:type="left" style:position="1.125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4923in">
        <style:tab-stops>
          <style:tab-stop style:type="left" style:position="1.1812in"/>
          <style:tab-stop style:type="left" style:position="1.477in"/>
        </style:tab-stops>
      </style:paragraph-properties>
    </style:style>
    <style:style style:name="T708" style:parent-style-name="DefaultParagraphFont" style:family="text">
      <style:text-properties style:language-complex="he" style:country-complex="IL"/>
    </style:style>
    <style:style style:name="T709" style:parent-style-name="DefaultParagraphFont" style:family="text">
      <style:text-properties style:language-complex="he" style:country-complex="IL"/>
    </style:style>
    <style:style style:name="T710" style:parent-style-name="DefaultParagraphFont" style:family="text">
      <style:text-properties style:language-complex="he" style:country-complex="IL"/>
    </style:style>
    <style:style style:name="T711" style:parent-style-name="DefaultParagraphFont" style:family="text">
      <style:text-properties style:language-complex="he" style:country-complex="IL"/>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4923in">
        <style:tab-stops>
          <style:tab-stop style:type="left" style:position="0in"/>
          <style:tab-stop style:type="left" style:position="1.125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4923in">
        <style:tab-stops>
          <style:tab-stop style:type="left" style:position="0in"/>
          <style:tab-stop style:type="left" style:position="1.125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style:tab-stops>
          <style:tab-stop style:type="left" style:position="1.125in"/>
        </style:tab-stops>
      </style:paragraph-properties>
    </style:style>
    <style:style style:name="P728" style:parent-style-name="Normal" style:family="paragraph">
      <style:paragraph-properties fo:text-align="center">
        <style:tab-stops>
          <style:tab-stop style:type="left" style:position="0in"/>
        </style:tab-stops>
      </style:paragraph-properties>
    </style:style>
    <style:style style:name="T729" style:parent-style-name="DefaultParagraphFont" style:family="text">
      <style:text-properties fo:font-weight="bold" style:font-weight-asian="bold" style:font-size-complex="12pt"/>
    </style:style>
    <style:style style:name="T730" style:parent-style-name="DefaultParagraphFont" style:family="text">
      <style:text-properties fo:font-weight="bold" style:font-weight-asian="bold" style:font-size-complex="12pt"/>
    </style:style>
    <style:style style:name="T731" style:parent-style-name="DefaultParagraphFont" style:family="text">
      <style:text-properties fo:font-weight="bold" style:font-weight-asian="bold" style:font-size-complex="12pt"/>
    </style:style>
    <style:style style:name="P732" style:parent-style-name="Normal" style:family="paragraph">
      <style:text-properties fo:font-weight="bold" style:font-weight-asian="bold" style:font-weight-complex="bold" style:font-size-complex="12pt"/>
    </style:style>
    <style:style style:name="P733" style:parent-style-name="Normal" style:family="paragraph">
      <style:paragraph-properties fo:text-align="justify" fo:margin-left="0.0055in" fo:text-indent="0.4868in">
        <style:tab-stops>
          <style:tab-stop style:type="left" style:position="0.8694in"/>
          <style:tab-stop style:type="left" style:position="0.9791in"/>
          <style:tab-stop style:type="left" style:position="1.0777in"/>
          <style:tab-stop style:type="left" style:position="1.2743in"/>
        </style:tab-stops>
      </style:paragraph-properties>
    </style:style>
    <style:style style:name="T734" style:parent-style-name="DefaultParagraphFont" style:family="text">
      <style:text-properties style:language-complex="he" style:country-complex="IL"/>
    </style:style>
    <style:style style:name="T735" style:parent-style-name="DefaultParagraphFont" style:family="text">
      <style:text-properties style:language-complex="he" style:country-complex="IL"/>
    </style:style>
    <style:style style:name="T736" style:parent-style-name="DefaultParagraphFont" style:family="text">
      <style:text-properties style:language-complex="he" style:country-complex="IL"/>
    </style:style>
    <style:style style:name="T737" style:parent-style-name="DefaultParagraphFont" style:family="text">
      <style:text-properties style:language-complex="he" style:country-complex="IL"/>
    </style:style>
    <style:style style:name="T738" style:parent-style-name="DefaultParagraphFont" style:family="text">
      <style:text-properties style:language-complex="he" style:country-complex="IL"/>
    </style:style>
    <style:style style:name="T739" style:parent-style-name="DefaultParagraphFont" style:family="text">
      <style:text-properties style:language-complex="he" style:country-complex="IL"/>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line-height="0.2361in" fo:text-indent="0.4923in"/>
    </style:style>
    <style:style style:name="T750" style:parent-style-name="DefaultParagraphFont" style:family="text">
      <style:text-properties style:language-complex="he" style:country-complex="IL"/>
    </style:style>
    <style:style style:name="T751" style:parent-style-name="DefaultParagraphFont" style:family="text">
      <style:text-properties style:language-complex="he" style:country-complex="IL"/>
    </style:style>
    <style:style style:name="T752" style:parent-style-name="DefaultParagraphFont" style:family="text">
      <style:text-properties style:language-complex="he" style:country-complex="IL"/>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style:tab-stops>
          <style:tab-stop style:type="left" style:position="0.875in"/>
        </style:tab-stops>
      </style:paragraph-properties>
    </style:style>
    <style:style style:name="P794" style:parent-style-name="Normal" style:family="paragraph">
      <style:paragraph-properties fo:text-align="center"/>
    </style:style>
    <style:style style:name="T795" style:parent-style-name="DefaultParagraphFont" style:family="text">
      <style:text-properties fo:font-weight="bold" style:font-weight-asian="bold" style:font-weight-complex="bold" style:font-size-complex="12pt"/>
    </style:style>
    <style:style style:name="T796" style:parent-style-name="DefaultParagraphFont" style:family="text">
      <style:text-properties fo:font-weight="bold" style:font-weight-asian="bold" style:font-weight-complex="bold" style:font-size-complex="12pt"/>
    </style:style>
    <style:style style:name="T797" style:parent-style-name="DefaultParagraphFont" style:family="text">
      <style:text-properties fo:font-weight="bold" style:font-weight-asian="bold" style:font-weight-complex="bold" style:font-size-complex="12pt"/>
    </style:style>
    <style:style style:name="P798" style:parent-style-name="Normal" style:family="paragraph">
      <style:paragraph-properties fo:text-align="justify">
        <style:tab-stops>
          <style:tab-stop style:type="left" style:position="0.625in"/>
        </style:tab-stops>
      </style:paragraph-properties>
      <style:text-properties style:font-size-complex="12pt"/>
    </style:style>
    <style:style style:name="P799"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style:tab-stops>
          <style:tab-stop style:type="left" style:position="0.875in"/>
        </style:tab-stops>
      </style:paragraph-properties>
    </style:style>
    <style:style style:name="P809" style:parent-style-name="Normal" style:family="paragraph">
      <style:paragraph-properties fo:text-align="center"/>
    </style:style>
    <style:style style:name="T810" style:parent-style-name="DefaultParagraphFont" style:family="text">
      <style:text-properties fo:font-weight="bold" style:font-weight-asian="bold" style:font-weight-complex="bold" style:font-size-complex="12pt"/>
    </style:style>
    <style:style style:name="T811" style:parent-style-name="DefaultParagraphFont" style:family="text">
      <style:text-properties fo:font-weight="bold" style:font-weight-asian="bold" style:font-weight-complex="bold" style:font-size-complex="12pt"/>
    </style:style>
    <style:style style:name="T812" style:parent-style-name="DefaultParagraphFont" style:family="text">
      <style:text-properties fo:font-weight="bold" style:font-weight-asian="bold" style:font-weight-complex="bold" style:font-size-complex="12pt"/>
    </style:style>
    <style:style style:name="P813" style:parent-style-name="Normal" style:family="paragraph">
      <style:text-properties style:font-size-complex="12pt"/>
    </style:style>
    <style:style style:name="P814"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center">
        <style:tab-stops>
          <style:tab-stop style:type="left" style:position="0in"/>
        </style:tab-stops>
      </style:paragraph-properties>
    </style:style>
    <style:style style:name="P835" style:parent-style-name="Normal" style:family="paragraph">
      <style:paragraph-properties fo:text-align="center">
        <style:tab-stops>
          <style:tab-stop style:type="left" style:position="0in"/>
        </style:tab-stops>
      </style:paragraph-properties>
    </style:style>
    <style:style style:name="T836" style:parent-style-name="DefaultParagraphFont" style:family="text">
      <style:text-properties style:font-size-complex="12p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text-indent="0.3937in"/>
    </style:style>
    <style:style style:name="T844" style:parent-style-name="DefaultParagraphFont" style:family="text">
      <style:text-properties fo:font-weight="bold" style:font-weight-asian="bold" fo:font-size="11pt" style:font-size-asian="11pt"/>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text-properties style:font-name-asian="MS Mincho" fo:font-weight="bold" style:font-weight-asian="bold" style:font-style-complex="italic" fo:font-size="10pt" style:font-size-asian="10pt"/>
    </style:style>
    <style:style style:name="P858" style:parent-style-name="Normal" style:family="paragraph">
      <style:text-properties style:font-name-asian="MS Mincho" style:font-style-complex="italic" fo:font-size="10pt" style:font-size-asian="10p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text-properties style:font-name-asian="MS Mincho" style:font-style-complex="italic" fo:font-size="10pt" style:font-size-asian="10p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text-properties fo:font-weight="bold" style:font-weight-asian="bold" fo:font-size="10pt" style:font-size-asian="10pt"/>
    </style:style>
    <style:style style:name="P872" style:parent-style-name="Normal" style:family="paragraph">
      <style:paragraph-properties fo:text-align="justify"/>
      <style:text-properties fo:font-weight="bold" style:font-weight-asian="bold"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weight="bold" style:font-weight-asian="bold" fo:font-size="10pt" style:font-size-asian="10pt"/>
    </style:style>
    <style:style style:name="P875" style:parent-style-name="Normal" style:family="paragraph">
      <style:paragraph-properties fo:text-align="justify"/>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style:font-style-complex="italic" fo:font-size="10pt" style:font-size-asian="10pt"/>
    </style:style>
    <style:style style:name="T931" style:parent-style-name="DefaultParagraphFont" style:family="text">
      <style:text-properties style:font-name-asian="MS Mincho"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T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T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T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T1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T1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style:font-style-complex="italic" fo:font-size="10pt" style:font-size-asian="10pt"/>
    </style:style>
    <style:style style:name="T1026" style:parent-style-name="DefaultParagraphFont" style:family="text">
      <style:text-properties style:font-name-asian="MS Mincho"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T1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T1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T1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style:font-style-complex="italic" fo:font-size="10pt" style:font-size-asian="10pt"/>
    </style:style>
    <style:style style:name="T1062" style:parent-style-name="DefaultParagraphFont" style:family="text">
      <style:text-properties style:font-name-asian="MS Mincho"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text-properties fo:font-size="10pt" style:font-size-asian="10pt"/>
    </style:style>
    <style:style style:name="P106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25-01-01</text:span></text:p>
      <text:p text:style-name="P4"/>
      <text:p text:style-name="P5"><text:span text:style-name="T6">Sprendimas paskelbtas: TAR 2003-03-13, i. k. 2003-00054</text:span></text:p>
      <text:p text:style-name="P7"/>
      <text:p text:style-name="P8"><text:span text:style-name="T9"><draw:frame draw:z-index="0" draw:id="id0" draw:style-name="a0" draw:name="Picture 1" text:anchor-type="as-char" svg:x="0in" svg:y="0in" svg:width="0.58333in" svg:height="0.54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KAUNO MIESTO SAVIVALDYBĖS TARYBA</text:p>
      <text:p text:style-name="P11"/>
      <text:p text:style-name="P12">SPRENDIMAS</text:p>
      <text:p text:style-name="P13">DĖL PREKYBOS KAUNO VIEŠOSIOSE VIETOSE TVARKOS<text:line-break/></text:p>
      <text:p text:style-name="P14">2003 m. kovo 13 d. Nr. T-72</text:p>
      <text:p text:style-name="P15">Kaunas<text:line-break/></text:p>
      <text:p text:style-name="P16"/>
      <text:p text:style-name="P17"><text:span text:style-name="T18">Vadovaudamasi Lietuvos Respublikos vietos savivaldos įstatymo (Žin., 1994, Nr.<text:s/></text:span><text:a xlink:href="https://www.e-tar.lt/portal/lt/legalAct/TAR.D0CD0966D67F" office:target-frame-name="_blank" xlink:show="new"><text:span text:style-name="T19">55-1049</text:span></text:a><text:span text:style-name="T20">; 2000, Nr.<text:s/></text:span><text:a xlink:href="https://www.e-tar.lt/portal/lt/legalAct/TAR.10AE4E66691A" office:target-frame-name="_blank" xlink:show="new"><text:span text:style-name="T21">91-2832</text:span></text:a><text:span text:style-name="T22">; 2003, Nr.<text:s/></text:span><text:a xlink:href="https://www.e-tar.lt/portal/lt/legalAct/TAR.182DFEB57DD1" office:target-frame-name="_blank" xlink:show="new"><text:span text:style-name="T23">17-704</text:span></text:a><text:span text:style-name="T24">) 17 straipsnio 33 punktu ir Mažmeninės prekybos taisyklių, pavirtintų Lietuvos Respublikos Vyriausybės 2001 m. birželio 11 d. nutarim</text:span><text:span text:style-name="T25">u Nr. 697 (Žin., 2001, Nr.<text:s/></text:span><text:a xlink:href="https://www.e-tar.lt/portal/lt/legalAct/TAR.5810831B52F5" office:target-frame-name="_blank" xlink:show="new"><text:span text:style-name="T26">51-1778</text:span></text:a><text:span text:style-name="T27">), 5 punktu, Kauno miesto savivaldybės taryba n u s p r e n d ž i a:</text:span></text:p>
      <text:p text:style-name="P28"><text:span text:style-name="T29">1</text:span><text:span text:style-name="T30">. Patvirtinti Prekybos Kauno viešosiose vietose taisykles (prid</text:span><text:span text:style-name="T31">edama).<text:s/></text:span></text:p>
      <text:p text:style-name="P32"><text:span text:style-name="T33">2.</text:span><text:span text:style-name="T34"><text:s/>Neteko galios nuo 2017-11-01</text:span></text:p>
      <text:p text:style-name="P35">Punkto naikinimas:</text:p>
      <text:p text:style-name="P36"><text:span text:style-name="T37">Nr.<text:s/></text:span><text:a xlink:href="https://www.e-tar.lt/portal/legalAct.html?documentId=5f91a16066db11e7b85cfdc787069b42" office:target-frame-name="_top" xlink:show="replace"><text:span text:style-name="T38">T-427</text:span></text:a><text:span text:style-name="T39">, 2017-07-11, paskelbta TAR 2017-07-12, i. k. 2017-12019</text:span></text:p>
      <text:p text:style-name="Normal"/>
      <text:p text:style-name="P40"><text:span text:style-name="T41">2</text:span><text:span text:style-name="T42">1</text:span><text:span text:style-name="T43">. Pavesti Kauno miesto<text:s/></text:span><text:span text:style-name="T44">savivaldybės administracijos direktoriui iki 2017 m. lapkričio 1 d. patvirtinti:</text:span></text:p>
      <text:p text:style-name="P45"><text:span text:style-name="T46">2</text:span><text:span text:style-name="T47">1</text:span><text:span text:style-name="T48">.1</text:span><text:span text:style-name="T49">. Leidimų prekiauti (teikti paslaugas) Kauno viešosiose vietose ir kioskų (paviljonų) naudojimo viešojoje vietoje sutarčių išdavimo tvarkos aprašą;</text:span></text:p>
      <text:p text:style-name="P50"><text:span text:style-name="T51">2</text:span><text:span text:style-name="T52">1</text:span><text:span text:style-name="T53">.2</text:span><text:span text:style-name="T54">. leidimo pre</text:span><text:span text:style-name="T55">kiauti (teikti paslaugas) Kauno viešosiose vietose formą ir leidimo prekiauti (teikti paslaugas) Kauno viešosiose vietose elektroninę formą.</text:span><text:s/></text:p>
      <text:p text:style-name="P56">Papildyta punktu:</text:p>
      <text:p text:style-name="P57"><text:span text:style-name="T58">Nr.<text:s/></text:span><text:a xlink:href="https://www.e-tar.lt/portal/legalAct.html?documentId=5f91a16066db11e7b85cfdc787069b42" office:target-frame-name="_top" xlink:show="replace"><text:span text:style-name="T59">T-427</text:span></text:a><text:span text:style-name="T60">, 2017-07-11, paskelbta TAR 2017-07-12, i. k. 2017-12019</text:span></text:p>
      <text:p text:style-name="Normal"/>
      <text:p text:style-name="P61"><text:span text:style-name="T62">3.</text:span><text:span text:style-name="T63"><text:s/>Neteko galios nuo 2017-11-01</text:span></text:p>
      <text:p text:style-name="P64">Punkto naikinimas:</text:p>
      <text:p text:style-name="P65"><text:span text:style-name="T66">Nr.<text:s/></text:span><text:a xlink:href="https://www.e-tar.lt/portal/legalAct.html?documentId=5f91a16066db11e7b85cfdc787069b42" office:target-frame-name="_top" xlink:show="replace"><text:span text:style-name="T67">T-427</text:span></text:a><text:span text:style-name="T68">, 2017-07-11, paskelbta TAR 2017-07-12, i. k. 2017-12019</text:span></text:p>
      <text:p text:style-name="P69">Punkto pakeitimai:</text:p>
      <text:p text:style-name="P70"><text:span text:style-name="T71">Nr.<text:s/></text:span><text:a xlink:href="https://www.e-tar.lt/portal/legalAct.html?documentId=SAV.503647" office:target-frame-name="_top" xlink:show="replace"><text:span text:style-name="T72">T-384</text:span></text:a><text:span text:style-name="T73">, 2013-06-26, paskelbta TAR<text:s/></text:span><text:span text:style-name="T74">2013-06-26, i. k. 2013-01951</text:span></text:p>
      <text:p text:style-name="Normal"/>
      <text:p text:style-name="P75"><text:span text:style-name="T76">4.</text:span><text:span text:style-name="T77"><text:s/>Neteko galios nuo 2017-11-01</text:span></text:p>
      <text:p text:style-name="P78">Punkto naikinimas:</text:p>
      <text:p text:style-name="P79"><text:span text:style-name="T80">Nr.<text:s/></text:span><text:a xlink:href="https://www.e-tar.lt/portal/legalAct.html?documentId=5f91a16066db11e7b85cfdc787069b42" office:target-frame-name="_top" xlink:show="replace"><text:span text:style-name="T81">T-427</text:span></text:a><text:span text:style-name="T82">, 2017-07-11, paskelbta TAR 2017-07-12, i. k. 2017-12019</text:span></text:p>
      <text:p text:style-name="Normal"/>
      <text:p text:style-name="P83"><text:span text:style-name="T84">5</text:span><text:span text:style-name="T85">. P</text:span><text:span text:style-name="T86">ripažinti netekusiais galios:</text:span></text:p>
      <text:p text:style-name="P87"><text:span text:style-name="T88">5.1</text:span><text:span text:style-name="T89">. Kauno miesto savivaldybės tarybos 1999 m. balandžio 15 d. sprendimo Nr. 49 „Dėl Prekybos Kauno viešosiose vietose taisyklių patvirtinimo“ 1 ir 2 punktus;<text:s/></text:span></text:p>
      <text:p text:style-name="P90"><text:span text:style-name="T91">5.2</text:span><text:span text:style-name="T92">. Kauno miesto savivaldybės tarybos 1999 m. gegužės 13 d.</text:span><text:span text:style-name="T93"><text:s/>sprendimą Nr. 64 „Dėl Prekybos Kauno viešosiose vietose taisyklių papildymo“;<text:s/></text:span></text:p>
      <text:p text:style-name="P94"><text:span text:style-name="T95">5.3</text:span><text:span text:style-name="T96">. Kauno miesto savivaldybės tarybos 2001 m. rugsėjo 27 d. sprendimą Nr. 213 „Dėl Kauno miesto tarybos 1999 m. balandžio 15 d. sprendimo Nr. 49 „Dėl prekybos Kauno viešos</text:span><text:span text:style-name="T97">iose vietose taisyklių patvirtinimo“ dalinio pakeitimo“;<text:s/></text:span></text:p>
      <text:p text:style-name="P98"><text:span text:style-name="T99">5.4</text:span><text:span text:style-name="T100">. Kauno miesto savivaldybės valdybos 2000 m. balandžio 11 d. sprendimo Nr. 488 „Dėl leidimų prekiauti (teikti paslaugas) viešosiose miesto vietose išdavimo tvarkos“ 1, 2 ir 3 punktus;<text:s/></text:span></text:p>
      <text:p text:style-name="P101"><text:span text:style-name="T102">5.5</text:span><text:span text:style-name="T103">. Kauno miesto savivaldybės valdybos 2001 m. birželio 12 d. sprendimą Nr. 898 „Dėl Kauno miesto valdybos 2000 m. balandžio 11 d. sprendimo Nr. 488 „Dėl leidimų prekiauti (teikti paslaugas) viešosiose miesto vietose išdavimo tvarkos“ dalinio pakeitimo“.</text:span></text:p>
      <text:p text:style-name="P104"><text:span text:style-name="T105">6</text:span><text:span text:style-name="T106">. Pavesti Savivaldybės administracijos direktoriui patvirtinti tipinę kioskų (paviljonų) naudojimo viešosiose miesto vietose sutarties formą.</text:span><text:s/></text:p>
      <text:p text:style-name="P107">Papildyta punktu:</text:p>
      <text:p text:style-name="P108"><text:span text:style-name="T109">Nr.<text:s/></text:span><text:a xlink:href="https://www.e-tar.lt/portal/legalAct.html?documentId=SAV.503375" office:target-frame-name="_top" xlink:show="replace"><text:span text:style-name="T110">T-152</text:span></text:a><text:span text:style-name="T111">, 2004-</text:span><text:span text:style-name="T112">03-25, paskelbta TAR 2004-03-25, i. k. 2004-00131</text:span></text:p>
      <text:p text:style-name="Normal"/>
      <text:p text:style-name="P113"/>
      <text:p text:style-name="P114"/>
      <text:p text:style-name="P115"/>
      <text:p text:style-name="P116"><text:span text:style-name="T117">Meras</text:span><text:span text:style-name="T118"><text:tab/></text:span><text:span text:style-name="T119"><text:tab/></text:span><text:span text:style-name="T120"><text:tab/></text:span><text:span text:style-name="T121"><text:tab/></text:span><text:span text:style-name="T122"><text:tab/>Giedrius Donatas Ašmys</text:span></text:p>
      <text:soft-page-break/>
      <text:p text:style-name="P123"><text:span text:style-name="T124">PATVIRTINTA</text:span></text:p>
      <text:p text:style-name="P125">Kauno miesto savivaldybės tarybos</text:p>
      <text:p text:style-name="P126">2003 m. kovo 13 d.</text:p>
      <text:p text:style-name="P127">sprendimu Nr. T-72</text:p>
      <text:p text:style-name="P128">(Kauno miesto savivaldybės tarybos 2009 m. vasario 26 d.</text:p>
      <text:p text:style-name="P129">sprendimo Nr. T-127<text:s/>redakcija)</text:p>
      <text:p text:style-name="P130"/>
      <text:p text:style-name="P131"/>
      <text:p text:style-name="P132"><text:span text:style-name="T133">PREKYBOS KAUNO VIEŠOSIOSE VIETOSE TAISYKLĖS</text:span></text:p>
      <text:p text:style-name="P134"/>
      <text:p text:style-name="P135"><text:span text:style-name="T136">I</text:span><text:span text:style-name="T137">. </text:span><text:span text:style-name="T138">BENDROSIOS NUOSTATOS</text:span></text:p>
      <text:p text:style-name="P139"/>
      <text:p text:style-name="P140"><text:span text:style-name="T141">1</text:span><text:span text:style-name="T142">.</text:span><text:span text:style-name="T143"><text:tab/>Prekybos Kauno viešosiose vietose taisyklės (toliau – Taisyklės) parengtos vadovaujantis Lietuvos Respublikos vietos savivaldos įstatymu (Žin., 1994, Nr.<text:s/></text:span><text:a xlink:href="https://www.e-tar.lt/portal/lt/legalAct/TAR.D0CD0966D67F" office:target-frame-name="_blank" xlink:show="new"><text:span text:style-name="T144">55-1049</text:span></text:a><text:span text:style-name="T145">; 2008, Nr.<text:s/></text:span><text:a xlink:href="https://www.e-tar.lt/portal/lt/legalAct/TAR.CF599A1A6DD5" office:target-frame-name="_blank" xlink:show="new"><text:span text:style-name="T146">113-4290</text:span></text:a><text:span text:style-name="T147">), Lietuvos Respublikos rinkliavų įstatymu (Žin., 2000, Nr.<text:s/></text:span><text:a xlink:href="https://www.e-tar.lt/portal/lt/legalAct/TAR.41CD8BF53D8D" office:target-frame-name="_blank" xlink:show="new"><text:span text:style-name="T148">52-1484</text:span></text:a><text:span text:style-name="T149">) ir Mažmeninės prekybos taisyklėmis, patvirtintomis Lietuvos Respublikos Vyriausybės 2001 m. birželio 11 d. nutarimu Nr. 697 (Žin., 2001, Nr.<text:s/></text:span><text:a xlink:href="https://www.e-tar.lt/portal/lt/legalAct/TAR.5810831B52F5" office:target-frame-name="_blank" xlink:show="new"><text:span text:style-name="T150">51-1778</text:span></text:a><text:span text:style-name="T151">).</text:span></text:p>
      <text:p text:style-name="P152"><text:span text:style-name="T153">2</text:span><text:span text:style-name="T154">.</text:span><text:span text:style-name="T155"><text:tab/>Taisyklės nustato bendruosius prekybos ir paslaugų teikimo Kauno viešosiose vietose reikalavimus, šių Taisyklių laikymosi kontrolę ir asmenų, prekiaujančių viešosiose vietose, atsak</text:span><text:span text:style-name="T156">omybę.<text:s/></text:span></text:p>
      <text:p text:style-name="P157"><text:span text:style-name="T158">3</text:span><text:span text:style-name="T159">.</text:span><text:span text:style-name="T160"><text:tab/>Taisyklės netaikomos prekybai iš statinių, kurie yra įregistruoti Nekilnojamojo turto registre.<text:s/></text:span></text:p>
      <text:p text:style-name="P161"><text:span text:style-name="T162">4</text:span><text:span text:style-name="T163">.</text:span><text:span text:style-name="T164"><text:tab/>Pagrindinės Taisyklėse vartojamos sąvokos:</text:span></text:p>
      <text:p text:style-name="P165"><text:span text:style-name="T166">Viešoji vieta</text:span><text:span text:style-name="T167"><text:s/>– Kauno miesto savivaldybės teritorijoje esanti Savivaldybei ar valstybei nuosavybės teise priklausanti ar patikėjimo teise valdoma teritorija (aikštės, skverai, parkai, pėsčiųjų takai, paplūdimiai ir kitos žmonių susibūrimo vietos) ir visuomenei prieinam</text:span><text:span text:style-name="T168">as nuosavybės teise arba nuomos (panaudos) sutarties pagrindu valdomas žemės sklypas, kuriame teikiamos paslaugos (nuomos, buities, taksofonų, nesudėtingų atrakcionų ir pan.), taip pat vykdoma prekyba iš (nuo) laikinųjų prekybos įrenginių, kioskų, paviljon</text:span><text:span text:style-name="T169">ų, iš prekybai įrengtų specializuotų automobilių, iš automobilių ar automobilių priekabų, lauko kavinių.</text:span></text:p>
      <text:p text:style-name="P170"><text:span text:style-name="T171">Prekyba viešojoje vietoje<text:s/></text:span><text:span text:style-name="T172">– veikla, susijusi su paslaugų teikimu (nuomos, buities, <text:s/>taksofonų, nesudėtingų atrakcionų ir pan.) viešosiose vietose, taip</text:span><text:span text:style-name="T173"><text:s/>pat prekių pardavimu–pirkimu (įskaitant antrinių žaliavų ir stiklo taros supirkimą) viešosiose vietose įrengtuose paviljonuose, iš kioskų, iš (nuo) laikinųjų prekybos įrenginių, lauko kavinėse, iš prekybai įrengtų specializuotų automobilių, iš automobilių</text:span><text:span text:style-name="T174"><text:s/>ar automobilių priekabų.</text:span></text:p>
      <text:p text:style-name="P175"><text:span text:style-name="T176">Laikinieji prekybos įrenginiai</text:span><text:span text:style-name="T177"><text:s/>– sukomplektuota ir lauke pastatyta įranga (prekystaliai, vežimėliai, konteinerinės degalinės, stalai, gėlinės, kėdės, skėčiai, tvorelės, pakylos, saulėdengės ir pan.), skirta prekybai.</text:span></text:p>
      <text:p text:style-name="P178"><text:span text:style-name="T179">Kioskas</text:span><text:span text:style-name="T180"><text:s/>– smu</text:span><text:span text:style-name="T181">lkios prekybos reikmėms skirtas nedidelis lengvų konstrukcijų statinys, kurio užimamas žemės plotas yra ne didesnis kaip 15 kv. m ir kurio dalis sienų (jų viršutinės dalys) įstiklintos ir prekyba vyksta per priekinėje sienoje esančią vitrinos angą.</text:span></text:p>
      <text:p text:style-name="P182"><text:span text:style-name="T183">Paviljonas</text:span><text:span text:style-name="T184"><text:s/>– lengvų konstrukcijų statinys, kurio dalis ar visos sienos įstiklintos ir kuris yra atskiras statinys ar priestatas prie kito pastato, tačiau turintis atskirą įėjimą ir atskirą stogą. Prekiaujama ar paslaugos teikiamos paviljono viduje.</text:span></text:p>
      <text:p text:style-name="P185"><text:span text:style-name="T186">Lauko k</text:span><text:span text:style-name="T187">avinė</text:span><text:span text:style-name="T188"><text:s/>– lauke įrengtas laikinasis nesudėtingų lengvų konstrukcijų statinys be pamatų arba sukomplektuota įranga (staliukai, kėdės, skėčiai, tvorelės, pakylos, gėlinės ir kt.), kurie skirti viešojo maitinimo paslaugoms teikti.</text:span></text:p>
      <text:p text:style-name="P189"><text:span text:style-name="T190">Nesudėtingas atrakcionas<text:s/></text:span><text:span text:style-name="T191">–<text:s/></text:span><text:span text:style-name="T192">nes</text:span><text:span text:style-name="T193">udėtingas pramoginis įrenginys, nepriskiriamas potencialiai pavojingiems įrenginiams (pripučiamas atrakcionas, batutas, žaidimų aikštelė ir pan.).</text:span></text:p>
      <text:p text:style-name="P194"><text:span text:style-name="T195">Automatinė dviračių nuomos sistema</text:span><text:span text:style-name="T196"><text:s/>–<text:s/></text:span><text:span text:style-name="T197">sistema, kurią sudaro dviračiai ir automatiniai dviračių nuomos terminal</text:span><text:span text:style-name="T198">ai, kuriuos valdo centralizuota nuomos valdymo programa.</text:span></text:p>
      <text:p text:style-name="P199"><text:span text:style-name="T200">Leidimas prekiauti (teikti paslaugas) Kauno viešosiose vietose<text:s/></text:span><text:span text:style-name="T201">– dokumentas, asmeniui suteikiantis teisę verstis mažmenine prekyba ar teikti paslaugas konkrečioje Kauno viešojoje vietoje.</text:span></text:p>
      <text:p text:style-name="P202"><text:span text:style-name="T203">Pardavėjas</text:span><text:span text:style-name="T204"><text:s/></text:span><text:span text:style-name="T205">– asmuo (juridinis ar fizinis asmuo, teisės aktų nustatyta tvarka turintis teisę prekiauti ar teikti paslaugas), kuris verčiasi mažmenine prekyba ar teikia paslaugas viešosiose vietose.</text:span></text:p>
      <text:p text:style-name="P206"><text:span text:style-name="T207">Prekybos (paslaugų teikimo) vietos planas (schema)</text:span><text:span text:style-name="T208"><text:s/>– dokumentas, paren</text:span><text:span text:style-name="T209">gtas pagal 35 punkto reikalavimus.</text:span></text:p>
      <text:p text:style-name="P210">Punkto pakeitimai:</text:p>
      <text:p text:style-name="P211"><text:span text:style-name="T212">Nr.<text:s/></text:span><text:a xlink:href="https://www.e-tar.lt/portal/legalAct.html?documentId=SAV.503647" office:target-frame-name="_top" xlink:show="replace"><text:span text:style-name="T213">T-384</text:span></text:a><text:span text:style-name="T214">, 2013-06-26, paskelbta TAR 2013-06-26, i. k. 2013-01951</text:span></text:p>
      <text:p text:style-name="P215"><text:span text:style-name="T216">Nr.<text:s/></text:span><text:a xlink:href="https://www.e-tar.lt/portal/legalAct.html?documentId=5c335e10d9f611e4bddbf1b55e924c57" office:target-frame-name="_top" xlink:show="replace"><text:span text:style-name="T217">T-138</text:span></text:a><text:span text:style-name="T218">, 2015-04-02, paskelbta TAR 2015-04-03, i. k. 2015-05126</text:span></text:p>
      <text:p text:style-name="P219"><text:span text:style-name="T220">Nr.<text:s/></text:span><text:a xlink:href="https://www.e-tar.lt/portal/legalAct.html?documentId=9f1b2330ca6d11e583a295d9366c7ab3" office:target-frame-name="_top" xlink:show="replace"><text:span text:style-name="T221">T-26</text:span></text:a><text:span text:style-name="T222">, 2016-02-02, paskelbta TAR 2016-02-03, i. k.<text:s/></text:span><text:span text:style-name="T223">2016-02240</text:span></text:p>
      <text:p text:style-name="Normal"/>
      <text:p text:style-name="P224"><text:span text:style-name="T225">5</text:span><text:span text:style-name="T226">.</text:span><text:span text:style-name="T227"><text:tab/>Taisyklės yra privalomos Kauno viešosiose vietose prekiaujantiems ar paslaugas teikiantiems subjektams.</text:span></text:p>
      <text:p text:style-name="P228"><text:span text:style-name="T229">6</text:span><text:span text:style-name="T230">.</text:span><text:span text:style-name="T231"><text:tab/>Jeigu Lietuvos Respublikos teisės aktai nustato papildomus ar kitus prekybos viešosiose vietose reikalavimus, kitą kontrolės<text:s/></text:span><text:span text:style-name="T232">tvarką ar prekybinės veiklos subjektų atsakomybę, taikomos tų teisės aktų nuostatos.</text:span></text:p>
      <text:p text:style-name="P233"><text:span text:style-name="T234">7</text:span><text:span text:style-name="T235">. Asmenys prekybą viešosiose vietose gali pradėti tik gavę leidimą prekiauti (teikti paslaugas) Kauno viešosiose vietose (toliau – leidimas). Ši nuostata netaikoma pr</text:span><text:span text:style-name="T236">ekybai asmeninės nuosavybės, patikėjimo teise ar nuomos (panaudos) sutarties pagrindu valdomuose žemės sklypuose.<text:s/></text:span></text:p>
      <text:p text:style-name="P237"><text:span text:style-name="T238">Leidimus prekiauti (teikti paslaugas) iš kioskų (paviljonuose), lauko kavinėse ir renginių metu Kauno viešosiose vietose išduoda Kauno miesto savivaldybės administracijos Licencijų, leidimų ir paslaugų skyrius. Leidimus prekiauti (teikti paslaugas) kitose<text:s/></text:span><text:span text:style-name="T239">viešosiose vietose išduoda biudžetinė įstaiga, kurios funkcijos susijusios su leidimų išdavimu ir rinkliavos rinkimu.<text:s/></text:span></text:p>
      <text:p text:style-name="P240">Punkto pakeitimai:</text:p>
      <text:p text:style-name="P241"><text:span text:style-name="T242">Nr.<text:s/></text:span><text:a xlink:href="https://www.e-tar.lt/portal/legalAct.html?documentId=SAV.503647" office:target-frame-name="_top" xlink:show="replace"><text:span text:style-name="T243">T-384</text:span></text:a><text:span text:style-name="T244">, 2013-06-26, paskelbta TAR 2013-</text:span><text:span text:style-name="T245">06-26, i. k. 2013-01951</text:span></text:p>
      <text:p text:style-name="P246"><text:span text:style-name="T247">Nr.<text:s/></text:span><text:a xlink:href="https://www.e-tar.lt/portal/legalAct.html?documentId=5f91a16066db11e7b85cfdc787069b42" office:target-frame-name="_top" xlink:show="replace"><text:span text:style-name="T248">T-427</text:span></text:a><text:span text:style-name="T249">, 2017-07-11, paskelbta TAR 2017-07-12, i. k. 2017-12019</text:span></text:p>
      <text:p text:style-name="P250"><text:span text:style-name="T251">Nr.<text:s/></text:span><text:a xlink:href="https://www.e-tar.lt/portal/legalAct.html?documentId=75c6e2b09fef11ea9515f752ff221ec9" office:target-frame-name="_top" xlink:show="replace"><text:span text:style-name="T252">T-216</text:span></text:a><text:span text:style-name="T253">, 2020-05-26, paskelbta TAR 2020-05-27, i. k. 2020-11209</text:span></text:p>
      <text:p text:style-name="P254"><text:span text:style-name="T255">Nr.<text:s/></text:span><text:a xlink:href="https://www.e-tar.lt/portal/legalAct.html?documentId=47502823a0f211efa605b9842742bf37" office:target-frame-name="_top" xlink:show="replace"><text:span text:style-name="T256">T-833</text:span></text:a><text:span text:style-name="T257">, 2024-11-12, paskelbta TAR 2024-11-12, i. k. 2024-19</text:span><text:span text:style-name="T258">662</text:span></text:p>
      <text:p text:style-name="Normal"/>
      <text:p text:style-name="P259"><text:span text:style-name="T260">8</text:span><text:span text:style-name="T261">. Prieš išduodant Leidimą prekiauti (teikti paslaugas) iš kioskų ir paviljonuose, jų savininkai turi sudaryti su Kauno miesto savivaldybe kiosko (paviljono) naudojimo viešojoje miesto vietoje sutartį, kurioje kiosko (paviljono) savininkas įsipare</text:span><text:span text:style-name="T262">igoja užtikrinti, kad būtų laikomasi Taisyklių, vykdyti prekybą (paslaugų teikimą) iš kiosko (paviljono), neišnuomoti, neperduoti kiosko (paviljono) kitiems asmenims prekybai vykdyti (paslaugoms teikti) ir pasibaigus sutarties galiojimui per 15 kalendorini</text:span><text:span text:style-name="T263">ų dienų savo lėšomis nusikelti laikinąjį statinį. Sutarties tipinę formą tvirtina Savivaldybės administracijos direktorius, ją pasirašo Licencijų ir paslaugų skyriaus vedėjas. Sutartis sudaroma ne ilgiau kaip iki nustatyto laikino nesudėtingo statinio naud</text:span><text:span text:style-name="T264">ojimo termino pabaigos. Sutartyje turi būti nurodyta, kad kioskų (paviljonų) savininkai nustatyta tvarka ir sąlygomis moka vietinę rinkliavą už Leidimą prekiauti (teikti paslaugas) iš kioskų ir paviljonuose išdavimą.</text:span><text:s/></text:p>
      <text:p text:style-name="P265">Punkto pakeitimai:</text:p>
      <text:p text:style-name="P266"><text:span text:style-name="T267">Nr.<text:s/></text:span><text:a xlink:href="https://www.e-tar.lt/portal/legalAct.html?documentId=SAV.503647" office:target-frame-name="_top" xlink:show="replace"><text:span text:style-name="T268">T-384</text:span></text:a><text:span text:style-name="T269">, 2013-06-26, paskelbta TAR 2013-06-26, i. k. 2013-01951</text:span></text:p>
      <text:p text:style-name="P270"><text:span text:style-name="T271">Nr.<text:s/></text:span><text:a xlink:href="https://www.e-tar.lt/portal/legalAct.html?documentId=fc1f8230e10a11eead77e967e3995264" office:target-frame-name="_top" xlink:show="replace"><text:span text:style-name="T272">T-82</text:span></text:a><text:span text:style-name="T273">, 2024-03-12, paskelbta TAR</text:span><text:span text:style-name="T274"><text:s/>2024-03-13, i. k. 2024-04565</text:span></text:p>
      <text:p text:style-name="Normal"/>
      <text:p text:style-name="P275"><text:span text:style-name="T276">8</text:span><text:span text:style-name="T277">1</text:span><text:span text:style-name="T278">. Kiosko (paviljono) naudojimo viešojoje miesto vietoje sutartis nesudaroma 1 metus po sutarties nutraukimo su kioskų (paviljonų) savininkais, su kuriais už sutarties sąlygų nevykdymą buvo nutraukta sutartis.</text:span><text:s/></text:p>
      <text:p text:style-name="P279">Papildyta<text:s/>punktu:</text:p>
      <text:p text:style-name="P280"><text:span text:style-name="T281">Nr.<text:s/></text:span><text:a xlink:href="https://www.e-tar.lt/portal/legalAct.html?documentId=SAV.503647" office:target-frame-name="_top" xlink:show="replace"><text:span text:style-name="T282">T-384</text:span></text:a><text:span text:style-name="T283">, 2013-06-26, paskelbta TAR 2013-06-26, i. k. 2013-01951</text:span></text:p>
      <text:p text:style-name="Normal"/>
      <text:p text:style-name="P284"><text:span text:style-name="T285">II</text:span><text:span text:style-name="T286">.<text:s/></text:span><text:span text:style-name="T287">PREKYBOS VIEŠOSIOSE VIETOSE BŪDAI</text:span></text:p>
      <text:p text:style-name="P288"/>
      <text:p text:style-name="P289"><text:span text:style-name="T290">9</text:span><text:span text:style-name="T291">.</text:span><text:span text:style-name="T292"><text:tab/>Prekybos viešosiose vietose būdai yra šie:</text:span></text:p>
      <text:p text:style-name="P293"><text:span text:style-name="T294">9.1</text:span><text:span text:style-name="T295">.</text:span><text:span text:style-name="T296"><text:tab/></text:span><text:span text:style-name="T297">prekyba (paslaugų teikimas) iš (nuo) laikinųjų prekybos įrenginių. Prekybai iš (nuo) laikinųjų prekybos įrenginių priskiriama prekių ekspozicijos šalia stacionaraus prekybos pastato įrengimas. Prekybos (paslaugų teikimo) iš (nuo) laikinųjų prekybos įrengin</text:span><text:span text:style-name="T298">ių vietai skiriama ne daugiau kaip 3 kv. m ploto, išskyrus konteinerines degalines;</text:span></text:p>
      <text:p text:style-name="P299"><text:span text:style-name="T300">9.2</text:span><text:span text:style-name="T301">.</text:span><text:span text:style-name="T302"><text:tab/>prekyba (paslaugų teikimas) iš kioskų ir paviljonuose;</text:span></text:p>
      <text:p text:style-name="P303">Punkto pakeitimai:</text:p>
      <text:p text:style-name="P304"><text:span text:style-name="T305">Nr.<text:s/></text:span><text:a xlink:href="https://www.e-tar.lt/portal/legalAct.html?documentId=SAV.503603" office:target-frame-name="_top" xlink:show="replace"><text:span text:style-name="T306">T-699</text:span></text:a><text:span text:style-name="T307">, 20</text:span><text:span text:style-name="T308">12-12-20, paskelbta TAR 2012-12-20, i. k. 2012-02700</text:span></text:p>
      <text:p text:style-name="Normal"/>
      <text:p text:style-name="P309"><text:span text:style-name="T310">9.3</text:span><text:span text:style-name="T311">.</text:span><text:span text:style-name="T312"><text:tab/><text:s/>prekyba iš prekybai įrengtų specializuotų automobilių;</text:span></text:p>
      <text:p text:style-name="P313">Punkto pakeitimai:</text:p>
      <text:p text:style-name="P314"><text:span text:style-name="T315">Nr.<text:s/></text:span><text:a xlink:href="https://www.e-tar.lt/portal/legalAct.html?documentId=51e1bc80698611e4b6b89037654e22b1" office:target-frame-name="_top" xlink:show="replace"><text:span text:style-name="T316">T-577</text:span></text:a><text:span text:style-name="T317">, 2014-11-0</text:span><text:span text:style-name="T318">6, paskelbta TAR 2014-11-11, i. k. 2014-16615</text:span></text:p>
      <text:p text:style-name="Normal"/>
      <text:p text:style-name="P319"><text:span text:style-name="T320">9.4</text:span><text:span text:style-name="T321">.</text:span><text:span text:style-name="T322"><text:tab/></text:span><text:span text:style-name="T323">prekyba iš automobilių ar automobilių priekabų;</text:span></text:p>
      <text:p text:style-name="P324"><text:span text:style-name="T325">9.5</text:span><text:span text:style-name="T326">.</text:span><text:span text:style-name="T327"><text:tab/>prekyba lauko kavinėse. Lauko kavinės plotas neribojamas ir nustatomas lauko kavinės vietos plane (schemoje);<text:s/></text:span></text:p>
      <text:p text:style-name="P328"><text:span text:style-name="T329">9.6</text:span><text:span text:style-name="T330">.</text:span><text:span text:style-name="T331"><text:tab/>prekyba (paslaugų<text:s/></text:span><text:span text:style-name="T332">teikimas) renginių metu. Prekybos (paslaugų teikimo) vietą ir plotą nustato renginio organizatorius;</text:span></text:p>
      <text:p text:style-name="P333"><text:span text:style-name="T334">9.7</text:span><text:span text:style-name="T335">.</text:span><text:span text:style-name="T336"><text:tab/><text:s/>nuomos (dviračių, riedučių, elektromobilių, valčių ir pan.), buities (fotografavimo, piešimo, svėrimo, batų valymo ir pan.), taksofonų ir nesudėt</text:span><text:span text:style-name="T337">ingų atrakcionų, automatinės dviračių nuomos sistemos ir pan. paslaugos. Paslaugų teikimo plotas nustatomas paslaugų vietos plane (schemoje).</text:span><text:s/></text:p>
      <text:p text:style-name="P338">Punkto pakeitimai:</text:p>
      <text:p text:style-name="P339"><text:span text:style-name="T340">Nr.<text:s/></text:span><text:a xlink:href="https://www.e-tar.lt/portal/legalAct.html?documentId=SAV.503647" office:target-frame-name="_top" xlink:show="replace"><text:span text:style-name="T341">T-384</text:span></text:a><text:span text:style-name="T342">, 2013-06</text:span><text:span text:style-name="T343">-26, paskelbta TAR 2013-06-26, i. k. 2013-01951</text:span></text:p>
      <text:p text:style-name="P344"><text:span text:style-name="T345">Nr.<text:s/></text:span><text:a xlink:href="https://www.e-tar.lt/portal/legalAct.html?documentId=5c335e10d9f611e4bddbf1b55e924c57" office:target-frame-name="_top" xlink:show="replace"><text:span text:style-name="T346">T-138</text:span></text:a><text:span text:style-name="T347">, 2015-04-02, paskelbta TAR 2015-04-03, i. k. 2015-05126</text:span></text:p>
      <text:p text:style-name="Normal"/>
      <text:p text:style-name="P348"><text:span text:style-name="T349">III</text:span><text:span text:style-name="T350">.<text:s/></text:span><text:span text:style-name="T351">PREKYBOS REGLAMENTAVIMAS</text:span></text:p>
      <text:p text:style-name="P352"/>
      <text:p text:style-name="P353"><text:span text:style-name="T354">10</text:span><text:span text:style-name="T355">. Prekyba (paslaugų teikimas) iš (nuo) laikinųjų prekybos įrenginių neleidžiama:</text:span></text:p>
      <text:p text:style-name="P356"><text:span text:style-name="T357">10.1</text:span><text:span text:style-name="T358">. Zanavykų g. tarp Savanorių pr. ir Zarasų g., K. Griniaus g., <text:s/>Kovo 11-osios g. tarp Partizanų g. ir V. Krėvės pr.</text:span><text:span text:style-name="T359"><text:s/></text:span><text:span text:style-name="T360">lyginių numerių namų pusės, Alaušo g., Sartų g., iš</text:span><text:span text:style-name="T361">skyrus prekybą nuo laikinųjų prekybos įrenginių nuosavybės teise arba nuomos (panaudos) sutarties pagrindu valdomuose žemės sklypuose, Vienybės aikštėje, Nepriklausomybės aikštėje, teritorijoje prie Kauno miesto savivaldybės centrinio pastato (L. Sapiegos<text:s/></text:span><text:span text:style-name="T362">g., Laisvės al.), Valstybinio muzikinio teatro sodelyje, prie buvusios prezidentūros tvoros, Vytauto pr. tarp M. K. Čiurlionio g. ir<text:s/></text:span><text:span text:style-name="T363">Vytauto pr. 22</text:span><text:span text:style-name="T364">;</text:span></text:p>
      <text:p text:style-name="P365">Punkto pakeitimai:</text:p>
      <text:p text:style-name="P366"><text:span text:style-name="T367">Nr.<text:s/></text:span><text:a xlink:href="https://www.e-tar.lt/portal/legalAct.html?documentId=SAV.503647" office:target-frame-name="_top" xlink:show="replace"><text:span text:style-name="T368">T-384</text:span></text:a><text:span text:style-name="T369">,<text:s/></text:span><text:span text:style-name="T370">2013-06-26, paskelbta TAR 2013-06-26, i. k. 2013-01951</text:span></text:p>
      <text:p text:style-name="Normal"/>
      <text:p text:style-name="P371"><text:span text:style-name="T372">10.2</text:span><text:span text:style-name="T373">. kitais teisės aktų nustatytais atvejais, kai prekybos (paslaugų teikimo) iš (nuo) laikinųjų prekybos įrenginių vietos negalima įrengti;</text:span></text:p>
      <text:p text:style-name="P374"><text:span text:style-name="T375">10.3</text:span><text:span text:style-name="T376">. arčiau kaip 6 m iki kioskų ir paviljonų.</text:span><text:span text:style-name="T377"><text:s/>Ši nuostata netaikoma asmeninės nuosavybės, patikėjimo teise ar nuomos (panaudos) sutarties pagrindu valdomuose žemės sklypuose.</text:span><text:s/></text:p>
      <text:p text:style-name="P378">Papildyta punktu:</text:p>
      <text:p text:style-name="P379"><text:span text:style-name="T380">Nr.<text:s/></text:span><text:a xlink:href="https://www.e-tar.lt/portal/legalAct.html?documentId=SAV.503603" office:target-frame-name="_top" xlink:show="replace"><text:span text:style-name="T381">T-699</text:span></text:a><text:span text:style-name="T382">, 2012-12-20, paskelbt</text:span><text:span text:style-name="T383">a TAR 2012-12-20, i. k. 2012-02700</text:span></text:p>
      <text:p text:style-name="P384">Punkto pakeitimai:</text:p>
      <text:p text:style-name="P385"><text:span text:style-name="T386">Nr.<text:s/></text:span><text:a xlink:href="https://www.e-tar.lt/portal/legalAct.html?documentId=SAV.503647" office:target-frame-name="_top" xlink:show="replace"><text:span text:style-name="T387">T-384</text:span></text:a><text:span text:style-name="T388">, 2013-06-26, paskelbta TAR 2013-06-26, i. k. 2013-01951</text:span></text:p>
      <text:p text:style-name="Normal"/>
      <text:p text:style-name="P389"><text:span text:style-name="T390">11</text:span><text:span text:style-name="T391">. Prekyba (paslaugų teikimas) iš kioskų ir paviljon</text:span><text:span text:style-name="T392">uose neleidžiama:</text:span></text:p>
      <text:p text:style-name="P393"><text:span text:style-name="T394">11.1</text:span><text:span text:style-name="T395">. Vienybės aikštėje, Nepriklausomybės aikštėje, teritorijoje prie Kauno miesto savivaldybės centrinio pastato (L. Sapiegos g., Laisvės al.), Valstybinio muzikinio teatro sodelyje, prie buvusios prezidentūros tvoros, Maironio g. tarp</text:span><text:span text:style-name="T396"><text:s/>Kęstučio g. ir M. Donelaičio g., A. Mickevičiaus g. tarp Kęstučio g. ir M. Donelaičio g.;</text:span><text:s/></text:p>
      <text:p text:style-name="P397">Punkto pakeitimai:</text:p>
      <text:p text:style-name="P398"><text:span text:style-name="T399">Nr.<text:s/></text:span><text:a xlink:href="https://www.e-tar.lt/portal/legalAct.html?documentId=fc1f8230e10a11eead77e967e3995264" office:target-frame-name="_top" xlink:show="replace"><text:span text:style-name="T400">T-82</text:span></text:a><text:span text:style-name="T401">, 2024-03-12, paskelbta TAR 2024-03-13,</text:span><text:span text:style-name="T402"><text:s/>i. k. 2024-04565</text:span></text:p>
      <text:p text:style-name="Normal"/>
      <text:p text:style-name="P403"><text:span text:style-name="T404">11.2</text:span><text:span text:style-name="T405">. kitais teisės aktų nustatytais atvejais, kai prekybos (paslaugų teikimo) vietos iš kioskų ir paviljonuose negalima įrengti.</text:span></text:p>
      <text:p text:style-name="P406"><text:span text:style-name="T407">12</text:span><text:span text:style-name="T408">. Prekyba (paslaugų teikimas) iš prekybai įrengtų specializuotų automobilių leidžiama prie Lamp</text:span><text:span text:style-name="T409">ėdžio ežero ir Kauno marių, Prieplaukos krantinėje prie amfiteatro (tik viešojo maitinimo paslaugos), Steigiamojo Seimo a. (tik viešojo maitinimo paslaugos) ir prie Draugystės parko (tik viešojo maitinimo paslaugos), taip pat asmeninės nuosavybės teise arb</text:span><text:span text:style-name="T410">a nuomos (panaudos) sutarties pagrindu valdomuose žemės sklypuose.<text:s/></text:span></text:p>
      <text:p text:style-name="P411">Punkto pakeitimai:</text:p>
      <text:p text:style-name="P412"><text:span text:style-name="T413">Nr.<text:s/></text:span><text:a xlink:href="https://www.e-tar.lt/portal/legalAct.html?documentId=75c6e2b09fef11ea9515f752ff221ec9" office:target-frame-name="_top" xlink:show="replace"><text:span text:style-name="T414">T-216</text:span></text:a><text:span text:style-name="T415">, 2020-05-26, paskelbta TAR 2020-05-27, i. k. 2020-11209</text:span></text:p>
      <text:p text:style-name="P416"><text:span text:style-name="T417">Nr.<text:s/></text:span><text:a xlink:href="https://www.e-tar.lt/portal/legalAct.html?documentId=e9ff4990be1311eb8c24980b2b0e0fef" office:target-frame-name="_top" xlink:show="replace"><text:span text:style-name="T418">T-186</text:span></text:a><text:span text:style-name="T419">, 2021-05-25, paskelbta TAR 2021-05-26, i. k. 2021-11653</text:span></text:p>
      <text:p text:style-name="P420"><text:span text:style-name="T421">Nr.<text:s/></text:span><text:a xlink:href="https://www.e-tar.lt/portal/legalAct.html?documentId=7b9c2e60128811efbcbfb318996800a8" office:target-frame-name="_top" xlink:show="replace"><text:span text:style-name="T422">T-301</text:span></text:a><text:span text:style-name="T423">, 2024-05-14, paskelbta TAR 2024-05-15, i. k. 2024-08869</text:span></text:p>
      <text:p text:style-name="Normal"/>
      <text:p text:style-name="P424"><text:span text:style-name="T425">13</text:span><text:span text:style-name="T426">. Prekyba (paslaugų teikimas) renginių metu leidžiama tik renginių organizatoriaus<text:s/></text:span><text:span text:style-name="T427">nurodytose vietose.</text:span></text:p>
      <text:p text:style-name="P428"><text:span text:style-name="T429">14.</text:span><text:span text:style-name="T430"><text:s/>Neteko galios nuo 2017-11-01</text:span></text:p>
      <text:p text:style-name="P431">Punkto naikinimas:</text:p>
      <text:p text:style-name="P432"><text:span text:style-name="T433">Nr.<text:s/></text:span><text:a xlink:href="https://www.e-tar.lt/portal/legalAct.html?documentId=5f91a16066db11e7b85cfdc787069b42" office:target-frame-name="_top" xlink:show="replace"><text:span text:style-name="T434">T-427</text:span></text:a><text:span text:style-name="T435">, 2017-07-11, paskelbta TAR 2017-07-12, i. k. 2017-12019</text:span></text:p>
      <text:p text:style-name="Normal"/>
      <text:p text:style-name="P436"><text:span text:style-name="T437">15</text:span><text:span text:style-name="T438">. Leidžiama</text:span><text:span text:style-name="T439"><text:s/>prekiauti (teikti paslaugas) iš (nuo) laikinųjų prekybos įrenginių, iš automobilių ar automobilių priekabų nerengiant prekybos (paslaugų teikimo) vietos plano (schemos):</text:span></text:p>
      <text:p text:style-name="P440"><text:span text:style-name="T441">15.1</text:span><text:span text:style-name="T442">. aikštelėse, kurių sąrašai patvirtinti Savivaldybės administracijos direktoria</text:span><text:span text:style-name="T443">us įsakymu, kai prekiaujama malkomis, eglutėmis ir jų šakomis (prieš Kalėdas ir Naujuosius metus), taip pat fiziniams asmenims, prekiaujantiems miško gėrybėmis ir savo sklypuose išaugintais vaisiais, uogomis, daržovėmis ir gėlėmis;<text:s/></text:span></text:p>
      <text:p text:style-name="P444">Papunkčio pakeitimai:</text:p>
      <text:p text:style-name="P445"><text:span text:style-name="T446">N</text:span><text:span text:style-name="T447">r.<text:s/></text:span><text:a xlink:href="https://www.e-tar.lt/portal/legalAct.html?documentId=fc1f8230e10a11eead77e967e3995264" office:target-frame-name="_top" xlink:show="replace"><text:span text:style-name="T448">T-82</text:span></text:a><text:span text:style-name="T449">, 2024-03-12, paskelbta TAR 2024-03-13, i. k. 2024-04565</text:span></text:p>
      <text:p text:style-name="Normal"/>
      <text:p text:style-name="P450"><text:span text:style-name="T451">15.2</text:span><text:span text:style-name="T452">. <text:s/>prekiauti renginių metu.</text:span><text:s/></text:p>
      <text:p text:style-name="P453">Punkto pakeitimai:</text:p>
      <text:p text:style-name="P454"><text:span text:style-name="T455">Nr.<text:s/></text:span><text:a xlink:href="https://www.e-tar.lt/portal/legalAct.html?documentId=5f91a16066db11e7b85cfdc787069b42" office:target-frame-name="_top" xlink:show="replace"><text:span text:style-name="T456">T-427</text:span></text:a><text:span text:style-name="T457">, 2017-07-11, paskelbta TAR 2017-07-12, i. k. 2017-12019</text:span></text:p>
      <text:p text:style-name="Normal"/>
      <text:p text:style-name="P458"><text:span text:style-name="T459">16</text:span><text:span text:style-name="T460">. Pasibaigus kiosko (paviljono) naudojimo viešojoje vietoje sutarties, sudarytos kiosko (paviljono) savininko su Kauno<text:s/></text:span><text:span text:style-name="T461">miesto savivaldybe, ir leidimo, išduoto pagal 9.3 ir 9.5 papunkčiuose nurodytą prekybos būdą, galiojimo laikui, asmenys per 15 kalendorinių dienų privalo pašalinti iš paskirtos vietos kioskus (paviljonus), prekybai įrengtus specializuotus automobilius, lau</text:span><text:span text:style-name="T462">ko kavines, išskyrus kioskus (paviljonus), įrengtus Savivaldybės lėšomis. Neįvykdžius šio reikalavimo, kioskų (paviljonų), prekybai įrengtų specializuotų automobilių ir lauko kavinių nukėlimą, išvežimą ir saugojimą organizuoja Savivaldybės administracija,<text:s/></text:span><text:span text:style-name="T463">o Savivaldybės administracijos patirtas išlaidas apmoka asmuo, su kuriuo buvo sudaryta sutartis arba kuriam buvo išduotas Leidimas, neatsižvelgiant į tai, kam prekybai įrengtas specializuotas automobilis ar lauko kavinė nuosavybės teise priklauso.</text:span><text:s/></text:p>
      <text:p text:style-name="P464">Punkto<text:s/>pakeitimai:</text:p>
      <text:p text:style-name="P465"><text:span text:style-name="T466">Nr.<text:s/></text:span><text:a xlink:href="https://www.e-tar.lt/portal/legalAct.html?documentId=5f91a16066db11e7b85cfdc787069b42" office:target-frame-name="_top" xlink:show="replace"><text:span text:style-name="T467">T-427</text:span></text:a><text:span text:style-name="T468">, 2017-07-11, paskelbta TAR 2017-07-12, i. k. 2017-12019</text:span></text:p>
      <text:p text:style-name="P469"><text:span text:style-name="T470">Nr.<text:s/></text:span><text:a xlink:href="https://www.e-tar.lt/portal/legalAct.html?documentId=75c6e2b09fef11ea9515f752ff221ec9" office:target-frame-name="_top" xlink:show="replace"><text:span text:style-name="T471">T-216</text:span></text:a><text:span text:style-name="T472">, 2020-05-26, paskelbta TAR 2020-05-27, i. k. 2020-11209</text:span></text:p>
      <text:p text:style-name="Normal"/>
      <text:p text:style-name="P473"><text:span text:style-name="T474">17.</text:span><text:span text:style-name="T475"><text:s/>Neteko galios nuo 2017-11-01</text:span></text:p>
      <text:p text:style-name="P476">Punkto naikinimas:</text:p>
      <text:p text:style-name="P477"><text:span text:style-name="T478">Nr.<text:s/></text:span><text:a xlink:href="https://www.e-tar.lt/portal/legalAct.html?documentId=5f91a16066db11e7b85cfdc787069b42" office:target-frame-name="_top" xlink:show="replace"><text:span text:style-name="T479">T-427</text:span></text:a><text:span text:style-name="T480">, 2017-07-</text:span><text:span text:style-name="T481">11, paskelbta TAR 2017-07-12, i. k. 2017-12019</text:span></text:p>
      <text:p text:style-name="P482">Punkto pakeitimai:</text:p>
      <text:p text:style-name="P483"><text:span text:style-name="T484">Nr.<text:s/></text:span><text:a xlink:href="https://www.e-tar.lt/portal/legalAct.html?documentId=SAV.503647" office:target-frame-name="_top" xlink:show="replace"><text:span text:style-name="T485">T-384</text:span></text:a><text:span text:style-name="T486">, 2013-06-26, paskelbta TAR 2013-06-26, i. k. 2013-01951</text:span></text:p>
      <text:p text:style-name="Normal"/>
      <text:p text:style-name="P487"><text:span text:style-name="T488">18</text:span><text:span text:style-name="T489">.<text:s/></text:span><text:span text:style-name="T490">Išdavus Leidimą pagal 9.1, 9.4 ir 9.7<text:s/></text:span><text:span text:style-name="T491">papunkčiuose nurodytą prekybos būdą, asmenys privalo kiekvieną dieną, baigę darbą paskirtoje vietoje, išardyti ir išsivežti laikinus prekybos (paslaugų teikimo) įrenginius (išskyrus automatinę dviračių nuomos sistemą, taksofonus, nesudėtingus atrakcionus,<text:s/></text:span><text:span text:style-name="T492">kuriems taikomi 16 punkto reikalavimai, taip pat išskyrus tuos atvejus, kai laikinieji prekybos įrenginiai įrengti Savivaldybės lėšomis). Jeigu įrenginiai nepašalinami, laikinų prekybos (paslaugų teikimo) įrenginių nukėlimą, išvežimą ir saugojimą organizuo</text:span><text:span text:style-name="T493">ja Savivaldybės administracija, o Savivaldybės administracijos patirtas išlaidas apmoka asmuo, kuriam buvo išduotas Leidimas, neatsižvelgiant į tai, kam laikini prekybos (paslaugų teikimo) įrenginiai nuosavybės teise priklauso.</text:span><text:s/></text:p>
      <text:p text:style-name="P494">Punkto pakeitimai:</text:p>
      <text:p text:style-name="P495"><text:span text:style-name="T496">Nr.<text:s/></text:span><text:a xlink:href="https://www.e-tar.lt/portal/legalAct.html?documentId=5c335e10d9f611e4bddbf1b55e924c57" office:target-frame-name="_top" xlink:show="replace"><text:span text:style-name="T497">T-138</text:span></text:a><text:span text:style-name="T498">, 2015-04-02, paskelbta TAR 2015-04-03, i. k. 2015-05126</text:span></text:p>
      <text:p text:style-name="P499"><text:span text:style-name="T500">Nr.<text:s/></text:span><text:a xlink:href="https://www.e-tar.lt/portal/legalAct.html?documentId=75c6e2b09fef11ea9515f752ff221ec9" office:target-frame-name="_top" xlink:show="replace"><text:span text:style-name="T501">T-216</text:span></text:a><text:span text:style-name="T502">, 2020-05-26, paskelbta TAR 2020-05-27, i. k. 2020-11209</text:span></text:p>
      <text:p text:style-name="Normal"/>
      <text:p text:style-name="P503"><text:span text:style-name="T504">19</text:span><text:span text:style-name="T505">.</text:span><text:span text:style-name="T506"><text:tab/>Išdavus Leidimą prekiauti (teikti paslaugas) renginių metu, asmenys privalo pasibaigus re</text:span><text:span text:style-name="T507">nginiui išardyti ir išvežti laikinus prekybos (paslaugų teikimo) įrenginius. Jeigu įrenginiai nepašalinami, laikinų prekybos (paslaugų teikimo) įrenginių nukėlimą, išvežimą ir saugojimą organizuoja Savivaldybės administracija, o Savivaldybės administracijo</text:span><text:span text:style-name="T508">s patirtas išlaidas apmoka renginio, kurio metu buvo prekiaujama (teikiamos paslaugos), organizatorius.</text:span></text:p>
      <text:p text:style-name="P509"><text:span text:style-name="T510">20</text:span><text:span text:style-name="T511">.</text:span><text:span text:style-name="T512"><text:tab/>Prekiauti iš (nuo) laikinųjų prekybos įrenginių viešosiose vietose – Laisvės al. ir S. Daukanto g. – leidžiama tik suvenyrais, reprezentuojančia</text:span><text:span text:style-name="T513">is Lietuvą, Kauną ar kitus jos miestus, meno dirbiniais, gėlėmis, akiniais nuo saulės, gaiviaisiais gėrimais, karštais pyragėliais, ledais, vaisiais, nežemėtomis daržovėmis ir fasuotomis maisto prekėmis, išskyrus greitai gendančias prekes, kurias reikia la</text:span><text:span text:style-name="T514">ikyti šaldytuvuose. Ši nuostata netaikoma prekybai renginių metu.<text:s/></text:span></text:p>
      <text:p text:style-name="P515"><text:span text:style-name="T516">21</text:span><text:span text:style-name="T517">.</text:span><text:span text:style-name="T518"><text:tab/>Prekiauti viešosiose vietose galima nuo 6 val. iki 24 valandos. Prekybos laiką renginių metu nustato Renginių organizavimo Kauno viešosiose vietose komisija arba renginio organizato</text:span><text:span text:style-name="T519">rius, kai renginys vyksta ne Savivaldybei priklausančioje ar patikėjimo teise valdomoje teritorijoje.<text:s/></text:span></text:p>
      <text:p text:style-name="P520"><text:span text:style-name="T521">22</text:span><text:span text:style-name="T522">.</text:span><text:span text:style-name="T523"><text:tab/>Lauko kavinėse leidžiama groti muziką nuo 10 val. iki 22 valandos. Muzikos garso lygis neturi viršyti teisės aktų nustatytų triukšmo normų.</text:span></text:p>
      <text:p text:style-name="P524"><text:span text:style-name="T525">23</text:span><text:span text:style-name="T526">.</text:span><text:span text:style-name="T527"><text:tab/></text:span><text:span text:style-name="T528">Prekiavimo garso įrašais vietose</text:span><text:span text:style-name="T529"><text:s/>leidžiama groti muziką nuo 10 val. iki 20 val., g</text:span><text:span text:style-name="T530">rojamos muzikos garso lygis neturi viršyti<text:s/></text:span><text:span text:style-name="T531">teisės aktų<text:s/></text:span><text:span text:style-name="T532">nustatytų triukšmo normų.</text:span></text:p>
      <text:p text:style-name="P533"><text:span text:style-name="T534">24</text:span><text:span text:style-name="T535">.</text:span><text:span text:style-name="T536"><text:tab/>Verstis licencijuojama mažmenine prekyba gali tik įmonės, įsigijusios šios veiklos</text:span><text:span text:style-name="T537"><text:s/>licencijas teisės aktų nustatyta tvarka.</text:span></text:p>
      <text:p text:style-name="P538"><text:span text:style-name="T539">25</text:span><text:span text:style-name="T540">.</text:span><text:span text:style-name="T541"><text:tab/>Parduodamos prekės turi būti ženklinamos vadovaujantis Lietuvos Respublikoje parduodamų prekių ženklinimo ir kainų nurodymo taisyklėse nustatyta tvarka.</text:span></text:p>
      <text:p text:style-name="P542"><text:span text:style-name="T543">26</text:span><text:span text:style-name="T544">.</text:span><text:span text:style-name="T545"><text:tab/>Draudžiama laikyti maisto prekes kartu su apr</text:span><text:span text:style-name="T546">angos, parfumerijos, kosmetikos ir chemijos prekėmis.</text:span></text:p>
      <text:p text:style-name="P547"><text:span text:style-name="T548">27</text:span><text:span text:style-name="T549">.</text:span><text:span text:style-name="T550"><text:tab/>Maisto prekių ir žaislų pardavėjai privalo laikytis sveikatos apsaugos ministro patvirtintų higienos normų ir taisyklių reikalavimų. Jie privalo tikrinti sveikatą, kaip nustatyta Darbuotojų, kur</text:span><text:span text:style-name="T551">iems leidžiama dirbti tik iš anksto pasitikrinusiems ir vėliau periodiškai besitikrinantiems, ar neserga užkrečiamosiomis ligomis, sveikatos tikrinimosi tvarkoje, patvirtintoje Lietuvos Respublikos Vyriausybės 1999 m. gegužės 7 d. nutarimu Nr. 544 (Žin., 1</text:span><text:span text:style-name="T552">999, Nr. </text:span><text:a xlink:href="https://www.e-tar.lt/portal/lt/legalAct/TAR.6A8A7A3BBCDC" office:target-frame-name="_blank" xlink:show="new"><text:span text:style-name="T553">41-1294</text:span></text:a><text:span text:style-name="T554">; 2002, Nr. 73-3127).</text:span></text:p>
      <text:p text:style-name="P555"><text:span text:style-name="T556">28</text:span><text:span text:style-name="T557">.</text:span><text:span text:style-name="T558"><text:tab/>Pardavėjui draudžiama:</text:span></text:p>
      <text:p text:style-name="P559"><text:span text:style-name="T560">28.1</text:span><text:span text:style-name="T561">.</text:span><text:span text:style-name="T562"><text:tab/>parduoti prekes, kurių mažmeninė prekyba viešosiose vietose yra uždrausta įstatymų ir kitų<text:s/></text:span><text:span text:style-name="T563">teisės aktų;</text:span></text:p>
      <text:p text:style-name="P564"><text:span text:style-name="T565">28.2</text:span><text:span text:style-name="T566">.</text:span><text:span text:style-name="T567"><text:tab/>parduoti prekes, kurių įsigijimas teisės aktų nustatyta tvarka nepatvirtintas prekių įsigijimą patvirtinančiais dokumentais;</text:span></text:p>
      <text:p text:style-name="P568"><text:span text:style-name="T569">28.3</text:span><text:span text:style-name="T570">.</text:span><text:span text:style-name="T571"><text:tab/>parduoti prekes be jų atitikties privalomiesiems reikalavimams dokumentų, jeigu teisės aktuose nus</text:span><text:span text:style-name="T572">tatyta, kad tokie dokumentai privalomi;</text:span></text:p>
      <text:p text:style-name="P573"><text:span text:style-name="T574">28.4</text:span><text:span text:style-name="T575">.</text:span><text:span text:style-name="T576"><text:tab/>parduoti prekes, kurios nepaženklintos teisės aktų nustatyta tvarka;</text:span></text:p>
      <text:p text:style-name="P577"><text:span text:style-name="T578">28.5</text:span><text:span text:style-name="T579">.</text:span><text:span text:style-name="T580"><text:tab/>parduoti prekes, kurių tinkamumo naudoti terminas pasibaigęs;</text:span></text:p>
      <text:p text:style-name="P581"><text:span text:style-name="T582">28.6</text:span><text:span text:style-name="T583">.</text:span><text:span text:style-name="T584"><text:tab/>parduoti prekes, kurios buvo perženklintos, perfasuotos</text:span><text:span text:style-name="T585"><text:s/>(perpakuotos) ar kitaip apdorotos siekiant pratęsti jų tinkamumo naudoti terminą;</text:span></text:p>
      <text:p text:style-name="P586"><text:span text:style-name="T587">28.7</text:span><text:span text:style-name="T588">.</text:span><text:span text:style-name="T589"><text:tab/>suteikti teisę pirkėjui, nusipirkusiam prekę, iš karto ar per tam tikrą laiką gauti dovanų ar priedą prie prekės, išskyrus reklaminius priedus ar nusipirktos prekė</text:span><text:span text:style-name="T590">s priklausinius;</text:span></text:p>
      <text:p text:style-name="P591"><text:span text:style-name="T592">28.8</text:span><text:span text:style-name="T593">.</text:span><text:span text:style-name="T594"><text:tab/>veikti pirkėją įkyriai siūlant prekę.</text:span></text:p>
      <text:p text:style-name="P595"><text:span text:style-name="T596">29</text:span><text:span text:style-name="T597">.</text:span><text:span text:style-name="T598"><text:tab/>Parduodamos prekės turi būti:</text:span></text:p>
      <text:p text:style-name="P599"><text:span text:style-name="T600">29.1</text:span><text:span text:style-name="T601">.</text:span><text:span text:style-name="T602"><text:tab/>saugios, t. y. prekė turi atitikti Lietuvos Respublikos įstatymuose tai prekei taikomuose techniniuose reglamentuose ir kituose teisės aktuose<text:s/></text:span><text:span text:style-name="T603">nustatytus saugos reikalavimus;</text:span></text:p>
      <text:p text:style-name="P604"><text:span text:style-name="T605">29.2</text:span><text:span text:style-name="T606">.</text:span><text:span text:style-name="T607"><text:tab/>tinkamos kokybės, t. y. prekė turi atitikti prekės gamintojo nurodytus pateikiamų normatyvinių dokumentų reikalavimus; prekė turi tikti naudoti tam, kam tokios rūšies prekės paprastai naudojamos; prekė turi atitikt</text:span><text:span text:style-name="T608">i kokybės rodiklius, kurių galima tikėtis atsižvelgiant į prekės prigimtį ir prekės gamintojo, jo atstovo ar pardavėjo viešai paskelbtus pareiškimus dėl prekės kokybės;</text:span></text:p>
      <text:p text:style-name="P609"><text:span text:style-name="T610">29.3</text:span><text:span text:style-name="T611">.</text:span><text:span text:style-name="T612"><text:tab/><text:s/>sukomplektuotos taip, kad atitiktų prekybos papročių ir įprastai reiškiamus<text:s/></text:span><text:span text:style-name="T613">reikalavimus.</text:span></text:p>
      <text:p text:style-name="P614"><text:span text:style-name="T615">30</text:span><text:span text:style-name="T616">.</text:span><text:span text:style-name="T617"><text:tab/>Prekių laikymo ir išdėstymo prekybos vietoje, taip pat prekybos jomis sąlygos turi atitikti teisės aktuose (Lietuvos Respublikos Vyriausybės nutarimuose, higienos normose ir taisyklėse, toms prekėms taikomuose techniniuose reglament</text:span><text:span text:style-name="T618">uose ir pan.), gamintojo pateikiamuose normatyviniuose dokumentuose (prekių ženklinimo etiketėse ir kitur) nustatytas sąlygas.</text:span></text:p>
      <text:p text:style-name="P619"><text:span text:style-name="T620">31</text:span><text:span text:style-name="T621">.</text:span><text:span text:style-name="T622"><text:tab/>Pardavėjas privalo parduoti pirkėjui prekes taroje ir supakuotas, išskyrus atvejus, kai prekių dėl jų pobūdžio nereikia p</text:span><text:span text:style-name="T623">arduoti taroje ar supakuotų.</text:span></text:p>
      <text:p text:style-name="P624"><text:span text:style-name="T625">32</text:span><text:span text:style-name="T626">.</text:span><text:span text:style-name="T627"><text:tab/>Sveriamiems produktams pakuoti naudojamos pakavimo medžiagos masė į prekės masę neįskaitoma, šios pakavimo medžiagos vertė į prekės kainą neįskaičiuojama.</text:span></text:p>
      <text:p text:style-name="P628"><text:span text:style-name="T629">33</text:span><text:span text:style-name="T630">.</text:span><text:span text:style-name="T631"><text:tab/>Svarsčiai, svarstyklės ir kiti matavimo prietaisai, naud</text:span><text:span text:style-name="T632">ojami prekių masei, tūriui, ilgiui nustatyti, turi būti su galiojančiu patikros žymeniu ir tikti pagal matavimo ribas ir tikslumą. Matavimo prietaisai tikrinami Valstybinės metrologijos tarnybos nustatyta tvarka.</text:span></text:p>
      <text:p text:style-name="P633"/>
      <text:p text:style-name="P634"><text:span text:style-name="T635">IV</text:span><text:span text:style-name="T636">. </text:span><text:span text:style-name="T637">PARDAVĖJO PAREIGOS</text:span></text:p>
      <text:p text:style-name="P638"/>
      <text:p text:style-name="P639"><text:span text:style-name="T640">34</text:span><text:span text:style-name="T641">.</text:span><text:span text:style-name="T642"><text:tab/></text:span><text:span text:style-name="T643">Pardavėjas privalo:</text:span></text:p>
      <text:p text:style-name="P644"><text:span text:style-name="T645">34.1</text:span><text:span text:style-name="T646">. turėti prekybos vietoje asmens tapatybę patvirtinantį dokumentą;</text:span><text:s/></text:p>
      <text:p text:style-name="P647">Punkto pakeitimai:</text:p>
      <text:p text:style-name="P648"><text:span text:style-name="T649">Nr.<text:s/></text:span><text:a xlink:href="https://www.e-tar.lt/portal/legalAct.html?documentId=SAV.503647" office:target-frame-name="_top" xlink:show="replace"><text:span text:style-name="T650">T-384</text:span></text:a><text:span text:style-name="T651">, 2013-06-26, paskelbta TAR 2013-06-26, i. k. 2013-01951</text:span></text:p>
      <text:p text:style-name="P652"><text:span text:style-name="T653">N</text:span><text:span text:style-name="T654">r.<text:s/></text:span><text:a xlink:href="https://www.e-tar.lt/portal/legalAct.html?documentId=5f91a16066db11e7b85cfdc787069b42" office:target-frame-name="_top" xlink:show="replace"><text:span text:style-name="T655">T-427</text:span></text:a><text:span text:style-name="T656">, 2017-07-11, paskelbta TAR 2017-07-12, i. k. 2017-12019</text:span></text:p>
      <text:p text:style-name="P657"><text:span text:style-name="T658">Nr.<text:s/></text:span><text:a xlink:href="https://www.e-tar.lt/portal/legalAct.html?documentId=75c6e2b09fef11ea9515f752ff221ec9" office:target-frame-name="_top" xlink:show="replace"><text:span text:style-name="T659">T-216</text:span></text:a><text:span text:style-name="T660">, 2020-05-26, paskelbta TAR 2020-05-27, i. k. 2020-11209</text:span></text:p>
      <text:p text:style-name="Normal"/>
      <text:p text:style-name="P661"><text:span text:style-name="T662">34.2</text:span><text:span text:style-name="T663">.</text:span><text:span text:style-name="T664"><text:tab/>dėvėti tvarkingą ir švarią aprangą;</text:span></text:p>
      <text:p text:style-name="P665"><text:span text:style-name="T666">34.3</text:span><text:span text:style-name="T667">.</text:span><text:span text:style-name="T668"><text:tab/>parduoti prekes pirkėjui ir teisės aktų nustatyta tvarka išduoti pirkėjui, atsiskaičiusiam už jas, prekių pirkimą–pardavimą (pin</text:span><text:span text:style-name="T669">igų sumokėjimą) patvirtinantį dokumentą;</text:span></text:p>
      <text:p text:style-name="P670"><text:span text:style-name="T671">34.4</text:span><text:span text:style-name="T672">.</text:span><text:span text:style-name="T673"><text:tab/>parduoti prekes kartu su jų priklausiniais ir priedais tokios būklės, kuri atitiktų pirkėjo išsirinktą pavyzdį;</text:span></text:p>
      <text:p text:style-name="P674"><text:span text:style-name="T675">34.5</text:span><text:span text:style-name="T676">.</text:span><text:span text:style-name="T677"><text:tab/>garantuoti, kad būtų parduodamos tik saugios, tinkamos kokybės, komplektiškos prekė</text:span><text:span text:style-name="T678">s;</text:span></text:p>
      <text:p text:style-name="P679"><text:span text:style-name="T680">34.6</text:span><text:span text:style-name="T681">.</text:span><text:span text:style-name="T682"><text:tab/>parduodant ne maisto prekes, išduoti pirkėjui garantinį dokumentą, kuriame turi būti tiksliai ir aiškiai nurodytas prekės kokybės garantijos terminas, jeigu parduodamoms prekėms toks terminas yra nustatytas;</text:span></text:p>
      <text:p text:style-name="P683"><text:span text:style-name="T684">34.7</text:span><text:span text:style-name="T685">.</text:span><text:span text:style-name="T686"><text:tab/>prekes, kurioms nustatyta</text:span><text:span text:style-name="T687">s tinkamumo naudoti terminas, parduoti tokiu laiku, kad pirkėjas turėtų realią galimybę panaudoti šias prekes iki jų tinkamumo naudoti termino pabaigos;</text:span></text:p>
      <text:p text:style-name="P688"><text:span text:style-name="T689">34.8</text:span><text:span text:style-name="T690">.</text:span><text:span text:style-name="T691"><text:tab/>sudaryti sąlygas pirkėjui apžiūrėti prekę ar ją pasimatuoti, patikrinti, kaip ji veikia,<text:s/></text:span><text:span text:style-name="T692">jeigu tai įmanoma atsižvelgiant į prekės pobūdį;</text:span></text:p>
      <text:p text:style-name="P693"><text:span text:style-name="T694">34.9</text:span><text:span text:style-name="T695">.</text:span><text:span text:style-name="T696"><text:tab/>suteikti valstybine kalba pirkėjui būtiną, teisingą ir visapusišką informaciją apie parduodamas prekes;</text:span></text:p>
      <text:p text:style-name="P697"><text:span text:style-name="T698">34.10</text:span><text:span text:style-name="T699">.</text:span><text:span text:style-name="T700"><text:tab/>pardavęs netinkamos kokybės prekę, teisės aktų nustatyta tvarka pirkėjo<text:s/></text:span><text:span text:style-name="T701">pasirinkimu: pakeisti ją tinkamos kokybės preke; atitinkamai sumažinti prekės kainą; per protingą terminą neatlygintinai pašalinti prekės trūkumus; atlyginti prekės trūkumų šalinimo išlaidas; grąžinti sumokėtus pinigus;</text:span></text:p>
      <text:p text:style-name="P702"><text:span text:style-name="T703">34.11</text:span><text:span text:style-name="T704">.</text:span><text:span text:style-name="T705"><text:tab/>teisės aktų nustatyta tva</text:span><text:span text:style-name="T706">rka atlyginti pirkėjo patirtus nuostolius, jeigu jie patirti pirkėjui įsigijus netinkamos kokybės prekę arba dėl to, kad nebuvo pateikta informacija apie prekę, arba ji buvo klaidinanti;</text:span></text:p>
      <text:p text:style-name="P707"><text:span text:style-name="T708">34.12</text:span><text:span text:style-name="T709">. sužinojęs, kad parduodamos prekės yra nesaugios, nedelsdam</text:span><text:span text:style-name="T710">as nutraukti mažmeninę prekybą šiomis prekėmis, informuoti pirkėjus, Valstybinę vartotojų teisių apsaugos tarnybą, Valstybinę maisto ir veterinarijos tarnybą, pašalinti šias prekes iš rinkos, vykdyti kitas Lietuvos Respublikos produktų saugos įstatyme, kit</text:span><text:span text:style-name="T711">uose produktų saugą reglamentuojančiuose teisės aktuose numatytas pareigas;<text:s/></text:span></text:p>
      <text:p text:style-name="P712">Punkto pakeitimai:</text:p>
      <text:p text:style-name="P713"><text:span text:style-name="T714">Nr.<text:s/></text:span><text:a xlink:href="https://www.e-tar.lt/portal/legalAct.html?documentId=75c6e2b09fef11ea9515f752ff221ec9" office:target-frame-name="_top" xlink:show="replace"><text:span text:style-name="T715">T-216</text:span></text:a><text:span text:style-name="T716">, 2020-05-26, paskelbta TAR 2020-05-27, i. k. 2020-11</text:span><text:span text:style-name="T717">209</text:span></text:p>
      <text:p text:style-name="Normal"/>
      <text:p text:style-name="P718"><text:span text:style-name="T719">34.13</text:span><text:span text:style-name="T720">.</text:span><text:span text:style-name="T721"><text:tab/>laikyti švarią ir tvarkingą aplinką 10 metrų spinduliu apie kioską, paviljoną, prekybai įrengtą specializuotą automobilį, automobilius ar automobilių priekabas, lauko kavines (jeigu arčiau nėra pastatų), laikinuosius prekybos įrenginius, pa</text:span><text:span text:style-name="T722">slaugų teikimo vietą;</text:span></text:p>
      <text:p text:style-name="P723"><text:span text:style-name="T724">34.14</text:span><text:span text:style-name="T725">.</text:span><text:span text:style-name="T726"><text:tab/>teikti informaciją tarnybinius pažymėjimus pateikusiems kontroliuojantiems pareigūnams ir parodyti reikalaujamus dokumentus.</text:span></text:p>
      <text:p text:style-name="P727"/>
      <text:p text:style-name="P728"><text:span text:style-name="T729">V</text:span><text:span text:style-name="T730">.<text:s/></text:span><text:span text:style-name="T731">REIKALAVIMAI PREKYBOS VIETAI</text:span></text:p>
      <text:p text:style-name="P732"/>
      <text:p text:style-name="P733"><text:span text:style-name="T734">35</text:span><text:span text:style-name="T735">. Reikalavimai, privalomi projektuojant laikinus n</text:span><text:span text:style-name="T736">esudėtingus prekybos (paslaugų teikimo) įrenginius Kauno miesto viešosiose vietose, rengiant prekybos (paslaugų teikimo) statinių Kauno miesto viešosiose vietose supaprastintus projektus, juos tikrinant ir vykdant pritarimo raštu šių projektų sprendiniams<text:s/></text:span><text:span text:style-name="T737">procedūras, yra nustatyti Kioskų, paviljonų, lauko kavinių, laikinųjų prekybos įrenginių projektavimo ir statybos (įrengimo) ir prekybai pritaikytų automobilių (priekabų) statymo Kauno miesto savivaldybės teritorijoje tvarkos apraše, patvirtintame Kauno mi</text:span><text:span text:style-name="T738">esto savivaldybės administracijos direktoriaus 2018 m. birželio 21 d. įsakymu Nr. A-2126 „Dėl Kioskų, paviljonų, lauko kavinių, laikinųjų prekybos įrenginių projektavimo ir statybos (įrengimo) ir prekybai pritaikytų automobilių (priekabų) statymo Kauno mie</text:span><text:span text:style-name="T739">sto savivaldybės teritorijoje tvarkos aprašo patvirtinimo<text:s/></text:span></text:p>
      <text:p text:style-name="P740">Punkto pakeitimai:</text:p>
      <text:p text:style-name="P741"><text:span text:style-name="T742">Nr.<text:s/></text:span><text:a xlink:href="https://www.e-tar.lt/portal/legalAct.html?documentId=SAV.503647" office:target-frame-name="_top" xlink:show="replace"><text:span text:style-name="T743">T-384</text:span></text:a><text:span text:style-name="T744">, 2013-06-26, paskelbta TAR 2013-06-26, i. k. 2013-01951</text:span></text:p>
      <text:p text:style-name="P745"><text:span text:style-name="T746">Nr.<text:s/></text:span><text:a xlink:href="https://www.e-tar.lt/portal/legalAct.html?documentId=52056640660411eb9dc7b575f08e8bea" office:target-frame-name="_top" xlink:show="replace"><text:span text:style-name="T747">T-11</text:span></text:a><text:span text:style-name="T748">, 2021-02-02, paskelbta TAR 2021-02-03, i. k. 2021-02114</text:span></text:p>
      <text:p text:style-name="Normal"/>
      <text:p text:style-name="P749"><text:span text:style-name="T750">36</text:span><text:span text:style-name="T751">. Laikinieji prekybos įrenginiai, kioskai, paviljonai, prekybai įrengti specializuoti automobiliai, lauko kavinės,<text:s/></text:span><text:span text:style-name="T752">išskyrus 15 punkte nurodytus atvejus, įrengiami prekybos (paslaugų teikimo) vietos plane (schemoje) nurodytoje vietoje ir pagal suderintą projektą.</text:span><text:s/></text:p>
      <text:p text:style-name="P753">Punkto pakeitimai:</text:p>
      <text:p text:style-name="P754"><text:span text:style-name="T755">Nr.<text:s/></text:span><text:a xlink:href="https://www.e-tar.lt/portal/legalAct.html?documentId=5f91a16066db11e7b85cfdc787069b42" office:target-frame-name="_top" xlink:show="replace"><text:span text:style-name="T756">T-427</text:span></text:a><text:span text:style-name="T757">, 2017-07-11, paskelbta TAR 2017-07-12, i. k. 2017-12019</text:span></text:p>
      <text:p text:style-name="Normal"/>
      <text:p text:style-name="P758"><text:span text:style-name="T759">37</text:span><text:span text:style-name="T760">.</text:span><text:span text:style-name="T761"><text:tab/>Laikinų statinių, nepripažintų tinkamais (nepriimtų) naudoti, kai pagal Lietuvos Respublikos teisės aktus toks pripažinimas (priėmimas) tinkamais naudoti yra privalomas, n</text:span><text:span text:style-name="T762">audojimas draudžiamas ir užtraukia įstatymų nustatytą atsakomybę.</text:span></text:p>
      <text:p text:style-name="P763"><text:span text:style-name="T764">38</text:span><text:span text:style-name="T765">.</text:span><text:span text:style-name="T766"><text:tab/>Laikinieji prekybos įrenginiai, kioskai, paviljonai, prekybai įrengti specializuoti automobiliai, lauko kavinės turi būti švarūs, tvarkingi ir estetiški.</text:span></text:p>
      <text:p text:style-name="P767"><text:span text:style-name="T768">39</text:span><text:span text:style-name="T769">.</text:span><text:span text:style-name="T770"><text:tab/><text:s/>Prie kiosko (pavilj</text:span><text:span text:style-name="T771">ono) fasadinės dalies turi būti pritvirtintas numeris, kuris suteikiamas sudarius su Kauno miesto savivaldybe kiosko (paviljono) naudojimo viešojoje vietoje sutartį. Lentelė su kiosko (paviljono) numeriu įteikiama pasirašius sutartį.<text:s/></text:span></text:p>
      <text:p text:style-name="P772"><text:span text:style-name="T773">40</text:span><text:span text:style-name="T774">.</text:span><text:span text:style-name="T775"><text:tab/>Prekybos viet</text:span><text:span text:style-name="T776">oje privalo būti šiukšlių dėžė. Kai prekiaujama iš kiosko, prekybai įrengto specializuoto automobilio, paviljone ar lauko kavinėje ne prie stacionarios viešojo maitinimo įmonės, turi būti sudaroma sutartis su atliekas tvarkančia įmone. Prie stiklo taros su</text:span><text:span text:style-name="T777">pirktuvių turi būti konteineriai defektuotai stiklo tarai.</text:span></text:p>
      <text:p text:style-name="P778"><text:span text:style-name="T779">41</text:span><text:span text:style-name="T780">.</text:span><text:span text:style-name="T781"><text:tab/>Reklama ant laikinųjų prekybos įrenginių, kioskų, paviljonų, lauko kavinių ar prekybai įrengtų specializuotų automobilių įrengiama vadovaujantis Kauno miesto savivaldybės tarybos patvirtint</text:span><text:span text:style-name="T782">omis Kauno miesto išorinės vaizdinės reklamos įrengimo taisyklėmis.</text:span></text:p>
      <text:p text:style-name="P783"><text:span text:style-name="T784">42</text:span><text:span text:style-name="T785">.</text:span><text:span text:style-name="T786"><text:tab/>Draudžiama prekiauti nuo dėžių, turėklų, atramų, grindinio ir panašiai.</text:span></text:p>
      <text:p text:style-name="P787"><text:span text:style-name="T788">43</text:span><text:span text:style-name="T789">.</text:span><text:span text:style-name="T790"><text:tab/>Prekybos vietoje privalo būti iškaba, kurioje nurodytas juridinio asmens pavadinimas arba fizinio as</text:span><text:span text:style-name="T791">mens vardas, pavardė ir individualios veiklos vykdymo pažymos arba verslo liudijimo numeris. Fiziniai asmenys, kuriems verslo liudijimas ar individualios veiklos vykdymo pažyma nėra privalomi, iškaboje nurodo savo vardą ir pavardę. Šie duomenys iškaboje nu</text:span><text:span text:style-name="T792">rodomi pardavėjo pasirinktu būdu, tačiau jie turi būti pirkėjų matomi.</text:span></text:p>
      <text:p text:style-name="P793"/>
      <text:p text:style-name="P794"><text:span text:style-name="T795">VI</text:span><text:span text:style-name="T796">.<text:s/></text:span><text:span text:style-name="T797">ATSISKAITYMO SU PIRKĖJAIS ORGANIZAVIMAS</text:span></text:p>
      <text:p text:style-name="P798"/>
      <text:p text:style-name="P799"><text:span text:style-name="T800">44</text:span><text:span text:style-name="T801">.</text:span><text:span text:style-name="T802"><text:tab/>Atsiskaitymai (mokėjimas) atliekami ir prekių pirkimą–pardavimą (pinigų sumokėjimą) patvirtinantys dokumentai pirkėjams išduo</text:span><text:span text:style-name="T803">dami teisės aktų nustatyta tvarka.</text:span></text:p>
      <text:p text:style-name="P804"><text:span text:style-name="T805">45</text:span><text:span text:style-name="T806">.</text:span><text:span text:style-name="T807"><text:tab/>Pirkėjas gali pareikšti pretenzijas dėl neteisingo atsiskaitymo, jeigu pinigus tikrino nepasitraukęs nuo prekystalio.</text:span></text:p>
      <text:p text:style-name="P808"/>
      <text:p text:style-name="P809"><text:span text:style-name="T810">VII</text:span><text:span text:style-name="T811">.<text:s/></text:span><text:span text:style-name="T812">KONTROLĖ IR ATSAKOMYBĖ</text:span></text:p>
      <text:p text:style-name="P813"/>
      <text:p text:style-name="P814"><text:span text:style-name="T815">46</text:span><text:span text:style-name="T816">.</text:span><text:span text:style-name="T817"><text:tab/></text:span><text:span text:style-name="T818">Pardavėjų veiklą, jų parduodamų prekių saugą ir kokybę gali tikrinti tam įgalioti <text:s/>policijos pareigūnai, Valstybinės maisto ir veterinarijos tarnybos, Valstybinės ne maisto produktų inspekcijos prie Ūkio ministerijos, Valstybinės mokesčių inspekcijos, Kaun</text:span><text:span text:style-name="T819">o miesto savivaldybės administracijos darbuotojai, kitų institucijų darbuotojai teisės aktų nustatyta tvarka.</text:span></text:p>
      <text:p text:style-name="P820"><text:span text:style-name="T821">47</text:span><text:span text:style-name="T822">.</text:span><text:span text:style-name="T823"><text:tab/>Pardavėjas kontrolę atliekančių įstaigų ar institucijų įgaliotiems darbuotojams privalo pateikti jų prašomus Taisyklių 34.1 punkte nurodyt</text:span><text:span text:style-name="T824">us dokumentus.</text:span></text:p>
      <text:p text:style-name="P825"><text:span text:style-name="T826">48</text:span><text:span text:style-name="T827">.</text:span><text:span text:style-name="T828"><text:tab/>Pardavėjas, kontrolę atliekančių įstaigų ir institucijų įgaliotų darbuotojų supažindintas su tikrinimo rezultatais, privalo nustatytais terminais pašalinti rastus trūkumus ir apie tai informuoti kontrolę atliekančias įstaigas ir inst</text:span><text:span text:style-name="T829">itucijas.</text:span></text:p>
      <text:p text:style-name="P830"><text:span text:style-name="T831">49</text:span><text:span text:style-name="T832">.</text:span><text:span text:style-name="T833"><text:tab/>Asmenys, pažeidę Taisykles, atsako pagal Lietuvos Respublikos teisės aktus.</text:span></text:p>
      <text:p text:style-name="P834"/>
      <text:p text:style-name="P835"><text:span text:style-name="T836">__________________________________</text:span></text:p>
      <text:p text:style-name="P837">Priedo pakeitimai:</text:p>
      <text:p text:style-name="P838"><text:span text:style-name="T839">Nr.<text:s/></text:span><text:a xlink:href="https://www.e-tar.lt/portal/legalAct.html?documentId=SAV.503452" office:target-frame-name="_top" xlink:show="replace"><text:span text:style-name="T840">T-127</text:span></text:a><text:span text:style-name="T841">, 2009-02-26,<text:s/></text:span><text:span text:style-name="T842">paskelbta TAR 2009-02-26, i. k. 2009-00235</text:span></text:p>
      <text:p text:style-name="Normal"/>
      <text:p text:style-name="P843"><text:span text:style-name="T844">Patvirtinta.</text:span><text:span text:style-name="T845"><text:s/>Neteko galios nuo 2017-11-01</text:span></text:p>
      <text:p text:style-name="P846">Priedo naikinimas:</text:p>
      <text:p text:style-name="P847"><text:span text:style-name="T848">Nr.<text:s/></text:span><text:a xlink:href="https://www.e-tar.lt/portal/legalAct.html?documentId=5f91a16066db11e7b85cfdc787069b42" office:target-frame-name="_top" xlink:show="replace"><text:span text:style-name="T849">T-427</text:span></text:a><text:span text:style-name="T850">, 2017-07-11, paskelbta TAR 2017-07-12, i.</text:span><text:span text:style-name="T851"><text:s/>k. 2017-12019</text:span></text:p>
      <text:p text:style-name="P852">Priedo pakeitimai:</text:p>
      <text:p text:style-name="P853"><text:span text:style-name="T854">Nr.<text:s/></text:span><text:a xlink:href="https://www.e-tar.lt/portal/legalAct.html?documentId=SAV.503452" office:target-frame-name="_top" xlink:show="replace"><text:span text:style-name="T855">T-127</text:span></text:a><text:span text:style-name="T856">, 2009-02-26, paskelbta TAR 2009-02-26, i. k. 2009-00235</text:span></text:p>
      <text:p text:style-name="Normal"/>
      <text:p text:style-name="Normal"/>
      <text:p text:style-name="Normal"/>
      <text:p text:style-name="Normal"/>
      <text:p text:style-name="P857">Priedų pakeitimai:</text:p>
      <text:p text:style-name="Normal"/>
      <text:p text:style-name="P858">Priedas03</text:p>
      <text:p text:style-name="P859">Priedo pakeitimai:</text:p>
      <text:p text:style-name="P860"><text:span text:style-name="T861">Nr.<text:s/></text:span><text:a xlink:href="https://www.e-tar.lt/portal/legalAct.html?documentId=SAV.503452" office:target-frame-name="_top" xlink:show="replace"><text:span text:style-name="T862">T-127</text:span></text:a><text:span text:style-name="T863">, 2009-02-26, paskelbta TAR 2009-02-26, i. k. 2009-00235</text:span></text:p>
      <text:p text:style-name="Normal"/>
      <text:p text:style-name="P864">Priedas01</text:p>
      <text:p text:style-name="P865">Papildyta priedu:</text:p>
      <text:p text:style-name="P866"><text:span text:style-name="T867">Nr.<text:s/></text:span><text:a xlink:href="https://www.e-tar.lt/portal/legalAct.html?documentId=SAV.503647" office:target-frame-name="_top" xlink:show="replace"><text:span text:style-name="T868">T-384</text:span></text:a><text:span text:style-name="T869">, 2013</text:span><text:span text:style-name="T870">-06-26, paskelbta TAR 2013-06-26, i. k. 2013-01951</text:span></text:p>
      <text:p text:style-name="Normal"/>
      <text:p text:style-name="P871"/>
      <text:p text:style-name="P872"/>
      <text:p text:style-name="P873"><text:span text:style-name="T874">Pakeitimai:</text:span></text:p>
      <text:p text:style-name="P875"/>
      <text:p text:style-name="P876"><text:span text:style-name="T877">1.</text:span></text:p>
      <text:p text:style-name="P878"><text:span text:style-name="T879">Kauno miesto savivaldybės taryba, Sprendimas</text:span></text:p>
      <text:p text:style-name="P880"><text:span text:style-name="T881">Nr.<text:s/></text:span><text:a xlink:href="https://www.e-tar.lt/portal/legalAct.html?documentId=SAV.503368" office:target-frame-name="_top" xlink:show="replace"><text:span text:style-name="T882">T-331</text:span></text:a><text:span text:style-name="T883">, 2003-07-10, paskelbta TAR 2003-07-10, i. k. 2003-00237</text:span></text:p>
      <text:p text:style-name="P884"><text:span text:style-name="T885">Dėl Kauno miesto savivaldybės tarybos 2003 m. kovo 13 d. sprendimo Nr. T-72 „Dėl Prekybos Kauno viešosiose vietose tvarkos“ pakeitimo</text:span></text:p>
      <text:p text:style-name="P886"/>
      <text:p text:style-name="P887"><text:span text:style-name="T888">2.</text:span></text:p>
      <text:p text:style-name="P889"><text:span text:style-name="T890">Kauno miesto savivaldybės taryba, Sprendimas</text:span></text:p>
      <text:p text:style-name="P891"><text:span text:style-name="T892">Nr.<text:s/></text:span><text:a xlink:href="https://www.e-tar.lt/portal/legalAct.html?documentId=SAV.503375" office:target-frame-name="_top" xlink:show="replace"><text:span text:style-name="T893">T-152</text:span></text:a><text:span text:style-name="T894">, 2004-03-25, paskelbta TAR 2004-03-25, i. k. 2004-00131</text:span></text:p>
      <text:p text:style-name="P895"><text:span text:style-name="T896">Dėl Kauno miesto savivaldybės tarybos 2003 m. kovo 13 d. sprendimo Nr. T-72 „Dėl Prekybos Kauno viešosiose vietose tvarkos“ papildymo ir pakeitimo</text:span></text:p>
      <text:p text:style-name="P897"/>
      <text:p text:style-name="P898"><text:span text:style-name="T899">3.</text:span></text:p>
      <text:p text:style-name="P900"><text:span text:style-name="T901">Kauno miesto savivaldybės taryba, S</text:span><text:span text:style-name="T902">prendimas</text:span></text:p>
      <text:p text:style-name="P903"><text:span text:style-name="T904">Nr.<text:s/></text:span><text:a xlink:href="https://www.e-tar.lt/portal/legalAct.html?documentId=SAV.503452" office:target-frame-name="_top" xlink:show="replace"><text:span text:style-name="T905">T-127</text:span></text:a><text:span text:style-name="T906">, 2009-02-26, paskelbta TAR 2009-02-26, i. k. 2009-00235</text:span></text:p>
      <text:p text:style-name="P907"><text:span text:style-name="T908">Dėl Kauno miesto savivaldybės tarybos 2003 m. kovo 13 d. sprendimo Nr. T-72 „Dėl Prekybos Kauno viešosio</text:span><text:span text:style-name="T909">se vietose tvarkos“ pakeitimo</text:span></text:p>
      <text:p text:style-name="P910"/>
      <text:p text:style-name="P911"><text:span text:style-name="T912">4.</text:span></text:p>
      <text:p text:style-name="P913"><text:span text:style-name="T914">Kauno miesto savivaldybės taryba, Sprendimas</text:span></text:p>
      <text:p text:style-name="P915"><text:span text:style-name="T916">Nr.<text:s/></text:span><text:a xlink:href="https://www.e-tar.lt/portal/legalAct.html?documentId=SAV.503510" office:target-frame-name="_top" xlink:show="replace"><text:span text:style-name="T917">T-114</text:span></text:a><text:span text:style-name="T918">, 2011-02-18, paskelbta TAR 2011-02-18, i. k. 2011-00199</text:span></text:p>
      <text:p text:style-name="P919"><text:span text:style-name="T920">Dėl Kauno miesto savivaldybės taryb</text:span><text:span text:style-name="T921">os 2003 m. kovo 13 d. sprendimo Nr. T-72 „Dėl prekybos Kauno viešosiose vietose tvarkos“ pakeitimo</text:span></text:p>
      <text:p text:style-name="P922"/>
      <text:p text:style-name="P923"><text:span text:style-name="T924">5.</text:span></text:p>
      <text:p text:style-name="P925"><text:span text:style-name="T926">Kauno miesto savivaldybės taryba, Sprendimas</text:span></text:p>
      <text:p text:style-name="P927"><text:span text:style-name="T928">Nr.<text:s/></text:span><text:a xlink:href="https://www.e-tar.lt/portal/legalAct.html?documentId=SAV.503603" office:target-frame-name="_top" xlink:show="replace"><text:span text:style-name="T929">T-699</text:span></text:a><text:span text:style-name="T930">, 2012-12-20, paskelbta</text:span><text:span text:style-name="T931"><text:s/>TAR 2012-12-20, i. k. 2012-02700</text:span></text:p>
      <text:p text:style-name="P932"><text:span text:style-name="T933">Dėl Kauno miesto savivaldybės tarybos 2003 m. kovo 13 d. sprendimo Nr. T-72 „Dėl Prekybos Kauno viešosiose vietose tvarkos“ pakeitimo</text:span></text:p>
      <text:p text:style-name="P934"/>
      <text:p text:style-name="P935"><text:span text:style-name="T936">6.</text:span></text:p>
      <text:p text:style-name="P937"><text:span text:style-name="T938">Kauno miesto savivaldybės taryba, Sprendimas</text:span></text:p>
      <text:p text:style-name="P939"><text:span text:style-name="T940">Nr.<text:s/></text:span><text:a xlink:href="https://www.e-tar.lt/portal/legalAct.html?documentId=SAV.503647" office:target-frame-name="_top" xlink:show="replace"><text:span text:style-name="T941">T-384</text:span></text:a><text:span text:style-name="T942">, 2013-06-26, paskelbta TAR 2013-06-26, i. k. 2013-01951</text:span></text:p>
      <text:p text:style-name="P943"><text:span text:style-name="T944">Dėl Kauno miesto savivaldybės tarybos 2003 m. kovo 13 d. sprendimo Nr. T-72 „Dėl prekybos Kauno viešosiose vietose tvark</text:span><text:span text:style-name="T945">os“ pakeitimo</text:span></text:p>
      <text:p text:style-name="P946"/>
      <text:p text:style-name="P947"><text:span text:style-name="T948">7.</text:span></text:p>
      <text:p text:style-name="P949"><text:span text:style-name="T950">Kauno miesto savivaldybės taryba, Sprendimas</text:span></text:p>
      <text:p text:style-name="P951"><text:span text:style-name="T952">Nr.<text:s/></text:span><text:a xlink:href="https://www.e-tar.lt/portal/legalAct.html?documentId=51e1bc80698611e4b6b89037654e22b1" office:target-frame-name="_top" xlink:show="replace"><text:span text:style-name="T953">T-577</text:span></text:a><text:span text:style-name="T954">, 2014-11-06, paskelbta TAR 2014-11-11, i. k. 2014-16615</text:span></text:p>
      <text:p text:style-name="P955"><text:span text:style-name="T956">Dėl Kauno miesto savivaldybės</text:span><text:span text:style-name="T957"><text:s/>tarybos 2003 m. kovo 13 d. sprendimo Nr. T-72 „Dėl Prekybos Kauno viešosiose vietose tvarkos“ pakeitimo</text:span></text:p>
      <text:p text:style-name="P958"/>
      <text:p text:style-name="P959"><text:span text:style-name="T960">8.</text:span></text:p>
      <text:p text:style-name="P961"><text:span text:style-name="T962">Kauno miesto savivaldybės taryba, Sprendimas</text:span></text:p>
      <text:p text:style-name="P963"><text:span text:style-name="T964">Nr.<text:s/></text:span><text:a xlink:href="https://www.e-tar.lt/portal/legalAct.html?documentId=5c335e10d9f611e4bddbf1b55e924c57" office:target-frame-name="_top" xlink:show="replace"><text:span text:style-name="T965">T-138</text:span></text:a><text:span text:style-name="T966">, 2015-04-02, paskelbta TAR 2015-04-03, i. k. 2015-05126</text:span></text:p>
      <text:p text:style-name="P967"><text:span text:style-name="T968">Dėl Kauno miesto savivaldybės tarybos 2003 m. kovo 13 d. sprendimo Nr. T-72 „Dėl prekybos Kauno viešosiose vietose tvarkos“ pakeitimo</text:span></text:p>
      <text:p text:style-name="P969"/>
      <text:p text:style-name="P970"><text:span text:style-name="T971">9.</text:span></text:p>
      <text:p text:style-name="P972"><text:span text:style-name="T973">Kauno miesto savivaldybės taryba, Sprendimas</text:span></text:p>
      <text:p text:style-name="P974"><text:span text:style-name="T975">Nr.<text:s/></text:span><text:a xlink:href="https://www.e-tar.lt/portal/legalAct.html?documentId=9f1b2330ca6d11e583a295d9366c7ab3" office:target-frame-name="_top" xlink:show="replace"><text:span text:style-name="T976">T-26</text:span></text:a><text:span text:style-name="T977">, 2016-02-02, paskelbta TAR 2016-02-03, i. k. 2016-02240</text:span></text:p>
      <text:p text:style-name="P978"><text:span text:style-name="T979">Dėl Kauno miesto savivaldybės tarybos 2003 m. kovo 13 d. sprendimo Nr. T-72 „Dėl prekybos Kauno viešosio</text:span><text:span text:style-name="T980">se vietose tvarkos“ pakeitimo</text:span></text:p>
      <text:p text:style-name="P981"/>
      <text:p text:style-name="P982"><text:span text:style-name="T983">10.</text:span></text:p>
      <text:p text:style-name="P984"><text:span text:style-name="T985">Kauno miesto savivaldybės taryba, Sprendimas</text:span></text:p>
      <text:p text:style-name="P986"><text:span text:style-name="T987">Nr.<text:s/></text:span><text:a xlink:href="https://www.e-tar.lt/portal/legalAct.html?documentId=5f91a16066db11e7b85cfdc787069b42" office:target-frame-name="_top" xlink:show="replace"><text:span text:style-name="T988">T-427</text:span></text:a><text:span text:style-name="T989">, 2017-07-11, paskelbta TAR 2017-07-12, i. k. 2017-12019</text:span></text:p>
      <text:p text:style-name="P990"><text:span text:style-name="T991">Dėl Kauno mi</text:span><text:span text:style-name="T992">esto savivaldybės tarybos 2003 m. kovo 13 d. sprendimo Nr. T-72 „Dėl prekybos Kauno viešosiose vietose tvarkos“ pakeitimo</text:span></text:p>
      <text:p text:style-name="P993"/>
      <text:p text:style-name="P994"><text:span text:style-name="T995">11.</text:span></text:p>
      <text:p text:style-name="P996"><text:span text:style-name="T997">Kauno miesto savivaldybės taryba, Sprendimas</text:span></text:p>
      <text:p text:style-name="P998"><text:span text:style-name="T999">Nr.<text:s/></text:span><text:a xlink:href="https://www.e-tar.lt/portal/legalAct.html?documentId=75c6e2b09fef11ea9515f752ff221ec9" office:target-frame-name="_top" xlink:show="replace"><text:span text:style-name="T1000">T-216</text:span></text:a><text:span text:style-name="T1001">, 2020-05-26, paskelbta TAR 2020-05-27, i. k. 2020-11209</text:span></text:p>
      <text:p text:style-name="P1002"><text:span text:style-name="T1003">Dėl Kauno miesto savivaldybės tarybos 2003 m. kovo 13 d. sprendimo Nr. T-72 „Dėl prekybos Kauno viešosiose vietose tvarkos“ pakeitimo</text:span></text:p>
      <text:p text:style-name="P1004"/>
      <text:p text:style-name="P1005"><text:span text:style-name="T1006">12.</text:span></text:p>
      <text:p text:style-name="P1007"><text:span text:style-name="T1008">Kauno miesto savivaldybės taryba,<text:s/></text:span><text:span text:style-name="T1009">Sprendimas</text:span></text:p>
      <text:p text:style-name="P1010"><text:span text:style-name="T1011">Nr.<text:s/></text:span><text:a xlink:href="https://www.e-tar.lt/portal/legalAct.html?documentId=52056640660411eb9dc7b575f08e8bea" office:target-frame-name="_top" xlink:show="replace"><text:span text:style-name="T1012">T-11</text:span></text:a><text:span text:style-name="T1013">, 2021-02-02, paskelbta TAR 2021-02-03, i. k. 2021-02114</text:span></text:p>
      <text:p text:style-name="P1014"><text:span text:style-name="T1015">Dėl Kauno miesto savivaldybės tarybos 2003 m. kovo 13 d. sprendimo Nr.T-72 „Dėl Pr</text:span><text:span text:style-name="T1016">ekybos Kauno viešosiose vietose tvarkos“ pakeitimo</text:span></text:p>
      <text:p text:style-name="P1017"/>
      <text:p text:style-name="P1018"><text:span text:style-name="T1019">13.</text:span></text:p>
      <text:p text:style-name="P1020"><text:span text:style-name="T1021">Kauno miesto savivaldybės taryba, Sprendimas</text:span></text:p>
      <text:p text:style-name="P1022"><text:span text:style-name="T1023">Nr.<text:s/></text:span><text:a xlink:href="https://www.e-tar.lt/portal/legalAct.html?documentId=e9ff4990be1311eb8c24980b2b0e0fef" office:target-frame-name="_top" xlink:show="replace"><text:span text:style-name="T1024">T-186</text:span></text:a><text:span text:style-name="T1025">, 2021-05-25, paskelbta TAR 2021-05-26, i. k.<text:s/></text:span><text:span text:style-name="T1026">2021-11653</text:span></text:p>
      <text:p text:style-name="P1027"><text:span text:style-name="T1028">Dėl Kauno miesto savivaldybės tarybos 2003 m. kovo 13 d. sprendimo Nr. T-72 „Dėl Prekybos Kauno viešosiose vietose tvarkos“ pakeitimo</text:span></text:p>
      <text:p text:style-name="P1029"/>
      <text:p text:style-name="P1030"><text:span text:style-name="T1031">14.</text:span></text:p>
      <text:p text:style-name="P1032"><text:span text:style-name="T1033">Kauno miesto savivaldybės taryba, Sprendimas</text:span></text:p>
      <text:p text:style-name="P1034"><text:span text:style-name="T1035">Nr.<text:s/></text:span><text:a xlink:href="https://www.e-tar.lt/portal/legalAct.html?documentId=fc1f8230e10a11eead77e967e3995264" office:target-frame-name="_top" xlink:show="replace"><text:span text:style-name="T1036">T-82</text:span></text:a><text:span text:style-name="T1037">, 2024-03-12, paskelbta TAR 2024-03-13, i. k. 2024-04565</text:span></text:p>
      <text:p text:style-name="P1038"><text:span text:style-name="T1039">Dėl Kauno miesto savivaldybės tarybos 2003 m. kovo 13 d. sprendimo Nr. T-72 „Dėl prekybos Kauno viešosiose vietose tvarkos“ pakeitimo</text:span></text:p>
      <text:p text:style-name="P1040"/>
      <text:p text:style-name="P1041"><text:span text:style-name="T1042">15.</text:span></text:p>
      <text:p text:style-name="P1043"><text:span text:style-name="T1044">Kauno miesto sa</text:span><text:span text:style-name="T1045">vivaldybės taryba, Sprendimas</text:span></text:p>
      <text:p text:style-name="P1046"><text:span text:style-name="T1047">Nr.<text:s/></text:span><text:a xlink:href="https://www.e-tar.lt/portal/legalAct.html?documentId=7b9c2e60128811efbcbfb318996800a8" office:target-frame-name="_top" xlink:show="replace"><text:span text:style-name="T1048">T-301</text:span></text:a><text:span text:style-name="T1049">, 2024-05-14, paskelbta TAR 2024-05-15, i. k. 2024-08869</text:span></text:p>
      <text:p text:style-name="P1050"><text:span text:style-name="T1051">Dėl Kauno miesto savivaldybės tarybos 2003 m. kovo 13 d. spren</text:span><text:span text:style-name="T1052">dimo Nr. T-72 „Dėl prekybos Kauno viešosiose vietose tvarkos“ pakeitimo</text:span></text:p>
      <text:p text:style-name="P1053"/>
      <text:p text:style-name="P1054"><text:span text:style-name="T1055">16.</text:span></text:p>
      <text:p text:style-name="P1056"><text:span text:style-name="T1057">Kauno miesto savivaldybės taryba, Sprendimas</text:span></text:p>
      <text:p text:style-name="P1058"><text:span text:style-name="T1059">Nr.<text:s/></text:span><text:a xlink:href="https://www.e-tar.lt/portal/legalAct.html?documentId=47502823a0f211efa605b9842742bf37" office:target-frame-name="_top" xlink:show="replace"><text:span text:style-name="T1060">T-833</text:span></text:a><text:span text:style-name="T1061">, 2024-11-12, paskelbta TAR</text:span><text:span text:style-name="T1062"><text:s/>2024-11-12, i. k. 2024-19662</text:span></text:p>
      <text:p text:style-name="P1063"><text:span text:style-name="T1064">Dėl Kauno miesto savivaldybės tarybos 2003 m. kovo 13 d. sprendimo Nr. T-72 „Dėl prekybos Kauno viešosiose vietose tvarkos“ pakeitimo</text:span></text:p>
      <text:p text:style-name="P1065"/>
      <text:p text:style-name="P10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2361in" fo:margin-left="1.1812in" fo:margin-bottom="0.2361in" fo:margin-right="0.5118in" style:num-format="1" style:writing-mode="lr-tb">
        <style:footnote-sep style:width="0.007in" style:rel-width="33%" style:color="#000000" style:line-style="solid" style:adjustment="left"/>
      </style:page-layout-properties>
      <style:header-style>
        <style:header-footer-properties style:dynamic-spacing="true" fo:min-height="0.9451in"/>
      </style:header-style>
      <style:footer-style>
        <style:header-footer-properties style:dynamic-spacing="true" fo:min-height="0.551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office:automatic-styles>
  <office:master-styles>
    <style:master-page style:name="MP0" style:page-layout-name="PL0">
      <style:footer>
        <text:p text:style-name="P2"/>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TARYBA 2003.03.13 SPRENDIMAS Nr. T-72</dc:title>
    <dc:subject>DĖL PREKYBOS KAUNO VIEŠOSIOSE VIETOSE TVARKOS</dc:subject>
    <meta:initial-creator>Verslo skyrius</meta:initial-creator>
    <dc:creator>adlibuser</dc:creator>
    <meta:creation-date>2024-11-13T06:31:00Z</meta:creation-date>
    <dc:date>2024-11-13T06:31:00Z</dc:date>
    <meta:print-date>2003-03-17T13:00:00Z</meta:print-date>
    <meta:template xlink:href="Normal.dotm" xlink:type="simple"/>
    <meta:editing-cycles>2</meta:editing-cycles>
    <meta:editing-duration>PT0S</meta:editing-duration>
    <meta:document-statistic meta:page-count="5" meta:paragraph-count="291" meta:word-count="5219" meta:character-count="40161" meta:row-count="1136" meta:non-whitespace-character-count="35233"/>
  </office:meta>
</office:document-meta>
</file>