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3937in"/>
    </style:style>
    <style:style style:name="T33" style:parent-style-name="DefaultParagraphFont" style:family="text">
      <style:text-properties style:font-name="Arial" fo:font-size="11pt" style:font-size-asian="11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0.2361in" fo:text-indent="0.5909in"/>
    </style:style>
    <style:style style:name="T41" style:parent-style-name="DefaultParagraphFont" style:family="text">
      <style:text-properties style:language-complex="he" style:country-complex="IL"/>
    </style:style>
    <style:style style:name="T42" style:parent-style-name="DefaultParagraphFont" style:family="text">
      <style:text-properties style:text-position="super 66.6%"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361in" fo:margin-left="0.0986in" fo:text-indent="0.492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text-position="super 66.6%"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0.2361in"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6.6%"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font-name="Arial" fo:font-size="11pt" style:font-size-asian="11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name="Arial" fo:font-size="11pt" style:font-size-asian="11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text-indent="0.5909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keep-with-next="always" fo:text-align="justify"/>
    </style:style>
    <style:style style:name="P114" style:parent-style-name="Normal" style:family="paragraph">
      <style:paragraph-properties fo:keep-with-next="always" fo:text-align="justify"/>
      <style:text-properties style:font-size-complex="12pt"/>
    </style:style>
    <style:style style:name="P115" style:parent-style-name="Normal" style:family="paragraph">
      <style:paragraph-properties fo:keep-with-next="always" fo:text-align="justify"/>
      <style:text-properties style:font-size-complex="12pt"/>
    </style:style>
    <style:style style:name="P116" style:parent-style-name="Normal" style:family="paragraph">
      <style:paragraph-properties fo:keep-with-next="always" fo:text-align="justify"/>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break-before="page" fo:text-align="justify" fo:margin-left="4.2326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left="4.2333in">
        <style:tab-stops/>
      </style:paragraph-properties>
      <style:text-properties style:font-size-complex="12pt"/>
    </style:style>
    <style:style style:name="P126" style:parent-style-name="Normal" style:family="paragraph">
      <style:paragraph-properties fo:margin-left="4.2333in">
        <style:tab-stops/>
      </style:paragraph-properties>
      <style:text-properties style:font-size-complex="12pt"/>
    </style:style>
    <style:style style:name="P127" style:parent-style-name="Normal" style:family="paragraph">
      <style:paragraph-properties fo:text-align="justify" fo:margin-left="4.2333in">
        <style:tab-stops/>
      </style:paragraph-properties>
      <style:text-properties style:font-size-complex="12pt"/>
    </style:style>
    <style:style style:name="P128"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9"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fo:text-indent="0.0416in"/>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4923in"/>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5in"/>
        </style:tab-stops>
      </style:paragraph-properties>
    </style:style>
    <style:style style:name="T196" style:parent-style-name="DefaultParagraphFont" style:family="text">
      <style:text-properties fo:font-weight="bold" style:font-weight-asian="bold"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5in"/>
        </style:tab-stops>
      </style:paragraph-properties>
    </style:style>
    <style:style style:name="T208" style:parent-style-name="DefaultParagraphFont" style:family="text">
      <style:text-properties fo:font-weight="bold" style:font-weight-asian="bold"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paragraph-properties fo:text-align="justify" fo:text-indent="0.5909in"/>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72" style:parent-style-name="DefaultParagraphFont" style:family="text">
      <style:text-properties style:language-complex="he" style:country-complex="IL"/>
    </style:style>
    <style:style style:name="T273" style:parent-style-name="DefaultParagraphFont" style:family="text">
      <style:text-properties style:text-position="super 66.6%"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tab-stops>
          <style:tab-stop style:type="left" style:position="0.875in"/>
        </style:tab-stops>
      </style:paragraph-properties>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ab-stops>
          <style:tab-stop style:type="left" style:position="0in"/>
        </style:tab-stops>
      </style:paragraph-properties>
      <style:text-properties style:font-size-complex="12pt"/>
    </style:style>
    <style:style style:name="P349" style:parent-style-name="Normal" style:family="paragraph">
      <style:paragraph-properties fo:text-align="justify" fo:text-indent="0.4923in">
        <style:tab-stops>
          <style:tab-stop style:type="left" style:position="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language-complex="he" style:country-complex="IL"/>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anguage-complex="he" style:country-complex="IL"/>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line-height="0.2361in" fo:text-indent="0.4923in"/>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paragraph-properties fo:text-align="justify" fo:line-height="115%" fo:text-indent="0.5909in">
        <style:tab-stops>
          <style:tab-stop style:type="left" style:position="0.5909in"/>
        </style:tab-stops>
      </style:paragraph-properties>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line-height="0.2361in" fo:text-indent="0.4923in"/>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ab-stops>
          <style:tab-stop style:type="left" style:position="0.875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style:tab-stops>
          <style:tab-stop style:type="left" style:position="0.875in"/>
        </style:tab-stops>
      </style:paragraph-properties>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language-complex="he" style:country-complex="IL"/>
    </style:style>
    <style:style style:name="T638" style:parent-style-name="DefaultParagraphFont" style:family="text">
      <style:text-properties style:language-complex="he" style:country-complex="IL"/>
    </style:style>
    <style:style style:name="T639" style:parent-style-name="DefaultParagraphFont" style:family="text">
      <style:text-properties style:language-complex="he" style:country-complex="IL"/>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1.1812in"/>
          <style:tab-stop style:type="left" style:position="1.477in"/>
        </style:tab-stops>
      </style:paragraph-properties>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T702" style:parent-style-name="DefaultParagraphFont" style:family="text">
      <style:text-properties style:language-complex="he" style:country-complex="IL"/>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ab-stops>
          <style:tab-stop style:type="left" style:position="1.125in"/>
        </style:tab-stops>
      </style:paragraph-properties>
    </style:style>
    <style:style style:name="P719" style:parent-style-name="Normal" style:family="paragraph">
      <style:paragraph-properties fo:text-align="center">
        <style:tab-stops>
          <style:tab-stop style:type="left" style:position="0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text-properties fo:font-weight="bold" style:font-weight-asian="bold" style:font-weight-complex="bold" style:font-size-complex="12pt"/>
    </style:style>
    <style:style style:name="P724"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line-height="0.2361in" fo:text-indent="0.4923in"/>
    </style:style>
    <style:style style:name="T741" style:parent-style-name="DefaultParagraphFont" style:family="text">
      <style:text-properties style:language-complex="he" style:country-complex="IL"/>
    </style:style>
    <style:style style:name="T742" style:parent-style-name="DefaultParagraphFont" style:family="text">
      <style:text-properties style:language-complex="he" style:country-complex="IL"/>
    </style:style>
    <style:style style:name="T743" style:parent-style-name="DefaultParagraphFont" style:family="text">
      <style:text-properties style:language-complex="he" style:country-complex="IL"/>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left" style:position="0.875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style:tab-stops>
          <style:tab-stop style:type="left" style:position="0.625in"/>
        </style:tab-stops>
      </style:paragraph-properties>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ab-stops>
          <style:tab-stop style:type="left" style:position="0.875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text-properties style:font-size-complex="12pt"/>
    </style:style>
    <style:style style:name="P8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tab-stops>
          <style:tab-stop style:type="left" style:position="0in"/>
        </style:tab-stops>
      </style:paragraph-properties>
    </style:style>
    <style:style style:name="P826" style:parent-style-name="Normal" style:family="paragraph">
      <style:paragraph-properties fo:text-align="center">
        <style:tab-stops>
          <style:tab-stop style:type="left" style:position="0in"/>
        </style:tab-stops>
      </style:paragraph-properties>
    </style:style>
    <style:style style:name="T827" style:parent-style-name="DefaultParagraphFont" style:family="text">
      <style:text-properties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name="Arial" fo:font-weight="bold" style:font-weight-asian="bold" fo:font-size="11pt" style:font-size-asian="11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weight="bold" style:font-weight-asian="bold" style:font-style-complex="italic" fo:font-size="10pt" style:font-size-asian="10pt"/>
    </style:style>
    <style:style style:name="P849" style:parent-style-name="Normal" style:family="paragraph">
      <style:text-properties style:font-name="Arial" style:font-name-asian="MS Mincho"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text-properties style:font-name="Arial" style:font-name-asian="MS Mincho" style:font-style-complex="italic" fo:font-size="10pt" style:font-size-asian="10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style:font-name="Arial" fo:font-weight="bold" style:font-weight-asian="bold" fo:font-size="10pt" style:font-size-asian="10pt"/>
    </style:style>
    <style:style style:name="P863" style:parent-style-name="Normal" style:family="paragraph">
      <style:paragraph-properties fo:text-align="justify"/>
      <style:text-properties style:font-name="Arial"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weight="bold" style:font-weight-asian="bold"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T887" style:parent-style-name="DefaultParagraphFont" style:family="text">
      <style:text-properties style:font-name="Arial"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style:font-style-complex="italic" fo:font-size="10pt" style:font-size-asian="10pt"/>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5-16</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 nutarim</text:span><text:span text:style-name="T25">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les (prid</text:span><text:span text:style-name="T31">edama).<text:s/></text:span></text:p>
      <text:p text:style-name="P32"><text:span text:style-name="T33">2.</text:span><text:span text:style-name="T34"><text:s/>Neteko galios nuo 2017-11-01</text:span></text:p>
      <text:p text:style-name="P35">Punkto naikinimas:</text:p>
      <text:p text:style-name="P36"><text:span text:style-name="T37">Nr.<text:s/></text:span><text:a xlink:href="https://www.e-tar.lt/portal/legalAct.html?documentId=5f91a16066db11e7b85cfdc787069b42" office:target-frame-name="_top" xlink:show="replace"><text:span text:style-name="T38">T-427</text:span></text:a><text:span text:style-name="T39">, 2017-07-11, paskelbta TAR 2017-07-12, i. k. 2017-12019</text:span></text:p>
      <text:p text:style-name="Normal"/>
      <text:p text:style-name="P40"><text:span text:style-name="T41">2</text:span><text:span text:style-name="T42">1</text:span><text:span text:style-name="T43">. Pavesti Kauno miesto<text:s/></text:span><text:span text:style-name="T44">savivaldybės administracijos direktoriui iki 2017 m. lapkričio 1 d. patvirtinti:</text:span></text:p>
      <text:p text:style-name="P45"><text:span text:style-name="T46">2</text:span><text:span text:style-name="T47">1</text:span><text:span text:style-name="T48">.1</text:span><text:span text:style-name="T49">. Leidimų prekiauti (teikti paslaugas) Kauno viešosiose vietose ir kioskų (paviljonų) naudojimo viešojoje vietoje sutarčių išdavimo tvarkos aprašą;</text:span></text:p>
      <text:p text:style-name="P50"><text:span text:style-name="T51">2</text:span><text:span text:style-name="T52">1</text:span><text:span text:style-name="T53">.2</text:span><text:span text:style-name="T54">. leidimo pre</text:span><text:span text:style-name="T55">kiauti (teikti paslaugas) Kauno viešosiose vietose formą ir leidimo prekiauti (teikti paslaugas) Kauno viešosiose vietose elektroninę formą.</text:span><text:s/></text:p>
      <text:p text:style-name="P56">Papildyta punktu:</text:p>
      <text:p text:style-name="P57"><text:span text:style-name="T58">Nr.<text:s/></text:span><text:a xlink:href="https://www.e-tar.lt/portal/legalAct.html?documentId=5f91a16066db11e7b85cfdc787069b42" office:target-frame-name="_top" xlink:show="replace"><text:span text:style-name="T59">T-427</text:span></text:a><text:span text:style-name="T60">, 2017-07-11, paskelbta TAR 2017-07-12, i. k. 2017-12019</text:span></text:p>
      <text:p text:style-name="Normal"/>
      <text:p text:style-name="P61"><text:span text:style-name="T62">3.</text:span><text:span text:style-name="T63"><text:s/>Neteko galios nuo 2017-11-01</text:span></text:p>
      <text:p text:style-name="P64">Punkto naikinimas:</text:p>
      <text:p text:style-name="P65"><text:span text:style-name="T66">Nr.<text:s/></text:span><text:a xlink:href="https://www.e-tar.lt/portal/legalAct.html?documentId=5f91a16066db11e7b85cfdc787069b42" office:target-frame-name="_top" xlink:show="replace"><text:span text:style-name="T67">T-427</text:span></text:a><text:span text:style-name="T68">, 2017-07-11, paskelbta TAR 2017-07-12, i. k. 2017-12019</text:span></text:p>
      <text:p text:style-name="P69">Punkto pakeitimai:</text:p>
      <text:p text:style-name="P70"><text:span text:style-name="T71">Nr.<text:s/></text:span><text:a xlink:href="https://www.e-tar.lt/portal/legalAct.html?documentId=SAV.503647" office:target-frame-name="_top" xlink:show="replace"><text:span text:style-name="T72">T-384</text:span></text:a><text:span text:style-name="T73">, 2013-06-26, paskelbta TAR<text:s/></text:span><text:span text:style-name="T74">2013-06-26, i. k. 2013-01951</text:span></text:p>
      <text:p text:style-name="Normal"/>
      <text:p text:style-name="P75"><text:span text:style-name="T76">4.</text:span><text:span text:style-name="T77"><text:s/>Neteko galios nuo 2017-11-01</text:span></text:p>
      <text:p text:style-name="P78">Punkto naikinimas:</text:p>
      <text:p text:style-name="P79"><text:span text:style-name="T80">Nr.<text:s/></text:span><text:a xlink:href="https://www.e-tar.lt/portal/legalAct.html?documentId=5f91a16066db11e7b85cfdc787069b42" office:target-frame-name="_top" xlink:show="replace"><text:span text:style-name="T81">T-427</text:span></text:a><text:span text:style-name="T82">, 2017-07-11, paskelbta TAR 2017-07-12, i. k. 2017-12019</text:span></text:p>
      <text:p text:style-name="Normal"/>
      <text:p text:style-name="P83"><text:span text:style-name="T84">5</text:span><text:span text:style-name="T85">. P</text:span><text:span text:style-name="T86">ripažinti netekusiais galios:</text:span></text:p>
      <text:p text:style-name="P87"><text:span text:style-name="T88">5.1</text:span><text:span text:style-name="T89">. Kauno miesto savivaldybės tarybos 1999 m. balandžio 15 d. sprendimo Nr. 49 „Dėl Prekybos Kauno viešosiose vietose taisyklių patvirtinimo“ 1 ir 2 punktus;<text:s/></text:span></text:p>
      <text:p text:style-name="P90"><text:span text:style-name="T91">5.2</text:span><text:span text:style-name="T92">. Kauno miesto savivaldybės tarybos 1999 m. gegužės 13 d.</text:span><text:span text:style-name="T93"><text:s/>sprendimą Nr. 64 „Dėl Prekybos Kauno viešosiose vietose taisyklių papildymo“;<text:s/></text:span></text:p>
      <text:p text:style-name="P94"><text:span text:style-name="T95">5.3</text:span><text:span text:style-name="T96">. Kauno miesto savivaldybės tarybos 2001 m. rugsėjo 27 d. sprendimą Nr. 213 „Dėl Kauno miesto tarybos 1999 m. balandžio 15 d. sprendimo Nr. 49 „Dėl prekybos Kauno viešos</text:span><text:span text:style-name="T97">iose vietose taisyklių patvirtinimo“ dalinio pakeitimo“;<text:s/></text:span></text:p>
      <text:p text:style-name="P98"><text:span text:style-name="T99">5.4</text:span><text:span text:style-name="T100">. Kauno miesto savivaldybės valdybos 2000 m. balandžio 11 d. sprendimo Nr. 488 „Dėl leidimų prekiauti (teikti paslaugas) viešosiose miesto vietose išdavimo tvarkos“ 1, 2 ir 3 punktus;<text:s/></text:span></text:p>
      <text:p text:style-name="P101"><text:span text:style-name="T102">5.5</text:span><text:span text:style-name="T103">. Kauno miesto savivaldybės valdybos 2001 m. birželio 12 d. sprendimą Nr. 898 „Dėl Kauno miesto valdybos 2000 m. balandžio 11 d. sprendimo Nr. 488 „Dėl leidimų prekiauti (teikti paslaugas) viešosiose miesto vietose išdavimo tvarkos“ dalinio pakeitimo“.</text:span></text:p>
      <text:p text:style-name="P104"><text:span text:style-name="T105">6</text:span><text:span text:style-name="T106">. Pavesti Savivaldybės administracijos direktoriui patvirtinti tipinę kioskų (paviljonų) naudojimo viešosiose miesto vietose sutarties formą.</text:span><text:s/></text:p>
      <text:p text:style-name="P107">Papildyta punktu:</text:p>
      <text:p text:style-name="P108"><text:span text:style-name="T109">Nr.<text:s/></text:span><text:a xlink:href="https://www.e-tar.lt/portal/legalAct.html?documentId=SAV.503375" office:target-frame-name="_top" xlink:show="replace"><text:span text:style-name="T110">T-152</text:span></text:a><text:span text:style-name="T111">,<text:s/></text:span><text:span text:style-name="T112">2004-03-25, paskelbta TAR 2004-03-25, i. k. 2004-00131</text:span></text:p>
      <text:p text:style-name="Normal"/>
      <text:p text:style-name="P113"/>
      <text:p text:style-name="P114"/>
      <text:p text:style-name="P115"/>
      <text:p text:style-name="P116"><text:span text:style-name="T117">Meras</text:span><text:span text:style-name="T118"><text:tab/></text:span><text:span text:style-name="T119"><text:tab/></text:span><text:span text:style-name="T120"><text:tab/></text:span><text:span text:style-name="T121"><text:tab/></text:span><text:span text:style-name="T122"><text:tab/>Giedrius Donatas Ašmys</text:span></text:p>
      <text:p text:style-name="P123"><text:span text:style-name="T124">PATVIRTINTA</text:span></text:p>
      <text:p text:style-name="P125">Kauno miesto savivaldybės tarybos</text:p>
      <text:p text:style-name="P126">2003 m. kovo 13 d.</text:p>
      <text:p text:style-name="P127">sprendimu Nr. T-72</text:p>
      <text:p text:style-name="P128">(Kauno miesto savivaldybės tarybos 2009 m. vasario 26 d.</text:p>
      <text:p text:style-name="P129">sprendimo Nr.<text:s/>T-127 redakcija)</text:p>
      <text:p text:style-name="P130"/>
      <text:p text:style-name="P131"/>
      <text:p text:style-name="P132"><text:span text:style-name="T133">PREKYBOS KAUNO VIEŠOSIOSE VIETOSE TAISYKLĖS</text:span></text:p>
      <text:p text:style-name="P134"/>
      <text:p text:style-name="P135"><text:span text:style-name="T136">I</text:span><text:span text:style-name="T137">. </text:span><text:span text:style-name="T138">BENDROSIOS NUOSTATOS</text:span></text:p>
      <text:p text:style-name="P139"/>
      <text:p text:style-name="P140"><text:span text:style-name="T141">1</text:span><text:span text:style-name="T142">.</text:span><text:span text:style-name="T143"><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44">55-1049</text:span></text:a><text:span text:style-name="T145">; 2008, Nr.<text:s/></text:span><text:a xlink:href="https://www.e-tar.lt/portal/lt/legalAct/TAR.CF599A1A6DD5" office:target-frame-name="_blank" xlink:show="new"><text:span text:style-name="T146">113-4290</text:span></text:a><text:span text:style-name="T147">), Lietuvos Respublikos rinkliavų įstatymu (Žin., 2000, Nr.<text:s/></text:span><text:a xlink:href="https://www.e-tar.lt/portal/lt/legalAct/TAR.41CD8BF53D8D" office:target-frame-name="_blank" xlink:show="new"><text:span text:style-name="T148">52-1484</text:span></text:a><text:span text:style-name="T149">) ir Mažmeninės prekybos taisyklėmis, patvirtintomis Lietuvos Respublikos Vyriausybės 2001 m. birželio 11 d. nutarimu Nr. 697 (Žin., 2001, Nr.<text:s/></text:span><text:a xlink:href="https://www.e-tar.lt/portal/lt/legalAct/TAR.5810831B52F5" office:target-frame-name="_blank" xlink:show="new"><text:span text:style-name="T150">51-1778</text:span></text:a><text:span text:style-name="T151">).</text:span></text:p>
      <text:p text:style-name="P152"><text:span text:style-name="T153">2</text:span><text:span text:style-name="T154">.</text:span><text:span text:style-name="T155"><text:tab/>Taisyklės nustato bendruosius prekybos ir paslaugų teikimo Kauno viešosiose vietose reikalavimus, šių Taisyklių laikymosi kontrolę ir asmenų, prekiaujančių viešosiose vietose,<text:s/></text:span><text:span text:style-name="T156">atsakomybę.<text:s/></text:span></text:p>
      <text:p text:style-name="P157"><text:span text:style-name="T158">3</text:span><text:span text:style-name="T159">.</text:span><text:span text:style-name="T160"><text:tab/>Taisyklės netaikomos prekybai iš statinių, kurie yra įregistruoti Nekilnojamojo turto registre.<text:s/></text:span></text:p>
      <text:p text:style-name="P161"><text:span text:style-name="T162">4</text:span><text:span text:style-name="T163">.</text:span><text:span text:style-name="T164"><text:tab/>Pagrindinės Taisyklėse vartojamos sąvokos:</text:span></text:p>
      <text:p text:style-name="P165"><text:span text:style-name="T166">Viešoji vieta</text:span><text:span text:style-name="T167"><text:s/>– Kauno miesto savivaldybės teritorijoje esanti Savivaldybei ar valstybei nuosavybės teise priklausanti ar patikėjimo teise valdoma teritorija (aikštės, skverai, parkai, pėsčiųjų takai, paplūdimiai ir kitos žmonių susibūrimo vietos) ir visuomenei prieinam</text:span><text:span text:style-name="T168">as nuosavybės teise arba nuomos (panaudos) sutarties pagrindu valdomas žemės sklypas, kuriame teikiamos paslaugos (nuomos, buities, taksofonų, nesudėtingų atrakcionų ir pan.), taip pat vykdoma prekyba iš (nuo) laikinųjų prekybos įrenginių, kioskų, paviljon</text:span><text:span text:style-name="T169">ų, iš prekybai įrengtų specializuotų automobilių, iš automobilių ar automobilių priekabų, lauko kavinių.</text:span></text:p>
      <text:p text:style-name="P170"><text:span text:style-name="T171">Prekyba viešojoje vietoje<text:s/></text:span><text:span text:style-name="T172">– veikla, susijusi su paslaugų teikimu (nuomos, buities, <text:s/>taksofonų, nesudėtingų atrakcionų ir pan.) viešosiose vietose, taip</text:span><text:span text:style-name="T173"><text:s/>pat prekių pardavimu–pirkimu (įskaitant antrinių žaliavų ir stiklo taros supirkimą) viešosiose vietose įrengtuose paviljonuose, iš kioskų, iš (nuo) laikinųjų prekybos įrenginių, lauko kavinėse, iš prekybai įrengtų specializuotų automobilių, iš automobilių</text:span><text:span text:style-name="T174"><text:s/>ar automobilių priekabų.</text:span></text:p>
      <text:p text:style-name="P175"><text:span text:style-name="T176">Laikinieji prekybos įrenginiai</text:span><text:span text:style-name="T177"><text:s/>– sukomplektuota ir lauke pastatyta įranga (prekystaliai, vežimėliai, konteinerinės degalinės, stalai, gėlinės, kėdės, skėčiai, tvorelės, pakylos, saulėdengės ir pan.), skirta prekybai.</text:span></text:p>
      <text:p text:style-name="P178"><text:span text:style-name="T179">Kioskas</text:span><text:span text:style-name="T180"><text:s/>– smu</text:span><text:span text:style-name="T181">lkios prekybos reikmėms skirtas nedidelis lengvų konstrukcijų statinys, kurio užimamas žemės plotas yra ne didesnis kaip 15 kv. m ir kurio dalis sienų (jų viršutinės dalys) įstiklintos ir prekyba vyksta per priekinėje sienoje esančią vitrinos angą.</text:span></text:p>
      <text:p text:style-name="P182"><text:span text:style-name="T183">Paviljo</text:span><text:span text:style-name="T184">nas</text:span><text:span text:style-name="T185"><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86"><text:span text:style-name="T187">Lauko kavinė</text:span><text:span text:style-name="T188"><text:s/>–</text:span><text:span text:style-name="T189"><text:s/>lauke įrengtas laikinasis nesudėtingų lengvų konstrukcijų statinys be pamatų arba sukomplektuota įranga (staliukai, kėdės, skėčiai, tvorelės, pakylos, gėlinės ir kt.), kurie skirti viešojo maitinimo paslaugoms teikti.</text:span></text:p>
      <text:p text:style-name="P190"><text:span text:style-name="T191">Nesudėtingas atrakcionas<text:s/></text:span><text:span text:style-name="T192">–<text:s/></text:span><text:span text:style-name="T193">nesudėting</text:span><text:span text:style-name="T194">as pramoginis įrenginys, nepriskiriamas potencialiai pavojingiems įrenginiams (pripučiamas atrakcionas, batutas, žaidimų aikštelė ir pan.).</text:span></text:p>
      <text:p text:style-name="P195"><text:span text:style-name="T196">Automatinė dviračių nuomos sistema</text:span><text:span text:style-name="T197"><text:s/>–<text:s/></text:span><text:span text:style-name="T198">sistema, kurią sudaro dviračiai ir automatiniai dviračių nuomos terminalai, kur</text:span><text:span text:style-name="T199">iuos valdo centralizuota nuomos valdymo programa.</text:span></text:p>
      <text:p text:style-name="P200"><text:span text:style-name="T201">Leidimas prekiauti (teikti paslaugas) Kauno viešosiose vietose<text:s/></text:span><text:span text:style-name="T202">– dokumentas, asmeniui suteikiantis teisę verstis mažmenine prekyba ar teikti paslaugas konkrečioje Kauno viešojoje vietoje.</text:span></text:p>
      <text:p text:style-name="P203"><text:span text:style-name="T204">Pardavėjas</text:span><text:span text:style-name="T205"><text:s/>– asmuo</text:span><text:span text:style-name="T206"><text:s/>(juridinis ar fizinis asmuo, teisės aktų nustatyta tvarka turintis teisę prekiauti ar teikti paslaugas), kuris verčiasi mažmenine prekyba ar teikia paslaugas viešosiose vietose.</text:span></text:p>
      <text:p text:style-name="P207"><text:span text:style-name="T208">Prekybos (paslaugų teikimo) vietos planas (schema)</text:span><text:span text:style-name="T209"><text:s/>– dokumentas, parengtas pa</text:span><text:span text:style-name="T210">gal 35 punkto reikalavimus.</text:span></text:p>
      <text:p text:style-name="P211">Punkto pakeitimai:</text:p>
      <text:p text:style-name="P212"><text:span text:style-name="T213">Nr.<text:s/></text:span><text:a xlink:href="https://www.e-tar.lt/portal/legalAct.html?documentId=SAV.503647" office:target-frame-name="_top" xlink:show="replace"><text:span text:style-name="T214">T-384</text:span></text:a><text:span text:style-name="T215">, 2013-06-26, paskelbta TAR 2013-06-26, i. k. 2013-01951</text:span></text:p>
      <text:p text:style-name="P216"><text:span text:style-name="T217">Nr.<text:s/></text:span><text:a xlink:href="https://www.e-tar.lt/portal/legalAct.html?documentId=5c335e10d9f611e4bddbf1b55e924c57" office:target-frame-name="_top" xlink:show="replace"><text:span text:style-name="T218">T-138</text:span></text:a><text:span text:style-name="T219">, 2015-04-02, paskelbta TAR 2015-04-03, i. k. 2015-05126</text:span></text:p>
      <text:p text:style-name="P220"><text:span text:style-name="T221">Nr.<text:s/></text:span><text:a xlink:href="https://www.e-tar.lt/portal/legalAct.html?documentId=9f1b2330ca6d11e583a295d9366c7ab3" office:target-frame-name="_top" xlink:show="replace"><text:span text:style-name="T222">T-26</text:span></text:a><text:span text:style-name="T223">, 2016-02-02, paskelbta TAR 2016-02-03, i. k.<text:s/></text:span><text:span text:style-name="T224">2016-02240</text:span></text:p>
      <text:p text:style-name="Normal"/>
      <text:p text:style-name="P225"><text:span text:style-name="T226">5</text:span><text:span text:style-name="T227">.</text:span><text:span text:style-name="T228"><text:tab/>Taisyklės yra privalomos Kauno viešosiose vietose prekiaujantiems ar paslaugas teikiantiems subjektams.</text:span></text:p>
      <text:p text:style-name="P229"><text:span text:style-name="T230">6</text:span><text:span text:style-name="T231">.</text:span><text:span text:style-name="T232"><text:tab/>Jeigu Lietuvos Respublikos teisės aktai nustato papildomus ar kitus prekybos viešosiose vietose reikalavimus, kitą kontrolės t</text:span><text:span text:style-name="T233">varką ar prekybinės veiklos subjektų atsakomybę, taikomos tų teisės aktų nuostatos.</text:span></text:p>
      <text:p text:style-name="P234"><text:span text:style-name="T235">7</text:span><text:span text:style-name="T236">. Asmenys prekybą viešosiose vietose gali pradėti tik gavę leidimą prekiauti (teikti paslaugas) Kauno viešosiose vietose (toliau – leidimas). Ši nuostata netaikoma pre</text:span><text:span text:style-name="T237">kybai asmeninės nuosavybės, patikėjimo teise ar nuomos (panaudos) sutarties pagrindu valdomuose žemės sklypuose.<text:s/></text:span></text:p>
      <text:p text:style-name="P238"><text:span text:style-name="T239">Leidimus prekiauti (teikti paslaugas) iš kioskų (paviljonuose) Kauno viešosiose vietose išduoda Kauno miesto savivaldybės administracijos Licencijų, leidimų ir paslaugų skyrius. Leidimus prekiauti (teikti paslaugas) kitose viešosiose vietose išduoda biudže</text:span><text:span text:style-name="T240">tinė įstaiga, kurios funkcijos susiję su leidimų išdavimu ir rinkliavos rinkimu.<text:s/></text:span></text:p>
      <text:p text:style-name="P241">Punkto pakeitimai:</text:p>
      <text:p text:style-name="P242"><text:span text:style-name="T243">Nr.<text:s/></text:span><text:a xlink:href="https://www.e-tar.lt/portal/legalAct.html?documentId=SAV.503647" office:target-frame-name="_top" xlink:show="replace"><text:span text:style-name="T244">T-384</text:span></text:a><text:span text:style-name="T245">, 2013-06-26, paskelbta TAR 2013-06-26, i. k. 2013-01951</text:span></text:p>
      <text:p text:style-name="P246"><text:span text:style-name="T247">Nr.<text:s/></text:span><text:a xlink:href="https://www.e-tar.lt/portal/legalAct.html?documentId=5f91a16066db11e7b85cfdc787069b42" office:target-frame-name="_top" xlink:show="replace"><text:span text:style-name="T248">T-427</text:span></text:a><text:span text:style-name="T249">, 2017-07-11, paskelbta TAR 2017-07-12, i. k. 2017-12019</text:span></text:p>
      <text:p text:style-name="P250"><text:span text:style-name="T251">Nr.<text:s/></text:span><text:a xlink:href="https://www.e-tar.lt/portal/legalAct.html?documentId=75c6e2b09fef11ea9515f752ff221ec9" office:target-frame-name="_top" xlink:show="replace"><text:span text:style-name="T252">T-2</text:span><text:span text:style-name="T253">16</text:span></text:a><text:span text:style-name="T254">, 2020-05-26, paskelbta TAR 2020-05-27, i. k. 2020-11209</text:span></text:p>
      <text:p text:style-name="Normal"/>
      <text:p text:style-name="P255"><text:span text:style-name="T256">8</text:span><text:span text:style-name="T257">. Prieš išduodant Leidimą prekiauti (teikti paslaugas) iš kioskų ir paviljonuose, jų savininkai turi sudaryti su Kauno miesto savivaldybe kiosko (paviljono) naudojimo viešojoje miesto vietoje</text:span><text:span text:style-name="T258"><text:s/>sutartį, kurioje kiosko (paviljono) savininkas įsipareigoja užtikrinti, kad būtų laikomasi Taisyklių, vykdyti prekybą (paslaugų teikimą) iš kiosko (paviljono), neišnuomoti, neperduoti kiosko (paviljono) kitiems asmenims prekybai vykdyti (paslaugoms teikti</text:span><text:span text:style-name="T259">) ir pasibaigus sutarties galiojimui per 15 kalendorinių dienų savo lėšomis nusikelti laikinąjį statinį. Sutarties tipinę formą tvirtina Savivaldybės administracijos direktorius, ją pasirašo Licencijų ir paslaugų skyriaus vedėjas. Sutartis sudaroma ne ilgi</text:span><text:span text:style-name="T260">au kaip iki nustatyto laikino nesudėtingo statinio naudojimo termino pabaigos. Sutartyje turi būti nurodyta, kad kioskų (paviljonų) savininkai nustatyta tvarka ir sąlygomis moka vietinę rinkliavą už Leidimą prekiauti (teikti paslaugas) iš kioskų ir paviljo</text:span><text:span text:style-name="T261">nuose išdavimą.</text:span><text:s/></text:p>
      <text:p text:style-name="P262">Punkto pakeitimai:</text:p>
      <text:p text:style-name="P263"><text:span text:style-name="T264">Nr.<text:s/></text:span><text:a xlink:href="https://www.e-tar.lt/portal/legalAct.html?documentId=SAV.503647" office:target-frame-name="_top" xlink:show="replace"><text:span text:style-name="T265">T-384</text:span></text:a><text:span text:style-name="T266">, 2013-06-26, paskelbta TAR 2013-06-26, i. k. 2013-01951</text:span></text:p>
      <text:p text:style-name="P267"><text:span text:style-name="T268">Nr.<text:s/></text:span><text:a xlink:href="https://www.e-tar.lt/portal/legalAct.html?documentId=fc1f8230e10a11eead77e967e3995264" office:target-frame-name="_top" xlink:show="replace"><text:span text:style-name="T269">T-82</text:span></text:a><text:span text:style-name="T270">, 2024-03-12, paskelbta TAR 2024-03-13, i. k. 2024-04565</text:span></text:p>
      <text:p text:style-name="Normal"/>
      <text:p text:style-name="P271"><text:span text:style-name="T272">8</text:span><text:span text:style-name="T273">1</text:span><text:span text:style-name="T274">. Kiosko (paviljono) naudojimo viešojoje miesto vietoje sutartis nesudaroma 1 metus po sutar</text:span><text:span text:style-name="T275">ties nutraukimo su kioskų (paviljonų) savininkais, su kuriais už sutarties sąlygų nevykdymą buvo nutraukta sutartis.</text:span><text:s/></text:p>
      <text:p text:style-name="P276">Papildyta punktu:</text:p>
      <text:p text:style-name="P277"><text:span text:style-name="T278">Nr.<text:s/></text:span><text:a xlink:href="https://www.e-tar.lt/portal/legalAct.html?documentId=SAV.503647" office:target-frame-name="_top" xlink:show="replace"><text:span text:style-name="T279">T-384</text:span></text:a><text:span text:style-name="T280">, 2013-06-26, paskelbta TAR 2013-06</text:span><text:span text:style-name="T281">-26, i. k. 2013-01951</text:span></text:p>
      <text:p text:style-name="Normal"/>
      <text:p text:style-name="P282"><text:span text:style-name="T283">II</text:span><text:span text:style-name="T284">.<text:s/></text:span><text:span text:style-name="T285">PREKYBOS VIEŠOSIOSE VIETOSE BŪDAI</text:span></text:p>
      <text:p text:style-name="P286"/>
      <text:p text:style-name="P287"><text:span text:style-name="T288">9</text:span><text:span text:style-name="T289">.</text:span><text:span text:style-name="T290"><text:tab/>Prekybos viešosiose vietose būdai yra šie:</text:span></text:p>
      <text:p text:style-name="P291"><text:span text:style-name="T292">9.1</text:span><text:span text:style-name="T293">.</text:span><text:span text:style-name="T294"><text:tab/>prekyba (paslaugų teikimas) iš (nuo) laikinųjų prekybos įrenginių. Prekybai iš (nuo) laikinųjų prekybos įrenginių priskiriama<text:s/></text:span><text:span text:style-name="T295">prekių ekspozicijos šalia stacionaraus prekybos pastato įrengimas. Prekybos (paslaugų teikimo) iš (nuo) laikinųjų prekybos įrenginių vietai skiriama ne daugiau kaip 3 kv. m ploto, išskyrus konteinerines degalines;</text:span></text:p>
      <text:p text:style-name="P296"><text:span text:style-name="T297">9.2</text:span><text:span text:style-name="T298">.</text:span><text:span text:style-name="T299"><text:tab/>prekyba (paslaugų teikimas) iš ki</text:span><text:span text:style-name="T300">oskų ir paviljonuose;</text:span></text:p>
      <text:p text:style-name="P301">Punkto pakeitimai:</text:p>
      <text:p text:style-name="P302"><text:span text:style-name="T303">Nr.<text:s/></text:span><text:a xlink:href="https://www.e-tar.lt/portal/legalAct.html?documentId=SAV.503603" office:target-frame-name="_top" xlink:show="replace"><text:span text:style-name="T304">T-699</text:span></text:a><text:span text:style-name="T305">, 2012-12-20, paskelbta TAR 2012-12-20, i. k. 2012-02700</text:span></text:p>
      <text:p text:style-name="Normal"/>
      <text:p text:style-name="P306"><text:span text:style-name="T307">9.3</text:span><text:span text:style-name="T308">.</text:span><text:span text:style-name="T309"><text:tab/><text:s/>prekyba iš prekybai įrengtų specializuotų automobilių;</text:span></text:p>
      <text:p text:style-name="P310">Punkto<text:s/>pakeitimai:</text:p>
      <text:p text:style-name="P311"><text:span text:style-name="T312">Nr.<text:s/></text:span><text:a xlink:href="https://www.e-tar.lt/portal/legalAct.html?documentId=51e1bc80698611e4b6b89037654e22b1" office:target-frame-name="_top" xlink:show="replace"><text:span text:style-name="T313">T-577</text:span></text:a><text:span text:style-name="T314">, 2014-11-06, paskelbta TAR 2014-11-11, i. k. 2014-16615</text:span></text:p>
      <text:p text:style-name="Normal"/>
      <text:p text:style-name="P315"><text:span text:style-name="T316">9.4</text:span><text:span text:style-name="T317">.</text:span><text:span text:style-name="T318"><text:tab/></text:span><text:span text:style-name="T319">prekyba iš automobilių ar automobilių priekabų;</text:span></text:p>
      <text:p text:style-name="P320"><text:span text:style-name="T321">9.5</text:span><text:span text:style-name="T322">.</text:span><text:span text:style-name="T323"><text:tab/></text:span><text:span text:style-name="T324">prekyba lauko kavinėse. Lauko kavinės plotas neribojamas ir nustatomas lauko kavinės vietos plane (schemoje);<text:s/></text:span></text:p>
      <text:p text:style-name="P325"><text:span text:style-name="T326">9.6</text:span><text:span text:style-name="T327">.</text:span><text:span text:style-name="T328"><text:tab/>prekyba (paslaugų teikimas) renginių metu. Prekybos (paslaugų teikimo) vietą ir plotą nustato renginio organizatorius;</text:span></text:p>
      <text:p text:style-name="P329"><text:span text:style-name="T330">9.7</text:span><text:span text:style-name="T331">.</text:span><text:span text:style-name="T332"><text:tab/><text:s/>nuomos<text:s/></text:span><text:span text:style-name="T333">(dviračių, riedučių, elektromobilių, valčių ir pan.), buities (fotografavimo, piešimo, svėrimo, batų valymo ir pan.), taksofonų ir nesudėtingų atrakcionų, automatinės dviračių nuomos sistemos ir pan. paslaugos. Paslaugų teikimo plotas nustatomas paslaugų v</text:span><text:span text:style-name="T334">ietos plane (schemoje).</text:span><text:s/></text:p>
      <text:p text:style-name="P335">Punkto pakeitimai:</text:p>
      <text:p text:style-name="P336"><text:span text:style-name="T337">Nr.<text:s/></text:span><text:a xlink:href="https://www.e-tar.lt/portal/legalAct.html?documentId=SAV.503647" office:target-frame-name="_top" xlink:show="replace"><text:span text:style-name="T338">T-384</text:span></text:a><text:span text:style-name="T339">, 2013-06-26, paskelbta TAR 2013-06-26, i. k. 2013-01951</text:span></text:p>
      <text:p text:style-name="P340"><text:span text:style-name="T341">Nr.<text:s/></text:span><text:a xlink:href="https://www.e-tar.lt/portal/legalAct.html?documentId=5c335e10d9f611e4bddbf1b55e924c57" office:target-frame-name="_top" xlink:show="replace"><text:span text:style-name="T342">T-138</text:span></text:a><text:span text:style-name="T343">, 2015-04-02, paskelbta TAR 2015-04-03, i. k. 2015-05126</text:span></text:p>
      <text:p text:style-name="Normal"/>
      <text:p text:style-name="P344"><text:span text:style-name="T345">III</text:span><text:span text:style-name="T346">.<text:s/></text:span><text:span text:style-name="T347">PREKYBOS REGLAMENTAVIMAS</text:span></text:p>
      <text:p text:style-name="P348"/>
      <text:p text:style-name="P349"><text:span text:style-name="T350">10</text:span><text:span text:style-name="T351">. Prekyba (paslaugų teikimas) iš (nuo) laikinųjų prekybos įrenginių neleidžiama:</text:span></text:p>
      <text:p text:style-name="P352"><text:span text:style-name="T353">10.1</text:span><text:span text:style-name="T354">. Zanavykų g. tarp Savanorių<text:s/></text:span><text:span text:style-name="T355">pr. ir Zarasų g., K. Griniaus g., <text:s/>Kovo 11-osios g. tarp Partizanų g. ir V. Krėvės pr.</text:span><text:span text:style-name="T356"><text:s/></text:span><text:span text:style-name="T357">lyginių numerių namų pusės, Alaušo g., Sartų g., išskyrus prekybą nuo laikinųjų prekybos įrenginių nuosavybės teise arba nuomos (panaudos) sutarties pagrindu valdomuose žemės sklypuose, Vienybės aikštėje, Nepriklausomybės aikštėje, teritorijoje prie Kauno<text:s/></text:span><text:span text:style-name="T358">miesto savivaldybės centrinio pastato (L. Sapiegos g., Laisvės al.), Valstybinio muzikinio teatro sodelyje, prie buvusios prezidentūros tvoros, Vytauto pr. tarp M. K. Čiurlionio g. ir<text:s/></text:span><text:span text:style-name="T359">Vytauto pr. 22</text:span><text:span text:style-name="T360">;</text:span></text:p>
      <text:p text:style-name="P361">Punkto pakeitimai:</text:p>
      <text:p text:style-name="P362"><text:span text:style-name="T363">Nr.<text:s/></text:span><text:a xlink:href="https://www.e-tar.lt/portal/legalAct.html?documentId=SAV.503647" office:target-frame-name="_top" xlink:show="replace"><text:span text:style-name="T364">T-384</text:span></text:a><text:span text:style-name="T365">, 2013-06-26, paskelbta TAR 2013-06-26, i. k. 2013-01951</text:span></text:p>
      <text:p text:style-name="Normal"/>
      <text:p text:style-name="P366"><text:span text:style-name="T367">10.2</text:span><text:span text:style-name="T368">. kitais teisės aktų nustatytais atvejais, kai prekybos (paslaugų teikimo) iš (nuo) laikinųjų prekybos įrengini</text:span><text:span text:style-name="T369">ų vietos negalima įrengti;</text:span></text:p>
      <text:p text:style-name="P370"><text:span text:style-name="T371">10.3</text:span><text:span text:style-name="T372">. arčiau kaip 6 m iki kioskų ir paviljonų.</text:span><text:span text:style-name="T373"><text:s/>Ši nuostata netaikoma asmeninės nuosavybės, patikėjimo teise ar nuomos (panaudos) sutarties pagrindu valdomuose žemės sklypuose.</text:span><text:s/></text:p>
      <text:p text:style-name="P374">Papildyta punktu:</text:p>
      <text:p text:style-name="P375"><text:span text:style-name="T376">Nr.<text:s/></text:span><text:a xlink:href="https://www.e-tar.lt/portal/legalAct.html?documentId=SAV.503603" office:target-frame-name="_top" xlink:show="replace"><text:span text:style-name="T377">T-699</text:span></text:a><text:span text:style-name="T378">, 2012-12-20, paskelbta TAR 2012-12-20, i. k. 2012-02700</text:span></text:p>
      <text:p text:style-name="P379">Punkto pakeitimai:</text:p>
      <text:p text:style-name="P380"><text:span text:style-name="T381">Nr.<text:s/></text:span><text:a xlink:href="https://www.e-tar.lt/portal/legalAct.html?documentId=SAV.503647" office:target-frame-name="_top" xlink:show="replace"><text:span text:style-name="T382">T-384</text:span></text:a><text:span text:style-name="T383">, 2013-06-26, paskelbta TAR 2013-06-26,<text:s/></text:span><text:span text:style-name="T384">i. k. 2013-01951</text:span></text:p>
      <text:p text:style-name="Normal"/>
      <text:p text:style-name="P385"><text:span text:style-name="T386">11</text:span><text:span text:style-name="T387">. Prekyba (paslaugų teikimas) iš kioskų ir paviljonuose neleidžiama:</text:span></text:p>
      <text:p text:style-name="P388"><text:span text:style-name="T389">11.1</text:span><text:span text:style-name="T390">. Vienybės aikštėje, Nepriklausomybės aikštėje, teritorijoje prie Kauno miesto savivaldybės centrinio pastato (L. Sapiegos g., Laisvės al.), Valstybinio mu</text:span><text:span text:style-name="T391">zikinio teatro sodelyje, prie buvusios prezidentūros tvoros, Maironio g. tarp Kęstučio g. ir M. Donelaičio g., A. Mickevičiaus g. tarp Kęstučio g. ir M. Donelaičio g.;</text:span><text:s/></text:p>
      <text:p text:style-name="P392">Punkto pakeitimai:</text:p>
      <text:p text:style-name="P393"><text:span text:style-name="T394">Nr.<text:s/></text:span><text:a xlink:href="https://www.e-tar.lt/portal/legalAct.html?documentId=fc1f8230e10a11eead77e967e3995264" office:target-frame-name="_top" xlink:show="replace"><text:span text:style-name="T395">T-82</text:span></text:a><text:span text:style-name="T396">, 2024-03-12, paskelbta TAR 2024-03-13, i. k. 2024-04565</text:span></text:p>
      <text:p text:style-name="Normal"/>
      <text:p text:style-name="P397"><text:span text:style-name="T398">11.2</text:span><text:span text:style-name="T399">. kitais teisės aktų nustatytais atvejais, kai prekybos (paslaugų teikimo) vietos iš kioskų ir paviljonuose negalima įrengti.</text:span></text:p>
      <text:p text:style-name="P400"><text:span text:style-name="T401">12</text:span><text:span text:style-name="T402">. Prekyba (paslaugų teikimas) iš prekybai įrengtų specializuotų automobilių leidžiama prie Lampėdžio ežero ir Kauno marių, Prieplaukos krantinėje prie amfiteatro (tik viešojo maitinimo paslaugos), Steigiamojo Seimo a. (tik viešojo maitinimo paslaugos) ir p</text:span><text:span text:style-name="T403">rie Draugystės parko (tik viešojo maitinimo paslaugos), taip pat asmeninės nuosavybės teise arba nuomos (panaudos) sutarties pagrindu valdomuose žemės sklypuose.<text:s/></text:span></text:p>
      <text:p text:style-name="P404">Punkto pakeitimai:</text:p>
      <text:p text:style-name="P405"><text:span text:style-name="T406">Nr.<text:s/></text:span><text:a xlink:href="https://www.e-tar.lt/portal/legalAct.html?documentId=75c6e2b09fef11ea9515f752ff221ec9" office:target-frame-name="_top" xlink:show="replace"><text:span text:style-name="T407">T-216</text:span></text:a><text:span text:style-name="T408">, 2020-05-26, paskelbta TAR 2020-05-27, i. k. 2020-11209</text:span></text:p>
      <text:p text:style-name="P409"><text:span text:style-name="T410">Nr.<text:s/></text:span><text:a xlink:href="https://www.e-tar.lt/portal/legalAct.html?documentId=e9ff4990be1311eb8c24980b2b0e0fef" office:target-frame-name="_top" xlink:show="replace"><text:span text:style-name="T411">T-186</text:span></text:a><text:span text:style-name="T412">, 2021-05-25, paskelbta TAR 2021-05-26, i. k. 2021-11653</text:span></text:p>
      <text:p text:style-name="P413"><text:span text:style-name="T414">Nr</text:span><text:span text:style-name="T415">.<text:s/></text:span><text:a xlink:href="https://www.e-tar.lt/portal/legalAct.html?documentId=7b9c2e60128811efbcbfb318996800a8" office:target-frame-name="_top" xlink:show="replace"><text:span text:style-name="T416">T-301</text:span></text:a><text:span text:style-name="T417">, 2024-05-14, paskelbta TAR 2024-05-15, i. k. 2024-08869</text:span></text:p>
      <text:p text:style-name="Normal"/>
      <text:p text:style-name="P418"><text:span text:style-name="T419">13</text:span><text:span text:style-name="T420">. Prekyba (paslaugų teikimas) renginių metu leidžiama tik renginių organizatoriaus<text:s/></text:span><text:span text:style-name="T421">nurodytose vietose.</text:span></text:p>
      <text:p text:style-name="P422"><text:span text:style-name="T423">14.</text:span><text:span text:style-name="T424"><text:s/>Neteko galios nuo 2017-11-01</text:span></text:p>
      <text:p text:style-name="P425">Punkto naikinimas:</text:p>
      <text:p text:style-name="P426"><text:span text:style-name="T427">Nr.<text:s/></text:span><text:a xlink:href="https://www.e-tar.lt/portal/legalAct.html?documentId=5f91a16066db11e7b85cfdc787069b42" office:target-frame-name="_top" xlink:show="replace"><text:span text:style-name="T428">T-427</text:span></text:a><text:span text:style-name="T429">, 2017-07-11, paskelbta TAR 2017-07-12, i. k. 2017-12019</text:span></text:p>
      <text:p text:style-name="Normal"/>
      <text:p text:style-name="P430"><text:span text:style-name="T431">15</text:span><text:span text:style-name="T432">. Leidžiama</text:span><text:span text:style-name="T433"><text:s/>prekiauti (teikti paslaugas) iš (nuo) laikinųjų prekybos įrenginių, iš automobilių ar automobilių priekabų nerengiant prekybos (paslaugų teikimo) vietos plano (schemos):</text:span></text:p>
      <text:p text:style-name="P434"><text:span text:style-name="T435">15.1</text:span><text:span text:style-name="T436">. aikštelėse, kurių sąrašai patvirtinti Savivaldybės administracijos direktoria</text:span><text:span text:style-name="T437">us įsakymu, kai prekiaujama malkomis, eglutėmis ir jų šakomis (prieš Kalėdas ir Naujuosius metus), taip pat fiziniams asmenims, prekiaujantiems miško gėrybėmis ir savo sklypuose išaugintais vaisiais, uogomis, daržovėmis ir gėlėmis;<text:s/></text:span></text:p>
      <text:p text:style-name="P438">Papunkčio pakeitimai:</text:p>
      <text:p text:style-name="P439"><text:span text:style-name="T440">Nr.<text:s/></text:span><text:a xlink:href="https://www.e-tar.lt/portal/legalAct.html?documentId=fc1f8230e10a11eead77e967e3995264" office:target-frame-name="_top" xlink:show="replace"><text:span text:style-name="T441">T-82</text:span></text:a><text:span text:style-name="T442">, 2024-03-12, paskelbta TAR 2024-03-13, i. k. 2024-04565</text:span></text:p>
      <text:p text:style-name="Normal"/>
      <text:p text:style-name="P443"><text:span text:style-name="T444">15.2</text:span><text:span text:style-name="T445">. <text:s/>prekiauti renginių metu.</text:span><text:s/></text:p>
      <text:p text:style-name="P446">Punkto pakeitimai:</text:p>
      <text:p text:style-name="P447"><text:span text:style-name="T448">Nr.<text:s/></text:span><text:a xlink:href="https://www.e-tar.lt/portal/legalAct.html?documentId=5f91a16066db11e7b85cfdc787069b42" office:target-frame-name="_top" xlink:show="replace"><text:span text:style-name="T449">T-427</text:span></text:a><text:span text:style-name="T450">, 2017-07-11, paskelbta TAR 2017-07-12, i. k. 2017-12019</text:span></text:p>
      <text:p text:style-name="Normal"/>
      <text:p text:style-name="P451"><text:span text:style-name="T452">16</text:span><text:span text:style-name="T453">. Pasibaigus kiosko (paviljono) naudojimo viešojoje vietoje sutarties, sudarytos kiosko (paviljono) savininko su Kauno<text:s/></text:span><text:span text:style-name="T454">miesto savivaldybe, ir leidimo, išduoto pagal 9.3 ir 9.5 papunkčiuose nurodytą prekybos būdą, galiojimo laikui, asmenys per 15 kalendorinių dienų privalo pašalinti iš paskirtos vietos kioskus (paviljonus), prekybai įrengtus specializuotus automobilius, lau</text:span><text:span text:style-name="T455">ko kavines, išskyrus kioskus (paviljonus), įrengtus Savivaldybės lėšomis. Neįvykdžius šio reikalavimo, kioskų (paviljonų), prekybai įrengtų specializuotų automobilių ir lauko kavinių nukėlimą, išvežimą ir saugojimą organizuoja Savivaldybės administracija,<text:s/></text:span><text:span text:style-name="T456">o Savivaldybės administracijos patirtas išlaidas apmoka asmuo, su kuriuo buvo sudaryta sutartis arba kuriam buvo išduotas Leidimas, neatsižvelgiant į tai, kam prekybai įrengtas specializuotas automobilis ar lauko kavinė nuosavybės teise priklauso.</text:span><text:s/></text:p>
      <text:p text:style-name="P457">Punkto<text:s/>pakeitimai:</text:p>
      <text:p text:style-name="P458"><text:span text:style-name="T459">Nr.<text:s/></text:span><text:a xlink:href="https://www.e-tar.lt/portal/legalAct.html?documentId=5f91a16066db11e7b85cfdc787069b42" office:target-frame-name="_top" xlink:show="replace"><text:span text:style-name="T460">T-427</text:span></text:a><text:span text:style-name="T461">, 2017-07-11, paskelbta TAR 2017-07-12, i. k. 2017-12019</text:span></text:p>
      <text:p text:style-name="P462"><text:span text:style-name="T463">Nr.<text:s/></text:span><text:a xlink:href="https://www.e-tar.lt/portal/legalAct.html?documentId=75c6e2b09fef11ea9515f752ff221ec9" office:target-frame-name="_top" xlink:show="replace"><text:span text:style-name="T464">T-216</text:span></text:a><text:span text:style-name="T465">, 2020-05-26, paskelbta TAR 2020-05-27, i. k. 2020-11209</text:span></text:p>
      <text:p text:style-name="Normal"/>
      <text:p text:style-name="P466"><text:span text:style-name="T467">17.</text:span><text:span text:style-name="T468"><text:s/>Neteko galios nuo 2017-11-01</text:span></text:p>
      <text:p text:style-name="P469">Punkto naikinimas:</text:p>
      <text:p text:style-name="P470"><text:span text:style-name="T471">Nr.<text:s/></text:span><text:a xlink:href="https://www.e-tar.lt/portal/legalAct.html?documentId=5f91a16066db11e7b85cfdc787069b42" office:target-frame-name="_top" xlink:show="replace"><text:span text:style-name="T472">T-427</text:span></text:a><text:span text:style-name="T473">,<text:s/></text:span><text:span text:style-name="T474">2017-07-11, paskelbta TAR 2017-07-12, i. k. 2017-12019</text:span></text:p>
      <text:p text:style-name="P475">Punkto pakeitimai:</text:p>
      <text:p text:style-name="P476"><text:span text:style-name="T477">Nr.<text:s/></text:span><text:a xlink:href="https://www.e-tar.lt/portal/legalAct.html?documentId=SAV.503647" office:target-frame-name="_top" xlink:show="replace"><text:span text:style-name="T478">T-384</text:span></text:a><text:span text:style-name="T479">, 2013-06-26, paskelbta TAR 2013-06-26, i. k. 2013-01951</text:span></text:p>
      <text:p text:style-name="Normal"/>
      <text:p text:style-name="P480"><text:span text:style-name="T481">18</text:span><text:span text:style-name="T482">.<text:s/></text:span><text:span text:style-name="T483">Išdavus Leidimą pagal 9.1, 9.4<text:s/></text:span><text:span text:style-name="T484">ir 9.7 papunkčiuose nurodytą prekybos būdą, asmenys privalo kiekvieną dieną, baigę darbą paskirtoje vietoje, išardyti ir išsivežti laikinus prekybos (paslaugų teikimo) įrenginius (išskyrus automatinę dviračių nuomos sistemą, taksofonus, nesudėtingus atrakc</text:span><text:span text:style-name="T485">ionus, kuriems taikomi 16 punkto reikalavimai, taip pat išskyrus tuos atvejus, kai laikinieji prekybos įrenginiai įrengti Savivaldybės lėšomis). Jeigu įrenginiai nepašalinami, laikinų prekybos (paslaugų teikimo) įrenginių nukėlimą, išvežimą ir saugojimą or</text:span><text:span text:style-name="T486">ganizuoja Savivaldybės administracija, o Savivaldybės administracijos patirtas išlaidas apmoka asmuo, kuriam buvo išduotas Leidimas, neatsižvelgiant į tai, kam laikini prekybos (paslaugų teikimo) įrenginiai nuosavybės teise priklauso.</text:span><text:s/></text:p>
      <text:p text:style-name="P487">Punkto pakeitimai:</text:p>
      <text:p text:style-name="P488"><text:span text:style-name="T489">N</text:span><text:span text:style-name="T490">r.<text:s/></text:span><text:a xlink:href="https://www.e-tar.lt/portal/legalAct.html?documentId=5c335e10d9f611e4bddbf1b55e924c57" office:target-frame-name="_top" xlink:show="replace"><text:span text:style-name="T491">T-138</text:span></text:a><text:span text:style-name="T492">, 2015-04-02, paskelbta TAR 2015-04-03, i. k. 2015-05126</text:span></text:p>
      <text:p text:style-name="P493"><text:span text:style-name="T494">Nr.<text:s/></text:span><text:a xlink:href="https://www.e-tar.lt/portal/legalAct.html?documentId=75c6e2b09fef11ea9515f752ff221ec9" office:target-frame-name="_top" xlink:show="replace"><text:span text:style-name="T495">T-216</text:span></text:a><text:span text:style-name="T496">, 2020-05-26, paskelbta TAR 2020-05-27, i. k. 2020-11209</text:span></text:p>
      <text:p text:style-name="Normal"/>
      <text:p text:style-name="P497"><text:span text:style-name="T498">19</text:span><text:span text:style-name="T499">.</text:span><text:span text:style-name="T500"><text:tab/>Išdavus Leidimą prekiauti (teikti paslaugas) renginių metu, asmenys privalo pasibaigus renginiui išardyti ir išvežti laikinus prekybos (paslaugų teikimo) įrenginius. Jeigu įren</text:span><text:span text:style-name="T501">giniai nepašalinami, laikinų prekybos (paslaugų teikimo) įrenginių nukėlimą, išvežimą ir saugojimą organizuoja Savivaldybės administracija, o Savivaldybės administracijos patirtas išlaidas apmoka renginio, kurio metu buvo prekiaujama (teikiamos paslaugos),</text:span><text:span text:style-name="T502"><text:s/>organizatorius.</text:span></text:p>
      <text:p text:style-name="P503"><text:span text:style-name="T504">20</text:span><text:span text:style-name="T505">.</text:span><text:span text:style-name="T506"><text:tab/>Prekiauti iš (nuo) laikinųjų prekybos įrenginių viešosiose vietose – Laisvės al. ir S. Daukanto g. – leidžiama tik suvenyrais, reprezentuojančiais Lietuvą, Kauną ar kitus jos miestus, meno dirbiniais, gėlėmis, akiniais nuo saulės,<text:s/></text:span><text:span text:style-name="T507">gaiviaisiais gėrimais, karštais pyragėliais, ledais, vaisiais, nežemėtomis daržovėmis ir fasuotomis maisto prekėmis, išskyrus greitai gendančias prekes, kurias reikia laikyti šaldytuvuose. Ši nuostata netaikoma prekybai renginių metu.<text:s/></text:span></text:p>
      <text:p text:style-name="P508"><text:span text:style-name="T509">21</text:span><text:span text:style-name="T510">.</text:span><text:span text:style-name="T511"><text:tab/>Prekiauti vi</text:span><text:span text:style-name="T512">ešosiose vietose galima nuo 6 val. iki 24 valandos. Prekybos laiką renginių metu nustato Renginių organizavimo Kauno viešosiose vietose komisija arba renginio organizatorius, kai renginys vyksta ne Savivaldybei priklausančioje ar patikėjimo teise valdomoje</text:span><text:span text:style-name="T513"><text:s/>teritorijoje.<text:s/></text:span></text:p>
      <text:p text:style-name="P514"><text:span text:style-name="T515">22</text:span><text:span text:style-name="T516">.</text:span><text:span text:style-name="T517"><text:tab/>Lauko kavinėse leidžiama groti muziką nuo 10 val. iki 22 valandos. Muzikos garso lygis neturi viršyti teisės aktų nustatytų triukšmo normų.</text:span></text:p>
      <text:p text:style-name="P518"><text:span text:style-name="T519">23</text:span><text:span text:style-name="T520">.</text:span><text:span text:style-name="T521"><text:tab/></text:span><text:span text:style-name="T522">Prekiavimo garso įrašais vietose</text:span><text:span text:style-name="T523"><text:s/>leidžiama groti muziką nuo 10 val. iki 20 val., g</text:span><text:span text:style-name="T524">ro</text:span><text:span text:style-name="T525">jamos muzikos garso lygis neturi viršyti<text:s/></text:span><text:span text:style-name="T526">teisės aktų<text:s/></text:span><text:span text:style-name="T527">nustatytų triukšmo normų.</text:span></text:p>
      <text:p text:style-name="P528"><text:span text:style-name="T529">24</text:span><text:span text:style-name="T530">.</text:span><text:span text:style-name="T531"><text:tab/>Verstis licencijuojama mažmenine prekyba gali tik įmonės, įsigijusios šios veiklos licencijas teisės aktų nustatyta tvarka.</text:span></text:p>
      <text:p text:style-name="P532"><text:span text:style-name="T533">25</text:span><text:span text:style-name="T534">.</text:span><text:span text:style-name="T535"><text:tab/>Parduodamos prekės turi būti<text:s/></text:span><text:span text:style-name="T536">ženklinamos vadovaujantis Lietuvos Respublikoje parduodamų prekių ženklinimo ir kainų nurodymo taisyklėse nustatyta tvarka.</text:span></text:p>
      <text:p text:style-name="P537"><text:span text:style-name="T538">26</text:span><text:span text:style-name="T539">.</text:span><text:span text:style-name="T540"><text:tab/>Draudžiama laikyti maisto prekes kartu su aprangos, parfumerijos, kosmetikos ir chemijos prekėmis.</text:span></text:p>
      <text:p text:style-name="P541"><text:span text:style-name="T542">27</text:span><text:span text:style-name="T543">.</text:span><text:span text:style-name="T544"><text:tab/>Maisto prekių ir<text:s/></text:span><text:span text:style-name="T545">žaislų pardavėjai privalo laikytis sveikatos apsaugos ministro patvirtintų higienos normų ir taisyklių reikalavimų. Jie privalo tikrinti sveikatą, kaip nustatyta Darbuotojų, kuriems leidžiama dirbti tik iš anksto pasitikrinusiems ir vėliau periodiškai besi</text:span><text:span text:style-name="T546">tikrinantiems, ar neserga užkrečiamosiomis ligomis, sveikatos tikrinimosi tvarkoje, patvirtintoje Lietuvos Respublikos Vyriausybės 1999 m. gegužės 7 d. nutarimu Nr. 544 (Žin., 1999, Nr. </text:span><text:a xlink:href="https://www.e-tar.lt/portal/lt/legalAct/TAR.6A8A7A3BBCDC" office:target-frame-name="_blank" xlink:show="new"><text:span text:style-name="T547">41-1294</text:span></text:a><text:span text:style-name="T548">; 2002, Nr. 73-3127).</text:span></text:p>
      <text:p text:style-name="P549"><text:span text:style-name="T550">28</text:span><text:span text:style-name="T551">.</text:span><text:span text:style-name="T552"><text:tab/>Pardavėjui draudžiama:</text:span></text:p>
      <text:p text:style-name="P553"><text:span text:style-name="T554">28.1</text:span><text:span text:style-name="T555">.</text:span><text:span text:style-name="T556"><text:tab/>parduoti prekes, kurių mažmeninė prekyba viešosiose vietose yra uždrausta įstatymų ir kitų teisės aktų;</text:span></text:p>
      <text:p text:style-name="P557"><text:span text:style-name="T558">28.2</text:span><text:span text:style-name="T559">.</text:span><text:span text:style-name="T560"><text:tab/>parduoti prekes, kurių įsigijimas teisės aktų nustatyta tva</text:span><text:span text:style-name="T561">rka nepatvirtintas prekių įsigijimą patvirtinančiais dokumentais;</text:span></text:p>
      <text:p text:style-name="P562"><text:span text:style-name="T563">28.3</text:span><text:span text:style-name="T564">.</text:span><text:span text:style-name="T565"><text:tab/>parduoti prekes be jų atitikties privalomiesiems reikalavimams dokumentų, jeigu teisės aktuose nustatyta, kad tokie dokumentai privalomi;</text:span></text:p>
      <text:p text:style-name="P566"><text:span text:style-name="T567">28.4</text:span><text:span text:style-name="T568">.</text:span><text:span text:style-name="T569"><text:tab/>parduoti prekes, kurios nepaženk</text:span><text:span text:style-name="T570">lintos teisės aktų nustatyta tvarka;</text:span></text:p>
      <text:p text:style-name="P571"><text:span text:style-name="T572">28.5</text:span><text:span text:style-name="T573">.</text:span><text:span text:style-name="T574"><text:tab/>parduoti prekes, kurių tinkamumo naudoti terminas pasibaigęs;</text:span></text:p>
      <text:p text:style-name="P575"><text:span text:style-name="T576">28.6</text:span><text:span text:style-name="T577">.</text:span><text:span text:style-name="T578"><text:tab/>parduoti prekes, kurios buvo perženklintos, perfasuotos (perpakuotos) ar kitaip apdorotos siekiant pratęsti jų tinkamumo naudoti terminą;</text:span></text:p>
      <text:p text:style-name="P579"><text:span text:style-name="T580">28.7</text:span><text:span text:style-name="T581">.</text:span><text:span text:style-name="T582"><text:tab/>suteikti teisę pirkėjui, nusipirkusiam prekę, iš karto ar per tam tikrą laiką gauti dovanų ar priedą prie prekės, išskyrus reklaminius priedus ar nusipirktos prekės priklausinius;</text:span></text:p>
      <text:p text:style-name="P583"><text:span text:style-name="T584">28.8</text:span><text:span text:style-name="T585">.</text:span><text:span text:style-name="T586"><text:tab/>veikti pirkėją įkyriai siūlant prekę.</text:span></text:p>
      <text:p text:style-name="P587"><text:span text:style-name="T588">29</text:span><text:span text:style-name="T589">.</text:span><text:span text:style-name="T590"><text:tab/></text:span><text:span text:style-name="T591">Parduodamos prekės turi būti:</text:span></text:p>
      <text:p text:style-name="P592"><text:span text:style-name="T593">29.1</text:span><text:span text:style-name="T594">.</text:span><text:span text:style-name="T595"><text:tab/>saugios, t. y. prekė turi atitikti Lietuvos Respublikos įstatymuose tai prekei taikomuose techniniuose reglamentuose ir kituose teisės aktuose nustatytus saugos reikalavimus;</text:span></text:p>
      <text:p text:style-name="P596"><text:span text:style-name="T597">29.2</text:span><text:span text:style-name="T598">.</text:span><text:span text:style-name="T599"><text:tab/>tinkamos kokybės, t. y. prekė tur</text:span><text:span text:style-name="T600">i atitikti prekės gamintojo nurodytus pateikiamų normatyvinių dokumentų reikalavimus; prekė turi tikti naudoti tam, kam tokios rūšies prekės paprastai naudojamos; prekė turi atitikti kokybės rodiklius, kurių galima tikėtis atsižvelgiant į prekės prigimtį i</text:span><text:span text:style-name="T601">r prekės gamintojo, jo atstovo ar pardavėjo viešai paskelbtus pareiškimus dėl prekės kokybės;</text:span></text:p>
      <text:p text:style-name="P602"><text:span text:style-name="T603">29.3</text:span><text:span text:style-name="T604">.</text:span><text:span text:style-name="T605"><text:tab/><text:s/>sukomplektuotos taip, kad atitiktų prekybos papročių ir įprastai reiškiamus reikalavimus.</text:span></text:p>
      <text:p text:style-name="P606"><text:span text:style-name="T607">30</text:span><text:span text:style-name="T608">.</text:span><text:span text:style-name="T609"><text:tab/>Prekių laikymo ir išdėstymo prekybos vietoje, taip<text:s/></text:span><text:span text:style-name="T610">pat prekybos jomis sąlygos turi atitikti teisės aktuose (Lietuvos Respublikos Vyriausybės nutarimuose, higienos normose ir taisyklėse, toms prekėms taikomuose techniniuose reglamentuose ir pan.), gamintojo pateikiamuose normatyviniuose dokumentuose (prekių</text:span><text:span text:style-name="T611"><text:s/>ženklinimo etiketėse ir kitur) nustatytas sąlygas.</text:span></text:p>
      <text:p text:style-name="P612"><text:span text:style-name="T613">31</text:span><text:span text:style-name="T614">.</text:span><text:span text:style-name="T615"><text:tab/>Pardavėjas privalo parduoti pirkėjui prekes taroje ir supakuotas, išskyrus atvejus, kai prekių dėl jų pobūdžio nereikia parduoti taroje ar supakuotų.</text:span></text:p>
      <text:p text:style-name="P616"><text:span text:style-name="T617">32</text:span><text:span text:style-name="T618">.</text:span><text:span text:style-name="T619"><text:tab/>Sveriamiems produktams pakuoti naudoja</text:span><text:span text:style-name="T620">mos pakavimo medžiagos masė į prekės masę neįskaitoma, šios pakavimo medžiagos vertė į prekės kainą neįskaičiuojama.</text:span></text:p>
      <text:p text:style-name="P621"><text:span text:style-name="T622">33</text:span><text:span text:style-name="T623">.</text:span><text:span text:style-name="T624"><text:tab/>Svarsčiai, svarstyklės ir kiti matavimo prietaisai, naudojami prekių masei, tūriui, ilgiui nustatyti, turi būti su galiojančiu pati</text:span><text:span text:style-name="T625">kros žymeniu ir tikti pagal matavimo ribas ir tikslumą. Matavimo prietaisai tikrinami Valstybinės metrologijos tarnybos nustatyta tvarka.</text:span></text:p>
      <text:p text:style-name="P626"/>
      <text:p text:style-name="P627"><text:span text:style-name="T628">IV</text:span><text:span text:style-name="T629">. </text:span><text:span text:style-name="T630">PARDAVĖJO PAREIGOS</text:span></text:p>
      <text:p text:style-name="P631"/>
      <text:p text:style-name="P632"><text:span text:style-name="T633">34</text:span><text:span text:style-name="T634">.</text:span><text:span text:style-name="T635"><text:tab/>Pardavėjas privalo:</text:span></text:p>
      <text:p text:style-name="P636"><text:span text:style-name="T637">34.1</text:span><text:span text:style-name="T638">. turėti prekybos vietoje asmens tapatybę patvirtinan</text:span><text:span text:style-name="T639">tį dokumentą;</text:span><text:s/></text:p>
      <text:p text:style-name="P640">Punkto pakeitimai:</text:p>
      <text:p text:style-name="P641"><text:span text:style-name="T642">Nr.<text:s/></text:span><text:a xlink:href="https://www.e-tar.lt/portal/legalAct.html?documentId=SAV.503647" office:target-frame-name="_top" xlink:show="replace"><text:span text:style-name="T643">T-384</text:span></text:a><text:span text:style-name="T644">, 2013-06-26, paskelbta TAR 2013-06-26, i. k. 2013-01951</text:span></text:p>
      <text:p text:style-name="P645"><text:span text:style-name="T646">Nr.<text:s/></text:span><text:a xlink:href="https://www.e-tar.lt/portal/legalAct.html?documentId=5f91a16066db11e7b85cfdc787069b42" office:target-frame-name="_top" xlink:show="replace"><text:span text:style-name="T647">T-427</text:span></text:a><text:span text:style-name="T648">, 2017-07-11, paskelbta TAR 2017-07-12, i. k. 2017-12019</text:span></text:p>
      <text:p text:style-name="P649"><text:span text:style-name="T650">Nr.<text:s/></text:span><text:a xlink:href="https://www.e-tar.lt/portal/legalAct.html?documentId=75c6e2b09fef11ea9515f752ff221ec9" office:target-frame-name="_top" xlink:show="replace"><text:span text:style-name="T651">T-216</text:span></text:a><text:span text:style-name="T652">, 2020-05-26, paskelbta TAR 2020-05-27, i. k. 2020-11209</text:span></text:p>
      <text:p text:style-name="Normal"/>
      <text:p text:style-name="P653"><text:span text:style-name="T654">34.2</text:span><text:span text:style-name="T655">.</text:span><text:span text:style-name="T656"><text:tab/>dėvėti tvarkingą ir švarią aprangą;</text:span></text:p>
      <text:p text:style-name="P657"><text:span text:style-name="T658">34.3</text:span><text:span text:style-name="T659">.</text:span><text:span text:style-name="T660"><text:tab/>parduoti prekes pirkėjui ir teisės aktų nustatyta tvarka išduoti pirkėjui, atsiskaičiusiam už jas, prekių pirkimą–pardavimą (pinigų sumokėjimą) patvirtinantį dokumentą;</text:span></text:p>
      <text:p text:style-name="P661"><text:span text:style-name="T662">34.4</text:span><text:span text:style-name="T663">.</text:span><text:span text:style-name="T664"><text:tab/>parduoti prekes kartu su jų<text:s/></text:span><text:span text:style-name="T665">priklausiniais ir priedais tokios būklės, kuri atitiktų pirkėjo išsirinktą pavyzdį;</text:span></text:p>
      <text:p text:style-name="P666"><text:span text:style-name="T667">34.5</text:span><text:span text:style-name="T668">.</text:span><text:span text:style-name="T669"><text:tab/>garantuoti, kad būtų parduodamos tik saugios, tinkamos kokybės, komplektiškos prekės;</text:span></text:p>
      <text:p text:style-name="P670"><text:span text:style-name="T671">34.6</text:span><text:span text:style-name="T672">.</text:span><text:span text:style-name="T673"><text:tab/>parduodant ne maisto prekes, išduoti pirkėjui garantinį dokumentą,</text:span><text:span text:style-name="T674"><text:s/>kuriame turi būti tiksliai ir aiškiai nurodytas prekės kokybės garantijos terminas, jeigu parduodamoms prekėms toks terminas yra nustatytas;</text:span></text:p>
      <text:p text:style-name="P675"><text:span text:style-name="T676">34.7</text:span><text:span text:style-name="T677">.</text:span><text:span text:style-name="T678"><text:tab/>prekes, kurioms nustatytas tinkamumo naudoti terminas, parduoti tokiu laiku, kad pirkėjas turėtų realią<text:s/></text:span><text:span text:style-name="T679">galimybę panaudoti šias prekes iki jų tinkamumo naudoti termino pabaigos;</text:span></text:p>
      <text:p text:style-name="P680"><text:span text:style-name="T681">34.8</text:span><text:span text:style-name="T682">.</text:span><text:span text:style-name="T683"><text:tab/>sudaryti sąlygas pirkėjui apžiūrėti prekę ar ją pasimatuoti, patikrinti, kaip ji veikia, jeigu tai įmanoma atsižvelgiant į prekės pobūdį;</text:span></text:p>
      <text:p text:style-name="P684"><text:span text:style-name="T685">34.9</text:span><text:span text:style-name="T686">.</text:span><text:span text:style-name="T687"><text:tab/>suteikti valstybine<text:s/></text:span><text:span text:style-name="T688">kalba pirkėjui būtiną, teisingą ir visapusišką informaciją apie parduodamas prekes;</text:span></text:p>
      <text:p text:style-name="P689"><text:span text:style-name="T690">34.10</text:span><text:span text:style-name="T691">.</text:span><text:span text:style-name="T692"><text:tab/>pardavęs netinkamos kokybės prekę, teisės aktų nustatyta tvarka pirkėjo pasirinkimu: pakeisti ją tinkamos kokybės preke; atitinkamai sumažinti prekės kainą; per<text:s/></text:span><text:span text:style-name="T693">protingą terminą neatlygintinai pašalinti prekės trūkumus; atlyginti prekės trūkumų šalinimo išlaidas; grąžinti sumokėtus pinigus;</text:span></text:p>
      <text:p text:style-name="P694"><text:span text:style-name="T695">34.11</text:span><text:span text:style-name="T696">.</text:span><text:span text:style-name="T697"><text:tab/>teisės aktų nustatyta tvarka atlyginti pirkėjo patirtus nuostolius, jeigu jie patirti pirkėjui įsigijus netinkamos</text:span><text:span text:style-name="T698"><text:s/>kokybės prekę arba dėl to, kad nebuvo pateikta informacija apie prekę, arba ji buvo klaidinanti;</text:span></text:p>
      <text:p text:style-name="P699"><text:span text:style-name="T700">34.12</text:span><text:span text:style-name="T701">. sužinojęs, kad parduodamos prekės yra nesaugios, nedelsdamas nutraukti mažmeninę prekybą šiomis prekėmis, informuoti pirkėjus, Valstybinę vartotojų</text:span><text:span text:style-name="T702"><text:s/>teisių apsaugos tarnybą, Valstybinę maisto ir veterinarijos tarnybą, pašalinti šias prekes iš rinkos, vykdyti kitas Lietuvos Respublikos produktų saugos įstatyme, kituose produktų saugą reglamentuojančiuose teisės aktuose numatytas pareigas;<text:s/></text:span></text:p>
      <text:p text:style-name="P703">Punkto pakeitimai:</text:p>
      <text:p text:style-name="P704"><text:span text:style-name="T705">Nr.<text:s/></text:span><text:a xlink:href="https://www.e-tar.lt/portal/legalAct.html?documentId=75c6e2b09fef11ea9515f752ff221ec9" office:target-frame-name="_top" xlink:show="replace"><text:span text:style-name="T706">T-216</text:span></text:a><text:span text:style-name="T707">, 2020-05-26, paskelbta TAR 2020-05-27, i. k. 2020-11209</text:span></text:p>
      <text:p text:style-name="Normal"/>
      <text:p text:style-name="P708"><text:span text:style-name="T709">34.13</text:span><text:span text:style-name="T710">.</text:span><text:span text:style-name="T711"><text:tab/>laikyti švarią ir tvarkingą aplinką 10 metrų spinduliu apie kioską, pavil</text:span><text:span text:style-name="T712">joną, prekybai įrengtą specializuotą automobilį, automobilius ar automobilių priekabas, lauko kavines (jeigu arčiau nėra pastatų), laikinuosius prekybos įrenginius, paslaugų teikimo vietą;</text:span></text:p>
      <text:p text:style-name="P713"><text:span text:style-name="T714">34.14</text:span><text:span text:style-name="T715">.</text:span><text:span text:style-name="T716"><text:tab/>teikti informaciją tarnybinius pažymėjimus pateikusiems<text:s/></text:span><text:span text:style-name="T717">kontroliuojantiems pareigūnams ir parodyti reikalaujamus dokumentus.</text:span></text:p>
      <text:p text:style-name="P718"/>
      <text:p text:style-name="P719"><text:span text:style-name="T720">V</text:span><text:span text:style-name="T721">.<text:s/></text:span><text:span text:style-name="T722">REIKALAVIMAI PREKYBOS VIETAI</text:span></text:p>
      <text:p text:style-name="P723"/>
      <text:p text:style-name="P724"><text:span text:style-name="T725">35</text:span><text:span text:style-name="T726">. Reikalavimai, privalomi projektuojant laikinus nesudėtingus prekybos (paslaugų teikimo) įrenginius Kauno miesto viešosiose vietose, rengiant prekybos (paslaugų teikimo) statinių Kauno miesto viešosiose vietose supaprastintus projektus, juos tikrinant ir<text:s/></text:span><text:span text:style-name="T727">vykdant pritarimo raštu šių projektų sprendiniams procedūras, yra nustatyti Kioskų, paviljonų, lauko kavinių, laikinųjų prekybos įrenginių projektavimo ir statybos (įrengimo) ir prekybai pritaikytų automobilių (priekabų) statymo Kauno miesto savivaldybės t</text:span><text:span text:style-name="T728">eritorijoje tvarkos apraše, patvirtintame Kauno miesto savivaldybės administracijos direktoriaus 2018 m. birželio 21 d. įsakymu Nr. A-2126 „Dėl Kioskų, paviljonų, lauko kavinių, laikinųjų prekybos įrenginių projektavimo ir statybos (įrengimo) ir prekybai p</text:span><text:span text:style-name="T729">ritaikytų automobilių (priekabų) statymo Kauno miesto savivaldybės teritorijoje tvarkos aprašo patvirtinimo<text:s/></text:span></text:p>
      <text:p text:style-name="P730">Punkto pakeitimai:</text:p>
      <text:p text:style-name="P731"><text:span text:style-name="T732">Nr.<text:s/></text:span><text:a xlink:href="https://www.e-tar.lt/portal/legalAct.html?documentId=SAV.503647" office:target-frame-name="_top" xlink:show="replace"><text:span text:style-name="T733">T-384</text:span></text:a><text:span text:style-name="T734">, 2013-06-26, paskelbta TAR 2013-06-26, i.<text:s/></text:span><text:span text:style-name="T735">k. 2013-01951</text:span></text:p>
      <text:p text:style-name="P736"><text:span text:style-name="T737">Nr.<text:s/></text:span><text:a xlink:href="https://www.e-tar.lt/portal/legalAct.html?documentId=52056640660411eb9dc7b575f08e8bea" office:target-frame-name="_top" xlink:show="replace"><text:span text:style-name="T738">T-11</text:span></text:a><text:span text:style-name="T739">, 2021-02-02, paskelbta TAR 2021-02-03, i. k. 2021-02114</text:span></text:p>
      <text:p text:style-name="Normal"/>
      <text:p text:style-name="P740"><text:span text:style-name="T741">36</text:span><text:span text:style-name="T742">. Laikinieji prekybos įrenginiai, kioskai, paviljonai, prekybai įrengti<text:s/></text:span><text:span text:style-name="T743">specializuoti automobiliai, lauko kavinės, išskyrus 15 punkte nurodytus atvejus, įrengiami prekybos (paslaugų teikimo) vietos plane (schemoje) nurodytoje vietoje ir pagal suderintą projektą.</text:span><text:s/></text:p>
      <text:p text:style-name="P744">Punkto pakeitimai:</text:p>
      <text:p text:style-name="P745"><text:span text:style-name="T746">Nr.<text:s/></text:span><text:a xlink:href="https://www.e-tar.lt/portal/legalAct.html?documentId=5f91a16066db11e7b85cfdc787069b42" office:target-frame-name="_top" xlink:show="replace"><text:span text:style-name="T747">T-427</text:span></text:a><text:span text:style-name="T748">, 2017-07-11, paskelbta TAR 2017-07-12, i. k. 2017-12019</text:span></text:p>
      <text:p text:style-name="Normal"/>
      <text:p text:style-name="P749"><text:span text:style-name="T750">37</text:span><text:span text:style-name="T751">.</text:span><text:span text:style-name="T752"><text:tab/>Laikinų statinių, nepripažintų tinkamais (nepriimtų) naudoti, kai pagal Lietuvos Respublikos teisės aktus toks pripažinimas (pri</text:span><text:span text:style-name="T753">ėmimas) tinkamais naudoti yra privalomas, naudojimas draudžiamas ir užtraukia įstatymų nustatytą atsakomybę.</text:span></text:p>
      <text:p text:style-name="P754"><text:span text:style-name="T755">38</text:span><text:span text:style-name="T756">.</text:span><text:span text:style-name="T757"><text:tab/>Laikinieji prekybos įrenginiai, kioskai, paviljonai, prekybai įrengti specializuoti automobiliai, lauko kavinės turi būti švarūs, tvarkingi</text:span><text:span text:style-name="T758"><text:s/>ir estetiški.</text:span></text:p>
      <text:p text:style-name="P759"><text:span text:style-name="T760">39</text:span><text:span text:style-name="T761">.</text:span><text:span text:style-name="T762"><text:tab/><text:s/>Prie kiosko (paviljono) fasadinės dalies turi būti pritvirtintas numeris, kuris suteikiamas sudarius su Kauno miesto savivaldybe kiosko (paviljono) naudojimo viešojoje vietoje sutartį. Lentelė su kiosko (paviljono) numeriu įteikiama</text:span><text:span text:style-name="T763"><text:s/>pasirašius sutartį.<text:s/></text:span></text:p>
      <text:p text:style-name="P764"><text:span text:style-name="T765">40</text:span><text:span text:style-name="T766">.</text:span><text:span text:style-name="T767"><text:tab/>Prekybos vietoje privalo būti šiukšlių dėžė. Kai prekiaujama iš kiosko, prekybai įrengto specializuoto automobilio, paviljone ar lauko kavinėje ne prie stacionarios viešojo maitinimo įmonės, turi būti sudaroma sutartis su atli</text:span><text:span text:style-name="T768">ekas tvarkančia įmone. Prie stiklo taros supirktuvių turi būti konteineriai defektuotai stiklo tarai.</text:span></text:p>
      <text:p text:style-name="P769"><text:span text:style-name="T770">41</text:span><text:span text:style-name="T771">.</text:span><text:span text:style-name="T772"><text:tab/>Reklama ant laikinųjų prekybos įrenginių, kioskų, paviljonų, lauko kavinių ar prekybai įrengtų specializuotų automobilių įrengiama vadovaujantis<text:s/></text:span><text:span text:style-name="T773">Kauno miesto savivaldybės tarybos patvirtintomis Kauno miesto išorinės vaizdinės reklamos įrengimo taisyklėmis.</text:span></text:p>
      <text:p text:style-name="P774"><text:span text:style-name="T775">42</text:span><text:span text:style-name="T776">.</text:span><text:span text:style-name="T777"><text:tab/>Draudžiama prekiauti nuo dėžių, turėklų, atramų, grindinio ir panašiai.</text:span></text:p>
      <text:p text:style-name="P778"><text:span text:style-name="T779">43</text:span><text:span text:style-name="T780">.</text:span><text:span text:style-name="T781"><text:tab/>Prekybos vietoje privalo būti iškaba, kurioje nurodytas<text:s/></text:span><text:span text:style-name="T782">juridinio asmens pavadinimas arba fizinio asmens vardas, pavardė ir individualios veiklos vykdymo pažymos arba verslo liudijimo numeris. Fiziniai asmenys, kuriems verslo liudijimas ar individualios veiklos vykdymo pažyma nėra privalomi, iškaboje nurodo sav</text:span><text:span text:style-name="T783">o vardą ir pavardę. Šie duomenys iškaboje nurodomi pardavėjo pasirinktu būdu, tačiau jie turi būti pirkėjų matomi.</text:span></text:p>
      <text:p text:style-name="P784"/>
      <text:p text:style-name="P785"><text:span text:style-name="T786">VI</text:span><text:span text:style-name="T787">.<text:s/></text:span><text:span text:style-name="T788">ATSISKAITYMO SU PIRKĖJAIS ORGANIZAVIMAS</text:span></text:p>
      <text:p text:style-name="P789"/>
      <text:p text:style-name="P790"><text:span text:style-name="T791">44</text:span><text:span text:style-name="T792">.</text:span><text:span text:style-name="T793"><text:tab/>Atsiskaitymai (mokėjimas) atliekami ir prekių pirkimą–pardavimą (pinigų sumokėjim</text:span><text:span text:style-name="T794">ą) patvirtinantys dokumentai pirkėjams išduodami teisės aktų nustatyta tvarka.</text:span></text:p>
      <text:p text:style-name="P795"><text:span text:style-name="T796">45</text:span><text:span text:style-name="T797">.</text:span><text:span text:style-name="T798"><text:tab/>Pirkėjas gali pareikšti pretenzijas dėl neteisingo atsiskaitymo, jeigu pinigus tikrino nepasitraukęs nuo prekystalio.</text:span></text:p>
      <text:p text:style-name="P799"/>
      <text:p text:style-name="P800"><text:span text:style-name="T801">VII</text:span><text:span text:style-name="T802">.<text:s/></text:span><text:span text:style-name="T803">KONTROLĖ IR ATSAKOMYBĖ</text:span></text:p>
      <text:p text:style-name="P804"/>
      <text:p text:style-name="P805"><text:span text:style-name="T806">46</text:span><text:span text:style-name="T807">.</text:span><text:span text:style-name="T808"><text:tab/>Pardavė</text:span><text:span text:style-name="T809">jų veiklą, jų parduodamų prekių saugą ir kokybę gali tikrinti tam įgalioti <text:s/>policijos pareigūnai, Valstybinės maisto ir veterinarijos tarnybos, Valstybinės ne maisto produktų inspekcijos prie Ūkio ministerijos, Valstybinės mokesčių inspekcijos, Kauno miest</text:span><text:span text:style-name="T810">o savivaldybės administracijos darbuotojai, kitų institucijų darbuotojai teisės aktų nustatyta tvarka.</text:span></text:p>
      <text:p text:style-name="P811"><text:span text:style-name="T812">47</text:span><text:span text:style-name="T813">.</text:span><text:span text:style-name="T814"><text:tab/>Pardavėjas kontrolę atliekančių įstaigų ar institucijų įgaliotiems darbuotojams privalo pateikti jų prašomus Taisyklių 34.1 punkte nurodytus doku</text:span><text:span text:style-name="T815">mentus.</text:span></text:p>
      <text:p text:style-name="P816"><text:span text:style-name="T817">48</text:span><text:span text:style-name="T818">.</text:span><text:span text:style-name="T819"><text:tab/>Pardavėjas, kontrolę atliekančių įstaigų ir institucijų įgaliotų darbuotojų supažindintas su tikrinimo rezultatais, privalo nustatytais terminais pašalinti rastus trūkumus ir apie tai informuoti kontrolę atliekančias įstaigas ir institucija</text:span><text:span text:style-name="T820">s.</text:span></text:p>
      <text:p text:style-name="P821"><text:span text:style-name="T822">49</text:span><text:span text:style-name="T823">.</text:span><text:span text:style-name="T824"><text:tab/>Asmenys, pažeidę Taisykles, atsako pagal Lietuvos Respublikos teisės aktus.</text:span></text:p>
      <text:p text:style-name="P825"/>
      <text:p text:style-name="P826"><text:span text:style-name="T827">__________________________________</text:span></text:p>
      <text:p text:style-name="P828">Priedo pakeitimai:</text:p>
      <text:p text:style-name="P829"><text:span text:style-name="T830">Nr.<text:s/></text:span><text:a xlink:href="https://www.e-tar.lt/portal/legalAct.html?documentId=SAV.503452" office:target-frame-name="_top" xlink:show="replace"><text:span text:style-name="T831">T-127</text:span></text:a><text:span text:style-name="T832">, 2009-02-26, paskelbta</text:span><text:span text:style-name="T833"><text:s/>TAR 2009-02-26, i. k. 2009-00235</text:span></text:p>
      <text:p text:style-name="Normal"/>
      <text:p text:style-name="P834"><text:span text:style-name="T835">Patvirtinta.</text:span><text:span text:style-name="T836"><text:s/>Neteko galios nuo 2017-11-01</text:span></text:p>
      <text:p text:style-name="P837">Priedo naikinimas:</text:p>
      <text:p text:style-name="P838"><text:span text:style-name="T839">Nr.<text:s/></text:span><text:a xlink:href="https://www.e-tar.lt/portal/legalAct.html?documentId=5f91a16066db11e7b85cfdc787069b42" office:target-frame-name="_top" xlink:show="replace"><text:span text:style-name="T840">T-427</text:span></text:a><text:span text:style-name="T841">, 2017-07-11, paskelbta TAR 2017-07-12, i. k. 2017-</text:span><text:span text:style-name="T842">12019</text:span></text:p>
      <text:p text:style-name="P843">Priedo pakeitimai:</text:p>
      <text:p text:style-name="P844"><text:span text:style-name="T845">Nr.<text:s/></text:span><text:a xlink:href="https://www.e-tar.lt/portal/legalAct.html?documentId=SAV.503452" office:target-frame-name="_top" xlink:show="replace"><text:span text:style-name="T846">T-127</text:span></text:a><text:span text:style-name="T847">, 2009-02-26, paskelbta TAR 2009-02-26, i. k. 2009-00235</text:span></text:p>
      <text:p text:style-name="Normal"/>
      <text:p text:style-name="Normal"/>
      <text:p text:style-name="Normal"/>
      <text:p text:style-name="Normal"/>
      <text:p text:style-name="P848">Priedų pakeitimai:</text:p>
      <text:p text:style-name="Normal"/>
      <text:p text:style-name="P849">Priedas03</text:p>
      <text:p text:style-name="P850">Priedo pakeitimai:</text:p>
      <text:p text:style-name="P851"><text:span text:style-name="T852">Nr.<text:s/></text:span><text:a xlink:href="https://www.e-tar.lt/portal/legalAct.html?documentId=SAV.503452" office:target-frame-name="_top" xlink:show="replace"><text:span text:style-name="T853">T-127</text:span></text:a><text:span text:style-name="T854">, 2009-02-26, paskelbta TAR 2009-02-26, i. k. 2009-00235</text:span></text:p>
      <text:p text:style-name="Normal"/>
      <text:p text:style-name="P855">Priedas01</text:p>
      <text:p text:style-name="P856">Papildyta priedu:</text:p>
      <text:p text:style-name="P857"><text:span text:style-name="T858">Nr.<text:s/></text:span><text:a xlink:href="https://www.e-tar.lt/portal/legalAct.html?documentId=SAV.503647" office:target-frame-name="_top" xlink:show="replace"><text:span text:style-name="T859">T-384</text:span></text:a><text:span text:style-name="T860">, 2013-06-26, paskelbta TAR<text:s/></text:span><text:span text:style-name="T861">2013-06-26, i. k. 2013-01951</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Kauno miesto savivaldybės taryba, Sprendimas</text:span></text:p>
      <text:p text:style-name="P871"><text:span text:style-name="T872">Nr.<text:s/></text:span><text:a xlink:href="https://www.e-tar.lt/portal/legalAct.html?documentId=SAV.503368" office:target-frame-name="_top" xlink:show="replace"><text:span text:style-name="T873">T-331</text:span></text:a><text:span text:style-name="T874">, 2003-07-10, paskelbta TAR 2003-07-10, i. k. 2003-00237</text:span></text:p>
      <text:p text:style-name="P875"><text:span text:style-name="T876">Dėl Kauno miesto<text:s/></text:span><text:span text:style-name="T877">savivaldybės tarybos 2003 m. kovo 13 d. sprendimo Nr. T-72 „Dėl Prekybos Kauno viešosiose vietose tvarkos“ pakeitimo</text:span></text:p>
      <text:p text:style-name="P878"/>
      <text:p text:style-name="P879"><text:span text:style-name="T880">2.</text:span></text:p>
      <text:p text:style-name="P881"><text:span text:style-name="T882">Kauno miesto savivaldybės taryba, Sprendimas</text:span></text:p>
      <text:p text:style-name="P883"><text:span text:style-name="T884">Nr.<text:s/></text:span><text:a xlink:href="https://www.e-tar.lt/portal/legalAct.html?documentId=SAV.503375" office:target-frame-name="_top" xlink:show="replace"><text:span text:style-name="T885">T-152</text:span></text:a><text:span text:style-name="T886">, 200</text:span><text:span text:style-name="T887">4-03-25, paskelbta TAR 2004-03-25, i. k. 2004-00131</text:span></text:p>
      <text:p text:style-name="P888"><text:span text:style-name="T889">Dėl Kauno miesto savivaldybės tarybos 2003 m. kovo 13 d. sprendimo Nr. T-72 „Dėl Prekybos Kauno viešosiose vietose tvarkos“ papildymo ir pakeitimo</text:span></text:p>
      <text:p text:style-name="P890"/>
      <text:p text:style-name="P891"><text:span text:style-name="T892">3.</text:span></text:p>
      <text:p text:style-name="P893"><text:span text:style-name="T894">Kauno miesto savivaldybės taryba, Sprendimas</text:span></text:p>
      <text:p text:style-name="P895"><text:span text:style-name="T896">Nr.<text:s/></text:span><text:a xlink:href="https://www.e-tar.lt/portal/legalAct.html?documentId=SAV.503452" office:target-frame-name="_top" xlink:show="replace"><text:span text:style-name="T897">T-127</text:span></text:a><text:span text:style-name="T898">, 2009-02-26, paskelbta TAR 2009-02-26, i. k. 2009-00235</text:span></text:p>
      <text:p text:style-name="P899"><text:span text:style-name="T900">Dėl Kauno miesto savivaldybės tarybos 2003 m. kovo 13 d. sprendimo Nr. T-72 „Dėl Prekybos Kauno viešosiose vietose tvarkos</text:span><text:span text:style-name="T901">“ pakeitimo</text:span></text:p>
      <text:p text:style-name="P902"/>
      <text:p text:style-name="P903"><text:span text:style-name="T904">4.</text:span></text:p>
      <text:p text:style-name="P905"><text:span text:style-name="T906">Kauno miesto savivaldybės taryba, Sprendimas</text:span></text:p>
      <text:p text:style-name="P907"><text:span text:style-name="T908">Nr.<text:s/></text:span><text:a xlink:href="https://www.e-tar.lt/portal/legalAct.html?documentId=SAV.503510" office:target-frame-name="_top" xlink:show="replace"><text:span text:style-name="T909">T-114</text:span></text:a><text:span text:style-name="T910">, 2011-02-18, paskelbta TAR 2011-02-18, i. k. 2011-00199</text:span></text:p>
      <text:p text:style-name="P911"><text:span text:style-name="T912">Dėl Kauno miesto savivaldybės tarybos 2003 m. kovo 13</text:span><text:span text:style-name="T913"><text:s/>d. sprendimo Nr. T-72 „Dėl prekybos Kauno viešosiose vietose tvarkos“ pakeitimo</text:span></text:p>
      <text:p text:style-name="P914"/>
      <text:p text:style-name="P915"><text:span text:style-name="T916">5.</text:span></text:p>
      <text:p text:style-name="P917"><text:span text:style-name="T918">Kauno miesto savivaldybės taryba, Sprendimas</text:span></text:p>
      <text:p text:style-name="P919"><text:span text:style-name="T920">Nr.<text:s/></text:span><text:a xlink:href="https://www.e-tar.lt/portal/legalAct.html?documentId=SAV.503603" office:target-frame-name="_top" xlink:show="replace"><text:span text:style-name="T921">T-699</text:span></text:a><text:span text:style-name="T922">, 2012-12-20, paskelbta TAR 2012-12-20, i</text:span><text:span text:style-name="T923">. k. 2012-02700</text:span></text:p>
      <text:p text:style-name="P924"><text:span text:style-name="T925">Dėl Kauno miesto savivaldybės tarybos 2003 m. kovo 13 d. sprendimo Nr. T-72 „Dėl Prekybos Kauno viešosiose vietose tvarkos“ pakeitimo</text:span></text:p>
      <text:p text:style-name="P926"/>
      <text:p text:style-name="P927"><text:span text:style-name="T928">6.</text:span></text:p>
      <text:p text:style-name="P929"><text:span text:style-name="T930">Kauno miesto savivaldybės taryba, Sprendimas</text:span></text:p>
      <text:p text:style-name="P931"><text:span text:style-name="T932">Nr.<text:s/></text:span><text:a xlink:href="https://www.e-tar.lt/portal/legalAct.html?documentId=SAV.503647" office:target-frame-name="_top" xlink:show="replace"><text:span text:style-name="T933">T-384</text:span></text:a><text:span text:style-name="T934">, 2013-06-26, paskelbta TAR 2013-06-26, i. k. 2013-01951</text:span></text:p>
      <text:p text:style-name="P935"><text:span text:style-name="T936">Dėl Kauno miesto savivaldybės tarybos 2003 m. kovo 13 d. sprendimo Nr. T-72 „Dėl prekybos Kauno viešosiose vietose tvark</text:span><text:span text:style-name="T937">os“ pakeitimo</text:span></text:p>
      <text:p text:style-name="P938"/>
      <text:p text:style-name="P939"><text:span text:style-name="T940">7.</text:span></text:p>
      <text:p text:style-name="P941"><text:span text:style-name="T942">Kauno miesto savivaldybės taryba, Sprendimas</text:span></text:p>
      <text:p text:style-name="P943"><text:span text:style-name="T944">Nr.<text:s/></text:span><text:a xlink:href="https://www.e-tar.lt/portal/legalAct.html?documentId=51e1bc80698611e4b6b89037654e22b1" office:target-frame-name="_top" xlink:show="replace"><text:span text:style-name="T945">T-577</text:span></text:a><text:span text:style-name="T946">, 2014-11-06, paskelbta TAR 2014-11-11, i. k. 2014-16615</text:span></text:p>
      <text:p text:style-name="P947"><text:span text:style-name="T948">Dėl Kauno miesto savivaldybės</text:span><text:span text:style-name="T949"><text:s/>tarybos 2003 m. kovo 13 d. sprendimo Nr. T-72 „Dėl Prekybos Kauno viešosiose vietose tvarkos“ pakeitimo</text:span></text:p>
      <text:p text:style-name="P950"/>
      <text:p text:style-name="P951"><text:span text:style-name="T952">8.</text:span></text:p>
      <text:p text:style-name="P953"><text:span text:style-name="T954">Kauno miesto savivaldybės taryba, Sprendimas</text:span></text:p>
      <text:p text:style-name="P955"><text:span text:style-name="T956">Nr.<text:s/></text:span><text:a xlink:href="https://www.e-tar.lt/portal/legalAct.html?documentId=5c335e10d9f611e4bddbf1b55e924c57" office:target-frame-name="_top" xlink:show="replace"><text:span text:style-name="T957">T-138</text:span></text:a><text:span text:style-name="T958">, 2015-04-02, paskelbta TAR 2015-04-03, i. k. 2015-05126</text:span></text:p>
      <text:p text:style-name="P959"><text:span text:style-name="T960">Dėl Kauno miesto savivaldybės tarybos 2003 m. kovo 13 d. sprendimo Nr. T-72 „Dėl prekybos Kauno viešosiose vietose tvarkos“ pakeitimo</text:span></text:p>
      <text:p text:style-name="P961"/>
      <text:p text:style-name="P962"><text:span text:style-name="T963">9.</text:span></text:p>
      <text:p text:style-name="P964"><text:span text:style-name="T965">Kauno miesto savivaldybės taryba, Sprendimas</text:span></text:p>
      <text:p text:style-name="P966"><text:span text:style-name="T967">Nr.<text:s/></text:span><text:a xlink:href="https://www.e-tar.lt/portal/legalAct.html?documentId=9f1b2330ca6d11e583a295d9366c7ab3" office:target-frame-name="_top" xlink:show="replace"><text:span text:style-name="T968">T-26</text:span></text:a><text:span text:style-name="T969">, 2016-02-02, paskelbta TAR 2016-02-03, i. k. 2016-02240</text:span></text:p>
      <text:p text:style-name="P970"><text:span text:style-name="T971">Dėl Kauno miesto savivaldybės tarybos 2003 m. kovo 13 d. sprendimo Nr. T-72 „Dėl prekybos Kauno<text:s/></text:span><text:span text:style-name="T972">viešosiose vietose tvarkos“ pakeitimo</text:span></text:p>
      <text:p text:style-name="P973"/>
      <text:p text:style-name="P974"><text:span text:style-name="T975">10.</text:span></text:p>
      <text:p text:style-name="P976"><text:span text:style-name="T977">Kauno miesto savivaldybės taryba, Sprendimas</text:span></text:p>
      <text:p text:style-name="P978"><text:span text:style-name="T979">Nr.<text:s/></text:span><text:a xlink:href="https://www.e-tar.lt/portal/legalAct.html?documentId=5f91a16066db11e7b85cfdc787069b42" office:target-frame-name="_top" xlink:show="replace"><text:span text:style-name="T980">T-427</text:span></text:a><text:span text:style-name="T981">, 2017-07-11, paskelbta TAR 2017-07-12, i. k. 2017-12019</text:span></text:p>
      <text:p text:style-name="P982"><text:span text:style-name="T983">Dėl<text:s/></text:span><text:span text:style-name="T984">Kauno miesto savivaldybės tarybos 2003 m. kovo 13 d. sprendimo Nr. T-72 „Dėl prekybos Kauno viešosiose vietose tvarkos“ pakeitimo</text:span></text:p>
      <text:p text:style-name="P985"/>
      <text:p text:style-name="P986"><text:span text:style-name="T987">11.</text:span></text:p>
      <text:p text:style-name="P988"><text:span text:style-name="T989">Kauno miesto savivaldybės taryba, Sprendimas</text:span></text:p>
      <text:p text:style-name="P990"><text:span text:style-name="T991">Nr.<text:s/></text:span><text:a xlink:href="https://www.e-tar.lt/portal/legalAct.html?documentId=75c6e2b09fef11ea9515f752ff221ec9" office:target-frame-name="_top" xlink:show="replace"><text:span text:style-name="T992">T-216</text:span></text:a><text:span text:style-name="T993">, 2020-05-26, paskelbta TAR 2020-05-27, i. k. 2020-11209</text:span></text:p>
      <text:p text:style-name="P994"><text:span text:style-name="T995">Dėl Kauno miesto savivaldybės tarybos 2003 m. kovo 13 d. sprendimo Nr. T-72 „Dėl prekybos Kauno viešosiose vietose tvarkos“ pakeitimo</text:span></text:p>
      <text:p text:style-name="P996"/>
      <text:p text:style-name="P997"><text:span text:style-name="T998">12.</text:span></text:p>
      <text:p text:style-name="P999"><text:span text:style-name="T1000">Kauno miesto savivaldybės<text:s/></text:span><text:span text:style-name="T1001">taryba, Sprendimas</text:span></text:p>
      <text:p text:style-name="P1002"><text:span text:style-name="T1003">Nr.<text:s/></text:span><text:a xlink:href="https://www.e-tar.lt/portal/legalAct.html?documentId=52056640660411eb9dc7b575f08e8bea" office:target-frame-name="_top" xlink:show="replace"><text:span text:style-name="T1004">T-11</text:span></text:a><text:span text:style-name="T1005">, 2021-02-02, paskelbta TAR 2021-02-03, i. k. 2021-02114</text:span></text:p>
      <text:p text:style-name="P1006"><text:span text:style-name="T1007">Dėl Kauno miesto savivaldybės tarybos 2003 m. kovo 13 d. sprendimo Nr.T-72</text:span><text:span text:style-name="T1008"><text:s/>„Dėl Prekybos Kauno viešosiose vietose tvarkos“ pakeitimo</text:span></text:p>
      <text:p text:style-name="P1009"/>
      <text:p text:style-name="P1010"><text:span text:style-name="T1011">13.</text:span></text:p>
      <text:p text:style-name="P1012"><text:span text:style-name="T1013">Kauno miesto savivaldybės taryba, Sprendimas</text:span></text:p>
      <text:p text:style-name="P1014"><text:span text:style-name="T1015">Nr.<text:s/></text:span><text:a xlink:href="https://www.e-tar.lt/portal/legalAct.html?documentId=e9ff4990be1311eb8c24980b2b0e0fef" office:target-frame-name="_top" xlink:show="replace"><text:span text:style-name="T1016">T-186</text:span></text:a><text:span text:style-name="T1017">, 2021-05-25, paskelbta TAR 2021-05-26,<text:s/></text:span><text:span text:style-name="T1018">i. k. 2021-11653</text:span></text:p>
      <text:p text:style-name="P1019"><text:span text:style-name="T1020">Dėl Kauno miesto savivaldybės tarybos 2003 m. kovo 13 d. sprendimo Nr. T-72 „Dėl Prekybos Kauno viešosiose vietose tvarkos“ pakeitimo</text:span></text:p>
      <text:p text:style-name="P1021"/>
      <text:p text:style-name="P1022"><text:span text:style-name="T1023">14.</text:span></text:p>
      <text:p text:style-name="P1024"><text:span text:style-name="T1025">Kauno miesto savivaldybės taryba, Sprendimas</text:span></text:p>
      <text:p text:style-name="P1026"><text:span text:style-name="T1027">Nr.<text:s/></text:span><text:a xlink:href="https://www.e-tar.lt/portal/legalAct.html?documentId=fc1f8230e10a11eead77e967e3995264" office:target-frame-name="_top" xlink:show="replace"><text:span text:style-name="T1028">T-82</text:span></text:a><text:span text:style-name="T1029">, 2024-03-12, paskelbta TAR 2024-03-13, i. k. 2024-04565</text:span></text:p>
      <text:p text:style-name="P1030"><text:span text:style-name="T1031">Dėl Kauno miesto savivaldybės tarybos 2003 m. kovo 13 d. sprendimo Nr. T-72 „Dėl prekybos Kauno viešosiose vietose tvarkos“ pakeitimo</text:span></text:p>
      <text:p text:style-name="P1032"/>
      <text:p text:style-name="P1033"><text:span text:style-name="T1034">15.</text:span></text:p>
      <text:p text:style-name="P1035"><text:span text:style-name="T1036">Kauno<text:s/></text:span><text:span text:style-name="T1037">miesto savivaldybės taryba, Sprendimas</text:span></text:p>
      <text:p text:style-name="P1038"><text:span text:style-name="T1039">Nr.<text:s/></text:span><text:a xlink:href="https://www.e-tar.lt/portal/legalAct.html?documentId=7b9c2e60128811efbcbfb318996800a8" office:target-frame-name="_top" xlink:show="replace"><text:span text:style-name="T1040">T-301</text:span></text:a><text:span text:style-name="T1041">, 2024-05-14, paskelbta TAR 2024-05-15, i. k. 2024-08869</text:span></text:p>
      <text:p text:style-name="P1042"><text:span text:style-name="T1043">Dėl Kauno miesto savivaldybės tarybos 2003 m. kovo 13</text:span><text:span text:style-name="T1044"><text:s/>d. sprendimo Nr. T-72 „Dėl prekybos Kauno viešosiose vietose tvarkos“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3.03.13 SPRENDIMAS Nr. T-72</dc:title>
    <dc:subject>DĖL PREKYBOS KAUNO VIEŠOSIOSE VIETOSE TVARKOS</dc:subject>
    <meta:initial-creator>Verslo skyrius</meta:initial-creator>
    <dc:creator>adlibuser</dc:creator>
    <meta:creation-date>2024-05-16T22:39:00Z</meta:creation-date>
    <dc:date>2024-05-16T22:39:00Z</dc:date>
    <meta:print-date>2003-03-17T13:00:00Z</meta:print-date>
    <meta:template xlink:href="Normal.dotm" xlink:type="simple"/>
    <meta:editing-cycles>2</meta:editing-cycles>
    <meta:editing-duration>PT0S</meta:editing-duration>
    <meta:document-statistic meta:page-count="3" meta:paragraph-count="395" meta:word-count="5549" meta:character-count="39508" meta:row-count="1561" meta:non-whitespace-character-count="34354"/>
  </office:meta>
</office:document-meta>
</file>