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1.4763in"/>
        </style:tab-stops>
      </style:paragraph-properties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2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P76" style:parent-style-name="Normal" style:family="paragraph">
      <style:paragraph-properties fo:break-before="page" fo:text-align="justify" fo:margin-left="4.3312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4.3312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4.3312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4.3312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language-complex="he" style:country-complex="IL"/>
    </style:style>
    <style:style style:name="T104" style:parent-style-name="DefaultParagraphFont" style:family="text">
      <style:text-properties style:language-complex="he" style:country-complex="IL"/>
    </style:style>
    <style:style style:name="T105" style:parent-style-name="DefaultParagraphFont" style:family="text">
      <style:text-properties style:language-complex="he" style:country-complex="IL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language-complex="he" style:country-complex="IL"/>
    </style:style>
    <style:style style:name="T118" style:parent-style-name="DefaultParagraphFont" style:family="text">
      <style:text-properties style:language-complex="he" style:country-complex="IL"/>
    </style:style>
    <style:style style:name="T119" style:parent-style-name="DefaultParagraphFont" style:family="text">
      <style:text-properties style:language-complex="he" style:country-complex="IL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language-complex="he" style:country-complex="IL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language-complex="he" style:country-complex="IL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language-complex="he" style:country-complex="IL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language-complex="he" style:country-complex="IL"/>
    </style:style>
    <style:style style:name="T215" style:parent-style-name="DefaultParagraphFont" style:family="text">
      <style:text-properties style:language-complex="he" style:country-complex="IL"/>
    </style:style>
    <style:style style:name="T216" style:parent-style-name="DefaultParagraphFont" style:family="text">
      <style:text-properties style:language-complex="he" style:country-complex="IL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language-complex="he" style:country-complex="IL"/>
    </style:style>
    <style:style style:name="T219" style:parent-style-name="DefaultParagraphFont" style:family="text">
      <style:text-properties style:language-complex="he" style:country-complex="IL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language-complex="he" style:country-complex="IL"/>
    </style:style>
    <style:style style:name="T233" style:parent-style-name="DefaultParagraphFont" style:family="text">
      <style:text-properties style:text-position="super 62.5%" style:language-complex="he" style:country-complex="IL"/>
    </style:style>
    <style:style style:name="T234" style:parent-style-name="DefaultParagraphFont" style:family="text">
      <style:text-properties style:language-complex="he" style:country-complex="IL"/>
    </style:style>
    <style:style style:name="T235" style:parent-style-name="DefaultParagraphFont" style:family="text">
      <style:text-properties style:language-complex="he" style:country-complex="IL"/>
    </style:style>
    <style:style style:name="T236" style:parent-style-name="DefaultParagraphFont" style:family="text">
      <style:text-properties style:language-complex="he" style:country-complex="IL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language-complex="he" style:country-complex="IL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language-complex="he" style:country-complex="IL"/>
    </style:style>
    <style:style style:name="T314" style:parent-style-name="DefaultParagraphFont" style:family="text">
      <style:text-properties style:language-complex="he" style:country-complex="IL"/>
    </style:style>
    <style:style style:name="T315" style:parent-style-name="DefaultParagraphFont" style:family="text">
      <style:text-properties style:language-complex="he" style:country-complex="IL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language-complex="he" style:country-complex="IL"/>
    </style:style>
    <style:style style:name="T318" style:parent-style-name="DefaultParagraphFont" style:family="text">
      <style:text-properties fo:language="en" fo:country="US" style:language-complex="he" style:country-complex="IL"/>
    </style:style>
    <style:style style:name="T319" style:parent-style-name="DefaultParagraphFont" style:family="text">
      <style:text-properties style:language-complex="he" style:country-complex="IL"/>
    </style:style>
    <style:style style:name="T320" style:parent-style-name="DefaultParagraphFont" style:family="text">
      <style:text-properties fo:language="en" fo:country="US" style:language-complex="he" style:country-complex="IL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fo:language="en" fo:country="US" style:language-complex="he" style:country-complex="IL"/>
    </style:style>
    <style:style style:name="T323" style:parent-style-name="DefaultParagraphFont" style:family="text">
      <style:text-properties style:language-complex="he" style:country-complex="IL"/>
    </style:style>
    <style:style style:name="T324" style:parent-style-name="DefaultParagraphFont" style:family="text">
      <style:text-properties fo:language="en" fo:country="US" style:language-complex="he" style:country-complex="IL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fo:language="en" fo:country="US" style:language-complex="he" style:country-complex="IL"/>
    </style:style>
    <style:style style:name="T327" style:parent-style-name="DefaultParagraphFont" style:family="text">
      <style:text-properties style:language-complex="he" style:country-complex="IL"/>
    </style:style>
    <style:style style:name="P328" style:parent-style-name="Normal" style:family="paragraph">
      <style:paragraph-properties fo:text-align="justify" fo:text-indent="0.5909in"/>
      <style:text-properties style:language-complex="he" style:country-complex="IL"/>
    </style:style>
    <style:style style:name="P329" style:parent-style-name="Normal" style:family="paragraph">
      <style:paragraph-properties fo:text-align="justify" fo:text-indent="0.6326in"/>
    </style:style>
    <style:style style:name="T330" style:parent-style-name="DefaultParagraphFont" style:family="text">
      <style:text-properties style:language-complex="he" style:country-complex="IL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center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language-complex="he" style:country-complex="IL"/>
    </style:style>
    <style:style style:name="T357" style:parent-style-name="DefaultParagraphFont" style:family="text">
      <style:text-properties style:language-complex="he" style:country-complex="IL"/>
    </style:style>
    <style:style style:name="T358" style:parent-style-name="DefaultParagraphFont" style:family="text">
      <style:text-properties style:language-complex="he" style:country-complex="IL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center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language-complex="he" style:country-complex="IL"/>
    </style:style>
    <style:style style:name="T398" style:parent-style-name="DefaultParagraphFont" style:family="text">
      <style:text-properties style:language-complex="he" style:country-complex="IL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5909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5909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4-03-26 iki 2009-05-21</text:span></text:p>
      <text:p text:style-name="P7"/>
      <text:p text:style-name="P8"><text:span text:style-name="T9">Sprendimas paskelbtas: TAR 2000-12-27, i. k. 2000-00147</text:span></text:p>
      <text:p text:style-name="P10"/>
      <text:p text:style-name="P11"><text:span text:style-name="T12"><draw:frame draw:style-name="a0" draw:name="Picture 1" text:anchor-type="as-char" svg:x="0in" svg:y="0in" svg:width="0.57292in" svg:height="0.53125in" style:rel-width="scale" style:rel-height="scale"><draw:image xlink:href="media/image1.wmf" xlink:type="simple" xlink:show="embed" xlink:actuate="onLoad"/><svg:title/><svg:desc/></draw:frame></text:span></text:p>
      <text:p text:style-name="P13">KAUNO MIESTO TARYBA</text:p>
      <text:p text:style-name="P14"/>
      <text:p text:style-name="P15">SPRENDIMAS</text:p>
      <text:p text:style-name="P16"><text:span text:style-name="T17">DĖL VIETINĖS RINKLIAVOS UŽ LEIDIMO PREKIAUTI AR TEIKTI PASLAUGAS VIEŠOSIOSE KAUNO MIESTO VIETOSE IŠDAVIMĄ</text:span></text:p>
      <text:p text:style-name="P18"/>
      <text:p text:style-name="P19">2000<text:s/>12 27 Nr. 246</text:p>
      <text:p text:style-name="P20">Kaunas</text:p>
      <text:p text:style-name="P21"/>
      <text:p text:style-name="P22"/>
      <text:p text:style-name="P23"><text:span text:style-name="T24">Kauno miesto taryba, vadovaudamasi 2000 m. birželio 13 d. Lietuvos Respublikos rinkliavų įstatymo Nr. VIII-1725 11 straipsnio 1 dalies 2 punktu ir 2000 m. spalio 12 d. Lietuvos Respublikos vietos savivaldos įstatymo Nr. VIII-2018 17</text:span><text:span text:style-name="T25"><text:s/>straipsnio 16 punktu,</text:span></text:p>
      <text:p text:style-name="P26"><text:span text:style-name="T27">NUSPRENDŽIA:</text:span></text:p>
      <text:p text:style-name="P28"><text:span text:style-name="T29">1</text:span><text:span text:style-name="T30">. Nustatyti vietinę rinkliavą už leidimo prekiauti ar teikti paslaugas viešosiose Kauno miesto vietose išdavimą.</text:span></text:p>
      <text:p text:style-name="P31"><text:span text:style-name="T32">2</text:span><text:span text:style-name="T33">. Patvirtinti Vietinės rinkliavos už leidimo prekiauti ar teikti paslaugas viešosiose Kauno mie</text:span><text:span text:style-name="T34">sto vietose išdavimą nuostatus (pridedama).<text:s/></text:span></text:p>
      <text:p text:style-name="P35"><text:span text:style-name="T36">3</text:span><text:span text:style-name="T37">. Leisti prekiauti ir teikti paslaugas visose miesto viešosiose vietose, išskyrus Vienybės aikštę, Nepriklausomybės aikštę, teritorijas prie Įgulos bažnyčios ir priešais miesto Savivaldybės pastatą, Valstyb</text:span><text:span text:style-name="T38">inio muzikinio teatro sodelį, teritoriją prie buvusios Prezidentūros ir Prezidentūros sodelį.</text:span></text:p>
      <text:p text:style-name="P39"><text:span text:style-name="T40">4</text:span><text:span text:style-name="T41">. Atleisti nuo vietinės rinkliavos už leidimo prekiauti ar teikti paslaugas viešosiose Kauno miesto vietose išdavimą asmenis, prekiaujančius arba teikiančius</text:span><text:span text:style-name="T42"><text:s/>paslaugas Kauno Kaziuko mugės, Kauno miesto dienos, Kauno apskrities dienos ir Derliaus dienos renginių metu.</text:span><text:s/></text:p>
      <text:p text:style-name="P43">Punkto pakeitimai:</text:p>
      <text:p text:style-name="P44"><text:span text:style-name="T45">Nr.<text:s/></text:span><text:a xlink:href="https://www.e-tar.lt/portal/legalAct.html?documentId=SAV.503363" office:target-frame-name="_top" xlink:show="replace"><text:span text:style-name="T46">391</text:span></text:a><text:span text:style-name="T47">, 2002-09-26, paskelbta TAR 2002-09-26, i.</text:span><text:span text:style-name="T48"><text:s/>k. 2002-00168</text:span></text:p>
      <text:p text:style-name="Normal"/>
      <text:p text:style-name="P49"><text:span text:style-name="T50">5</text:span><text:span text:style-name="T51">. Pripažinti netekusiais galios:</text:span></text:p>
      <text:p text:style-name="P52"><text:span text:style-name="T53">5.1</text:span><text:span text:style-name="T54">. Kauno miesto tarybos 2000 m. sausio 27 d. sprendimą Nr. 13 „Dėl Vietinės rinkliavos už prekybą ir paslaugų teikimą Kauno gatvėse ir kitose viešosiose vietose nuostatų ir dydžių patvirtinimo“.</text:span></text:p>
      <text:p text:style-name="P55"><text:span text:style-name="T56">5.2</text:span><text:span text:style-name="T57">. Kauno miesto tarybos 2000 m. kovo 16 d. sprendimą Nr. 56 „Dėl Kauno miesto tarybos 2000 m. sausio 27 d. sprendimo Nr. 13 dalinio pakeitimo ir papildymo“.</text:span></text:p>
      <text:p text:style-name="P58"><text:span text:style-name="T59">6</text:span><text:span text:style-name="T60">. Nustatyti, kad šis sprendimas įsigalioja nuo 2001 m. sausio 1 dienos.</text:span></text:p>
      <text:p text:style-name="P61"><text:span text:style-name="T62">7</text:span><text:span text:style-name="T63">. Sumažinti</text:span><text:span text:style-name="T64"><text:s/>50 proc. vietinę rinkliavą už leidimo prekiauti ar teikti paslaugas viešosiose Kauno miesto vietose išdavimą bedarbiams, kurie nustatyta tvarka įregistruoti Kauno darbo biržoje ir vieni augina bent vieną vaiką iki 18 metų.”</text:span></text:p>
      <text:p text:style-name="P65">Papildyta punktu:</text:p>
      <text:p text:style-name="P66"><text:span text:style-name="T67">Nr.<text:s/></text:span><text:a xlink:href="https://www.e-tar.lt/portal/legalAct.html?documentId=SAV.503357" office:target-frame-name="_top" xlink:show="replace"><text:span text:style-name="T68">97</text:span></text:a><text:span text:style-name="T69">, 2001-04-26, paskelbta TAR 2001-04-26, i. k. 2001-00084</text:span></text:p>
      <text:p text:style-name="Normal"/>
      <text:p text:style-name="P70"/>
      <text:p text:style-name="P71"/>
      <text:p text:style-name="P72"/>
      <text:p text:style-name="P73"><text:span text:style-name="T74">Meras<text:s/></text:span><text:span text:style-name="T75"><text:tab/>Gediminas Budnikas</text:span></text:p>
      <text:soft-page-break/>
      <text:p text:style-name="P76"><text:span text:style-name="T77">PATVIRTINTA</text:span></text:p>
      <text:p text:style-name="P78">Kauno miesto tarybos</text:p>
      <text:p text:style-name="P79">2000 12 27</text:p>
      <text:p text:style-name="P80">sprendimu Nr. 246</text:p>
      <text:p text:style-name="P81"/>
      <text:p text:style-name="P82"><text:span text:style-name="T83">VIETINĖS RINKLIAVOS UŽ LEIDIMO</text:span><text:span text:style-name="T84"><text:s/>PREKIAUTI AR TEIKTI PASLAUGAS VIEŠOSIOSE KAUNO MIESTO VIETOSE IŠDAVIMĄ NUOSTATAI</text:span></text:p>
      <text:p text:style-name="P85"/>
      <text:p text:style-name="P86"><text:span text:style-name="T87">I</text:span><text:span text:style-name="T88">.</text:span><text:span text:style-name="T89">BENDROSIOS NUOSTATOS</text:span></text:p>
      <text:p text:style-name="P90"/>
      <text:p text:style-name="P91"><text:span text:style-name="T92">1</text:span><text:span text:style-name="T93">. Vietinė rinkliava už leidimo prekiauti ar teikti paslaugas viešosiose Kauno miesto vietose išdavimą (toliau - rinkliava) yra Kauno miesto<text:s/></text:span><text:span text:style-name="T94">tarybos sprendimu rinkliavos mokėtojams nustatyta privaloma įmoka, galiojanti savivaldybės teritorijoje ir įskaitoma į savivaldybės biudžetą.</text:span></text:p>
      <text:p text:style-name="P95"><text:span text:style-name="T96">2</text:span><text:span text:style-name="T97">. Rinkliavos mokėtojai yra fiziniai ir juridiniai asmenys, kiti asmenys, neturintys juridinio asmens teisių,<text:s/></text:span><text:span text:style-name="T98">kuriems pagal Lietuvos Respublikos norminius dokumentus leista prekiauti ar teikti paslaugas.<text:s/></text:span></text:p>
      <text:p text:style-name="P99"><text:span text:style-name="T100">3</text:span><text:span text:style-name="T101">. Rinkliava renkama:</text:span></text:p>
      <text:p text:style-name="P102"><text:span text:style-name="T103">3.1</text:span><text:span text:style-name="T104">. už leidimo prekiauti Kauno viešosiose vietose nuo laikinųjų prekystalių ar vežimėlių, iš prekybai pritaikytų automobilių ir auto</text:span><text:span text:style-name="T105">mobilių priekabų, lauko kavinėse, kioskuose (paviljonuose) ir konteinerinėse degalinėse išdavimą;</text:span><text:s/></text:p>
      <text:p text:style-name="P106">Punkto pakeitimai:</text:p>
      <text:p text:style-name="P107"><text:span text:style-name="T108">Nr.<text:s/></text:span><text:a xlink:href="https://www.e-tar.lt/portal/legalAct.html?documentId=SAV.503371" office:target-frame-name="_top" xlink:show="replace"><text:span text:style-name="T109">T-475</text:span></text:a><text:span text:style-name="T110">, 2003-11-13, paskelbta TAR 2003-11-13, i. k.<text:s/></text:span><text:span text:style-name="T111">2003-00379</text:span></text:p>
      <text:p text:style-name="P112"><text:span text:style-name="T113">Nr.<text:s/></text:span><text:a xlink:href="https://www.e-tar.lt/portal/legalAct.html?documentId=SAV.503374" office:target-frame-name="_top" xlink:show="replace"><text:span text:style-name="T114">T-151</text:span></text:a><text:span text:style-name="T115">, 2004-03-25, paskelbta TAR 2004-03-25, i. k. 2004-00130</text:span></text:p>
      <text:p text:style-name="Normal"/>
      <text:p text:style-name="P116"><text:span text:style-name="T117">3.2</text:span><text:span text:style-name="T118">. už leidimo teikti Kauno viešosiose vietose įvairias paslaugas (nuomos, buities, banko, taksof</text:span><text:span text:style-name="T119">onų, atrakcionų ir pan. ) išdavimą.</text:span><text:s/></text:p>
      <text:p text:style-name="P120">Punkto pakeitimai:</text:p>
      <text:p text:style-name="P121"><text:span text:style-name="T122">Nr.<text:s/></text:span><text:a xlink:href="https://www.e-tar.lt/portal/legalAct.html?documentId=SAV.503374" office:target-frame-name="_top" xlink:show="replace"><text:span text:style-name="T123">T-151</text:span></text:a><text:span text:style-name="T124">, 2004-03-25, paskelbta TAR 2004-03-25, i. k. 2004-00130</text:span></text:p>
      <text:p text:style-name="Normal"/>
      <text:p text:style-name="P125"><text:span text:style-name="T126">4</text:span><text:span text:style-name="T127">. Rinkliava nerenkama už leidimo prekiauti ar teik</text:span><text:span text:style-name="T128">ti paslaugas privačiose ar išnuomotose teritorijose išdavimą.</text:span></text:p>
      <text:p text:style-name="P129"><text:span text:style-name="T130">5</text:span><text:span text:style-name="T131">. Vietos prekiauti ar teikti paslaugas Kauno miesto viešosiose vietose asmenims skiriamos laikinai ir žemės nuomos mokesčio mokėti nereikia.</text:span></text:p>
      <text:p text:style-name="P132"><text:span text:style-name="T133">6</text:span><text:span text:style-name="T134">. Rinkliavos nuostatus tvirtina, keičia ir<text:s/></text:span><text:span text:style-name="T135">papildo Kauno miesto taryba.</text:span></text:p>
      <text:p text:style-name="P136"/>
      <text:p text:style-name="P137"><text:span text:style-name="T138">II</text:span><text:span text:style-name="T139">.</text:span><text:span text:style-name="T140">RINKLIAVOS DYDŽIAI</text:span></text:p>
      <text:p text:style-name="P141"/>
      <text:p text:style-name="P142"><text:span text:style-name="T143">7</text:span><text:span text:style-name="T144">. Rinkliavos dydžius nustato Kauno miesto taryba.</text:span></text:p>
      <text:p text:style-name="P145"><text:span text:style-name="T146">8</text:span><text:span text:style-name="T147">. Rinkliavos dydžius Kauno miesto taryba gali kartą per metus indeksuoti, taikydama metinį vartojimo kainų indeksą, jeigu jis didesnis ne</text:span><text:span text:style-name="T148">gu 1,1.</text:span></text:p>
      <text:p text:style-name="P149"><text:span text:style-name="T150">9</text:span><text:span text:style-name="T151">. Už leidimo prekiauti ir už leidimo teikti paslaugas (išskyrus atrakcionų bei taksofonų paslaugas) išdavimą nustatomi tokie metiniai rinkliavos tarifai:</text:span></text:p>
      <text:p text:style-name="P152"><text:span text:style-name="T153">9.1</text:span><text:span text:style-name="T154"><text:s/>kai prekiaujama nuo laikinųjų prekystalių ar vežimėlių, kuriems skirta ne daugiau k</text:span><text:span text:style-name="T155">aip 3 kv.m. <text:s/>kovo - spalio mėn.:</text:span></text:p>
      <text:p text:style-name="P156"><text:span text:style-name="T157">9.1.1</text:span><text:span text:style-name="T158"><text:s/>centrinėje miesto dalyje (tarp K.Donelaičio ir Kęstučio g.), senamiestyje (Vilniaus g., Rotušės a. ir kt.) bei Zanavykų g., Alaušo g., Vytauto pr. - 1825 Lt;</text:span></text:p>
      <text:p text:style-name="P159"><text:span text:style-name="T160">9.1.2</text:span><text:span text:style-name="T161"><text:s/>kitose viešosiose miesto vietose - 1095 Lt;</text:span></text:p>
      <text:p text:style-name="P162"><text:span text:style-name="T163">9.2</text:span><text:span text:style-name="T164"><text:s/>kai prekiaujama nuo laikinųjų prekystalių ir vežimėlių, kuriems skirta ne daugiau kaip 3 kv.m. lapkričio - vasario mėn.:</text:span></text:p>
      <text:p text:style-name="P165"><text:span text:style-name="T166">9.2.1</text:span><text:span text:style-name="T167">. centrinėje miesto dalyje (tarp K.Donelaičio g. ir Kęstučio g.), senamiestyje (Vilniaus g., Rotušės a. ir kt.) bei <text:s/>Zana</text:span><text:span text:style-name="T168">vykų g., Alaušo g., Vytauto pr. - 1460 Lt.</text:span></text:p>
      <text:p text:style-name="P169"><text:span text:style-name="T170">9.2.2</text:span><text:span text:style-name="T171">. kitose miesto viešosiose vietose - 730 Lt;</text:span></text:p>
      <text:p text:style-name="P172"><text:span text:style-name="T173">9.3</text:span><text:span text:style-name="T174">. kai prekiaujama iš prekiauti pritaikytų automobilių<text:s/></text:span><text:span text:style-name="T175">ir automobilių priekabų</text:span><text:span text:style-name="T176">:</text:span></text:p>
      <text:p text:style-name="P177"><text:span text:style-name="T178">9.3.1</text:span><text:span text:style-name="T179">. centrinėje miesto dalyje (Maironio g., A.Mickevičiaus g., Gedi</text:span><text:span text:style-name="T180">mino g.), senamiestyje (Rotušės a. ir kt.) bei Zanavykų g., Alaušo g., Vytauto pr. - 2190 Lt;</text:span></text:p>
      <text:p text:style-name="P181"><text:span text:style-name="T182">9.3.2</text:span><text:span text:style-name="T183">. <text:s/>kitose viešosiose miesto vietose - 1460 Lt;</text:span></text:p>
      <text:p text:style-name="P184">Punkto pakeitimai:</text:p>
      <text:p text:style-name="P185"><text:span text:style-name="T186">Nr.<text:s/></text:span><text:a xlink:href="https://www.e-tar.lt/portal/legalAct.html?documentId=SAV.503374" office:target-frame-name="_top" xlink:show="replace"><text:span text:style-name="T187">T-151</text:span></text:a><text:span text:style-name="T188">, 2004-03-25, paskelbta TAR 2004-03-25, i. k. 2004-00130</text:span></text:p>
      <text:p text:style-name="Normal"/>
      <text:p text:style-name="P189"><text:span text:style-name="T190">9.4</text:span><text:span text:style-name="T191">. <text:s/>lauko kavinėse (už 1 kv.m.):</text:span></text:p>
      <text:p text:style-name="P192"><text:span text:style-name="T193">9.4.1</text:span><text:span text:style-name="T194">. prie stacionarių viešojo maitinimo įmonių centrinėje miesto dalyje (tarp K.Donelaičio ir Kęstučio g.), senamiestyje (Vilniaus g., Rotušės a. ir kt.) -</text:span><text:span text:style-name="T195"><text:s/>54 Lt;</text:span></text:p>
      <text:p text:style-name="P196"><text:span text:style-name="T197">9.4.2</text:span><text:span text:style-name="T198">. prie stacionarių viešojo maitinimo įmonių kitose viešosiose miesto vietose - 36 Lt;</text:span></text:p>
      <text:p text:style-name="P199"><text:span text:style-name="T200">9.4.3</text:span><text:span text:style-name="T201"><text:s/>prie nestacionarių viešojo maitinimo įmonių (lauko kavinės miesto aikštėse, skveruose, poilsio zonose) centrinėje miesto dalyje (tarp K.Donelai</text:span><text:span text:style-name="T202">čio g. ir Kęstučio g.), senamiestyje (Vilniaus g., Rotušės a. ir kt.) - 36 Lt;</text:span></text:p>
      <text:p text:style-name="P203"><text:span text:style-name="T204">9.4.4</text:span><text:span text:style-name="T205">. prie nestacionarių viešojo maitinimo įmonių kitose viešosiose miesto vietose - 25 Lt;</text:span></text:p>
      <text:p text:style-name="P206"><text:span text:style-name="T207">9.5</text:span><text:span text:style-name="T208"><text:s/>kioskuose<text:s/></text:span><text:span text:style-name="T209">(paviljonuose)<text:s/></text:span><text:span text:style-name="T210">ir<text:s/></text:span><text:span text:style-name="T211">konteinerinėse degalinėse</text:span><text:span text:style-name="T212"><text:s/>(už 1 kv.m):</text:span></text:p>
      <text:p text:style-name="P213"><text:span text:style-name="T214">9.5</text:span><text:span text:style-name="T215">.1</text:span><text:span text:style-name="T216"><text:s/>centrinėje miesto dalyje (tarp K. Donelaičio g. ir Kęstučio g.), senamiestyje (Vilniaus g., Rotušės a. ir kt.) bei Zanavykų g., Alaušo g., Vytauto pr. – 150 Lt;</text:span><text:s/></text:p>
      <text:p text:style-name="P217"><text:span text:style-name="T218">9.5.2</text:span><text:span text:style-name="T219"><text:s/>kitose viešosiose miesto vietose – 50 Lt.</text:span><text:s/></text:p>
      <text:p text:style-name="P220">Punkto pakeitimai:</text:p>
      <text:p text:style-name="P221"><text:span text:style-name="T222">Nr.<text:s/></text:span><text:a xlink:href="https://www.e-tar.lt/portal/legalAct.html?documentId=SAV.503374" office:target-frame-name="_top" xlink:show="replace"><text:span text:style-name="T223">T-151</text:span></text:a><text:span text:style-name="T224">, 2004-03-25, paskelbta TAR 2004-03-25, i. k. 2004-00130</text:span></text:p>
      <text:p text:style-name="Normal"/>
      <text:p text:style-name="P225">Punkto pakeitimai:</text:p>
      <text:p text:style-name="P226"><text:span text:style-name="T227">Nr.<text:s/></text:span><text:a xlink:href="https://www.e-tar.lt/portal/legalAct.html?documentId=SAV.503374" office:target-frame-name="_top" xlink:show="replace"><text:span text:style-name="T228">T-151</text:span></text:a><text:span text:style-name="T229">, 2004-03-25,<text:s/></text:span><text:span text:style-name="T230">paskelbta TAR 2004-03-25, i. k. 2004-00130</text:span></text:p>
      <text:p text:style-name="Normal"/>
      <text:p text:style-name="P231"><text:span text:style-name="T232">9</text:span><text:span text:style-name="T233">1</text:span><text:span text:style-name="T234">. Jeigu asmenys, prekiaujantys maisto produktais kioskuose (paviljonuose), iš prekybai pritaikytų automobilių ar automobilių priekabų, vasaros sezono metu pageidauja pastatyti lauke ledų ar gaiviųjų gėrimų<text:s/></text:span><text:span text:style-name="T235">šaldiklius, skėčius, lauko stalus ir kėdes ir pan., jiems leidžiama užstatyti ne didesnį kaip 15 kv. m plotą, neįskaitant kiosko (paviljono), prekybai pritaikytų automobilių ar automobilių priekabų užimamo ploto (ši nuostata netaikoma asmenims, prekiaujant</text:span><text:span text:style-name="T236">iems kioskuose (paviljonuose), iš prekybai pritaikytų automobilių ar automobilių priekabų, esančių centrinėje miesto dalyje ir senamiestyje), ir tokiu atveju taikomi 9.5.1 ir 9.5.2 punktuose nurodyti vietinės rinkliavos dydžiai.</text:span><text:s/></text:p>
      <text:p text:style-name="P237">Papildyta punktu:</text:p>
      <text:p text:style-name="P238"><text:span text:style-name="T239">Nr.<text:s/></text:span><text:a xlink:href="https://www.e-tar.lt/portal/legalAct.html?documentId=SAV.503374" office:target-frame-name="_top" xlink:show="replace"><text:span text:style-name="T240">T-151</text:span></text:a><text:span text:style-name="T241">, 2004-03-25, paskelbta TAR 2004-03-25, i. k. 2004-00130</text:span></text:p>
      <text:p text:style-name="Normal"/>
      <text:p text:style-name="P242"><text:span text:style-name="T243">10</text:span><text:span text:style-name="T244">. Už leidimo prekiauti masinių renginių, švenčių, mugių, parodų metu išdavimą nustatomi tokie vienos dienos tarifai</text:span><text:span text:style-name="T245">:</text:span></text:p>
      <text:p text:style-name="P246"><text:span text:style-name="T247">10.1</text:span><text:span text:style-name="T248"><text:s/>kai prekiaujama karštais užkandžiais ir patiekalais, fasuotais maisto produktais, vaisiais ir daržovėmis lauko kavinėse - 15 Lt už vietą;</text:span></text:p>
      <text:p text:style-name="P249"><text:span text:style-name="T250">10.2</text:span><text:span text:style-name="T251"><text:s/>kai prekiaujama fasuotais maisto produktais, vaisiais ir daržovėmis - 10 Lt už vietą;<text:s/></text:span></text:p>
      <text:p text:style-name="P252"><text:span text:style-name="T253">10.3</text:span><text:span text:style-name="T254"><text:s/>kai<text:s/></text:span><text:span text:style-name="T255">prekiaujama smulkiomis ne maisto prekėmis, suvenyrais, gėlėmis, žaislais - 5 Lt už vietą.</text:span></text:p>
      <text:p text:style-name="P256"><text:span text:style-name="T257">11</text:span><text:span text:style-name="T258">. Už leidimo prekiauti eglutėmis ir eglių šakomis prieš šv.Kalėdas ir Naujuosius metus, išdavimą nustatoma vienkartinė 50 Lt rinkliava.</text:span></text:p>
      <text:p text:style-name="P259"><text:span text:style-name="T260">12</text:span><text:span text:style-name="T261">. Už leidimo vie</text:span><text:span text:style-name="T262">nerius metus teikti nuomos (dviračių, riedučių, elektromobilių, valčių ir pan.), buities (fotografavimo, piešimo, svėrimo, batų valymo) ir pan. paslaugas išdavimą nustatomi tokie tarifai:</text:span></text:p>
      <text:p text:style-name="P263"><text:span text:style-name="T264">12.1</text:span><text:span text:style-name="T265"><text:s/>kai paslaugos teikiamos centrinėje miesto dalyje (tarp K.Done</text:span><text:span text:style-name="T266">laičio g. ir Kęstučio g.), senamiestyje (Vilniaus g., Rotušės a. ir kt.) - 547 Lt;</text:span></text:p>
      <text:p text:style-name="P267"><text:span text:style-name="T268">12.2</text:span><text:span text:style-name="T269"><text:s/>kai paslaugos teikiamos kitose viešosiose miesto vietose - 365 Lt;</text:span></text:p>
      <text:p text:style-name="P270"><text:span text:style-name="T271">13</text:span><text:span text:style-name="T272">. Už leidimo vienerius metus teikti taksofonų paslaugas išdavimą nustatomas toks tarifas<text:s/></text:span><text:span text:style-name="T273">už 1 kv.m.:</text:span></text:p>
      <text:p text:style-name="P274"><text:span text:style-name="T275">13.1</text:span><text:span text:style-name="T276"><text:s/>kai paslaugos teikiamos centrinėje miesto dalyje (tarp K.Donelaičio ir Kęstučio g.), senamiestyje (Vilniaus g., Rotušės a. ir kt.) bei Zanavykų g., Alaušo g., Vytauto pr. - 182 Lt;</text:span></text:p>
      <text:p text:style-name="P277"><text:span text:style-name="T278">13.2</text:span><text:span text:style-name="T279"><text:s/>kai paslaugos teikiamos kitose viešosiose miesto vietose - 128 Lt;</text:span></text:p>
      <text:p text:style-name="P280"><text:span text:style-name="T281">14</text:span><text:span text:style-name="T282">. Už leidimo teikti atrakcionų paslaugas išdavimą nustatomas metinis 36 Lt už 1 kv.m. rinkliavos tarifas.</text:span></text:p>
      <text:p text:style-name="P283"><text:span text:style-name="T284">15</text:span><text:span text:style-name="T285">. Už leidimo vieną dieną teikti paslaugas masinių renginių, švenčių,</text:span><text:span text:style-name="T286"><text:s/>parodų metu išdavimą nustatomas 10 Lt už vietą rinkliavos tarifas.</text:span></text:p>
      <text:p text:style-name="P287"/>
      <text:p text:style-name="P288"><text:span text:style-name="T289">III</text:span><text:span text:style-name="T290">.<text:s/></text:span><text:span text:style-name="T291">RINKLIAVOS APSKAIČIAVIMAS</text:span></text:p>
      <text:p text:style-name="P292"/>
      <text:p text:style-name="P293"><text:span text:style-name="T294">16</text:span><text:span text:style-name="T295">. Rinkliava už leidimo prekiauti nuo laikinųjų prekystalių, vežimėlių ar iš prekiauti pritaikytų automobilių ir<text:s/></text:span><text:span text:style-name="T296">automobilių priekabų ir</text:span><text:span text:style-name="T297"><text:s/>už leid</text:span><text:span text:style-name="T298">imo teikti paslaugas išdavimą apskaičiuojama taip:</text:span></text:p>
      <text:p text:style-name="P299"><text:span text:style-name="T300">R<text:s/></text:span><text:span text:style-name="T301"></text:span><text:span text:style-name="T302"><text:s/>T x L, kur</text:span></text:p>
      <text:p text:style-name="P303">R - apskaičiuota rinkliava (Lt);</text:p>
      <text:p text:style-name="P304">T - rinkliavos tarifas (Lt);</text:p>
      <text:p text:style-name="P305">L - terminas, kuriam išduodamas leidimas (metais).</text:p>
      <text:p text:style-name="P306">Apskaičiuota rinkliava yra apvalinama ir mokama litais be centų.</text:p>
      <text:p text:style-name="P307">Punkto pakeitimai:</text:p>
      <text:p text:style-name="P308"><text:span text:style-name="T309">Nr.<text:s/></text:span><text:a xlink:href="https://www.e-tar.lt/portal/legalAct.html?documentId=SAV.503374" office:target-frame-name="_top" xlink:show="replace"><text:span text:style-name="T310">T-151</text:span></text:a><text:span text:style-name="T311">, 2004-03-25, paskelbta TAR 2004-03-25, i. k. 2004-00130</text:span></text:p>
      <text:p text:style-name="Normal"/>
      <text:p text:style-name="P312"><text:span text:style-name="T313">17</text:span><text:span text:style-name="T314">. Rinkliava už leidimo prekiauti lauko kavinėse, kioskuose, konteinerinėse degalinėse ir už leidimo<text:s/></text:span><text:span text:style-name="T315">teikti atrakcionų bei taksofonų paslaugas išdavimą apskaičiuojama taip:</text:span></text:p>
      <text:p text:style-name="P316"><text:span text:style-name="T317">R<text:s/></text:span><text:span text:style-name="T318">= T x P x L</text:span><text:span text:style-name="T319">, kur</text:span><text:span text:style-name="T320"><text:s/></text:span></text:p>
      <text:p text:style-name="P321"><text:span text:style-name="T322">R –<text:s/></text:span><text:span text:style-name="T323">apskaičiuota rinkliava</text:span><text:span text:style-name="T324"><text:s/>(Lt);</text:span></text:p>
      <text:p text:style-name="P325"><text:span text:style-name="T326">T<text:s/></text:span><text:span text:style-name="T327">– rinkliavos tarifas (Lt);</text:span></text:p>
      <text:p text:style-name="P328">P – lauko kavinės, kiosko, konteinerinės degalinės (visas degalinės užimamas plotas), atrakcionų bei<text:s/>taksofonų plotas (kv. m);</text:p>
      <text:p text:style-name="P329"><text:span text:style-name="T330">L – terminas, kuriam išduodamas leidimas (metais).</text:span><text:s/></text:p>
      <text:p text:style-name="P331">Punkto pakeitimai:</text:p>
      <text:p text:style-name="P332"><text:span text:style-name="T333">Nr.<text:s/></text:span><text:a xlink:href="https://www.e-tar.lt/portal/legalAct.html?documentId=SAV.503371" office:target-frame-name="_top" xlink:show="replace"><text:span text:style-name="T334">T-475</text:span></text:a><text:span text:style-name="T335">, 2003-11-13, paskelbta TAR 2003-11-13, i. k. 2003-00379</text:span></text:p>
      <text:p text:style-name="Normal"/>
      <text:p text:style-name="P336"><text:span text:style-name="T337">18</text:span><text:span text:style-name="T338">.<text:s/></text:span><text:span text:style-name="T339">Rinkliava, kai prekybos arba paslaugų teikimo vieta laimima konkurse, yra apskaičiuojama pagal konkurso laimėtojo pasiūlytą vietinės rinkliavos tarifą, kuris negali būti mažesnis už šiuose nuostatuose nustatytą tarifą.</text:span></text:p>
      <text:p text:style-name="P340"/>
      <text:p text:style-name="P341"><text:span text:style-name="T342">IV</text:span><text:span text:style-name="T343">.<text:s/></text:span><text:span text:style-name="T344">RINKLIAVOS RINKIMO TVARKA</text:span></text:p>
      <text:p text:style-name="P345"/>
      <text:p text:style-name="P346"><text:span text:style-name="T347">19</text:span><text:span text:style-name="T348">. Rinkliava mokama tik nacionaline valiuta.</text:span></text:p>
      <text:p text:style-name="P349"><text:span text:style-name="T350">20</text:span><text:span text:style-name="T351">. Rinkliava mokama Kauno apskrities valstybinei mokesčių inspekcijai į Savivaldybės surenkamąją sąskaitą.</text:span></text:p>
      <text:p text:style-name="P352"><text:span text:style-name="T353">21</text:span><text:span text:style-name="T354">. Rinkliavos lėšos įskaitomos į Savivaldybės biudžetą.</text:span></text:p>
      <text:p text:style-name="P355"><text:span text:style-name="T356">22</text:span><text:span text:style-name="T357">. Rinkliavą apskaičiuoja<text:s/></text:span><text:span text:style-name="T358">Ekonomikos departamento Licencijų ir paslaugų skyrius.</text:span><text:s/></text:p>
      <text:p text:style-name="P359">Punkto pakeitimai:</text:p>
      <text:p text:style-name="P360"><text:span text:style-name="T361">Nr.<text:s/></text:span><text:a xlink:href="https://www.e-tar.lt/portal/legalAct.html?documentId=SAV.503374" office:target-frame-name="_top" xlink:show="replace"><text:span text:style-name="T362">T-151</text:span></text:a><text:span text:style-name="T363">, 2004-03-25, paskelbta TAR 2004-03-25, i. k. 2004-00130</text:span></text:p>
      <text:p text:style-name="Normal"/>
      <text:p text:style-name="P364"><text:span text:style-name="T365">23</text:span><text:span text:style-name="T366">. Apskaičiuota rinkliava mokama<text:s/></text:span><text:span text:style-name="T367">prieš išduodant leidimą prekiauti ar teikti paslaugas. Kiti mokėjimo terminai galimi tik Savivaldybei sudarius sutartį su rinkliavos mokėtoju..</text:span></text:p>
      <text:p text:style-name="P368"><text:span text:style-name="T369">24</text:span><text:span text:style-name="T370">. Rinkliava turi būti sumokėta už pageidaujamą prekiauti ar teikti paslaugas laikotarpį, kuris negali būti</text:span><text:span text:style-name="T371"><text:s/>ilgesnis kaip iki kalendorinių metų pabaigos.</text:span></text:p>
      <text:p text:style-name="P372"><text:span text:style-name="T373">25</text:span><text:span text:style-name="T374">. Kad rinkliava sumokėta, patvirtina pateiktas mokėjimo dokumentas (su banko žymomis) ar jo kopija, patvirtinta įmonės antspaudu ir vadovo parašu.</text:span></text:p>
      <text:p text:style-name="P375"/>
      <text:p text:style-name="P376"><text:span text:style-name="T377">V</text:span><text:span text:style-name="T378">.<text:s/></text:span><text:span text:style-name="T379">RINKLIAVOS GRĄŽINIMAS</text:span></text:p>
      <text:p text:style-name="P380"/>
      <text:p text:style-name="P381"><text:span text:style-name="T382">26</text:span><text:span text:style-name="T383">. Sumokėta rinkli</text:span><text:span text:style-name="T384">ava arba jos dalis grąžinama, jei:</text:span></text:p>
      <text:p text:style-name="P385"><text:span text:style-name="T386">26.1</text:span><text:span text:style-name="T387">. sumokėta daugiau negu apskaičiuota pagal šių nuostatų 16 ir 17 punktus;</text:span></text:p>
      <text:p text:style-name="P388"><text:span text:style-name="T389">26.2</text:span><text:span text:style-name="T390">. dėl priimtų įstatymų ar kitų teisės aktų pasikeitimo rinkliavos mokėtojas nebegali pasinaudoti išduoto leidimo prekiauti ar teikti<text:s/></text:span><text:span text:style-name="T391">paslaugas suteiktomis teisėmis.</text:span></text:p>
      <text:p text:style-name="P392"><text:span text:style-name="T393">27</text:span><text:span text:style-name="T394">. Sumokėtą rinkliavą arba jos dalį grąžina Kauno apskrities valstybinė mokesčių inspekcija, jeigu prašymas dėl grąžinimo pateiktas Lietuvos Respublikos mokesčių administravimo įstatyme nustatyta tvarka ir per nustaty</text:span><text:span text:style-name="T395">tą terminą.</text:span></text:p>
      <text:p text:style-name="P396"><text:span text:style-name="T397">28</text:span><text:span text:style-name="T398">. Sumokėta rinkliava arba jos dalis grąžinama remiantis Ekonomikos departamento Licencijų ir paslaugų skyriaus pažymėjimu, kuriame nurodytos rinkliavos grąžinimo priežastys.</text:span><text:s/></text:p>
      <text:p text:style-name="P399">Punkto pakeitimai:</text:p>
      <text:p text:style-name="P400"><text:span text:style-name="T401">Nr.<text:s/></text:span><text:a xlink:href="https://www.e-tar.lt/portal/legalAct.html?documentId=SAV.503374" office:target-frame-name="_top" xlink:show="replace"><text:span text:style-name="T402">T-151</text:span></text:a><text:span text:style-name="T403">, 2004-03-25, paskelbta TAR 2004-03-25, i. k. 2004-00130</text:span></text:p>
      <text:p text:style-name="Normal"/>
      <text:p text:style-name="P404"><text:span text:style-name="T405">VI</text:span><text:span text:style-name="T406">.<text:s/></text:span><text:span text:style-name="T407">RINKLIAVOS RINKIMO KONTROLĖ</text:span></text:p>
      <text:p text:style-name="P408"/>
      <text:p text:style-name="P409"><text:span text:style-name="T410">29</text:span><text:span text:style-name="T411">. Rinkliavos rinkimą ir surinktų rinkliavos lėšų apskaitą Savivaldybės<text:s/></text:span><text:span text:style-name="T412">biudžete kontroliuoja Savivaldybės kontrolierius, Valstybės kontrolė, vietos mokesčio administratorius.</text:span></text:p>
      <text:p text:style-name="P413"/>
      <text:p text:style-name="P414"><text:span text:style-name="T415">VII</text:span><text:span text:style-name="T416">.<text:s/></text:span><text:span text:style-name="T417">KITOS SĄLYGOS</text:span></text:p>
      <text:p text:style-name="P418"/>
      <text:p text:style-name="P419"><text:span text:style-name="T420">30</text:span><text:span text:style-name="T421">. Panaikinus leidimą prekiauti ar teikti paslaugas už Prekybos Kauno viešosiose vietose taisyklių pažeidimus arba pagal</text:span><text:span text:style-name="T422"><text:s/>kontroliuojančių institucijų raštiškus pranešimus, sumokėta rinkliava negrąžinama.</text:span></text:p>
      <text:p text:style-name="P423"><text:span text:style-name="T424">31</text:span><text:span text:style-name="T425">. Lengvatas rinkliavos mokėtojams nustato miesto Taryba.</text:span></text:p>
      <text:p text:style-name="P426"><text:span text:style-name="T427">32</text:span><text:span text:style-name="T428">. Vietinės rinkliavos dydžiai už leidimo teikti kitas (šiuose nuostatuose nenumatytas) paslaugas išdavi</text:span><text:span text:style-name="T429">mą gali būti nustatomi sutartiniais pagrindais.</text:span></text:p>
      <text:p text:style-name="P430"><text:span text:style-name="T431">_______________________</text:span></text:p>
      <text:p text:style-name="P432"/>
      <text:p text:style-name="P433"/>
      <text:p text:style-name="P434"><text:span text:style-name="T435">Pakeitimai:</text:span></text:p>
      <text:p text:style-name="P436"/>
      <text:p text:style-name="P437"><text:span text:style-name="T438">1.</text:span></text:p>
      <text:p text:style-name="P439"><text:span text:style-name="T440">Kauno miesto taryba, Sprendimas</text:span></text:p>
      <text:p text:style-name="P441"><text:span text:style-name="T442">Nr.<text:s/></text:span><text:a xlink:href="https://www.e-tar.lt/portal/legalAct.html?documentId=SAV.503357" office:target-frame-name="_top" xlink:show="replace"><text:span text:style-name="T443">97</text:span></text:a><text:span text:style-name="T444">, 2001-04-26, paskelbta TAR 2001-04-26, i. k.<text:s/></text:span><text:span text:style-name="T445">2001-00084</text:span></text:p>
      <text:p text:style-name="P446"><text:span text:style-name="T447">Dėl Kauno miesto tarybos 2000 12 27 sprendimo Nr. 246 papildymo</text:span></text:p>
      <text:p text:style-name="P448"/>
      <text:p text:style-name="P449"><text:span text:style-name="T450">2.</text:span></text:p>
      <text:p text:style-name="P451"><text:span text:style-name="T452">Kauno miesto savivaldybės taryba, Sprendimas</text:span></text:p>
      <text:p text:style-name="P453"><text:span text:style-name="T454">Nr.<text:s/></text:span><text:a xlink:href="https://www.e-tar.lt/portal/legalAct.html?documentId=SAV.503363" office:target-frame-name="_top" xlink:show="replace"><text:span text:style-name="T455">391</text:span></text:a><text:span text:style-name="T456">, 2002-09-26, paskelbta TAR 2002-09-26, i. k. 200</text:span><text:span text:style-name="T457">2-00168</text:span></text:p>
      <text:p text:style-name="P458"><text:span text:style-name="T459">Dėl Kauno miesto tarybos 2000 m. gruodžio 27 d. sprendimo Nr. 246 „Dėl vietinės rinkliavos už leidimo prekiauti ar teikti paslaugas viešosiose Kauno vietose išdavimą“ pakeitimo</text:span></text:p>
      <text:p text:style-name="P460"/>
      <text:p text:style-name="P461"><text:span text:style-name="T462">3.</text:span></text:p>
      <text:p text:style-name="P463"><text:span text:style-name="T464">Kauno miesto savivaldybės taryba, Sprendimas</text:span></text:p>
      <text:p text:style-name="P465"><text:span text:style-name="T466">Nr.<text:s/></text:span><text:a xlink:href="https://www.e-tar.lt/portal/legalAct.html?documentId=SAV.503369" office:target-frame-name="_top" xlink:show="replace"><text:span text:style-name="T467">T-332</text:span></text:a><text:span text:style-name="T468">, 2003-07-10, paskelbta TAR 2003-07-10, i. k. 2003-00238</text:span></text:p>
      <text:p text:style-name="P469"><text:span text:style-name="T470">Dėl Kauno miesto tarybos 2000 m. gruodžio 27 d. sprendimo Nr. 246 „Dėl vietinės rinkliavos už leidimo prekiauti ar teikti paslaugas vieš</text:span><text:span text:style-name="T471">osiose Kauno miesto vietose išdavimą“ pakeitimo</text:span></text:p>
      <text:p text:style-name="P472"/>
      <text:p text:style-name="P473"><text:span text:style-name="T474">4.</text:span></text:p>
      <text:p text:style-name="P475"><text:span text:style-name="T476">Kauno miesto savivaldybės taryba, Sprendimas</text:span></text:p>
      <text:p text:style-name="P477"><text:span text:style-name="T478">Nr.<text:s/></text:span><text:a xlink:href="https://www.e-tar.lt/portal/legalAct.html?documentId=SAV.503371" office:target-frame-name="_top" xlink:show="replace"><text:span text:style-name="T479">T-475</text:span></text:a><text:span text:style-name="T480">, 2003-11-13, paskelbta TAR 2003-11-13, i. k. 2003-00379</text:span></text:p>
      <text:p text:style-name="P481"><text:span text:style-name="T482">Dėl Kauno miesto<text:s/></text:span><text:span text:style-name="T483">tarybos 2000 m. gruodžio 27 d. sprendimo Nr. 246 „Dėl vietinės rinkliavos už leidimo prekiauti ar teikti paslaugas viešosiose Kauno miesto vietose išdavimą“ pakeitimo</text:span></text:p>
      <text:p text:style-name="P484"/>
      <text:p text:style-name="P485"><text:span text:style-name="T486">5.</text:span></text:p>
      <text:p text:style-name="P487"><text:span text:style-name="T488">Kauno miesto savivaldybės taryba, Sprendimas</text:span></text:p>
      <text:p text:style-name="P489"><text:span text:style-name="T490">Nr.<text:s/></text:span><text:a xlink:href="https://www.e-tar.lt/portal/legalAct.html?documentId=SAV.503374" office:target-frame-name="_top" xlink:show="replace"><text:span text:style-name="T491">T-151</text:span></text:a><text:span text:style-name="T492">, 2004-03-25, paskelbta TAR 2004-03-25, i. k. 2004-00130</text:span></text:p>
      <text:p text:style-name="P493"><text:span text:style-name="T494">Dėl Kauno miesto tarybos 2000 m. gruodžio 27 d. sprendimo Nr. 246 „Dėl vietinės rinkliavos už leidimo prekiauti ar teikti paslaugas viešosiose Kauno miest</text:span><text:span text:style-name="T495">o vietose išdavimą“ pakeitimo</text:span></text:p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TARYBA 2000.12.27 SPRENDIMAS Nr. 246</dc:title>
    <dc:subject>DĖL VIETINĖS RINKLIAVOS UŽ LEIDIMO PREKIAUTI AR TEIKTI PASLAUGAS VIEŠOSIOSE KAUNO MIESTO VIETOSE IŠDAVIMĄ</dc:subject>
    <meta:initial-creator>Verslo skyrius</meta:initial-creator>
    <dc:creator>Adlib User</dc:creator>
    <meta:creation-date>2016-04-11T14:56:00Z</meta:creation-date>
    <dc:date>2016-04-11T14:56:00Z</dc:date>
    <meta:print-date>2000-12-28T08:09:00Z</meta:print-date>
    <meta:template xlink:href="Normal" xlink:type="simple"/>
    <meta:editing-cycles>2</meta:editing-cycles>
    <meta:editing-duration>PT0S</meta:editing-duration>
    <meta:document-statistic meta:page-count="6" meta:paragraph-count="191" meta:word-count="2133" meta:character-count="15343" meta:row-count="536" meta:non-whitespace-character-count="13401"/>
  </office:meta>
</office:document-meta>
</file>