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complex="he" style:country-complex="IL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complex="he" style:country-complex="IL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text-align="center"/>
      <style:text-properties style:language-complex="he" style:country-complex="IL" fo:hyphenate="false"/>
    </style:style>
    <style:style style:name="P16" style:parent-style-name="Normal" style:family="paragraph">
      <style:text-properties style:language-complex="he" style:country-complex="IL"/>
    </style:style>
    <style:style style:name="P17" style:parent-style-name="Normal" style:family="paragraph">
      <style:text-properties style:language-complex="he" style:country-complex="IL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53125in" style:rel-width="scale" style:rel-height="scale"><draw:image xlink:href="media/image1.wmf" xlink:type="simple" xlink:show="embed" xlink:actuate="onLoad"/><svg:title/><svg:desc/></draw:frame></text:span></text:p>
      <text:p text:style-name="P7">KAUNO MIESTO SAVIVALDYBĖS ADMINISTRACIJOS DIREKTORIUS</text:p>
      <text:p text:style-name="P8"/>
      <text:p text:style-name="P9"><text:span text:style-name="T10">ĮSAKYMAS</text:span></text:p>
      <text:p text:style-name="P11"><text:span text:style-name="T12">DĖL KAUNO MIESTO SAVIVALDYBĖS ADMINISTRACIJOS INFORMACIJOS PATEIKIMO VISUOMENEI TVARKOS APRAŠO PATVIRTINIMO</text:span></text:p>
      <text:p text:style-name="P13"/>
      <text:p text:style-name="P14">2012 m. liepos 31 d.<text:s/><text:tab/>Nr. A-2902</text:p>
      <text:p text:style-name="P15">Kaunas</text:p>
      <text:p text:style-name="P16"/>
      <text:p text:style-name="P17"/>
      <text:p text:style-name="P18">Neteko galios nuo 2016-02-20</text:p>
      <text:p text:style-name="P19"><text:span text:style-name="T20">Nr.<text:s/></text:span><text:a xlink:href="https://www.e-tar.lt/portal/legalAct.html?documentId=eb1bdc60d64411e583a295d9366c7ab3" office:target-frame-name="_top" xlink:show="replace"><text:span text:style-name="T21">A-440</text:span></text:a><text:span text:style-name="T22">, 2016-02-18, paskelbta TAR 2016-02-19, i. k. 2016-031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2.07.31 ĮSAKYMAS Nr. A-2902</dc:title>
    <dc:subject>DĖL KAUNO MIESTO SAVIVALDYBĖS ADMINISTRACIJOS INFORMACIJOS PATEIKIMO VISUOMENEI TVARKOS APRAŠO PATVIRTINIMO</dc:subject>
    <meta:initial-creator>Tarptautinių ryšių ir protokolo skyrius</meta:initial-creator>
    <dc:creator>Adlib User</dc:creator>
    <meta:creation-date>2016-02-23T07:25:00Z</meta:creation-date>
    <dc:date>2016-02-23T07:25:00Z</dc:date>
    <meta:print-date>2001-05-16T09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51" meta:character-count="412" meta:row-count="9" meta:non-whitespace-character-count="363"/>
  </office:meta>
</office:document-meta>
</file>