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5.409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master-page-name="MPF1" style:family="paragraph">
      <style:paragraph-properties fo:break-before="page" fo:margin-left="3.5986in" fo:text-indent="0.1493in" style:page-number="1">
        <style:tab-stops/>
      </style:paragraph-properties>
    </style:style>
    <style:style style:name="P70" style:parent-style-name="Normal" style:family="paragraph">
      <style:paragraph-properties fo:margin-left="3.5986in" fo:text-indent="0.1493in">
        <style:tab-stops/>
      </style:paragraph-properties>
    </style:style>
    <style:style style:name="P71" style:parent-style-name="Normal" style:family="paragraph">
      <style:paragraph-properties fo:margin-left="3.5986in" fo:text-indent="0.1493in">
        <style:tab-stops/>
      </style:paragraph-properties>
    </style:style>
    <style:style style:name="P72" style:parent-style-name="Normal" style:family="paragraph">
      <style:paragraph-properties fo:margin-left="3.5986in" fo:text-indent="0.1493in">
        <style:tab-stops/>
      </style:paragraph-properties>
    </style:style>
    <style:style style:name="P73" style:parent-style-name="Normal" style:family="paragraph">
      <style:paragraph-properties fo:margin-left="3.5986in" fo:text-indent="0.1493in">
        <style:tab-stops/>
      </style:paragraph-properties>
    </style:style>
    <style:style style:name="P74" style:parent-style-name="Normal" style:family="paragraph">
      <style:paragraph-properties fo:margin-left="3.5986in" fo:text-indent="0.1493in">
        <style:tab-stops/>
      </style:paragraph-properties>
    </style:style>
    <style:style style:name="P75" style:parent-style-name="Normal" style:family="paragraph">
      <style:paragraph-properties fo:margin-left="3.5986in" fo:text-indent="0.1493in">
        <style:tab-stops/>
      </style:paragraph-properties>
    </style:style>
    <style:style style:name="P76" style:parent-style-name="Normal" style:family="paragraph">
      <style:paragraph-properties fo:margin-left="3.5986in" fo:text-indent="0.1493in">
        <style:tab-stops/>
      </style:paragraph-properties>
    </style:style>
    <style:style style:name="P77" style:parent-style-name="Normal" style:family="paragraph">
      <style:paragraph-properties fo:margin-left="3.5986in" fo:text-indent="0.1493in">
        <style:tab-stops/>
      </style:paragraph-properties>
    </style:style>
    <style:style style:name="P78" style:parent-style-name="Normal" style:family="paragraph">
      <style:paragraph-properties fo:margin-left="3.5986in" fo:text-indent="0.1493in">
        <style:tab-stops/>
      </style:paragraph-properties>
    </style:style>
    <style:style style:name="P79" style:parent-style-name="Normal" style:family="paragraph">
      <style:paragraph-properties fo:margin-left="3.5986in" fo:text-indent="0.1493in">
        <style:tab-stops/>
      </style:paragraph-properties>
    </style:style>
    <style:style style:name="P80" style:parent-style-name="Normal" style:family="paragraph">
      <style:paragraph-properties fo:margin-left="3.5986in" fo:text-indent="0.1493in">
        <style:tab-stops/>
      </style:paragraph-properties>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line-height="150%"/>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style:font-size-complex="12pt" style:language-complex="he" style:country-complex="IL"/>
    </style:style>
    <style:style style:name="T90" style:parent-style-name="DefaultParagraphFont" style:family="text">
      <style:text-properties style:font-name-asian="Calibri" style:text-position="super 66.6%" style:font-size-complex="12pt" style:language-complex="he" style:country-complex="IL"/>
    </style:style>
    <style:style style:name="T91" style:parent-style-name="DefaultParagraphFont" style:family="text">
      <style:text-properties style:font-name-asian="Calibri" style:font-size-complex="12pt" style:language-complex="he" style:country-complex="IL"/>
    </style:style>
    <style:style style:name="T92" style:parent-style-name="DefaultParagraphFont" style:family="text">
      <style:text-properties style:font-name-asian="Calibri" style:font-size-complex="12pt" style:language-complex="he" style:country-complex="IL"/>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style:font-size-complex="12pt" style:language-complex="he" style:country-complex="IL"/>
    </style:style>
    <style:style style:name="T104" style:parent-style-name="DefaultParagraphFont" style:family="text">
      <style:text-properties style:font-name-asian="Calibri" style:font-size-complex="12pt" style:language-complex="he" style:country-complex="IL"/>
    </style:style>
    <style:style style:name="T105" style:parent-style-name="DefaultParagraphFont" style:family="text">
      <style:text-properties style:font-name-asian="Calibri" style:font-size-complex="12pt"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name-asian="Calibri"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asian="lt" style:country-asian="LT"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asian="lt" style:country-asian="LT" style:language-complex="he" style:country-complex="IL"/>
    </style:style>
    <style:style style:name="T171" style:parent-style-name="DefaultParagraphFont" style:family="text">
      <style:text-properties style:language-asian="lt" style:country-asian="LT" style:language-complex="he" style:country-complex="IL"/>
    </style:style>
    <style:style style:name="T172" style:parent-style-name="DefaultParagraphFont" style:family="text">
      <style:text-properties style:font-name-asian="Calibri" style:font-size-complex="12pt"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name-asian="Calibri" style:font-size-complex="12pt" style:language-complex="he" style:country-complex="IL"/>
    </style:style>
    <style:style style:name="T197" style:parent-style-name="DefaultParagraphFont" style:family="text">
      <style:text-properties style:font-name-asian="Calibri" style:font-size-complex="12pt" style:language-complex="he" style:country-complex="IL"/>
    </style:style>
    <style:style style:name="T198" style:parent-style-name="DefaultParagraphFont" style:family="text">
      <style:text-properties style:font-name-asian="Calibri" style:font-size-complex="12pt" style:language-complex="he" style:country-complex="IL"/>
    </style:style>
    <style:style style:name="T199" style:parent-style-name="DefaultParagraphFont" style:family="text">
      <style:text-properties style:font-name-asian="Calibri" style:font-size-complex="12pt"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font-name-asian="Calibri" style:font-size-complex="12pt" style:language-complex="he" style:country-complex="IL"/>
    </style:style>
    <style:style style:name="T220" style:parent-style-name="DefaultParagraphFont" style:family="text">
      <style:text-properties style:font-name-asian="Calibri" style:font-size-complex="12pt"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name-asian="Calibri" style:font-size-complex="12pt" style:language-complex="he" style:country-complex="IL"/>
    </style:style>
    <style:style style:name="T256" style:parent-style-name="DefaultParagraphFont" style:family="text">
      <style:text-properties style:font-name-asian="Calibri" style:font-size-complex="12pt" style:language-complex="he" style:country-complex="IL"/>
    </style:style>
    <style:style style:name="T257" style:parent-style-name="DefaultParagraphFont" style:family="text">
      <style:text-properties style:font-name-asian="Calibri" style:font-size-complex="12p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style:font-size-complex="12pt" style:language-complex="he" style:country-complex="IL"/>
    </style:style>
    <style:style style:name="T265" style:parent-style-name="DefaultParagraphFont" style:family="text">
      <style:text-properties style:font-name-asian="Calibri" style:font-size-complex="12pt" style:language-complex="he" style:country-complex="IL"/>
    </style:style>
    <style:style style:name="T266" style:parent-style-name="DefaultParagraphFont" style:family="text">
      <style:text-properties style:font-name-asian="Calibri" style:font-size-complex="12pt" style:language-complex="he" style:country-complex="IL"/>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B0F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name-asian="Calibri" style:font-size-complex="12pt" style:language-complex="he" style:country-complex="IL"/>
    </style:style>
    <style:style style:name="T349" style:parent-style-name="DefaultParagraphFont" style:family="text">
      <style:text-properties style:font-name-asian="Calibri" style:font-size-complex="12pt" style:language-complex="he" style:country-complex="IL"/>
    </style:style>
    <style:style style:name="T350" style:parent-style-name="DefaultParagraphFont" style:family="text">
      <style:text-properties style:font-name-asian="Calibri" style:font-size-complex="12pt" style:language-complex="he" style:country-complex="IL"/>
    </style:style>
    <style:style style:name="T351" style:parent-style-name="DefaultParagraphFont" style:family="text">
      <style:text-properties style:font-name-asian="Calibri" style:font-size-complex="12pt" style:language-complex="he" style:country-complex="I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name-asian="Calibri" style:font-size-complex="12pt" style:language-complex="he" style:country-complex="IL"/>
    </style:style>
    <style:style style:name="T378" style:parent-style-name="DefaultParagraphFont" style:family="text">
      <style:text-properties style:font-name-asian="Calibri" style:font-size-complex="12pt" style:language-complex="he" style:country-complex="IL"/>
    </style:style>
    <style:style style:name="P379" style:parent-style-name="Normal" style:family="paragraph">
      <style:paragraph-properties fo:text-align="justify" fo:line-height="150%" fo:text-indent="0.787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29 iki 2020-12-31</text:span></text:p>
      <text:p text:style-name="P9"/>
      <text:p text:style-name="P10"><text:span text:style-name="T11">Įsakymas paskelbtas: TAR 2013-07-29, i. k. 2013-02261</text:span></text:p>
      <text:p text:style-name="P12"/>
      <text:p text:style-name="P13"><text:span text:style-name="T14"><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SOCIALINIŲ IR KITŲ IŠMOKŲ BEI KOMPENSACIJŲ SKAIČIAVIMO</text:span><text:span text:style-name="T21"><text:s/>IR MOKĖJIMO TVARKOS APRAŠO PATVIRTINIMO</text:span></text:p>
      <text:p text:style-name="P22"/>
      <text:p text:style-name="P23">2013 m. liepos 29 d.<text:s/><text:tab/>Nr. A-2191</text:p>
      <text:p text:style-name="P24">Kaunas</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0</text:span><text:span text:style-name="T30">49</text:span></text:a><text:span text:style-name="T31">; 2008, Nr.<text:s/></text:span><text:a xlink:href="https://www.e-tar.lt/portal/lt/legalAct/TAR.CF599A1A6DD5" office:target-frame-name="_blank" xlink:show="new"><text:span text:style-name="T32">113-4290</text:span></text:a><text:span text:style-name="T33">; 2009, Nr.<text:s/></text:span><text:a xlink:href="https://www.e-tar.lt/portal/lt/legalAct/TAR.E88921718FB6" office:target-frame-name="_blank" xlink:show="new"><text:span text:style-name="T34">159-7206</text:span></text:a><text:span text:style-name="T35">; 2010, Nr.<text:s/></text:span><text:a xlink:href="https://www.e-tar.lt/portal/lt/legalAct/TAR.B413643E60C5" office:target-frame-name="_blank" xlink:show="new"><text:span text:style-name="T36">81-4219</text:span></text:a><text:span text:style-name="T37">, Nr.<text:s/></text:span><text:a xlink:href="https://www.e-tar.lt/portal/lt/legalAct/TAR.C6D81071DC40" office:target-frame-name="_blank" xlink:show="new"><text:span text:style-name="T38">86-4525</text:span></text:a><text:span text:style-name="T39">, Nr.<text:s/></text:span><text:a xlink:href="https://www.e-tar.lt/portal/lt/legalAct/TAR.E30A20EDFD27" office:target-frame-name="_blank" xlink:show="new"><text:span text:style-name="T40">145-742</text:span><text:span text:style-name="T41">9</text:span></text:a><text:span text:style-name="T42">; 2011, Nr.<text:s/></text:span><text:a xlink:href="https://www.e-tar.lt/portal/lt/legalAct/TAR.6D7029E93D6E" office:target-frame-name="_blank" xlink:show="new"><text:span text:style-name="T43">72-3472</text:span></text:a><text:span text:style-name="T44">, Nr.<text:s/></text:span><text:a xlink:href="https://www.e-tar.lt/portal/lt/legalAct/TAR.F601633B07B4" office:target-frame-name="_blank" xlink:show="new"><text:span text:style-name="T45">155-7354</text:span></text:a><text:span text:style-name="T46">; 2012, Nr.<text:s/></text:span><text:a xlink:href="https://www.e-tar.lt/portal/lt/legalAct/TAR.69EB095725C2" office:target-frame-name="_blank" xlink:show="new"><text:span text:style-name="T47">154-7935</text:span></text:a><text:span text:style-name="T48">) 7 straipsnio 8 ir 9 punktais, 18 straipsnio 1 dalimi ir 29 straipsnio 8 dalies 2 ir 3 punktais:</text:span></text:p>
      <text:p text:style-name="P49"><text:span text:style-name="T50">1</text:span><text:span text:style-name="T51">. Tvirtinu Socialinių ir kitų išmokų bei kompensacijų skaičiav</text:span><text:span text:style-name="T52">imo ir mokėjimo tvarkos aprašą (pridedama).</text:span></text:p>
      <text:p text:style-name="P53"><text:span text:style-name="T54">2</text:span><text:span text:style-name="T55">. Pripažįstu netekusiu galios Kauno miesto savivaldybės administracijos direktoriaus 2012 m. vasario 1 d. įsakymą Nr. A-409 „Dėl Socialinių ir kitų išmokų ir kompensacijų skaičiavimo ir mokėjimo tvarkos apra</text:span><text:span text:style-name="T56">šo patvirtinimo“.</text:span></text:p>
      <text:p text:style-name="P57"/>
      <text:p text:style-name="P58"/>
      <text:p text:style-name="P59"/>
      <text:p text:style-name="P60"><text:span text:style-name="T61">Administracijos direktorius</text:span><text:span text:style-name="T62"><text:tab/>Dainius Ratkelis</text:span></text:p>
      <text:soft-page-break/>
      <text:p text:style-name="P63">PATVIRTINTA</text:p>
      <text:p text:style-name="P70">Kauno miesto savivaldybės<text:s/></text:p>
      <text:p text:style-name="P71">administracijos<text:s/>direktoriaus</text:p>
      <text:p text:style-name="P72">2013 m. liepos 29 d.</text:p>
      <text:p text:style-name="P73">įsakymu Nr. A-2191</text:p>
      <text:p text:style-name="P74">(Kauno miesto savivaldybės</text:p>
      <text:p text:style-name="P75">administracijos direktoriaus</text:p>
      <text:p text:style-name="P76">2018 m. rugpjūčio 7 d.</text:p>
      <text:p text:style-name="P77">įsakymo Nr. A-2618</text:p>
      <text:p text:style-name="P78">redakcija)</text:p>
      <text:p text:style-name="P79"/>
      <text:p text:style-name="P80"/>
      <text:p text:style-name="P81"><text:span text:style-name="T82">SOCIALINIŲ IR KITŲ IŠMOKŲ BEI KOMPENSACIJŲ SKAIČIAVIMO IR MOKĖJIMO TVARKOS APRAŠAS</text:span></text:p>
      <text:p text:style-name="P83"/>
      <text:p text:style-name="P84"><text:span text:style-name="T85">1</text:span><text:span text:style-name="T86">.<text:s/></text:span><text:span text:style-name="T87">Šis aprašas nustato socialinių ir kitų išmokų bei kompensacijų skaičiavimo ir mokėjimo tvarką.</text:span></text:p>
      <text:p text:style-name="P88"><text:span text:style-name="T89">1</text:span><text:span text:style-name="T90">1</text:span><text:span text:style-name="T91">. Lėšos, skirtos socialinėms ir kitoms išmokoms bei kompensacijoms mokėti, yra gaunamos į specialiai šioms lėšoms tvarkyti atidarytą tikslinę Kauno miesto<text:s/></text:span><text:span text:style-name="T92">savivaldybės iždo sąskaitą banke ir iš jos pagal paraišką pervedamos į Kauno miesto savivaldybės administracijos sąskaitą banke, skirtą valstybės biudžeto pavedimų lėšų programoms vykdyti.</text:span><text:s/></text:p>
      <text:p text:style-name="P93">Papildyta punktu:</text:p>
      <text:p text:style-name="P94"><text:span text:style-name="T95">Nr.<text:s/></text:span><text:a xlink:href="https://www.e-tar.lt/portal/legalAct.html?documentId=8fa9cdf09bef11e9aa7dc78f3d1f2643" office:target-frame-name="_top" xlink:show="replace"><text:span text:style-name="T96">A-2264</text:span></text:a><text:span text:style-name="T97">, 2019-07-01, paskelbta TAR 2019-07-01, i. k. 2019-10735</text:span></text:p>
      <text:p text:style-name="Normal"/>
      <text:p text:style-name="P98"><text:span text:style-name="T99">2</text:span><text:span text:style-name="T100">. Išmokos skaičiuojamos ir mokėjimo dokumentai rengiami naudojantis socialinės paramos apskaitos sistema „Parama“ (toliau – sistema „</text:span><text:span text:style-name="T101">Parama“), Socialinės paramos šeimai informacine sistema (toliau – SPIS), e. paslauga bendrijoms „Renovacija“ (toliau – paslauga „Renovacija“), Valstybinės mokesčių inspekcijos teikiamais duomenimis, ir Nekilnojamojo turto registro duomenimis.</text:span></text:p>
      <text:p text:style-name="P102"><text:span text:style-name="T103">3</text:span><text:span text:style-name="T104">. Išmoka</text:span><text:span text:style-name="T105"><text:s/>neįgaliesiems mokama už einamąjį mėnesį, socialinės išmokos ir kompensacijos – už praėjusį mėnesį (mėnesius).</text:span><text:s/></text:p>
      <text:p text:style-name="P106">Punkto pakeitimai:</text:p>
      <text:p text:style-name="P107"><text:span text:style-name="T108">Nr.<text:s/></text:span><text:a xlink:href="https://www.e-tar.lt/portal/legalAct.html?documentId=8fa9cdf09bef11e9aa7dc78f3d1f2643" office:target-frame-name="_top" xlink:show="replace"><text:span text:style-name="T109">A-2264</text:span></text:a><text:span text:style-name="T110">, 2019-07-01, pas</text:span><text:span text:style-name="T111">kelbta TAR 2019-07-01, i. k. 2019-10735</text:span></text:p>
      <text:p text:style-name="Normal"/>
      <text:p text:style-name="P112"><text:span text:style-name="T113">4</text:span><text:span text:style-name="T114">. Išmokų ir kompensacijų skaičiavimo ir mokėjimo per bankus tvarka:</text:span></text:p>
      <text:p text:style-name="P115"><text:span text:style-name="T116">4.1</text:span><text:span text:style-name="T117">. Socialinė pašalpa, kompensacija už kietąjį ar kitokį kurą, piniginė socialinė parama įstatymų nenustatytais atvejais, parama mokinio re</text:span><text:span text:style-name="T118">ikmenims įsigyti, būsto nuomos ar išperkamosios būsto nuomos mokesčių dalies kompensacija, mokesčio už ikimokyklinį vaikų ugdymą nevalstybinėse švietimo įstaigose dalies kompensacija, išmokos vaikams, išmoka neįgaliesiems, pagalbos pinigai, kompensacijos n</text:span><text:span text:style-name="T119">epriklausomybės gynėjams, nukentėjusiems nuo 1991 m. sausio 11–13 d. ir po to vykdytos SSRS agresijos (toliau – nepriklausomybės gynėjai), bei jų šeimoms,<text:s/></text:span><text:soft-page-break/><text:span text:style-name="T120">vaiko laikino apgyvendinimo išmoka, vaiko įsikūrimo išmoka, vaiko išlaikymo išmoka, tikslinės kompens</text:span><text:span text:style-name="T121">acijos skaičiuojamos ir mokamos tokia tvarka:</text:span><text:s/><text:span text:style-name="T122"><text:s/></text:span></text:p>
      <text:p text:style-name="P123">Papunkčio pakeitimai:</text:p>
      <text:p text:style-name="P124"><text:span text:style-name="T125">Nr.<text:s/></text:span><text:a xlink:href="https://www.e-tar.lt/portal/legalAct.html?documentId=8fa9cdf09bef11e9aa7dc78f3d1f2643" office:target-frame-name="_top" xlink:show="replace"><text:span text:style-name="T126">A-2264</text:span></text:a><text:span text:style-name="T127">, 2019-07-01, paskelbta TAR 2019-07-01, i. k. 2019-10735</text:span></text:p>
      <text:p text:style-name="P128"><text:span text:style-name="T129">Nr.<text:s/></text:span><text:a xlink:href="https://www.e-tar.lt/portal/legalAct.html?documentId=eda084e0015511ebb74de75171d26d52" office:target-frame-name="_top" xlink:show="replace"><text:span text:style-name="T130">A-3036</text:span></text:a><text:span text:style-name="T131">, 2020-09-28, paskelbta TAR 2020-09-28, i. k. 2020-20086</text:span></text:p>
      <text:p text:style-name="P132"><text:span text:style-name="T133">4.1.1</text:span><text:span text:style-name="T134">. Socialinės paramos skyrius:</text:span></text:p>
      <text:p text:style-name="P135"><text:span text:style-name="T136">4.1.1.1</text:span><text:span text:style-name="T137">. iki einamojo mėnesio 6 kalendorinės dienos<text:s/></text:span><text:span text:style-name="T138">(imtinai) sistemoje „Parama“ suformuoja mokėjimo dokumentus;</text:span></text:p>
      <text:p text:style-name="P139"><text:span text:style-name="T140">4.1.1.2</text:span><text:span text:style-name="T141">. patikrinęs mokėjimo žiniaraščius, parengia mokėjimo dokumentus ir iki einamojo mėnesio 7 kalendorinės dienos (imtinai) pateikia Centriniam apskaitos skyriui;</text:span></text:p>
      <text:p text:style-name="P142"><text:span text:style-name="T143">4.1.1.3</text:span><text:span text:style-name="T144">. iki einamoj</text:span><text:span text:style-name="T145">o mėnesio 7 kalendorinės dienos (imtinai) sistemoje „Parama“ suformuoja mokėjimo žiniaraščių rinkmenas ir perduoda Centriniam apskaitos skyriui.</text:span></text:p>
      <text:p text:style-name="P146"><text:span text:style-name="T147">4.1.2</text:span><text:span text:style-name="T148">. Centrinis apskaitos skyrius:</text:span></text:p>
      <text:p text:style-name="P149"><text:span text:style-name="T150">4.1.2.1</text:span><text:span text:style-name="T151">. nuo einamojo mėnesio 10 kalendorinės dienos pagal Socialin</text:span><text:span text:style-name="T152">ės paramos skyriaus parengtus mokėjimo dokumentus ir naudodamasis suformuotomis išmokų gavėjų duomenų rinkmenomis perveda bankams mokėjimo dokumentuose nurodytas sumas;</text:span></text:p>
      <text:p text:style-name="P153"><text:span text:style-name="T154">4.1.2.2</text:span><text:span text:style-name="T155">. iki paskutinės einamojo mėnesio darbo dienos (imtinai) sistemoje „Parama“<text:s/></text:span><text:span text:style-name="T156">pažymi mokėjimo paslaugas teikiančių įstaigų grąžintas išmokas gavėjams ir įveda duomenis apie išmokų gavėjų grąžintas permokėtas sumas.</text:span></text:p>
      <text:p text:style-name="P157"><text:span text:style-name="T158">4.2</text:span><text:span text:style-name="T159">. Sprendimas dėl vienkartinės išmokos nėščiai moteriai, vienkartinės išmokos vaikui skyrimo priimamas ir išm</text:span><text:span text:style-name="T160">okos išmokamos per 10 darbo dienų nuo prašymo ir visų reikiamų dokumentų gavimo dienos. Socialinės paramos skyrius einamojo mėnesio kiekvienos savaitės 3 darbo dieną sistemoje „Parama“ suformuoja mokėjimo dokumentus ir jų rinkmenas, atspausdina suvestinius</text:span><text:span text:style-name="T161"><text:s/>mokėjimo dokumentus ir pateikia juos Centriniam apskaitos skyriui apmokėti.</text:span></text:p>
      <text:p text:style-name="P162"><text:span text:style-name="T163">4.2</text:span><text:span text:style-name="T164">1</text:span><text:span text:style-name="T165">.</text:span><text:span text:style-name="T166"><text:s/></text:span><text:span text:style-name="T167"><text:s/></text:span><text:span text:style-name="T168">Sprendimas dėl<text:s/></text:span><text:span text:style-name="T169">vaiko laikinosios priežiūros išmokos<text:s/></text:span><text:span text:style-name="T170">skyrimo turi būti priimtas ir išmoka išmokėta ne vėliau kaip per 3 darbo dienas nuo prašymo ir visų reikiamų dokumen</text:span><text:span text:style-name="T171">tų gavimo dienos.<text:s/></text:span><text:span text:style-name="T172">Sprendimą skirti išmoką Socialinės paramos skyrius pateikia Centriniam apskaitos skyriui.</text:span><text:s/></text:p>
      <text:p text:style-name="P173">Papildyta papunkčiu:</text:p>
      <text:p text:style-name="P174"><text:span text:style-name="T175">Nr.<text:s/></text:span><text:a xlink:href="https://www.e-tar.lt/portal/legalAct.html?documentId=eda084e0015511ebb74de75171d26d52" office:target-frame-name="_top" xlink:show="replace"><text:span text:style-name="T176">A-3036</text:span></text:a><text:span text:style-name="T177">, 2020-09-28, pask</text:span><text:span text:style-name="T178">elbta TAR 2020-09-28, i. k. 2020-20086</text:span></text:p>
      <text:p text:style-name="Normal"/>
      <text:p text:style-name="P179"><text:span text:style-name="T180">4.3</text:span><text:span text:style-name="T181">. Sprendimas dėl paramos mokinio reikmenims įsigyti priimamas ne vėliau kaip per 10 darbo dienų nuo prašymo-paraiškos (prašymo) ir visų reikalingų dokumentų gavimo dienos. Socialinės paramos skyrius einamojo<text:s/></text:span><text:span text:style-name="T182">mėnesio kiekvienos savaitės 3 darbo dieną sistemoje „Parama“ suformuoja mokėjimo dokumentus ir jų rinkmenas, atspausdina suvestinius mokėjimo dokumentus ir pateikia juos Centriniam apskaitos skyriui apmokėti.</text:span></text:p>
      <text:p text:style-name="P183"><text:span text:style-name="T184">4.4</text:span><text:span text:style-name="T185">. Socialinės paramos skyrius sprendimus<text:s/></text:span><text:span text:style-name="T186">dėl mokinių nemokamo maitinimo parengia SPIS per 10 darbo dienų nuo prašymo ir visų būtinų dokumentų pateikimo dienos ir nemokamą<text:s/></text:span><text:soft-page-break/><text:span text:style-name="T187">maitinimą gavusio mokinio duomenys automatiškai įrašomi mokyklos sąrašuose. Mokinių nemokamo maitinimo žiniaraščius mokyklos k</text:span><text:span text:style-name="T188">artu su maitinimo paslaugas teikiančių įmonių išrašytomis sąskaitomis faktūromis pateikia Socialinės paramos skyriui iki kito mėnesio 5 darbo dienos. Socialinės paramos skyrius mokinių nemokamo maitinimo dokumentus iki einamojo mėnesio 15 kalendorinės dien</text:span><text:span text:style-name="T189">os (imtinai) pateikia Centriniam apskaitos skyriui.</text:span></text:p>
      <text:p text:style-name="P190"><text:span text:style-name="T191">4.5</text:span><text:span text:style-name="T192">.<text:s/></text:span>Paraiškos dėl v<text:span text:style-name="T193">ienkartinės pašalpos žuvusių pasipriešinimo 1940–1990 metų okupacijoms dalyvių šeimoms per 20 darbo dienų nuo prašymo ir visų reikiamų dokumentų gavimo dienos pateikiamos Socialinė</text:span><text:span text:style-name="T194">s apsaugos ir darbo ministerijai. Lėšas, gautas iš Socialinės apsaugos ir darbo ministerijos šioms pašalpoms išmokėti, Centrinis apskaitos skyrius per 5 darbo dienas perveda į šios pašalpos gavėjų asmenines sąskaitas.</text:span></text:p>
      <text:p text:style-name="P195"><text:span text:style-name="T196">4.6</text:span><text:span text:style-name="T197">. Vienkartines pašalpas ginkluo</text:span><text:span text:style-name="T198">to pasipriešinimo (rezistencijos) dalyviams – kariams savanoriams Centrinis apskaitos skyrius, gavus lėšas iš Socialinių paslaugų priežiūros departamento prie Socialinės apsaugos ir darbo ministerijos, išmoka per 5 darbo dienas. Vienkartines pašalpas ginkl</text:span><text:span text:style-name="T199">uoto pasipriešinimo (rezistencijos) dalyviams – kariams savanoriams laidoti Centrinis apskaitos skyrius iš Savivaldybės biudžeto lėšų per 3 darbo dienas nuo prašymo ir visų reikiamų dokumentų gavimo dienos perveda į laidojančio asmens sąskaitą.</text:span><text:s/></text:p>
      <text:p text:style-name="P200">Papunkčio<text:s/>pakeitimai:</text:p>
      <text:p text:style-name="P201"><text:span text:style-name="T202">Nr.<text:s/></text:span><text:a xlink:href="https://www.e-tar.lt/portal/legalAct.html?documentId=8fa9cdf09bef11e9aa7dc78f3d1f2643" office:target-frame-name="_top" xlink:show="replace"><text:span text:style-name="T203">A-2264</text:span></text:a><text:span text:style-name="T204">, 2019-07-01, paskelbta TAR 2019-07-01, i. k. 2019-10735</text:span></text:p>
      <text:p text:style-name="Normal"/>
      <text:p text:style-name="P205"><text:span text:style-name="T206">4.7</text:span><text:span text:style-name="T207">.<text:s/></text:span>Paraiškos dėl<text:s/><text:span text:style-name="T208">vienkartinės kompensacijos asmenims, sužalotiems atliek</text:span><text:span text:style-name="T209">ant būtinąją karinę tarnybą sovietinėje armijoje, per 20 darbo dienų nuo prašymo ir visų reikiamų dokumentų gavimo dienos pateikiamos Socialinės apsaugos ir darbo ministerijai. Lėšas, gautas iš Socialinės apsaugos ir darbo ministerijos vienkartinei kompens</text:span><text:span text:style-name="T210">acijai išmokėti, Centrinis apskaitos skyrius per 5 darbo dienas perveda į pareiškėjų nurodytas asmenines sąskaitas.</text:span></text:p>
      <text:p text:style-name="P211"><text:span text:style-name="T212">4.8</text:span><text:span text:style-name="T213">. Sprendimas dėl paramos užsienyje mirusių (žuvusių) Lietuvos Respublikos piliečių palaikams parvežti į Lietuvos Respubliką skyrimo t</text:span><text:span text:style-name="T214">uri būti priimtas ir skirta parama palaikų parvežimą organizavusiam fiziniam asmeniui turi būti išmokėta ne vėliau kaip per vieną mėnesį nuo prašymo ir visų dokumentų gavimo dienos. Centrinis apskaitos skyrius asmeniui skirtas lėšas išmoka per 5 darbo dien</text:span><text:span text:style-name="T215">as nuo Kauno miesto savivaldybės (toliau – Savivaldybė) administracijos direktoriaus įsakymo skirti paramą išleidimo dienos.<text:s/></text:span></text:p>
      <text:p text:style-name="P216"><text:span text:style-name="T217">4.9</text:span><text:span text:style-name="T218">.<text:s/></text:span><text:span text:style-name="T219">Piniginė socialinė parama įstatymų nenustatytais atvejais iš Savivaldybės biudžeto lėšų išmokama 4.1 papunktyje ir 5 punk</text:span><text:span text:style-name="T220">te nustatyta tvarka.</text:span><text:s/></text:p>
      <text:p text:style-name="P221">Papunkčio pakeitimai:</text:p>
      <text:p text:style-name="P222"><text:span text:style-name="T223">Nr.<text:s/></text:span><text:a xlink:href="https://www.e-tar.lt/portal/legalAct.html?documentId=8fa9cdf09bef11e9aa7dc78f3d1f2643" office:target-frame-name="_top" xlink:show="replace"><text:span text:style-name="T224">A-2264</text:span></text:a><text:span text:style-name="T225">, 2019-07-01, paskelbta TAR 2019-07-01, i. k. 2019-10735</text:span></text:p>
      <text:p text:style-name="Normal"/>
      <text:p text:style-name="P226"><text:span text:style-name="T227">4.10</text:span><text:span text:style-name="T228">. Socialinės paramos skyrius, priėmęs<text:s/></text:span><text:span text:style-name="T229">dokumentus dėl laidojimo pašalpos, laidojimo išlaidų kompensacijos nepriklausomybės gynėjams laidoti ir tikslinės kompensacijos, įveda duomenis sistemoje „Parama“ ir SPIS. Šios išmokos išmokamos 9 punkte nustatyta tvarka:</text:span><text:s/></text:p>
      <text:p text:style-name="P230">Papunkčio pakeitimai:</text:p>
      <text:p text:style-name="P231"><text:span text:style-name="T232">Nr.<text:s/></text:span><text:a xlink:href="https://www.e-tar.lt/portal/legalAct.html?documentId=8fa9cdf09bef11e9aa7dc78f3d1f2643" office:target-frame-name="_top" xlink:show="replace"><text:span text:style-name="T233">A-2264</text:span></text:a><text:span text:style-name="T234">, 2019-07-01, paskelbta TAR 2019-07-01, i. k. 2019-10735</text:span></text:p>
      <text:p text:style-name="P235">Papunkčio pakeitimai:</text:p>
      <text:p text:style-name="P236"><text:span text:style-name="T237">Nr.<text:s/></text:span><text:a xlink:href="https://www.e-tar.lt/portal/legalAct.html?documentId=eda084e0015511ebb74de75171d26d52" office:target-frame-name="_top" xlink:show="replace"><text:span text:style-name="T238">A-3036</text:span></text:a><text:span text:style-name="T239">, 2020-09-28, paskelbta TAR 2020-09-28, i. k. 2020-20086</text:span></text:p>
      <text:p text:style-name="Normal"/>
      <text:p text:style-name="P240"><text:span text:style-name="T241">4.10.1</text:span><text:span text:style-name="T242">. laidojimo pašalpa ir laidojimo išlaidų kompensacija nepriklausomybės gynėjams laidoti išmokama mirusįjį laidojančiam asmeniui, pateikus reikiamus dokumen</text:span><text:span text:style-name="T243">tus;</text:span><text:s/></text:p>
      <text:p text:style-name="P244">Papildyta papunkčiu:</text:p>
      <text:p text:style-name="P245"><text:span text:style-name="T246">Nr.<text:s/></text:span><text:a xlink:href="https://www.e-tar.lt/portal/legalAct.html?documentId=8fa9cdf09bef11e9aa7dc78f3d1f2643" office:target-frame-name="_top" xlink:show="replace"><text:span text:style-name="T247">A-2264</text:span></text:a><text:span text:style-name="T248">, 2019-07-01, paskelbta TAR 2019-07-01, i. k. 2019-10735</text:span></text:p>
      <text:p text:style-name="P249">Papunkčio pakeitimai:</text:p>
      <text:p text:style-name="P250"><text:span text:style-name="T251">Nr.<text:s/></text:span><text:a xlink:href="https://www.e-tar.lt/portal/legalAct.html?documentId=eda084e0015511ebb74de75171d26d52" office:target-frame-name="_top" xlink:show="replace"><text:span text:style-name="T252">A-3036</text:span></text:a><text:span text:style-name="T253">, 2020-09-28, paskelbta TAR 2020-09-28, i. k. 2020-20086</text:span></text:p>
      <text:p text:style-name="Normal"/>
      <text:p text:style-name="P254"><text:span text:style-name="T255">4.10.2</text:span><text:span text:style-name="T256">. tikslinės kompensacijos asmens, kuriam šios išmokos buvo paskirtos, mirties atveju išmokamos įstatymų nustatyta tvarka t</text:span><text:span text:style-name="T257">urinčiam teisę gauti išmoką asmeniui, pateikus reikiamus dokumentus.</text:span><text:s/></text:p>
      <text:p text:style-name="P258">Papildyta papunkčiu:</text:p>
      <text:p text:style-name="P259"><text:span text:style-name="T260">Nr.<text:s/></text:span><text:a xlink:href="https://www.e-tar.lt/portal/legalAct.html?documentId=8fa9cdf09bef11e9aa7dc78f3d1f2643" office:target-frame-name="_top" xlink:show="replace"><text:span text:style-name="T261">A-2264</text:span></text:a><text:span text:style-name="T262">, 2019-07-01, paskelbta TAR 2019-07-01, i. k. 2019-10735</text:span></text:p>
      <text:p text:style-name="Normal"/>
      <text:p text:style-name="P263"><text:span text:style-name="T264">4.11</text:span><text:span text:style-name="T265">. Kredito, paimto daugiabučiam namui atnaujinti (modernizuoti), ir palūkanų, tenkančių asmenims, turintiems teisę į būsto šildymo išlaidų kompensaciją, apmokėjimo kompensavimą administruoja Socialinės paramos skyrius, naudodamasis sistema „Parama“</text:span><text:span text:style-name="T266">, paslauga „Renovacija“ ir SPIS:</text:span><text:s/><text:span text:style-name="T267"><text:s/></text:span></text:p>
      <text:p text:style-name="P268">Papunkčio pakeitimai:</text:p>
      <text:p text:style-name="P269"><text:span text:style-name="T270">Nr.<text:s/></text:span><text:a xlink:href="https://www.e-tar.lt/portal/legalAct.html?documentId=8fa9cdf09bef11e9aa7dc78f3d1f2643" office:target-frame-name="_top" xlink:show="replace"><text:span text:style-name="T271">A-2264</text:span></text:a><text:span text:style-name="T272">, 2019-07-01, paskelbta TAR 2019-07-01, i. k. 2019-10735</text:span></text:p>
      <text:p text:style-name="P273"><text:span text:style-name="T274">4.11.1</text:span><text:span text:style-name="T275">. Bendrojo naudojimo objektų valdytojai paraiškas kreditui, paimtam daugiabučiam namui atnaujinti (modernizuoti), ir palūkanoms, tenkančioms asmenims, turintiems teisę į būsto šildymo išlaidų kompensaciją (toliau – paraiškos), gali pildyti ir spausdinti na</text:span><text:span text:style-name="T276">udodamiesi paslauga „Renovacija“.<text:s/></text:span></text:p>
      <text:p text:style-name="P277"><text:span text:style-name="T278">4.11.2</text:span><text:span text:style-name="T279">. Pasirašytos paraiškos ir susiję dokumentai Socialinės paramos skyriui teikiami asmeniškai, paštu arba elektroniniu būdu (pasirašant elektroniniu parašu) kiekvieną mėnesį iki 25 kalendorinės dienos (imtinai).</text:span></text:p>
      <text:p text:style-name="P280"><text:span text:style-name="T281">4.11.3</text:span><text:span text:style-name="T282">. Paraiškas kiekvieną mėnesį per 5 darbo dienas nuo paraiškų priėmimo dienos Socialinės paramos skyrius pateikia Centriniam apskaitos skyriui, o šis per 5 darbo dienas</text:span><text:span text:style-name="T283"><text:s/></text:span><text:span text:style-name="T284">perveda lėšas į paraiškoje nurodytą sąskaitą, kai kredito sutartis sudaryta dau</text:span><text:span text:style-name="T285">giabučio namo butų ir kitų patalpų savininkų vardu, arba į paraiškoje nurodytą butų ir kitų patalpų savininkų kaupiamųjų lėšų sąskaitą, kai kredito sutartis sudaryta bendrojo naudojimo objektų valdytojo ar Savivaldybės programos įgyvendinimo administratori</text:span><text:span text:style-name="T286">aus, veikiančio daugiabučio namo butų ir kitų patalpų savininkų naudai, vardu;</text:span></text:p>
      <text:p text:style-name="P287"><text:span text:style-name="T288">4.11.4</text:span><text:span text:style-name="T289">. pervedęs lėšas, Centrinis apskaitos skyrius per 5 darbo dienas sistemoje „Parama“ įveda duomenis apie kredito ir palūkanų apmokėjimą.</text:span></text:p>
      <text:p text:style-name="P290"><text:span text:style-name="T291">4.12</text:span><text:span text:style-name="T292">. Socialinės paramos<text:s/></text:span><text:span text:style-name="T293">skyrius einamojo mėnesio 20 kalendorinę dieną sistemoje „Parama“ suformuoja tarpinius socialinių išmokų mokėjimo dokumentus ir jų rinkmenas, patikrinę mokėjimo žiniaraščius, atspausdina suvestinius mokėjimo dokumentus, sistemoje „Parama“ suformuoja mokėjim</text:span><text:span text:style-name="T294">o žiniaraščių rinkmenas ir pateikia juos apmokėti Centriniam apskaitos skyriui.<text:s/></text:span></text:p>
      <text:p text:style-name="P295"><text:span text:style-name="T296">4.13</text:span><text:span text:style-name="T297">. Centrinis apskaitos skyrius pagal tarpinius mokėjimo žiniaraščius perveda bankams išmokų lėšas nuo 21 iki 26 kalendorinės dienos (imtinai).</text:span></text:p>
      <text:p text:style-name="P298"><text:span text:style-name="T299">4.14</text:span><text:span text:style-name="T300">. Socialinės išmo</text:span><text:span text:style-name="T301">kos už praėjusius mėnesius gavėjų prašymu gali būti išmokamos pagal vardinį pavedimą pervedant lėšas į asmenines sąskaitas. Gavėjo prašymą su sprendimu skirti išmoką Socialinės paramos skyrius pateikia Centriniam apskaitos skyriui. Centrinis apskaitos skyr</text:span><text:span text:style-name="T302">ius lėšas į gavėjų sąskaitas perveda per 5 darbo dienas nuo dokumentų gavimo.<text:s/></text:span></text:p>
      <text:p text:style-name="P303"><text:span text:style-name="T304">5</text:span><text:span text:style-name="T305">. Socialinės išmokos (socialinė pašalpa, kompensacija už kietąjį ar kitokį kurą, piniginė socialinė parama įstatymų nenustatytais atvejais, parama mokinio reikmenims įsig</text:span><text:span text:style-name="T306">yti, išmokos vaikams, išmoka neįgaliesiems, pagalbos pinigai, kompensacijos nepriklausomybės gynėjams bei jų šeimoms, vaiko laikino apgyvendinimo išmoka, vaiko įsikūrimo išmoka, vaiko išlaikymo išmoka, tikslinės kompensacijos) skaičiuojamos ir išmokamos pe</text:span><text:span text:style-name="T307">r AB Lietuvos pašto skyrius tokia tvarka:</text:span><text:s text:c="2"/></text:p>
      <text:p text:style-name="P308">Punkto pakeitimai:</text:p>
      <text:p text:style-name="P309"><text:span text:style-name="T310">Nr.<text:s/></text:span><text:a xlink:href="https://www.e-tar.lt/portal/legalAct.html?documentId=8fa9cdf09bef11e9aa7dc78f3d1f2643" office:target-frame-name="_top" xlink:show="replace"><text:span text:style-name="T311">A-2264</text:span></text:a><text:span text:style-name="T312">, 2019-07-01, paskelbta TAR 2019-07-01, i. k. 2019-10735</text:span></text:p>
      <text:p text:style-name="P313"><text:span text:style-name="T314">Nr.<text:s/></text:span><text:a xlink:href="https://www.e-tar.lt/portal/legalAct.html?documentId=eda084e0015511ebb74de75171d26d52" office:target-frame-name="_top" xlink:show="replace"><text:span text:style-name="T315">A-3036</text:span></text:a><text:span text:style-name="T316">, 2020-09-28, paskelbta TAR 2020-09-28, i. k. 2020-20086</text:span></text:p>
      <text:p text:style-name="P317"><text:span text:style-name="T318">5.1</text:span><text:span text:style-name="T319">. Socialinės paramos skyrius:</text:span></text:p>
      <text:p text:style-name="P320"><text:span text:style-name="T321">5.1.1</text:span><text:span text:style-name="T322">. iki einamojo mėnesio 6 kalendorinės dienos (imtinai)<text:s/></text:span><text:span text:style-name="T323">sistemoje „Parama“ suformuoja mokėjimo dokumentus;</text:span></text:p>
      <text:p text:style-name="P324"><text:span text:style-name="T325">5.1.2</text:span><text:span text:style-name="T326">. patikrinęs mokėjimo žiniaraščius, parengia mokėjimo dokumentus ir iki einamojo mėnesio 7 kalendorinės dienos (imtinai) pateikia Centriniam apskaitos skyriui;</text:span></text:p>
      <text:p text:style-name="P327"><text:span text:style-name="T328">5.1.3</text:span><text:span text:style-name="T329">. iki einamojo mėnesio 7 ka</text:span><text:span text:style-name="T330">lendorinės dienos (imtinai) suformuoja sistemoje „Parama“ išmokų mokėjimo dokumentų su gavėjų duomenimis rinkmenas ir užkoduotas pateikia AB Lietuvos paštui.</text:span></text:p>
      <text:p text:style-name="P331"><text:span text:style-name="T332">5.2</text:span><text:span text:style-name="T333">. Centrinis apskaitos skyrius perveda pagal pateiktus mokėjimo dokumentus reikalingas ava</text:span><text:span text:style-name="T334">nsines lėšas į AB Lietuvos pašto sąskaitą iki einamojo mėnesio 9 kalendorinės dienos (imtinai). AB Lietuvos paštas išmoka gavėjams jiems priklausančias sumas sutartyje nustatytais terminais nuo 10 iki 26 kalendorinės dienos (imtinai) laikydamasis sutartini</text:span><text:span text:style-name="T335">ų įsipareigojimų.</text:span></text:p>
      <text:p text:style-name="P336"><text:span text:style-name="T337">5.3</text:span><text:span text:style-name="T338">. Socialinės paramos skyrius iki einamo mėnesio 28 kalendorinės dienos (imtinai) importuoja į sistemos „Parama“ duomenų bazę iš AB Lietuvos pašto gautus duomenis apie atliktus mokėjimus.<text:s/></text:span></text:p>
      <text:p text:style-name="P339"><text:span text:style-name="T340">6</text:span><text:span text:style-name="T341">. Socialinės paramos skyrius iki kie</text:span><text:span text:style-name="T342">kvieno mėnesio 20 darbo dienos į sistemos „Parama“ duomenų bazę importuoja iš AB „Kauno energija“ ir UAB „Kauno vandenys“ gautus duomenis apie apskaičiuotas kompensacijas už būsto šildymą, vandens pašildymą ir šaltą vandenį.</text:span></text:p>
      <text:p text:style-name="P343"><text:span text:style-name="T344">7</text:span><text:span text:style-name="T345">. Socialinės paramos skyri</text:span><text:span text:style-name="T346">us iki kiekvieno mėnesio 8 darbo dienos (imtinai) sistemoje „Parama“ atlieka visų išmokų perskaičiavimo, duomenų perdavimo į SPIS ir sistemos „Parama“ mėnesio keitimo procedūras.</text:span></text:p>
      <text:p text:style-name="P347"><text:span text:style-name="T348">8</text:span><text:span text:style-name="T349">. Duomenis apie išmokų gavėjus Socialinės paramos skyrius teikia AB „Kau</text:span><text:span text:style-name="T350">no energija“, UAB „Kauno vandenys“, UAB „Fortum Heat Lietuva“, UAB „Šilumininkas“ (toliau – šilumos tiekėjai). Šilumos tiekėjai pagal gautus duomenis Socialinės paramos skyriui pateikia duomenis apie išmokų gavėjų suvartotą šilumos kiekį. Socialinės paramo</text:span><text:span text:style-name="T351">s skyrius, pagal pateiktus duomenis apskaičiavęs kompensacijas, teikia Centriniam apskaitos skyriui paraiškas (su skaičiavimais) pervesti kompensacijas šilumos tiekėjams.</text:span><text:s/></text:p>
      <text:p text:style-name="P352">Punkto pakeitimai:</text:p>
      <text:p text:style-name="P353"><text:span text:style-name="T354">Nr.<text:s/></text:span><text:a xlink:href="https://www.e-tar.lt/portal/legalAct.html?documentId=8fa9cdf09bef11e9aa7dc78f3d1f2643" office:target-frame-name="_top" xlink:show="replace"><text:span text:style-name="T355">A-2264</text:span></text:a><text:span text:style-name="T356">, 2019-07-01, paskelbta TAR 2019-07-01, i. k. 2019-10735</text:span></text:p>
      <text:p text:style-name="Normal"/>
      <text:p text:style-name="P357"><text:span text:style-name="T358">9</text:span><text:span text:style-name="T359">. Centrinis apskaitos skyrius išmoka:</text:span></text:p>
      <text:p text:style-name="P360"><text:span text:style-name="T361">9.1</text:span><text:span text:style-name="T362">. laidojimo pašalpą, laidojimo išlaidų kompensaciją nepriklausomybės gynėjams laidoti – ne vėliau kaip per<text:s/></text:span><text:span text:style-name="T363">24 valandas nuo prašymo ir visų reikiamų laidojimo pašalpai ar laidojimo išlaidų kompensacijai gauti dokumentų (duomenų) gavimo Savivaldybės administracijoje dienos, kai prašymas pateikiamas per 10 darbo dienų nuo teisės į laidojimo pašalpą atsiradimo dien</text:span><text:span text:style-name="T364">os, mirusįjį laidojančiam asmeniui. Kai mirusįjį laidojantis asmuo dėl laidojimo pašalpos ar laidojimo išlaidų kompensacijos kreipiasi vėliau negu per 10 darbo dienų nuo teisės į laidojimo pašalpą ar laidojimo išlaidų kompensaciją atsiradimo dienos, laidoj</text:span><text:span text:style-name="T365">imo pašalpa ar laidojimo išlaidų kompensacija turi būti išmokėta per vieną mėnesį nuo prašymo ir visų reikiamų dokumentų gavimo Savivaldybės administracijoje dienos;</text:span></text:p>
      <text:p text:style-name="P366">Papunkčio pakeitimai:</text:p>
      <text:p text:style-name="P367"><text:span text:style-name="T368">Nr.<text:s/></text:span><text:a xlink:href="https://www.e-tar.lt/portal/legalAct.html?documentId=8fa9cdf09bef11e9aa7dc78f3d1f2643" office:target-frame-name="_top" xlink:show="replace"><text:span text:style-name="T369">A-2264</text:span></text:a><text:span text:style-name="T370">, 2019-07-01, paskelbta TAR 2019-07-01, i. k. 2019-10735</text:span></text:p>
      <text:p text:style-name="P371"><text:span text:style-name="T372">Nr.<text:s/></text:span><text:a xlink:href="https://www.e-tar.lt/portal/legalAct.html?documentId=eda084e0015511ebb74de75171d26d52" office:target-frame-name="_top" xlink:show="replace"><text:span text:style-name="T373">A-3036</text:span></text:a><text:span text:style-name="T374">, 2020-09-28, paskelbta TAR 2020-09-28, i. k.<text:s/></text:span><text:span text:style-name="T375">2020-20086</text:span></text:p>
      <text:p text:style-name="Normal"/>
      <text:p text:style-name="P376"><text:span text:style-name="T377">9.2</text:span><text:span text:style-name="T378">. tikslinės kompensacijos asmens, kuriam šios išmokos buvo paskirtos, mirties atveju – per 20 darbo dienų nuo įstatymų nustatyta tvarka turinčio teisę gauti išmoką asmens prašymo ir kitų reikiamų dokumentų gavimo dienos</text:span></text:p>
      <text:p text:style-name="P379"/>
      <text:p text:style-name="P380">Papunkčio pakeitimai:</text:p>
      <text:p text:style-name="P381"><text:span text:style-name="T382">Nr.<text:s/></text:span><text:a xlink:href="https://www.e-tar.lt/portal/legalAct.html?documentId=8fa9cdf09bef11e9aa7dc78f3d1f2643" office:target-frame-name="_top" xlink:show="replace"><text:span text:style-name="T383">A-2264</text:span></text:a><text:span text:style-name="T384">, 2019-07-01, paskelbta TAR 2019-07-01, i. k. 2019-10735</text:span></text:p>
      <text:p text:style-name="P385">Priedo pakeitimai:</text:p>
      <text:p text:style-name="P386"><text:span text:style-name="T387">Nr.<text:s/></text:span><text:a xlink:href="https://www.e-tar.lt/portal/legalAct.html?documentId=8c357d9089b111e4a98a9f2247652cf4" office:target-frame-name="_top" xlink:show="replace"><text:span text:style-name="T388">A-3648</text:span></text:a><text:span text:style-name="T389">, 2014-12-22, paskelbta TAR 2014-12-23, i. k. 2014-20455</text:span></text:p>
      <text:p text:style-name="P390"><text:span text:style-name="T391">Nr.<text:s/></text:span><text:a xlink:href="https://www.e-tar.lt/portal/legalAct.html?documentId=36481e009a2a11e8b93ad15b34c9248c" office:target-frame-name="_top" xlink:show="replace"><text:span text:style-name="T392">A-2618</text:span></text:a><text:span text:style-name="T393">, 2018-08-07, paskelbta TAR 2018-08-07, i. k.</text:span><text:span text:style-name="T394"><text:s/>2018-12887</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Kauno miesto savivaldybės administracija, Įsakymas</text:span></text:p>
      <text:p text:style-name="P404"><text:span text:style-name="T405">Nr.<text:s/></text:span><text:a xlink:href="https://www.e-tar.lt/portal/legalAct.html?documentId=8c357d9089b111e4a98a9f2247652cf4" office:target-frame-name="_top" xlink:show="replace"><text:span text:style-name="T406">A-3648</text:span></text:a><text:span text:style-name="T407">, 2014-12-22, paskelbta TAR 2014-12-23, i. k. 2014-20455</text:span></text:p>
      <text:p text:style-name="P408"><text:span text:style-name="T409">Dėl Kauno</text:span><text:span text:style-name="T410"><text:s/>miesto savivaldybės administracijos direktoriaus 2013 m. liepos 29 d. įsakymo Nr. A-2191 „Dėl Socialinių ir kitų išmokų bei kompensacijų skaičiavimo ir mokėjimo tvarkos aprašo patvirtinimo“ pakeitimo</text:span></text:p>
      <text:p text:style-name="P411"/>
      <text:p text:style-name="P412"><text:span text:style-name="T413">2.</text:span></text:p>
      <text:p text:style-name="P414"><text:span text:style-name="T415">Kauno miesto savivaldybės administracija, Įsakymas</text:span></text:p>
      <text:p text:style-name="P416"><text:span text:style-name="T417">Nr.<text:s/></text:span><text:a xlink:href="https://www.e-tar.lt/portal/legalAct.html?documentId=36481e009a2a11e8b93ad15b34c9248c" office:target-frame-name="_top" xlink:show="replace"><text:span text:style-name="T418">A-2618</text:span></text:a><text:span text:style-name="T419">, 2018-08-07, paskelbta TAR 2018-08-07, i. k. 2018-12887</text:span></text:p>
      <text:p text:style-name="P420"><text:span text:style-name="T421">Dėl Kauno miesto savivaldybės administracijos direktoriaus 2013 m. liepos 29 d. įsakymo Nr.</text:span><text:span text:style-name="T422"><text:s/>A-2191 „Dėl Socialinių ir kitų išmokų bei kompensacijų skaičiavimo ir mokėjimo tvarkos aprašo patvirtinimo“ pakeitimo</text:span></text:p>
      <text:p text:style-name="P423"/>
      <text:p text:style-name="P424"><text:span text:style-name="T425">3.</text:span></text:p>
      <text:p text:style-name="P426"><text:span text:style-name="T427">Kauno miesto savivaldybės administracija, Įsakymas</text:span></text:p>
      <text:p text:style-name="P428"><text:span text:style-name="T429">Nr.<text:s/></text:span><text:a xlink:href="https://www.e-tar.lt/portal/legalAct.html?documentId=8fa9cdf09bef11e9aa7dc78f3d1f2643" office:target-frame-name="_top" xlink:show="replace"><text:span text:style-name="T430">A-2264</text:span></text:a><text:span text:style-name="T431">, 2019-07-01, paskelbta TAR 2019-07-01, i. k. 2019-10735</text:span></text:p>
      <text:p text:style-name="P432"><text:span text:style-name="T433">Dėl Kauno miesto savivaldybės administracijos direktoriaus 2013 m. liepos 29 d. įsakymo Nr. A-2191 „Dėl Socialinių ir kitų išmokų bei kompensacijų skaičiavimo ir mokėjimo tv</text:span><text:span text:style-name="T434">arkos aprašo patvirtinimo“ pakeitimo</text:span></text:p>
      <text:p text:style-name="P435"/>
      <text:p text:style-name="P436"><text:span text:style-name="T437">4.</text:span></text:p>
      <text:p text:style-name="P438"><text:span text:style-name="T439">Kauno miesto savivaldybės administracija, Įsakymas</text:span></text:p>
      <text:p text:style-name="P440"><text:span text:style-name="T441">Nr.<text:s/></text:span><text:a xlink:href="https://www.e-tar.lt/portal/legalAct.html?documentId=eda084e0015511ebb74de75171d26d52" office:target-frame-name="_top" xlink:show="replace"><text:span text:style-name="T442">A-3036</text:span></text:a><text:span text:style-name="T443">, 2020-09-28, paskelbta TAR 2020-09-28, i. k. 2020-20086</text:span></text:p>
      <text:p text:style-name="P444"><text:span text:style-name="T445">Dėl Kauno miesto savivaldybės administracijos direktoriaus 2013 m. liepos 29 d. įsakymo Nr. A-2191 „Dėl Socialinių ir kitų išmokų bei kompensacijų skaičiavimo ir mokėj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7-29 ĮSAKYMAS Nr. A-2191</dc:title>
    <dc:subject>DĖL SOCIALINŲ IR KITŲ IŠMOKŲ BEI KOMPENSACIJŲ SKAIČIAVIMO IR MOKĖJIMO TVARKOS APRAŠO PATVIRTINIMO</dc:subject>
    <meta:initial-creator>Socialinių reikalų departamentas</meta:initial-creator>
    <dc:creator>adlibuser</dc:creator>
    <meta:creation-date>2021-01-04T07:48:00Z</meta:creation-date>
    <dc:date>2021-01-04T07:48:00Z</dc:date>
    <meta:print-date>2013-07-29T07:17:00Z</meta:print-date>
    <meta:template xlink:href="Normal.dotm" xlink:type="simple"/>
    <meta:editing-cycles>2</meta:editing-cycles>
    <meta:editing-duration>PT0S</meta:editing-duration>
    <meta:document-statistic meta:page-count="8" meta:paragraph-count="112" meta:word-count="2619" meta:character-count="20847" meta:row-count="291" meta:non-whitespace-character-count="18340"/>
  </office:meta>
</office:document-meta>
</file>