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5.409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master-page-name="MPF1" style:family="paragraph">
      <style:paragraph-properties fo:break-before="page" fo:margin-left="3.5986in" fo:text-indent="0.1493in" style:page-number="1">
        <style:tab-stops/>
      </style:paragraph-properties>
    </style:style>
    <style:style style:name="P70" style:parent-style-name="Normal" style:family="paragraph">
      <style:paragraph-properties fo:margin-left="3.5986in" fo:text-indent="0.1493in">
        <style:tab-stops/>
      </style:paragraph-properties>
    </style:style>
    <style:style style:name="P71" style:parent-style-name="Normal" style:family="paragraph">
      <style:paragraph-properties fo:margin-left="3.5986in" fo:text-indent="0.1493in">
        <style:tab-stops/>
      </style:paragraph-properties>
    </style:style>
    <style:style style:name="P72" style:parent-style-name="Normal" style:family="paragraph">
      <style:paragraph-properties fo:margin-left="3.5986in" fo:text-indent="0.1493in">
        <style:tab-stops/>
      </style:paragraph-properties>
    </style:style>
    <style:style style:name="P73" style:parent-style-name="Normal" style:family="paragraph">
      <style:paragraph-properties fo:margin-left="3.5986in" fo:text-indent="0.1493in">
        <style:tab-stops/>
      </style:paragraph-properties>
    </style:style>
    <style:style style:name="P74" style:parent-style-name="Normal" style:family="paragraph">
      <style:paragraph-properties fo:margin-left="3.5986in" fo:text-indent="0.1493in">
        <style:tab-stops/>
      </style:paragraph-properties>
    </style:style>
    <style:style style:name="P75" style:parent-style-name="Normal" style:family="paragraph">
      <style:paragraph-properties fo:margin-left="3.5986in" fo:text-indent="0.1493in">
        <style:tab-stops/>
      </style:paragraph-properties>
    </style:style>
    <style:style style:name="P76" style:parent-style-name="Normal" style:family="paragraph">
      <style:paragraph-properties fo:margin-left="3.5986in" fo:text-indent="0.1493in">
        <style:tab-stops/>
      </style:paragraph-properties>
    </style:style>
    <style:style style:name="P77" style:parent-style-name="Normal" style:family="paragraph">
      <style:paragraph-properties fo:margin-left="3.5986in" fo:text-indent="0.1493in">
        <style:tab-stops/>
      </style:paragraph-properties>
    </style:style>
    <style:style style:name="P78" style:parent-style-name="Normal" style:family="paragraph">
      <style:paragraph-properties fo:margin-left="3.5986in" fo:text-indent="0.1493in">
        <style:tab-stops/>
      </style:paragraph-properties>
    </style:style>
    <style:style style:name="P79" style:parent-style-name="Normal" style:family="paragraph">
      <style:paragraph-properties fo:margin-left="3.5986in" fo:text-indent="0.1493in">
        <style:tab-stops/>
      </style:paragraph-properties>
    </style:style>
    <style:style style:name="P80" style:parent-style-name="Normal" style:family="paragraph">
      <style:paragraph-properties fo:margin-left="3.5986in" fo:text-indent="0.1493in">
        <style:tab-stops/>
      </style:paragraph-properties>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line-height="150%"/>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B0F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8-08 iki 2019-07-01</text:span></text:p>
      <text:p text:style-name="P9"/>
      <text:p text:style-name="P10"><text:span text:style-name="T11">Įsakymas paskelbtas: TAR 2013-07-29, i. k. 2013-02261</text:span></text:p>
      <text:p text:style-name="P12"/>
      <text:p text:style-name="P13"><text:span text:style-name="T14"><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SOCIALINIŲ IR KITŲ IŠMOKŲ BEI KOMPENSACIJŲ SKAIČIAVIMO</text:span><text:span text:style-name="T21"><text:s/>IR MOKĖJIMO TVARKOS APRAŠO PATVIRTINIMO</text:span></text:p>
      <text:p text:style-name="P22"/>
      <text:p text:style-name="P23">2013 m. liepos 29 d.<text:s/><text:tab/>Nr. A-2191</text:p>
      <text:p text:style-name="P24">Kaunas</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0</text:span><text:span text:style-name="T30">49</text:span></text:a><text:span text:style-name="T31">; 2008, Nr.<text:s/></text:span><text:a xlink:href="https://www.e-tar.lt/portal/lt/legalAct/TAR.CF599A1A6DD5" office:target-frame-name="_blank" xlink:show="new"><text:span text:style-name="T32">113-4290</text:span></text:a><text:span text:style-name="T33">; 2009, Nr.<text:s/></text:span><text:a xlink:href="https://www.e-tar.lt/portal/lt/legalAct/TAR.E88921718FB6" office:target-frame-name="_blank" xlink:show="new"><text:span text:style-name="T34">159-7206</text:span></text:a><text:span text:style-name="T35">; 2010, Nr.<text:s/></text:span><text:a xlink:href="https://www.e-tar.lt/portal/lt/legalAct/TAR.B413643E60C5" office:target-frame-name="_blank" xlink:show="new"><text:span text:style-name="T36">81-4219</text:span></text:a><text:span text:style-name="T37">, Nr.<text:s/></text:span><text:a xlink:href="https://www.e-tar.lt/portal/lt/legalAct/TAR.C6D81071DC40" office:target-frame-name="_blank" xlink:show="new"><text:span text:style-name="T38">86-4525</text:span></text:a><text:span text:style-name="T39">, Nr.<text:s/></text:span><text:a xlink:href="https://www.e-tar.lt/portal/lt/legalAct/TAR.E30A20EDFD27" office:target-frame-name="_blank" xlink:show="new"><text:span text:style-name="T40">145-742</text:span><text:span text:style-name="T41">9</text:span></text:a><text:span text:style-name="T42">; 2011, Nr.<text:s/></text:span><text:a xlink:href="https://www.e-tar.lt/portal/lt/legalAct/TAR.6D7029E93D6E" office:target-frame-name="_blank" xlink:show="new"><text:span text:style-name="T43">72-3472</text:span></text:a><text:span text:style-name="T44">, Nr.<text:s/></text:span><text:a xlink:href="https://www.e-tar.lt/portal/lt/legalAct/TAR.F601633B07B4" office:target-frame-name="_blank" xlink:show="new"><text:span text:style-name="T45">155-7354</text:span></text:a><text:span text:style-name="T46">; 2012, Nr.<text:s/></text:span><text:a xlink:href="https://www.e-tar.lt/portal/lt/legalAct/TAR.69EB095725C2" office:target-frame-name="_blank" xlink:show="new"><text:span text:style-name="T47">154-7935</text:span></text:a><text:span text:style-name="T48">) 7 straipsnio 8 ir 9 punktais, 18 straipsnio 1 dalimi ir 29 straipsnio 8 dalies 2 ir 3 punktais:</text:span></text:p>
      <text:p text:style-name="P49"><text:span text:style-name="T50">1</text:span><text:span text:style-name="T51">. Tvirtinu Socialinių ir kitų išmokų bei kompensacijų skaičiav</text:span><text:span text:style-name="T52">imo ir mokėjimo tvarkos aprašą (pridedama).</text:span></text:p>
      <text:p text:style-name="P53"><text:span text:style-name="T54">2</text:span><text:span text:style-name="T55">. Pripažįstu netekusiu galios Kauno miesto savivaldybės administracijos direktoriaus 2012 m. vasario 1 d. įsakymą Nr. A-409 „Dėl Socialinių ir kitų išmokų ir kompensacijų skaičiavimo ir mokėjimo tvarkos apra</text:span><text:span text:style-name="T56">šo patvirtinimo“.</text:span></text:p>
      <text:p text:style-name="P57"/>
      <text:p text:style-name="P58"/>
      <text:p text:style-name="P59"/>
      <text:p text:style-name="P60"><text:span text:style-name="T61">Administracijos direktorius</text:span><text:span text:style-name="T62"><text:tab/>Dainius Ratkelis</text:span></text:p>
      <text:soft-page-break/>
      <text:p text:style-name="P63">PATVIRTINTA</text:p>
      <text:p text:style-name="P70">Kauno miesto savivaldybės<text:s/></text:p>
      <text:p text:style-name="P71">administracijos<text:s/>direktoriaus</text:p>
      <text:p text:style-name="P72">2013 m. liepos 29 d.</text:p>
      <text:p text:style-name="P73">įsakymu Nr. A-2191</text:p>
      <text:p text:style-name="P74">(Kauno miesto savivaldybės</text:p>
      <text:p text:style-name="P75">administracijos direktoriaus</text:p>
      <text:p text:style-name="P76">2018 m. rugpjūčio 7 d.</text:p>
      <text:p text:style-name="P77">įsakymo Nr. A-2618</text:p>
      <text:p text:style-name="P78">redakcija)</text:p>
      <text:p text:style-name="P79"/>
      <text:p text:style-name="P80"/>
      <text:p text:style-name="P81"><text:span text:style-name="T82">SOCIALINIŲ IR KITŲ IŠMOKŲ BEI KOMPENSACIJŲ SKAIČIAVIMO IR MOKĖJIMO TVARKOS APRAŠAS</text:span></text:p>
      <text:p text:style-name="P83"/>
      <text:p text:style-name="P84"><text:span text:style-name="T85">1</text:span><text:span text:style-name="T86">.<text:s/></text:span><text:span text:style-name="T87">Šis aprašas nustato socialinių ir kitų išmokų bei kompensacijų skaičiavimo ir mokėjimo tvarką.</text:span></text:p>
      <text:p text:style-name="P88"><text:span text:style-name="T89">2</text:span><text:span text:style-name="T90">. Išmokos skaičiuojamos ir mokėjimo dokumentai rengiami naudojantis socialinės paramos apskaitos sistema „Parama“ (toliau – sistema „Parama“), Socialinės<text:s/></text:span><text:span text:style-name="T91">paramos šeimai informacine sistema (toliau – SPIS), e. paslauga bendrijoms „Renovacija“ (toliau – paslauga „Renovacija“), Valstybinės mokesčių inspekcijos teikiamais duomenimis, ir Nekilnojamojo turto registro duomenimis.</text:span></text:p>
      <text:p text:style-name="P92"><text:span text:style-name="T93">3</text:span><text:span text:style-name="T94">. Transporto išlaidų kompensa</text:span><text:span text:style-name="T95">cija ir išmoka neįgaliesiems mokamos už einamąjį mėnesį, valstybinės ir kitos socialinės išmokos ir kompensacijos – už praėjusį mėnesį (mėnesius).<text:s/></text:span></text:p>
      <text:p text:style-name="P96"><text:span text:style-name="T97">4</text:span><text:span text:style-name="T98">. Išmokų ir kompensacijų skaičiavimo ir mokėjimo per bankus tvarka:</text:span></text:p>
      <text:p text:style-name="P99"><text:span text:style-name="T100">4.1</text:span><text:span text:style-name="T101">. Socialinė pašalpa, kompensac</text:span><text:span text:style-name="T102">ija už kietąjį ar kitokį kurą, vienkartinė piniginė parama, parama mokinio reikmenims įsigyti, būsto nuomos ar išperkamosios būsto nuomos mokesčių dalies kompensacija, mokesčio už ikimokyklinį vaikų ugdymą nevalstybinėse švietimo įstaigose, išmokos vaikams</text:span><text:span text:style-name="T103">, išmoka neįgaliesiems, pagalbos pinigai, šalpos išmokos, tikslinės kompensacijos, transporto išlaidų kompensacijos skaičiuojamos ir mokamos tokia tvarka:<text:s/></text:span></text:p>
      <text:p text:style-name="P104"><text:span text:style-name="T105">4.1.1</text:span><text:span text:style-name="T106">. Socialinės paramos skyrius:</text:span></text:p>
      <text:p text:style-name="P107"><text:span text:style-name="T108">4.1.1.1</text:span><text:span text:style-name="T109">. iki einamojo mėnesio 6 kalendorinės dienos (imtinai)</text:span><text:span text:style-name="T110"><text:s/>sistemoje „Parama“ suformuoja mokėjimo dokumentus;</text:span></text:p>
      <text:p text:style-name="P111"><text:span text:style-name="T112">4.1.1.2</text:span><text:span text:style-name="T113">. patikrinęs mokėjimo žiniaraščius, parengia mokėjimo dokumentus ir iki einamojo mėnesio 7 kalendorinės dienos (imtinai) pateikia Centriniam apskaitos skyriui;</text:span></text:p>
      <text:p text:style-name="P114"><text:span text:style-name="T115">4.1.1.3</text:span><text:span text:style-name="T116">. iki einamojo mėnesio</text:span><text:span text:style-name="T117"><text:s/>7 kalendorinės dienos (imtinai) sistemoje „Parama“ suformuoja mokėjimo žiniaraščių rinkmenas ir perduoda Centriniam apskaitos skyriui.</text:span></text:p>
      <text:p text:style-name="P118"><text:span text:style-name="T119">4.1.2</text:span><text:span text:style-name="T120">. Centrinis apskaitos skyrius:</text:span></text:p>
      <text:p text:style-name="P121"><text:span text:style-name="T122">4.1.2.1</text:span><text:span text:style-name="T123">. nuo einamojo mėnesio 10 kalendorinės dienos pagal Socialinės paramo</text:span><text:span text:style-name="T124">s skyriaus parengtus mokėjimo dokumentus ir naudodamasis suformuotomis išmokų gavėjų duomenų rinkmenomis perveda bankams mokėjimo dokumentuose nurodytas sumas;</text:span></text:p>
      <text:p text:style-name="P125"><text:span text:style-name="T126">4.1.2.2</text:span><text:span text:style-name="T127">. iki paskutinės einamojo mėnesio darbo dienos (imtinai) sistemoje „Parama“ pažymi mo</text:span><text:span text:style-name="T128">kėjimo paslaugas teikiančių įstaigų grąžintas išmokas gavėjams ir įveda duomenis apie išmokų gavėjų grąžintas permokėtas sumas.</text:span></text:p>
      <text:p text:style-name="P129"><text:span text:style-name="T130">4.2</text:span><text:span text:style-name="T131">. Sprendimas dėl vienkartinės išmokos nėščiai moteriai, vienkartinės išmokos vaikui skyrimo priimamas ir išmokos išmo</text:span><text:span text:style-name="T132">kamos per 10 darbo dienų nuo prašymo ir visų reikiamų dokumentų gavimo dienos. Socialinės paramos skyrius einamojo mėnesio kiekvienos savaitės 3 darbo dieną sistemoje „Parama“ suformuoja mokėjimo dokumentus ir jų rinkmenas, atspausdina suvestinius mokėjimo</text:span><text:span text:style-name="T133"><text:s/>dokumentus ir pateikia juos Centriniam apskaitos skyriui apmokėti.</text:span></text:p>
      <text:p text:style-name="P134"><text:span text:style-name="T135">4.3</text:span><text:span text:style-name="T136">. Sprendimas dėl paramos mokinio reikmenims įsigyti priimamas ne vėliau kaip per 10 darbo dienų nuo prašymo-paraiškos (prašymo) ir visų reikalingų dokumentų gavimo dienos. Socialinė</text:span><text:span text:style-name="T137">s paramos skyrius einamojo mėnesio kiekvienos savaitės 3 darbo dieną sistemoje „Parama“ suformuoja mokėjimo dokumentus ir jų rinkmenas, atspausdina suvestinius mokėjimo dokumentus ir pateikia juos Centriniam apskaitos skyriui apmokėti.</text:span></text:p>
      <text:p text:style-name="P138"><text:span text:style-name="T139">4.4</text:span><text:span text:style-name="T140">. Socialinės<text:s/></text:span><text:span text:style-name="T141">paramos skyrius sprendimus dėl mokinių nemokamo maitinimo parengia SPIS per 10 darbo dienų nuo prašymo ir visų būtinų dokumentų pateikimo dienos ir nemokamą maitinimą gavusio mokinio duomenys automatiškai įrašomi mokyklos sąrašuose. Mokinių nemokamo maitin</text:span><text:span text:style-name="T142">imo žiniaraščius mokyklos kartu su maitinimo paslaugas teikiančių įmonių išrašytomis sąskaitomis faktūromis pateikia Socialinės paramos skyriui iki kito mėnesio 5 darbo dienos. Socialinės paramos skyrius mokinių nemokamo maitinimo dokumentus iki einamojo m</text:span><text:span text:style-name="T143">ėnesio 15 kalendorinės dienos (imtinai) pateikia Centriniam apskaitos skyriui.</text:span></text:p>
      <text:p text:style-name="P144"><text:span text:style-name="T145">4.5</text:span><text:span text:style-name="T146">.<text:s/></text:span>Paraiškos dėl v<text:span text:style-name="T147">ienkartinės pašalpos žuvusių pasipriešinimo 1940–1990 metų okupacijoms dalyvių šeimoms per 20 darbo dienų nuo prašymo ir visų reikiamų dokumentų gavimo<text:s/></text:span><text:span text:style-name="T148">dienos pateikiamos Socialinės apsaugos ir darbo ministerijai. Lėšas, gautas iš Socialinės apsaugos ir darbo ministerijos šioms pašalpoms išmokėti, Centrinis apskaitos skyrius per 5 darbo dienas perveda į šios pašalpos gavėjų asmenines sąskaitas.</text:span></text:p>
      <text:p text:style-name="P149"><text:span text:style-name="T150">4.6</text:span><text:span text:style-name="T151">. V</text:span><text:span text:style-name="T152">ienkartines pašalpas ginkluoto pasipriešinimo (rezistencijos) dalyviams – kariams savanoriams Centrinis apskaitos skyrius, gavus lėšas iš Socialinės apsaugos ir darbo ministerijos, išmoka per 5 darbo dienas. Vienkartines pašalpas ginkluoto pasipriešinimo (</text:span><text:span text:style-name="T153">rezistencijos) dalyviams – kariams savanoriams laidoti Centrinis apskaitos skyrius iš Savivaldybės biudžeto lėšų per 3 darbo dienas nuo prašymo ir visų reikiamų dokumentų gavimo dienos perveda į laidojančio asmens sąskaitą.</text:span></text:p>
      <text:p text:style-name="P154"><text:span text:style-name="T155">4.7</text:span><text:span text:style-name="T156">.<text:s/></text:span>Paraiškos dėl<text:s/><text:span text:style-name="T157">vienkarti</text:span><text:span text:style-name="T158">nės kompensacijos asmenims, sužalotiems atliekant būtinąją karinę tarnybą sovietinėje armijoje, per 20 darbo dienų nuo prašymo ir visų reikiamų dokumentų gavimo dienos pateikiamos Socialinės apsaugos ir darbo ministerijai. Lėšas, gautas iš Socialinės apsau</text:span><text:span text:style-name="T159">gos ir darbo ministerijos vienkartinei kompensacijai išmokėti, Centrinis apskaitos skyrius per 5 darbo dienas perveda į pareiškėjų nurodytas asmenines sąskaitas.</text:span></text:p>
      <text:p text:style-name="P160"><text:span text:style-name="T161">4.8</text:span><text:span text:style-name="T162">. Sprendimas dėl paramos užsienyje mirusių (žuvusių) Lietuvos Respublikos piliečių pala</text:span><text:span text:style-name="T163">ikams parvežti į Lietuvos Respubliką skyrimo turi būti priimtas ir skirta parama palaikų parvežimą organizavusiam fiziniam asmeniui turi būti išmokėta ne vėliau kaip per vieną mėnesį nuo prašymo ir visų dokumentų gavimo dienos. Centrinis apskaitos skyrius<text:s/></text:span><text:span text:style-name="T164">asmeniui skirtas lėšas išmoka per 5 darbo dienas nuo Kauno miesto savivaldybės (toliau – Savivaldybė) administracijos direktoriaus įsakymo skirti paramą išleidimo dienos.<text:s/></text:span></text:p>
      <text:p text:style-name="P165"><text:span text:style-name="T166">4.9</text:span><text:span text:style-name="T167">. Vienkartinė piniginė parama iš Savivaldybės biudžeto lėšų išmokama 4.1<text:s/></text:span><text:span text:style-name="T168">papunktyje ir 5 punkte nustatyta tvarka.</text:span></text:p>
      <text:p text:style-name="P169"><text:span text:style-name="T170">4.10</text:span><text:span text:style-name="T171">. Laidojimo pašalpa ir šalpos išmokos (šalpos pensijos, šalpos našlaičių pensijos, slaugos ar priežiūros (pagalbos) išlaidų tikslinės kompensacijos, šalpos kompensacijos) asmens, kuriam šios išmokos buvo pas</text:span><text:span text:style-name="T172">kirtos, mirties atveju išmokamos mirusįjį laidojančiam asmeniui pateikus reikiamus dokumentus Socialinės paramos skyriui. Priėmęs dokumentus Socialinės paramos skyrius įveda duomenis sistemoje „Parama“ ir SPIS. Laidojimo pašalpa ir šalpos išmokos išmokamos</text:span><text:span text:style-name="T173"><text:s/>9 punkte nustatyta tvarka.<text:s/></text:span></text:p>
      <text:p text:style-name="P174"><text:span text:style-name="T175">4.11</text:span><text:span text:style-name="T176">. Kredito, paimto daugiabučiam namui atnaujinti (modernizuoti), ir palūkanų, tenkančių asmenims, turintiems teisę į būsto šildymo išlaidų kompensaciją, apmokėjimo kompensavimą administruoja Socialinės paramos skyrius, n</text:span><text:span text:style-name="T177">audodamasis sistema <text:s/>„Parama“, „Renovacija“ ir SPIS:<text:s/></text:span></text:p>
      <text:p text:style-name="P178"><text:span text:style-name="T179">4.11.1</text:span><text:span text:style-name="T180">. Bendrojo naudojimo objektų valdytojai paraiškas kreditui, paimtam daugiabučiam namui atnaujinti (modernizuoti), ir palūkanoms, tenkančioms asmenims, turintiems teisę į būsto šildymo išlaidų ko</text:span><text:span text:style-name="T181">mpensaciją (toliau – paraiškos), gali pildyti ir spausdinti naudodamiesi paslauga „Renovacija“.<text:s/></text:span></text:p>
      <text:p text:style-name="P182"><text:span text:style-name="T183">4.11.2</text:span><text:span text:style-name="T184">. Pasirašytos paraiškos ir susiję dokumentai Socialinės paramos skyriui teikiami asmeniškai, paštu arba elektroniniu būdu (pasirašant elektroniniu pa</text:span><text:span text:style-name="T185">rašu) kiekvieną mėnesį iki 25 kalendorinės dienos (imtinai).</text:span></text:p>
      <text:p text:style-name="P186"><text:span text:style-name="T187">4.11.3</text:span><text:span text:style-name="T188">. Paraiškas kiekvieną mėnesį per 5 darbo dienas nuo paraiškų priėmimo dienos Socialinės paramos skyrius pateikia Centriniam apskaitos skyriui, o šis per 5 darbo dienas</text:span><text:span text:style-name="T189"><text:s/></text:span><text:span text:style-name="T190">perveda lėšas į p</text:span><text:span text:style-name="T191">araiškoje nurodytą sąskaitą, kai kredito sutartis sudaryta daugiabučio namo butų ir kitų patalpų savininkų vardu, arba į paraiškoje nurodytą butų ir kitų patalpų savininkų kaupiamųjų lėšų sąskaitą, kai kredito sutartis sudaryta bendrojo naudojimo objektų v</text:span><text:span text:style-name="T192">aldytojo ar Savivaldybės<text:s/></text:span><text:soft-page-break/><text:span text:style-name="T193">programos įgyvendinimo administratoriaus, veikiančio daugiabučio namo butų ir kitų patalpų savininkų naudai, vardu;</text:span></text:p>
      <text:p text:style-name="P194"><text:span text:style-name="T195">4.11.4</text:span><text:span text:style-name="T196">. pervedęs lėšas, Centrinis apskaitos skyrius per 5 darbo dienas sistemoje „Parama“ įveda duomenis apie k</text:span><text:span text:style-name="T197">redito ir palūkanų apmokėjimą.</text:span></text:p>
      <text:p text:style-name="P198"><text:span text:style-name="T199">4.12</text:span><text:span text:style-name="T200">. Socialinės paramos skyrius einamojo mėnesio 20 kalendorinę dieną sistemoje „Parama“ suformuoja tarpinius socialinių išmokų mokėjimo dokumentus ir jų rinkmenas, patikrinę mokėjimo žiniaraščius, atspausdina suvestin</text:span><text:span text:style-name="T201">ius mokėjimo dokumentus, sistemoje „Parama“ suformuoja mokėjimo žiniaraščių rinkmenas ir pateikia juos apmokėti Centriniam apskaitos skyriui.<text:s/></text:span></text:p>
      <text:p text:style-name="P202"><text:span text:style-name="T203">4.13</text:span><text:span text:style-name="T204">. Centrinis apskaitos skyrius pagal tarpinius mokėjimo žiniaraščius perveda bankams išmokų lėšas nuo 21 i</text:span><text:span text:style-name="T205">ki 26 kalendorinės dienos (imtinai).</text:span></text:p>
      <text:p text:style-name="P206"><text:span text:style-name="T207">4.14</text:span><text:span text:style-name="T208">. Socialinės išmokos už praėjusius mėnesius gavėjų prašymu gali būti išmokamos pagal vardinį pavedimą pervedant lėšas į asmenines sąskaitas. Gavėjo prašymą su sprendimu skirti išmoką Socialinės paramos skyrius p</text:span><text:span text:style-name="T209">ateikia Centriniam apskaitos skyriui. Centrinis apskaitos skyrius lėšas į gavėjų sąskaitas perveda per 5 darbo dienas nuo dokumentų gavimo.<text:s/></text:span></text:p>
      <text:p text:style-name="P210"><text:span text:style-name="T211">5</text:span><text:span text:style-name="T212">. Socialinės išmokos (Socialinė pašalpa, kompensacija už kietąjį ar kitokį kurą, vienkartinė pašalpa pinigin</text:span><text:span text:style-name="T213">ė parama, parama mokinio reikmenims įsigyti, išmokos vaikams, išmoka neįgaliesiems, pagalbos pinigai, šalpos išmokos, tikslinės kompensacijos, transporto išlaidų kompensacijos) skaičiuojamos ir išmokamos per AB Lietuvos pašto skyrius tokia tvarka:</text:span></text:p>
      <text:p text:style-name="P214"><text:span text:style-name="T215">5.1</text:span><text:span text:style-name="T216">. S</text:span><text:span text:style-name="T217">ocialinės paramos skyrius:</text:span></text:p>
      <text:p text:style-name="P218"><text:span text:style-name="T219">5.1.1</text:span><text:span text:style-name="T220">. iki einamojo mėnesio 6 kalendorinės dienos (imtinai) sistemoje „Parama“ suformuoja mokėjimo dokumentus;</text:span></text:p>
      <text:p text:style-name="P221"><text:span text:style-name="T222">5.1.2</text:span><text:span text:style-name="T223">. patikrinęs mokėjimo žiniaraščius, parengia mokėjimo dokumentus ir iki einamojo mėnesio 7 kalendorinės die</text:span><text:span text:style-name="T224">nos (imtinai) pateikia Centriniam apskaitos skyriui;</text:span></text:p>
      <text:p text:style-name="P225"><text:span text:style-name="T226">5.1.3</text:span><text:span text:style-name="T227">. iki einamojo mėnesio 7 kalendorinės dienos (imtinai) suformuoja sistemoje „Parama“ išmokų mokėjimo dokumentų su gavėjų duomenimis rinkmenas ir užkoduotas pateikia AB Lietuvos paštui.</text:span></text:p>
      <text:p text:style-name="P228"><text:span text:style-name="T229">5.2</text:span><text:span text:style-name="T230">. Centrinis apskaitos skyrius perveda pagal pateiktus mokėjimo dokumentus reikalingas avansines lėšas į AB Lietuvos pašto sąskaitą iki einamojo mėnesio 9 kalendorinės dienos (imtinai). AB Lietuvos paštas išmoka gavėjams jiems priklausančias sumas sutartyje</text:span><text:span text:style-name="T231"><text:s/>nustatytais terminais nuo 10 iki 26 kalendorinės dienos (imtinai) laikydamasis sutartinių įsipareigojimų.</text:span></text:p>
      <text:p text:style-name="P232"><text:span text:style-name="T233">5.3</text:span><text:span text:style-name="T234">. Socialinės paramos skyrius iki einamo mėnesio 28 kalendorinės dienos (imtinai) importuoja į sistemos „Parama“ duomenų bazę iš AB Lietuvos pa</text:span><text:span text:style-name="T235">što gautus duomenis apie atliktus mokėjimus.<text:s/></text:span></text:p>
      <text:p text:style-name="P236"><text:span text:style-name="T237">6</text:span><text:span text:style-name="T238">. Socialinės paramos skyrius iki kiekvieno mėnesio 20 darbo dienos į sistemos „Parama“ duomenų bazę importuoja iš AB „Kauno energija“ ir UAB „Kauno vandenys“ gautus duomenis apie apskaičiuotas kompensaci</text:span><text:span text:style-name="T239">jas už būsto šildymą, vandens pašildymą ir šaltą vandenį.</text:span></text:p>
      <text:p text:style-name="P240"><text:span text:style-name="T241">7</text:span><text:span text:style-name="T242">. Socialinės paramos skyrius iki kiekvieno mėnesio 8 darbo dienos (imtinai) sistemoje „Parama“ atlieka visų išmokų perskaičiavimo, duomenų perdavimo į SPIS ir sistemos „Parama“ mėnesio keitimo<text:s/></text:span><text:span text:style-name="T243">procedūras.</text:span></text:p>
      <text:p text:style-name="P244"><text:span text:style-name="T245">8</text:span><text:span text:style-name="T246">. Duomenis apie išmokų gavėjus Socialinės paramos skyrius teikia AB „Kauno energija“, UAB „Kauno vandenys“, UAB „Fortum Heat Lietuva“, UAB „Šilumininkas, AB „Lietuvos dujos“ Tiekimo departamento Kauno skyriui (toliau – šilumos tiekėjai). Š</text:span><text:span text:style-name="T247">ilumos tiekėjai pagal gautus duomenis Socialinės paramos skyriui pateikia duomenis apie išmokų gavėjų suvartotą šilumos kiekį. Socialinės paramos skyrius pagal pateiktus duomenis apskaičiavęs kompensacijas teikia Centriniam apskaitos skyriui paraiškas (su<text:s/></text:span><text:span text:style-name="T248">skaičiavimais) pervesti kompensacijas šilumos tiekėjams.</text:span></text:p>
      <text:p text:style-name="P249"><text:span text:style-name="T250">9</text:span><text:span text:style-name="T251">. Centrinis apskaitos skyrius išmoka:</text:span></text:p>
      <text:p text:style-name="P252"><text:span text:style-name="T253">9.1</text:span><text:span text:style-name="T254">. laidojimo pašalpą – ne vėliau kaip per 24 val. nuo mirusio asmens šeimos nario ar kito mirusįjį laidojančio asmens prašymo bei kitų reikiamų dokument</text:span><text:span text:style-name="T255">ų gavimo dienos;</text:span></text:p>
      <text:p text:style-name="P256"><text:span text:style-name="T257">9.2</text:span><text:span text:style-name="T258">. šalpos išmokas (šalpos pensijas, šalpos našlaičių pensijas, slaugos ar priežiūros (pagalbos) išlaidų tikslines kompensacijas, šalpos kompensacijas) asmens, kuriam šios išmokos buvo paskirtos, mirties atveju – per 20 darbo dienų nu</text:span><text:span text:style-name="T259">o mirusįjį laidojusio asmens prašymo ir kitų reikiamų dokumentų gavimo dienos.<text:s/></text:span></text:p>
      <text:p text:style-name="P260"><text:span text:style-name="T261">________________________</text:span></text:p>
      <text:p text:style-name="P262">Priedo pakeitimai:</text:p>
      <text:p text:style-name="P263"><text:span text:style-name="T264">Nr.<text:s/></text:span><text:a xlink:href="https://www.e-tar.lt/portal/legalAct.html?documentId=8c357d9089b111e4a98a9f2247652cf4" office:target-frame-name="_top" xlink:show="replace"><text:span text:style-name="T265">A-3648</text:span></text:a><text:span text:style-name="T266">, 2014-12-22,<text:s/></text:span><text:span text:style-name="T267">paskelbta TAR 2014-12-23, i. k. 2014-20455</text:span></text:p>
      <text:p text:style-name="P268"><text:span text:style-name="T269">Nr.<text:s/></text:span><text:a xlink:href="https://www.e-tar.lt/portal/legalAct.html?documentId=36481e009a2a11e8b93ad15b34c9248c" office:target-frame-name="_top" xlink:show="replace"><text:span text:style-name="T270">A-2618</text:span></text:a><text:span text:style-name="T271">, 2018-08-07, paskelbta TAR 2018-08-07, i. k. 2018-12887</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Kauno miesto savivaldybės adm</text:span><text:span text:style-name="T281">inistracija, Įsakymas</text:span></text:p>
      <text:p text:style-name="P282"><text:span text:style-name="T283">Nr.<text:s/></text:span><text:a xlink:href="https://www.e-tar.lt/portal/legalAct.html?documentId=8c357d9089b111e4a98a9f2247652cf4" office:target-frame-name="_top" xlink:show="replace"><text:span text:style-name="T284">A-3648</text:span></text:a><text:span text:style-name="T285">, 2014-12-22, paskelbta TAR 2014-12-23, i. k. 2014-20455</text:span></text:p>
      <text:p text:style-name="P286"><text:span text:style-name="T287">Dėl Kauno miesto savivaldybės administracijos direktoriaus 2013 m.<text:s/></text:span><text:span text:style-name="T288">liepos 29 d. įsakymo Nr. A-2191 „Dėl Socialinių ir kitų išmokų bei kompensacijų skaičiavimo ir mokėjimo tvarkos aprašo patvirtinimo“ pakeitimo</text:span></text:p>
      <text:p text:style-name="P289"/>
      <text:p text:style-name="P290"><text:span text:style-name="T291">2.</text:span></text:p>
      <text:p text:style-name="P292"><text:span text:style-name="T293">Kauno miesto savivaldybės administracija, Įsakymas</text:span></text:p>
      <text:p text:style-name="P294"><text:span text:style-name="T295">Nr.<text:s/></text:span><text:a xlink:href="https://www.e-tar.lt/portal/legalAct.html?documentId=36481e009a2a11e8b93ad15b34c9248c" office:target-frame-name="_top" xlink:show="replace"><text:span text:style-name="T296">A-2618</text:span></text:a><text:span text:style-name="T297">, 2018-08-07, paskelbta TAR 2018-08-07, i. k. 2018-12887</text:span></text:p>
      <text:p text:style-name="P298"><text:span text:style-name="T299">Dėl Kauno miesto savivaldybės administracijos direktoriaus 2013 m. liepos 29 d. įsakymo Nr. A-2191 „Dėl Socialinių ir kitų išmokų bei kompensacijų sk</text:span><text:span text:style-name="T300">aičiavimo ir mokėjimo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7-29 ĮSAKYMAS Nr. A-2191</dc:title>
    <dc:subject>DĖL SOCIALINŲ IR KITŲ IŠMOKŲ BEI KOMPENSACIJŲ SKAIČIAVIMO IR MOKĖJIMO TVARKOS APRAŠO PATVIRTINIMO</dc:subject>
    <meta:initial-creator>Socialinių reikalų departamentas</meta:initial-creator>
    <dc:creator>adlibuser</dc:creator>
    <meta:creation-date>2019-07-03T11:54:00Z</meta:creation-date>
    <dc:date>2019-07-03T11:54:00Z</dc:date>
    <meta:print-date>2013-07-29T07:17:00Z</meta:print-date>
    <meta:template xlink:href="Normal.dotm" xlink:type="simple"/>
    <meta:editing-cycles>2</meta:editing-cycles>
    <meta:editing-duration>PT0S</meta:editing-duration>
    <meta:document-statistic meta:page-count="6" meta:paragraph-count="174" meta:word-count="1794" meta:character-count="14812" meta:row-count="824" meta:non-whitespace-character-count="13192"/>
  </office:meta>
</office:document-meta>
</file>