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complex="he" style:country-complex="IL"/>
    </style:style>
    <style:style style:name="T19" style:parent-style-name="DefaultParagraphFont" style:family="text"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language-complex="he" style:country-complex="IL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language-complex="he" style:country-complex="IL" fo:hyphenate="false"/>
    </style:style>
    <style:style style:name="P24" style:parent-style-name="Normal" style:family="paragraph">
      <style:text-properties style:language-complex="he" style:country-complex="IL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P5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8" style:parent-style-name="Normal" style:family="paragraph">
      <style:paragraph-properties fo:keep-with-next="always" fo:margin-left="0.0055in">
        <style:tab-stops>
          <style:tab-stop style:type="left" style:position="5.409in"/>
        </style:tab-stops>
      </style:paragraph-properties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P61" style:parent-style-name="Normal" style:family="paragraph">
      <style:paragraph-properties fo:break-before="page" fo:line-height="115%"/>
    </style:style>
    <style:style style:name="P62" style:parent-style-name="Normal" style:family="paragraph">
      <style:paragraph-properties fo:line-height="115%" fo:margin-left="3.7409in">
        <style:tab-stops/>
      </style:paragraph-properties>
      <style:text-properties style:font-name-asian="Calibri" fo:letter-spacing="-0.0138in" style:font-size-complex="12pt"/>
    </style:style>
    <style:style style:name="P63" style:parent-style-name="Normal" style:family="paragraph">
      <style:paragraph-properties fo:line-height="115%" fo:margin-left="3.7409in">
        <style:tab-stops/>
      </style:paragraph-properties>
      <style:text-properties style:font-name-asian="Calibri" fo:letter-spacing="-0.0138in" style:font-size-complex="12pt"/>
    </style:style>
    <style:style style:name="P64" style:parent-style-name="Normal" style:family="paragraph">
      <style:paragraph-properties fo:line-height="115%" fo:margin-left="3.7409in">
        <style:tab-stops/>
      </style:paragraph-properties>
      <style:text-properties style:font-name-asian="Calibri" fo:letter-spacing="-0.0138in" style:font-size-complex="12pt"/>
    </style:style>
    <style:style style:name="P65" style:parent-style-name="Normal" style:family="paragraph">
      <style:paragraph-properties fo:line-height="115%" fo:margin-left="3.7409in">
        <style:tab-stops/>
      </style:paragraph-properties>
      <style:text-properties style:font-name-asian="Calibri" fo:letter-spacing="-0.0138in" style:font-size-complex="12pt"/>
    </style:style>
    <style:style style:name="P66" style:parent-style-name="Normal" style:family="paragraph">
      <style:paragraph-properties fo:line-height="115%" fo:margin-left="3.7409in">
        <style:tab-stops/>
      </style:paragraph-properties>
      <style:text-properties style:font-name-asian="Calibri" fo:letter-spacing="-0.0138in" style:font-size-complex="12pt"/>
    </style:style>
    <style:style style:name="P67" style:parent-style-name="Normal" style:family="paragraph">
      <style:paragraph-properties fo:line-height="115%" fo:margin-left="3.7409in">
        <style:tab-stops/>
      </style:paragraph-properties>
      <style:text-properties style:font-name-asian="Calibri" fo:letter-spacing="-0.0138in" style:font-size-complex="12pt"/>
    </style:style>
    <style:style style:name="P68" style:parent-style-name="Normal" style:family="paragraph">
      <style:paragraph-properties fo:line-height="115%" fo:margin-left="3.7409in">
        <style:tab-stops/>
      </style:paragraph-properties>
      <style:text-properties style:font-name-asian="Calibri" fo:letter-spacing="-0.0138in" style:font-size-complex="12pt"/>
    </style:style>
    <style:style style:name="P69" style:parent-style-name="Normal" style:family="paragraph">
      <style:paragraph-properties fo:line-height="115%" fo:margin-left="3.7409in">
        <style:tab-stops/>
      </style:paragraph-properties>
      <style:text-properties style:font-name-asian="Calibri" fo:letter-spacing="-0.0138in" style:font-size-complex="12pt"/>
    </style:style>
    <style:style style:name="P70" style:parent-style-name="Normal" style:family="paragraph">
      <style:paragraph-properties fo:line-height="115%" fo:margin-left="3.7409in">
        <style:tab-stops/>
      </style:paragraph-properties>
      <style:text-properties style:font-name-asian="Calibri" fo:letter-spacing="-0.0138in" style:font-size-complex="12pt"/>
    </style:style>
    <style:style style:name="P71" style:parent-style-name="Normal" style:family="paragraph">
      <style:paragraph-properties fo:text-align="center" fo:line-height="150%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paragraph-properties fo:text-align="justify" fo:line-height="150%" fo:text-indent="0.8861in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P77" style:parent-style-name="Normal" style:family="paragraph">
      <style:paragraph-properties fo:text-align="justify" fo:line-height="145%" fo:text-indent="0.8861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50%" fo:text-indent="0.8861in"/>
    </style:style>
    <style:style style:name="T83" style:parent-style-name="DefaultParagraphFont" style:family="text">
      <style:text-properties style:font-size-complex="12pt" style:language-complex="he" style:country-complex="IL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P86" style:parent-style-name="Normal" style:family="paragraph">
      <style:paragraph-properties fo:text-align="justify" fo:line-height="150%" fo:text-indent="0.8861in"/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P89" style:parent-style-name="Normal" style:family="paragraph">
      <style:paragraph-properties fo:text-align="justify" fo:line-height="145%" fo:text-indent="0.8861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50%" fo:text-indent="0.8861in"/>
    </style:style>
    <style:style style:name="T94" style:parent-style-name="DefaultParagraphFont" style:family="text">
      <style:text-properties style:font-size-complex="12pt" style:language-complex="he" style:country-complex="IL"/>
    </style:style>
    <style:style style:name="T95" style:parent-style-name="DefaultParagraphFont" style:family="text">
      <style:text-properties style:font-size-complex="12pt" style:language-complex="he" style:country-complex="IL"/>
    </style:style>
    <style:style style:name="P96" style:parent-style-name="Normal" style:family="paragraph">
      <style:paragraph-properties fo:text-align="justify" fo:line-height="150%" fo:text-indent="0.8861in"/>
    </style:style>
    <style:style style:name="T97" style:parent-style-name="DefaultParagraphFont" style:family="text">
      <style:text-properties style:font-size-complex="12pt" style:language-complex="he" style:country-complex="IL"/>
    </style:style>
    <style:style style:name="T98" style:parent-style-name="DefaultParagraphFont" style:family="text">
      <style:text-properties style:font-size-complex="12pt" style:language-complex="he" style:country-complex="IL"/>
    </style:style>
    <style:style style:name="T99" style:parent-style-name="DefaultParagraphFont" style:family="text">
      <style:text-properties style:font-size-complex="12pt" style:language-complex="he" style:country-complex="IL"/>
    </style:style>
    <style:style style:name="P100" style:parent-style-name="Normal" style:family="paragraph">
      <style:paragraph-properties fo:text-align="justify" fo:line-height="150%" fo:text-indent="0.8861in"/>
    </style:style>
    <style:style style:name="T101" style:parent-style-name="DefaultParagraphFont" style:family="text">
      <style:text-properties style:font-size-complex="12pt" style:language-complex="he" style:country-complex="IL"/>
    </style:style>
    <style:style style:name="T102" style:parent-style-name="DefaultParagraphFont" style:family="text">
      <style:text-properties style:font-size-complex="12pt" style:language-complex="he" style:country-complex="IL"/>
    </style:style>
    <style:style style:name="P103" style:parent-style-name="Normal" style:family="paragraph">
      <style:paragraph-properties fo:text-align="justify" fo:line-height="150%" fo:text-indent="0.8861in"/>
    </style:style>
    <style:style style:name="T104" style:parent-style-name="DefaultParagraphFont" style:family="text">
      <style:text-properties style:font-size-complex="12pt" style:language-complex="he" style:country-complex="IL"/>
    </style:style>
    <style:style style:name="T105" style:parent-style-name="DefaultParagraphFont" style:family="text">
      <style:text-properties style:font-size-complex="12pt" style:language-complex="he" style:country-complex="IL"/>
    </style:style>
    <style:style style:name="T106" style:parent-style-name="DefaultParagraphFont" style:family="text">
      <style:text-properties style:font-size-complex="12pt" style:language-complex="he" style:country-complex="IL"/>
    </style:style>
    <style:style style:name="P107" style:parent-style-name="Normal" style:family="paragraph">
      <style:paragraph-properties fo:text-align="justify" fo:line-height="145%" fo:text-indent="0.7875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50%" fo:text-indent="0.8861in"/>
    </style:style>
    <style:style style:name="T112" style:parent-style-name="DefaultParagraphFont" style:family="text">
      <style:text-properties style:font-size-complex="12pt" style:language-complex="he" style:country-complex="IL"/>
    </style:style>
    <style:style style:name="T113" style:parent-style-name="DefaultParagraphFont" style:family="text">
      <style:text-properties style:font-size-complex="12pt" style:language-complex="he" style:country-complex="IL"/>
    </style:style>
    <style:style style:name="P114" style:parent-style-name="Normal" style:family="paragraph">
      <style:paragraph-properties fo:text-align="justify" fo:line-height="150%" fo:text-indent="0.8861in"/>
    </style:style>
    <style:style style:name="T115" style:parent-style-name="DefaultParagraphFont" style:family="text">
      <style:text-properties style:font-size-complex="12pt" style:language-complex="he" style:country-complex="IL"/>
    </style:style>
    <style:style style:name="T116" style:parent-style-name="DefaultParagraphFont" style:family="text">
      <style:text-properties style:font-size-complex="12pt" style:language-complex="he" style:country-complex="IL"/>
    </style:style>
    <style:style style:name="T117" style:parent-style-name="DefaultParagraphFont" style:family="text">
      <style:text-properties style:font-size-complex="12pt" style:language-complex="he" style:country-complex="IL"/>
    </style:style>
    <style:style style:name="P118" style:parent-style-name="Normal" style:family="paragraph">
      <style:paragraph-properties fo:text-align="justify" fo:line-height="150%" fo:text-indent="0.8861in"/>
    </style:style>
    <style:style style:name="T119" style:parent-style-name="DefaultParagraphFont" style:family="text">
      <style:text-properties style:font-size-complex="12pt" style:language-complex="he" style:country-complex="IL"/>
    </style:style>
    <style:style style:name="T120" style:parent-style-name="DefaultParagraphFont" style:family="text">
      <style:text-properties style:font-size-complex="12pt" style:language-complex="he" style:country-complex="IL"/>
    </style:style>
    <style:style style:name="T121" style:parent-style-name="DefaultParagraphFont" style:family="text">
      <style:text-properties style:font-size-complex="12pt" style:language-complex="he" style:country-complex="IL"/>
    </style:style>
    <style:style style:name="P122" style:parent-style-name="Normal" style:family="paragraph">
      <style:paragraph-properties fo:text-align="justify" fo:line-height="145%" fo:text-indent="0.7875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line-height="145%" fo:text-indent="0.7875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line-height="150%" fo:text-indent="0.8861in"/>
    </style:style>
    <style:style style:name="T132" style:parent-style-name="DefaultParagraphFont" style:family="text">
      <style:text-properties style:font-size-complex="12pt" style:language-complex="he" style:country-complex="IL"/>
    </style:style>
    <style:style style:name="T133" style:parent-style-name="DefaultParagraphFont" style:family="text">
      <style:text-properties style:font-size-complex="12pt" style:language-complex="he" style:country-complex="IL"/>
    </style:style>
    <style:style style:name="T134" style:parent-style-name="DefaultParagraphFont" style:family="text">
      <style:text-properties style:font-size-complex="12pt" style:language-complex="he" style:country-complex="IL"/>
    </style:style>
    <style:style style:name="T135" style:parent-style-name="DefaultParagraphFont" style:family="text">
      <style:text-properties style:font-size-complex="12pt" style:language-complex="he" style:country-complex="IL"/>
    </style:style>
    <style:style style:name="T136" style:parent-style-name="DefaultParagraphFont" style:family="text">
      <style:text-properties style:font-size-complex="12pt" style:language-complex="he" style:country-complex="IL"/>
    </style:style>
    <style:style style:name="P137" style:parent-style-name="Normal" style:family="paragraph">
      <style:paragraph-properties fo:text-align="justify" fo:line-height="145%" fo:text-indent="0.9013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line-height="145%" fo:text-indent="0.9013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line-height="150%" fo:text-indent="0.8861in"/>
    </style:style>
    <style:style style:name="T149" style:parent-style-name="DefaultParagraphFont" style:family="text">
      <style:text-properties style:font-size-complex="12pt" style:language-complex="he" style:country-complex="IL"/>
    </style:style>
    <style:style style:name="T150" style:parent-style-name="DefaultParagraphFont" style:family="text">
      <style:text-properties style:font-size-complex="12pt" style:language-complex="he" style:country-complex="IL"/>
    </style:style>
    <style:style style:name="T151" style:parent-style-name="DefaultParagraphFont" style:family="text">
      <style:text-properties style:font-size-complex="12pt" style:language-complex="he" style:country-complex="IL"/>
    </style:style>
    <style:style style:name="P152" style:parent-style-name="Normal" style:family="paragraph">
      <style:paragraph-properties fo:text-align="justify" fo:line-height="150%" fo:text-indent="0.8861in"/>
    </style:style>
    <style:style style:name="T153" style:parent-style-name="DefaultParagraphFont" style:family="text">
      <style:text-properties style:font-size-complex="12pt" style:language-complex="he" style:country-complex="IL"/>
    </style:style>
    <style:style style:name="T154" style:parent-style-name="DefaultParagraphFont" style:family="text">
      <style:text-properties style:font-size-complex="12pt" style:language-complex="he" style:country-complex="IL"/>
    </style:style>
    <style:style style:name="T155" style:parent-style-name="DefaultParagraphFont" style:family="text">
      <style:text-properties style:font-size-complex="12pt" style:language-complex="he" style:country-complex="IL"/>
    </style:style>
    <style:style style:name="P156" style:parent-style-name="Normal" style:family="paragraph">
      <style:paragraph-properties fo:text-align="justify" fo:line-height="150%" fo:text-indent="0.8861in"/>
    </style:style>
    <style:style style:name="T157" style:parent-style-name="DefaultParagraphFont" style:family="text">
      <style:text-properties style:font-size-complex="12pt" style:language-complex="he" style:country-complex="IL"/>
    </style:style>
    <style:style style:name="T158" style:parent-style-name="DefaultParagraphFont" style:family="text">
      <style:text-properties style:font-size-complex="12pt" style:language-complex="he" style:country-complex="IL"/>
    </style:style>
    <style:style style:name="T159" style:parent-style-name="DefaultParagraphFont" style:family="text">
      <style:text-properties style:font-size-complex="12pt" style:language-complex="he" style:country-complex="IL"/>
    </style:style>
    <style:style style:name="T160" style:parent-style-name="DefaultParagraphFont" style:family="text">
      <style:text-properties style:font-name-asian="Calibri" fo:font-weight="bold" style:font-weight-asian="bold" style:font-weight-complex="bold" style:font-size-complex="12pt" style:language-complex="he" style:country-complex="IL"/>
    </style:style>
    <style:style style:name="T161" style:parent-style-name="DefaultParagraphFont" style:family="text">
      <style:text-properties style:font-size-complex="12pt" style:language-complex="he" style:country-complex="IL"/>
    </style:style>
    <style:style style:name="T162" style:parent-style-name="DefaultParagraphFont" style:family="text">
      <style:text-properties style:font-size-complex="12pt" style:language-complex="he" style:country-complex="IL"/>
    </style:style>
    <style:style style:name="P163" style:parent-style-name="Normal" style:family="paragraph">
      <style:paragraph-properties fo:text-align="justify" fo:line-height="150%" fo:text-indent="0.8861in"/>
    </style:style>
    <style:style style:name="T164" style:parent-style-name="DefaultParagraphFont" style:family="text">
      <style:text-properties style:font-size-complex="12pt" style:language-complex="he" style:country-complex="IL"/>
    </style:style>
    <style:style style:name="T165" style:parent-style-name="DefaultParagraphFont" style:family="text">
      <style:text-properties style:font-size-complex="12pt" style:language-complex="he" style:country-complex="IL"/>
    </style:style>
    <style:style style:name="T166" style:parent-style-name="DefaultParagraphFont" style:family="text">
      <style:text-properties style:font-size-complex="12pt" style:language-complex="he" style:country-complex="IL"/>
    </style:style>
    <style:style style:name="P167" style:parent-style-name="Normal" style:family="paragraph">
      <style:paragraph-properties fo:text-align="justify" fo:line-height="145%" fo:text-indent="0.9013in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fo:line-height="145%" fo:text-indent="0.9013in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line-height="145%" fo:text-indent="0.8861in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line-height="145%" fo:text-indent="0.8861in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line-height="150%" fo:text-indent="0.8861in"/>
    </style:style>
    <style:style style:name="T185" style:parent-style-name="DefaultParagraphFont" style:family="text">
      <style:text-properties style:font-size-complex="12pt" style:language-complex="he" style:country-complex="IL"/>
    </style:style>
    <style:style style:name="T186" style:parent-style-name="DefaultParagraphFont" style:family="text">
      <style:text-properties style:font-size-complex="12pt" style:language-complex="he" style:country-complex="IL"/>
    </style:style>
    <style:style style:name="T187" style:parent-style-name="DefaultParagraphFont" style:family="text">
      <style:text-properties style:font-size-complex="12pt" style:language-complex="he" style:country-complex="IL"/>
    </style:style>
    <style:style style:name="P188" style:parent-style-name="Normal" style:family="paragraph">
      <style:paragraph-properties fo:text-align="justify" fo:line-height="150%" fo:text-indent="0.8861in"/>
    </style:style>
    <style:style style:name="T189" style:parent-style-name="DefaultParagraphFont" style:family="text">
      <style:text-properties style:font-size-complex="12pt" style:language-complex="he" style:country-complex="IL"/>
    </style:style>
    <style:style style:name="T190" style:parent-style-name="DefaultParagraphFont" style:family="text">
      <style:text-properties style:font-size-complex="12pt" style:language-complex="he" style:country-complex="IL"/>
    </style:style>
    <style:style style:name="P191" style:parent-style-name="Normal" style:family="paragraph">
      <style:paragraph-properties fo:text-align="justify" fo:line-height="150%" fo:text-indent="0.8861in"/>
    </style:style>
    <style:style style:name="T192" style:parent-style-name="DefaultParagraphFont" style:family="text">
      <style:text-properties style:font-size-complex="12pt" style:language-complex="he" style:country-complex="IL"/>
    </style:style>
    <style:style style:name="T193" style:parent-style-name="DefaultParagraphFont" style:family="text">
      <style:text-properties style:font-size-complex="12pt" style:language-complex="he" style:country-complex="IL"/>
    </style:style>
    <style:style style:name="T194" style:parent-style-name="DefaultParagraphFont" style:family="text">
      <style:text-properties style:font-size-complex="12pt" style:language-complex="he" style:country-complex="IL"/>
    </style:style>
    <style:style style:name="T195" style:parent-style-name="DefaultParagraphFont" style:family="text">
      <style:text-properties style:font-size-complex="12pt" style:language-complex="he" style:country-complex="IL"/>
    </style:style>
    <style:style style:name="P196" style:parent-style-name="Normal" style:family="paragraph">
      <style:paragraph-properties fo:text-align="justify" fo:line-height="145%" fo:text-indent="0.9013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line-height="150%" fo:text-indent="0.8861in"/>
    </style:style>
    <style:style style:name="T201" style:parent-style-name="DefaultParagraphFont" style:family="text">
      <style:text-properties style:font-size-complex="12pt" style:language-complex="he" style:country-complex="IL"/>
    </style:style>
    <style:style style:name="T202" style:parent-style-name="DefaultParagraphFont" style:family="text">
      <style:text-properties style:font-size-complex="12pt" style:language-complex="he" style:country-complex="IL"/>
    </style:style>
    <style:style style:name="P203" style:parent-style-name="Normal" style:family="paragraph">
      <style:paragraph-properties fo:text-align="justify" fo:line-height="150%" fo:text-indent="0.8861in"/>
    </style:style>
    <style:style style:name="T204" style:parent-style-name="DefaultParagraphFont" style:family="text">
      <style:text-properties style:font-size-complex="12pt" style:language-complex="he" style:country-complex="IL"/>
    </style:style>
    <style:style style:name="T205" style:parent-style-name="DefaultParagraphFont" style:family="text">
      <style:text-properties style:font-size-complex="12pt" style:language-complex="he" style:country-complex="IL"/>
    </style:style>
    <style:style style:name="T206" style:parent-style-name="DefaultParagraphFont" style:family="text">
      <style:text-properties style:font-size-complex="12pt" style:language-complex="he" style:country-complex="IL"/>
    </style:style>
    <style:style style:name="P207" style:parent-style-name="Normal" style:family="paragraph">
      <style:paragraph-properties fo:text-align="justify" fo:line-height="150%" fo:text-indent="0.8861in"/>
    </style:style>
    <style:style style:name="T208" style:parent-style-name="DefaultParagraphFont" style:family="text">
      <style:text-properties style:font-size-complex="12pt" style:language-complex="he" style:country-complex="IL"/>
    </style:style>
    <style:style style:name="T209" style:parent-style-name="DefaultParagraphFont" style:family="text">
      <style:text-properties style:font-size-complex="12pt" style:language-complex="he" style:country-complex="IL"/>
    </style:style>
    <style:style style:name="P210" style:parent-style-name="Normal" style:family="paragraph">
      <style:paragraph-properties fo:text-align="justify" fo:line-height="150%" fo:text-indent="0.8861in"/>
    </style:style>
    <style:style style:name="T211" style:parent-style-name="DefaultParagraphFont" style:family="text">
      <style:text-properties style:font-size-complex="12pt" style:language-complex="he" style:country-complex="IL"/>
    </style:style>
    <style:style style:name="T212" style:parent-style-name="DefaultParagraphFont" style:family="text">
      <style:text-properties style:font-size-complex="12pt" style:language-complex="he" style:country-complex="IL"/>
    </style:style>
    <style:style style:name="T213" style:parent-style-name="DefaultParagraphFont" style:family="text">
      <style:text-properties style:font-size-complex="12pt" style:language-complex="he" style:country-complex="IL"/>
    </style:style>
    <style:style style:name="P214" style:parent-style-name="Normal" style:family="paragraph">
      <style:paragraph-properties fo:text-align="justify" fo:line-height="150%" fo:text-indent="0.8861in"/>
    </style:style>
    <style:style style:name="T215" style:parent-style-name="DefaultParagraphFont" style:family="text">
      <style:text-properties style:font-size-complex="12pt" style:language-complex="he" style:country-complex="IL"/>
    </style:style>
    <style:style style:name="T216" style:parent-style-name="DefaultParagraphFont" style:family="text">
      <style:text-properties style:font-size-complex="12pt" style:language-complex="he" style:country-complex="IL"/>
    </style:style>
    <style:style style:name="T217" style:parent-style-name="DefaultParagraphFont" style:family="text">
      <style:text-properties style:font-size-complex="12pt" style:language-complex="he" style:country-complex="IL"/>
    </style:style>
    <style:style style:name="P218" style:parent-style-name="Normal" style:family="paragraph">
      <style:paragraph-properties fo:text-align="justify" fo:line-height="150%" fo:text-indent="0.8861in"/>
    </style:style>
    <style:style style:name="T219" style:parent-style-name="DefaultParagraphFont" style:family="text">
      <style:text-properties style:font-size-complex="12pt" style:language-complex="he" style:country-complex="IL"/>
    </style:style>
    <style:style style:name="T220" style:parent-style-name="DefaultParagraphFont" style:family="text">
      <style:text-properties style:font-size-complex="12pt" style:language-complex="he" style:country-complex="IL"/>
    </style:style>
    <style:style style:name="P221" style:parent-style-name="Normal" style:family="paragraph">
      <style:paragraph-properties fo:text-align="justify" fo:line-height="150%" fo:text-indent="0.8861in"/>
    </style:style>
    <style:style style:name="T222" style:parent-style-name="DefaultParagraphFont" style:family="text">
      <style:text-properties style:font-size-complex="12pt" style:language-complex="he" style:country-complex="IL"/>
    </style:style>
    <style:style style:name="T223" style:parent-style-name="DefaultParagraphFont" style:family="text">
      <style:text-properties style:font-size-complex="12pt" style:language-complex="he" style:country-complex="IL"/>
    </style:style>
    <style:style style:name="T224" style:parent-style-name="DefaultParagraphFont" style:family="text">
      <style:text-properties style:font-size-complex="12pt" style:language-complex="he" style:country-complex="IL"/>
    </style:style>
    <style:style style:name="P225" style:parent-style-name="Normal" style:family="paragraph">
      <style:paragraph-properties fo:text-align="justify" fo:line-height="150%" fo:text-indent="0.8861in"/>
    </style:style>
    <style:style style:name="T226" style:parent-style-name="DefaultParagraphFont" style:family="text">
      <style:text-properties style:font-size-complex="12pt" style:language-complex="he" style:country-complex="IL"/>
    </style:style>
    <style:style style:name="T227" style:parent-style-name="DefaultParagraphFont" style:family="text">
      <style:text-properties style:font-size-complex="12pt" style:language-complex="he" style:country-complex="IL"/>
    </style:style>
    <style:style style:name="T228" style:parent-style-name="DefaultParagraphFont" style:family="text">
      <style:text-properties style:font-size-complex="12pt" style:language-complex="he" style:country-complex="IL"/>
    </style:style>
    <style:style style:name="P229" style:parent-style-name="Normal" style:family="paragraph">
      <style:paragraph-properties fo:text-align="justify" fo:line-height="150%" fo:text-indent="0.9013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line-height="150%" fo:text-indent="0.8861in">
        <style:tab-stops>
          <style:tab-stop style:type="left" style:position="2.5597in"/>
        </style:tab-stops>
      </style:paragraph-properties>
    </style:style>
    <style:style style:name="T235" style:parent-style-name="DefaultParagraphFont" style:family="text">
      <style:text-properties style:font-size-complex="12pt" style:language-complex="he" style:country-complex="IL"/>
    </style:style>
    <style:style style:name="T236" style:parent-style-name="DefaultParagraphFont" style:family="text">
      <style:text-properties style:font-size-complex="12pt" style:language-complex="he" style:country-complex="IL"/>
    </style:style>
    <style:style style:name="T237" style:parent-style-name="DefaultParagraphFont" style:family="text">
      <style:text-properties style:font-size-complex="12pt" style:language-complex="he" style:country-complex="IL"/>
    </style:style>
    <style:style style:name="P238" style:parent-style-name="Normal" style:family="paragraph">
      <style:paragraph-properties fo:text-align="justify" fo:line-height="150%" fo:text-indent="0.8861in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line-height="150%" fo:text-indent="0.8861in"/>
    </style:style>
    <style:style style:name="T242" style:parent-style-name="DefaultParagraphFont" style:family="text">
      <style:text-properties style:font-size-complex="12pt" style:language-complex="he" style:country-complex="IL"/>
    </style:style>
    <style:style style:name="T243" style:parent-style-name="DefaultParagraphFont" style:family="text">
      <style:text-properties style:font-size-complex="12pt" style:language-complex="he" style:country-complex="IL"/>
    </style:style>
    <style:style style:name="T244" style:parent-style-name="DefaultParagraphFont" style:family="text">
      <style:text-properties style:font-size-complex="12pt" style:language-complex="he" style:country-complex="IL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4-12-24 iki 2018-08-07</text:span></text:p>
      <text:p text:style-name="P7"/>
      <text:p text:style-name="P8"><text:span text:style-name="T9">Įsakymas paskelbtas: TAR 2013-07-29, i. k. 2013-02261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7361in" svg:height="0.538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KAUNO MIESTO SAVIVALDYBĖS ADMINISTRACIJOS DIREKTORIUS</text:p>
      <text:p text:style-name="P14"/>
      <text:p text:style-name="P15"><text:span text:style-name="T16">ĮSAKYMAS</text:span></text:p>
      <text:p text:style-name="P17"><text:span text:style-name="T18">DĖL SOCIALINIŲ IR KITŲ IŠMOKŲ BEI KOMPENSACIJŲ SKAIČIAVIMO</text:span><text:span text:style-name="T19"><text:s/>IR MOKĖJIMO TVARKOS APRAŠO PATVIRTINIMO</text:span></text:p>
      <text:p text:style-name="P20"/>
      <text:p text:style-name="P21">2013 m. liepos 29 d.<text:s/><text:tab/>Nr. A-2191</text:p>
      <text:p text:style-name="P22">Kaunas</text:p>
      <text:p text:style-name="P23"/>
      <text:p text:style-name="P24"/>
      <text:p text:style-name="P25"><text:span text:style-name="T26">Vadovaudamasis Lietuvos Respublikos vietos savivaldos įstatymo (Žin., 1994, Nr.<text:s/></text:span><text:a xlink:href="https://www.e-tar.lt/portal/lt/legalAct/TAR.D0CD0966D67F" office:target-frame-name="_blank" xlink:show="new"><text:span text:style-name="T27">55-10</text:span><text:span text:style-name="T28">49</text:span></text:a><text:span text:style-name="T29">; 2008, Nr.<text:s/></text:span><text:a xlink:href="https://www.e-tar.lt/portal/lt/legalAct/TAR.CF599A1A6DD5" office:target-frame-name="_blank" xlink:show="new"><text:span text:style-name="T30">113-4290</text:span></text:a><text:span text:style-name="T31">; 2009, Nr.<text:s/></text:span><text:a xlink:href="https://www.e-tar.lt/portal/lt/legalAct/TAR.E88921718FB6" office:target-frame-name="_blank" xlink:show="new"><text:span text:style-name="T32">159-7206</text:span></text:a><text:span text:style-name="T33">; 2010, Nr.<text:s/></text:span><text:a xlink:href="https://www.e-tar.lt/portal/lt/legalAct/TAR.B413643E60C5" office:target-frame-name="_blank" xlink:show="new"><text:span text:style-name="T34">81-4219</text:span></text:a><text:span text:style-name="T35">, Nr.<text:s/></text:span><text:a xlink:href="https://www.e-tar.lt/portal/lt/legalAct/TAR.C6D81071DC40" office:target-frame-name="_blank" xlink:show="new"><text:span text:style-name="T36">86-4525</text:span></text:a><text:span text:style-name="T37">, Nr.<text:s/></text:span><text:a xlink:href="https://www.e-tar.lt/portal/lt/legalAct/TAR.E30A20EDFD27" office:target-frame-name="_blank" xlink:show="new"><text:span text:style-name="T38">145-742</text:span><text:span text:style-name="T39">9</text:span></text:a><text:span text:style-name="T40">; 2011, Nr.<text:s/></text:span><text:a xlink:href="https://www.e-tar.lt/portal/lt/legalAct/TAR.6D7029E93D6E" office:target-frame-name="_blank" xlink:show="new"><text:span text:style-name="T41">72-3472</text:span></text:a><text:span text:style-name="T42">, Nr.<text:s/></text:span><text:a xlink:href="https://www.e-tar.lt/portal/lt/legalAct/TAR.F601633B07B4" office:target-frame-name="_blank" xlink:show="new"><text:span text:style-name="T43">155-7354</text:span></text:a><text:span text:style-name="T44">; 2012, Nr.<text:s/></text:span><text:a xlink:href="https://www.e-tar.lt/portal/lt/legalAct/TAR.69EB095725C2" office:target-frame-name="_blank" xlink:show="new"><text:span text:style-name="T45">154-7935</text:span></text:a><text:span text:style-name="T46">) 7 straipsnio 8 ir 9 punktais, 18 straipsnio 1 dalimi ir 29 straipsnio 8 dalies 2 ir 3 punktais:</text:span></text:p>
      <text:p text:style-name="P47"><text:span text:style-name="T48">1</text:span><text:span text:style-name="T49">. Tvirtinu Socialinių ir kitų išmokų bei kompensacijų skaičiav</text:span><text:span text:style-name="T50">imo ir mokėjimo tvarkos aprašą (pridedama).</text:span></text:p>
      <text:p text:style-name="P51"><text:span text:style-name="T52">2</text:span><text:span text:style-name="T53">. Pripažįstu netekusiu galios Kauno miesto savivaldybės administracijos direktoriaus 2012 m. vasario 1 d. įsakymą Nr. A-409 „Dėl Socialinių ir kitų išmokų ir kompensacijų skaičiavimo ir mokėjimo tvarkos apra</text:span><text:span text:style-name="T54">šo patvirtinimo“.</text:span></text:p>
      <text:p text:style-name="P55"/>
      <text:p text:style-name="P56"/>
      <text:p text:style-name="P57"/>
      <text:p text:style-name="P58"><text:span text:style-name="T59">Administracijos direktorius</text:span><text:span text:style-name="T60"><text:tab/>Dainius Ratkelis</text:span></text:p>
      <text:p text:style-name="P61"/>
      <text:soft-page-break/>
      <text:p text:style-name="P62">PATVIRTINTA</text:p>
      <text:p text:style-name="P63">Kauno miesto savivaldybės <text:s/>administracijos<text:s/></text:p>
      <text:p text:style-name="P64">direktoriaus <text:s/>2013 m. liepos 29 d.</text:p>
      <text:p text:style-name="P65">įsakymu Nr. A-2191</text:p>
      <text:p text:style-name="P66">(Kauno miesto savivaldybės <text:s/>administracijos<text:s/></text:p>
      <text:p text:style-name="P67">direktoriaus <text:s/>2014 m. gruodžio 22 d.</text:p>
      <text:p text:style-name="P68">įsakymo Nr. A-3648 redakcija)</text:p>
      <text:p text:style-name="P69"/>
      <text:p text:style-name="P70"/>
      <text:p text:style-name="P71"><text:span text:style-name="T72">SOCIALINIŲ IR KITŲ IŠMOKŲ BEI KOMPENSACIJŲ SKAIČIAVIMO IR MOKĖJIMO TVARKOS APRAŠAS</text:span></text:p>
      <text:p text:style-name="P73"/>
      <text:p text:style-name="P74"><text:span text:style-name="T75">1</text:span><text:span text:style-name="T76">. Šis aprašas nustato socialinių ir kitų išmokų bei kompensacijų skaičiavimo ir mokėjimo tvarką.</text:span></text:p>
      <text:p text:style-name="P77"><text:span text:style-name="T78">2</text:span><text:span text:style-name="T79">. Išmokos skaičiuojamos ir mokėjimo dokumentai rengiami naudojantis socialinės paramos apskaitos sistema „Parama“ (toliau – sistema „Parama“), socialinės paramos šeimai informacine sistema (toliau – SPIS), e. paslauga bendrijoms „Renovacija“, Valstybin</text:span><text:span text:style-name="T80">ės mokesčių inspekcijos teikiamais duomenimis, registrų, integruotų į SPIS („Sodros“, „Regitros“, Gyventojų registro, Darbo biržos, Nacionalinės mokėjimo agentūros, Mokinių registro, Žemės ūkio transporto priemonių registro, Ūkinių gyvūnų registro, Netekto</text:span><text:span text:style-name="T81"><text:s/>darbingumo nustatymo tarnybos (NDNT) registro), ir Nekilnojamojo turto registro duomenimis.</text:span></text:p>
      <text:p text:style-name="P82"><text:span text:style-name="T83">3</text:span><text:span text:style-name="T84">. Transporto išlaidų kompensacija ir išmoka neįgaliesiems mokamos už einamąjį mėnesį, valstybinės ir kitos socialinės išmokos ir kompensacijos – už praėjusį m</text:span><text:span text:style-name="T85">ėnesį (mėnesius).</text:span></text:p>
      <text:p text:style-name="P86"><text:span text:style-name="T87">4</text:span><text:span text:style-name="T88">. Išmokų ir kompensacijų skaičiavimo ir mokėjimo per bankus tvarka:</text:span></text:p>
      <text:p text:style-name="P89"><text:span text:style-name="T90">4.1</text:span><text:span text:style-name="T91">. Socialinė pašalpa, kompensacija už kietąjį ar kitokį kurą, vienkartinė pašalpa, periodinė netekto darbingumo kompensacija, išmokos vaikams, išmoka<text:s/></text:span><text:span text:style-name="T92">neįgaliesiems, valstybinės šalpos išmokos, transporto išlaidų kompensacijos skaičiuojamos ir mokamos tokia tvarka:</text:span></text:p>
      <text:p text:style-name="P93"><text:span text:style-name="T94">4.1.1</text:span><text:span text:style-name="T95">. Socialinės paramos skyrius:</text:span></text:p>
      <text:p text:style-name="P96"><text:span text:style-name="T97">4.1.1.1</text:span><text:span text:style-name="T98">. iki einamojo mėnesio 3 kalendorinės dienos (imtinai) sistemoje „Parama“ suformuoja mokėjimo d</text:span><text:span text:style-name="T99">okumentus;</text:span></text:p>
      <text:p text:style-name="P100"><text:span text:style-name="T101">4.1.1.2</text:span><text:span text:style-name="T102">. einamojo mėnesio 4 kalendorinę dieną, patikrinęs mokėjimo žiniaraščius, atspausdina planines suvestines, sudarytas pagal organizacijas ir išmokų rūšis, ir pateikia Apskaitos skyriui;</text:span></text:p>
      <text:p text:style-name="P103"><text:span text:style-name="T104">4.1.1.3</text:span><text:span text:style-name="T105">. parengia mokėjimo dokumentus ir iki<text:s/></text:span><text:span text:style-name="T106">einamojo mėnesio 7 kalendorinės dienos (imtinai) pateikia Apskaitos skyriui;</text:span></text:p>
      <text:p text:style-name="P107"><text:span text:style-name="T108">4.1.1.4</text:span><text:span text:style-name="T109">. iki einamojo mėnesio 7 kalendorinės dienos (imtinai), jei yra išmokų gavėjų sutikimas dėl išmokų pervedimo į jų asmenines sąskaitas, sistemoje „Parama“ suformuoja<text:s/></text:span><text:span text:style-name="T110">mokėjimo žiniaraščių rinkmenas ir perduoda Apskaitos skyriui.</text:span></text:p>
      <text:p text:style-name="P111"><text:span text:style-name="T112">4.1.2</text:span><text:span text:style-name="T113">. Apskaitos skyrius:</text:span></text:p>
      <text:p text:style-name="P114"><text:span text:style-name="T115">4.1.2.1</text:span><text:span text:style-name="T116">. nuo einamojo mėnesio 10 kalendorinės dienos pagal Socialinės paramos skyriaus parengtus mokėjimo dokumentus ir naudodamasis suformuotomis išmokų gavėjų</text:span><text:span text:style-name="T117"><text:s/>duomenų rinkmenomis perveda bankams mokėjimo dokumentuose nurodytas sumas;</text:span></text:p>
      <text:p text:style-name="P118"><text:span text:style-name="T119">4.1.2.2</text:span><text:span text:style-name="T120">. iki paskutinės einamojo mėnesio darbo dienos (imtinai) sistemoje „Parama“ pažymi mokėjimo paslaugas teikiančių įstaigų grąžintas išmokas gavėjams ir įveda duomenis api</text:span><text:span text:style-name="T121">e išmokų gavėjų grąžintas permokėtas sumas.</text:span></text:p>
      <text:p text:style-name="P122"><text:span text:style-name="T123">4.2</text:span><text:span text:style-name="T124">. Sprendimas dėl vienkartinės išmokos nėščiai moteriai, vienkartinės išmokos vaikui skyrimo priimamas ir išmokos išmokamos per 10 darbo dienų nuo visų dokumentų gavimo dienos. Socialinės paramos skyriu</text:span><text:span text:style-name="T125">s einamojo mėnesio kiekvienos savaitės 3 dieną <text:s/>sistemoje „Parama“ suformuoja mokėjimo dokumentus ir jų rinkmenas, atspausdina suvestinius mokėjimo žiniaraščius ir pateikia juos Apskaitos skyriui apmokėti.</text:span></text:p>
      <text:p text:style-name="P126"><text:span text:style-name="T127">4.3</text:span><text:span text:style-name="T128">. Sprendimas dėl paramos mokinio reikmenims</text:span><text:span text:style-name="T129"><text:s/>įsigyti priimamas ne vėliau kaip per 10 darbo dienų nuo prašymo-paraiškos (prašymo) ir visų reikalingų dokumentų gavimo dienos. Socialinės paramos skyrius einamojo mėnesio kiekvienos savaitės 3 dieną sistemoje „Parama“ suformuoja mokėjimo dokumentus ir jų</text:span><text:span text:style-name="T130"><text:s/>rinkmenas, atspausdina suvestinius mokėjimo žiniaraščius ir pateikia juos Apskaitos skyriui apmokėti.</text:span></text:p>
      <text:p text:style-name="P131"><text:span text:style-name="T132">4.4</text:span><text:span text:style-name="T133">. Socialinės paramos skyrius sprendimus dėl mokinių nemokamo maitinimo parengia <text:s/>SPIS per vieną mėnesį nuo prašymo pateikimo dienos ir nemokamą ma</text:span><text:span text:style-name="T134">itinimą gavusio mokinio duomenys automatiškai įrašomi mokyklos sąrašuose, kurie skelbiami Socialinės paramos skyriaus interneto svetainės skyriuje „Mokinių maitinimo apskaita“ ir prie kurių mokyklos turi prieigą. Mokinių nemokamo maitinimo žiniaraščius mok</text:span><text:span text:style-name="T135">yklos kartu su maitinimo paslaugas teikiančių įmonių išrašytomis sąskaitomis faktūromis pateikia Socialinės paramos skyriui iki kito mėnesio 5 darbo dienos. Socialinės paramos skyrius mokinių nemokamo maitinimo dokumentus iki einamojo mėnesio 9 kalendorinė</text:span><text:span text:style-name="T136">s dienos (imtinai) pateikia Apskaitos skyriui.</text:span></text:p>
      <text:p text:style-name="P137"><text:span text:style-name="T138">4.5</text:span><text:span text:style-name="T139">. Vienkartinės pašalpos žuvusių pasipriešinimo 1940–1990 metų okupacijoms dalyvių šeimoms skiriamos per tris mėnesius nuo prašymo ir visų reikiamų dokumentų gavimo dienos. Socialinės paramos skyrius pri</text:span><text:span text:style-name="T140">imtus sprendimus pateikia Apskaitos skyriui vienkartinėms pašalpoms išmokėti. Apskaitos skyrius teikia paraišką gauti lėšų Socialinės apsaugos ir darbo ministerijai. Lėšas, gautas iš Socialinės apsaugos ir darbo ministerijos vienkartinėms pašalpoms išmokėt</text:span><text:span text:style-name="T141">i, Apskaitos skyrius per 5 darbo dienas perveda į šeimos narių asmenines sąskaitas. Vienkartines pašalpas ginkluoto pasipriešinimo (rezistencijos) dalyviams – kariams savanoriams laidoti Apskaitos skyrius per 5 darbo dienas perveda į laidojančio asmens sąs</text:span><text:span text:style-name="T142">kaitą.</text:span></text:p>
      <text:p text:style-name="P143"><text:span text:style-name="T144">4.6</text:span><text:span text:style-name="T145">. Sprendimus dėl vienkartinės kompensacijos asmenims, sužalotiems atliekant būtinąją karinę tarnybą sovietinėje armijoje, priima Socialinės paramos skyrius ir teikia Apskaitos skyriui vienkartinei kompensacijai išmokėti. Apskaitos skyrius tei</text:span><text:span text:style-name="T146">kia paraišką gauti lėšų Socialinės<text:s/></text:span><text:soft-page-break/><text:span text:style-name="T147">apsaugos ir darbo ministerijai. Lėšas, gautas iš Socialinės apsaugos ir darbo ministerijos vienkartinei kompensacijai išmokėti, Apskaitos skyrius per 5 darbo dienas perveda į pareiškėjų nurodytas asmenines sąskaitas.</text:span></text:p>
      <text:p text:style-name="P148"><text:span text:style-name="T149">4.</text:span><text:span text:style-name="T150">7</text:span><text:span text:style-name="T151">. Paramai užsienyje mirusių (žuvusių) Lietuvos Respublikos piliečių palaikams parvežti skirtas lėšas Apskaitos skyrius išmoka per 5 darbo dienas nuo Kauno miesto savivaldybės (toliau – Savivaldybė) tarybos sprendimo skirti tokią paramą priėmimo dienos.</text:span></text:p>
      <text:p text:style-name="P152"><text:span text:style-name="T153">4.8</text:span><text:span text:style-name="T154">. Vienkartinė pašalpa iš Savivaldybės biudžeto lėšų <text:s/>išmokama 4.1 papunktyje ir 5 punkte nustatyta tvarka per 30 kalendorinių dienų nuo Savivaldybės administracijos direktoriaus arba Socialinės paramos skyriaus vedėjo įsakymo skirti vienkartinę paša</text:span><text:span text:style-name="T155">lpą išleidimo dienos.</text:span></text:p>
      <text:p text:style-name="P156"><text:span text:style-name="T157">4.9</text:span><text:span text:style-name="T158">. Laidojimo pašalpa ir šalpos išmokos (šalpos pensijos, šalpos našlaičių pensijos, slaugos ar priežiūros (pagalbos) išlaidų tikslinės kompensacijos, šalpos kompensacijos) asmens, kuriam šios išmokos buvo paskirtos, mirties atve</text:span><text:span text:style-name="T159">ju<text:s/></text:span><text:span text:style-name="T160">išmokamos<text:s/></text:span><text:span text:style-name="T161">mirusįjį laidojančiam asmeniui pateikus reikiamus dokumentus Socialinės paramos skyriui. Priėmęs dokumentus Socialinės paramos skyrius įveda ir sutvarko duomenis sistemoje „Parama“ ir SPIS. <text:s/>Laidojimo pašalpa ir šalpos išmokos išmokamos 9 punkte nustatyta<text:s/></text:span><text:span text:style-name="T162">tvarka.</text:span></text:p>
      <text:p text:style-name="P163"><text:span text:style-name="T164">4.10</text:span><text:span text:style-name="T165">. Kredito, paimto daugiabučiam namui atnaujinti (modernizuoti), ir palūkanų, tenkančių asmenims, turintiems teisę į būsto šildymo išlaidų kompensaciją, apmokėjimo kompensavimą administruoja Socialinės paramos skyrius, naudodamasis sistema <text:s/></text:span><text:span text:style-name="T166">„Parama“ ir SPIS:<text:s/></text:span></text:p>
      <text:p text:style-name="P167"><text:span text:style-name="T168">4.10.1</text:span><text:span text:style-name="T169">. bendrojo naudojimo objektų valdytojai paraiškas kreditui, paimtam daugiabučiam namui atnaujinti (modernizuoti), ir palūkanoms, tenkančioms asmenims, turintiems teisę į būsto šildymo išlaidų kompensaciją (toliau – paraiškos), ga</text:span><text:span text:style-name="T170">li pildyti ir spausdinti naudodamiesi e. paslauga bendrijoms „Renovacija“. Prisijungimo vardai ir slaptažodžiai bendrojo naudojimo objektų valdytojams suteikiami pateikus prašymą suteikti teises naudotis sistema „Parama“ ir SPIS;</text:span></text:p>
      <text:p text:style-name="P171"><text:span text:style-name="T172">4.10.2</text:span><text:span text:style-name="T173">. pasirašytos pa</text:span><text:span text:style-name="T174">raiškos ir susiję dokumentai Socialinės paramos skyriui teikiami asmeniškai arba paštu;</text:span></text:p>
      <text:p text:style-name="P175"><text:span text:style-name="T176">4.10.3</text:span><text:span text:style-name="T177">. paraiškas kiekvieną mėnesį per 5 darbo dienas nuo paskutinės paraiškų priėmimo dienos Socialinės paramos skyrius pateikia Apskaitos skyriui, o šis perveda l</text:span><text:span text:style-name="T178">ėšas į paraiškoje nurodytą sąskaitą, kai kredito sutartis sudaryta daugiabučio namo butų ir kitų patalpų savininkų vardu, arba į paraiškoje nurodytą butų ir kitų patalpų savininkų kaupiamųjų lėšų sąskaitą, kai kredito sutartis sudaryta bendrojo naudojimo o</text:span><text:span text:style-name="T179">bjektų valdytojo ar Savivaldybės programos įgyvendinimo administratoriaus, veikiančio daugiabučio namo butų ir kitų patalpų savininkų naudai, vardu;</text:span></text:p>
      <text:p text:style-name="P180"><text:span text:style-name="T181">4.10.4</text:span><text:span text:style-name="T182">. pervedęs lėšas, Apskaitos skyrius per 5 darbo dienas sistemoje „Parama“ įveda duomenis apie kre</text:span><text:span text:style-name="T183">dito ir palūkanų apmokėjimą.</text:span></text:p>
      <text:p text:style-name="P184"><text:span text:style-name="T185">4.11</text:span><text:span text:style-name="T186">. Socialinės paramos skyrius einamojo mėnesio 20 kalendorinę dieną sistemoje „Parama“ suformuoja tarpinius socialinių išmokų mokėjimo dokumentus ir jų rinkmenas, atspausdina suvestinius mokėjimo žiniaraščius ir pateik</text:span><text:span text:style-name="T187">ia juos Apskaitos skyriui apmokėti.<text:s/></text:span></text:p>
      <text:p text:style-name="P188"><text:span text:style-name="T189">4.12</text:span><text:span text:style-name="T190">. Apskaitos skyrius pagal tarpinius mokėjimo žiniaraščius perveda bankams išmokų lėšas nuo 21 iki 26 kalendorinės dienos (imtinai).</text:span></text:p>
      <text:p text:style-name="P191"><text:span text:style-name="T192">4.13</text:span><text:span text:style-name="T193">. Socialinės išmokos už praėjusius mėnesius gavėjų prašymu gali būti iš</text:span><text:span text:style-name="T194">mokamos <text:s/>pagal vardinį pavedimą pervedant lėšas į asmenines sąskaitas. Gavėjo prašymą su sprendimu skirti išmoką Socialinės paramos skyrius pateikia Apskaitos skyriui. Apskaitos skyrius lėšas į gavėjų sąskaitas perveda per 5 darbo dienas nuo dokumentų gavi</text:span><text:span text:style-name="T195">mo.<text:s/></text:span></text:p>
      <text:p text:style-name="P196"><text:span text:style-name="T197">5</text:span><text:span text:style-name="T198">. Socialinės išmokos (socialinė pašalpa, būsto šildymo išlaidų kompensacija už kietąjį ar kitokį kurą, vienkartinė pašalpa, periodinė netekto darbingumo kompensacija, išmokos vaikams, išmoka neįgaliesiems, valstybinės šalpos išmokos, transporto</text:span><text:span text:style-name="T199"><text:s/>išlaidų kompensacijos, parama mokinio reikmenims įsigyti) skaičiuojamos ir išmokamos per AB Lietuvos pašto skyrius tokia tvarka:</text:span></text:p>
      <text:p text:style-name="P200"><text:span text:style-name="T201">5.1</text:span><text:span text:style-name="T202">. Socialinės paramos skyrius:</text:span></text:p>
      <text:p text:style-name="P203"><text:span text:style-name="T204">5.1.1</text:span><text:span text:style-name="T205">. iki einamojo mėnesio 3 kalendorinės dienos (imtinai) sistemoje „Parama“ suformuoja</text:span><text:span text:style-name="T206"><text:s/>mokėjimo dokumentus;</text:span></text:p>
      <text:p text:style-name="P207"><text:span text:style-name="T208">5.1.2</text:span><text:span text:style-name="T209">. einamojo mėnesio 4 kalendorinę dieną, patikrinęs mokėjimo žiniaraščius, atspausdina planines suvestines, sudarytas pagal organizacijas ir išmokų rūšis, ir pateikia Apskaitos skyriui;</text:span></text:p>
      <text:p text:style-name="P210"><text:span text:style-name="T211">5.1.3</text:span><text:span text:style-name="T212">. iki einamojo mėnesio 8<text:s/></text:span><text:span text:style-name="T213">kalendorinės dienos (imtinai) suformuoja sistemoje „Parama“ išmokų mokėjimo dokumentų su gavėjų duomenimis rinkmenas ir pateikia AB Lietuvos paštui.</text:span></text:p>
      <text:p text:style-name="P214"><text:span text:style-name="T215">5.2</text:span><text:span text:style-name="T216">. Apskaitos skyrius perveda pagal pateiktus mokėjimo dokumentus reikalingas <text:s/>avansines lėšas į AB<text:s/></text:span><text:span text:style-name="T217">Lietuvos pašto sąskaitą iki einamojo mėnesio 9 kalendorinės dienos (imtinai). AB Lietuvos paštas išmoka gavėjams jiems priklausančias sumas sutartyje nustatytais terminais nuo 10 iki 26 kalendorinės dienos (imtinai) laikydamasis sutartinių įsipareigojimų.</text:span></text:p>
      <text:p text:style-name="P218"><text:span text:style-name="T219">5.3</text:span><text:span text:style-name="T220">. Socialinės paramos skyrius iki einamo mėnesio 28 kalendorinės dienos (imtinai) importuoja į sistemos „Parama“ duomenų bazę iš AB Lietuvos pašto gautus duomenis apie atliktus mokėjimus.<text:s/></text:span></text:p>
      <text:p text:style-name="P221"><text:span text:style-name="T222">6</text:span><text:span text:style-name="T223">. Socialinės paramos skyrius iki kiekvieno mėnesio 20<text:s/></text:span><text:span text:style-name="T224">darbo dienos į sistemos „Parama“ duomenų bazę importuoja iš AB „Kauno energija“ ir UAB „Kauno vandenys“ gautus duomenis apie apskaičiuotas kompensacijas už būsto šildymą, vandens pašildymą ir šaltą vandenį.</text:span></text:p>
      <text:p text:style-name="P225"><text:span text:style-name="T226">7</text:span><text:span text:style-name="T227">. Socialinės paramos skyrius iki kiekvieno m</text:span><text:span text:style-name="T228">ėnesio 7 darbo dienos (imtinai) sistemoje „Parama“ atlieka visų išmokų perskaičiavimo, duomenų perdavimo į SPIS ir sistemos „Parama“ mėnesio keitimo procedūras.</text:span></text:p>
      <text:p text:style-name="P229"><text:span text:style-name="T230">8</text:span><text:span text:style-name="T231">. Duomenis apie išmokų gavėjus Socialinės paramos skyrius teikia AB „Kauno energija“, UAB<text:s/></text:span><text:span text:style-name="T232">„Kauno vandenys“, UAB „Fortum Heat Lietuva“, UAB „Litesko“ filialui „Marijampolės šiluma“, UAB „Šilumininkas, AB „Lietuvos dujos“ Tiekimo departamento Kauno skyriui (toliau – šilumos tiekėjai). Šilumos tiekėjai pagal gautus duomenis Socialinės paramos skyr</text:span><text:span text:style-name="T233">iui pateikia duomenis apie išmokų gavėjų suvartotą šilumos kiekį. Socialinės paramos skyrius pagal pateiktus duomenis apskaičiavęs kompensacijas teikia Apskaitos skyriui paraiškas (su skaičiavimais) pervesti kompensacijas šilumos tiekėjams.</text:span></text:p>
      <text:p text:style-name="P234"><text:span text:style-name="T235">9</text:span><text:span text:style-name="T236">. Apskaito</text:span><text:span text:style-name="T237">s skyrius išmoka:</text:span></text:p>
      <text:p text:style-name="P238"><text:span text:style-name="T239">9.1</text:span><text:span text:style-name="T240">. laidojimo pašalpą – ne vėliau kaip per 24 val. nuo mirusio asmens šeimos nario ar kito mirusįjį laidojančio asmens prašymo gavimo dienos;</text:span></text:p>
      <text:p text:style-name="P241"><text:span text:style-name="T242">9.2</text:span><text:span text:style-name="T243">. šalpos išmokas (šalpos pensijas, šalpos našlaičių pensijas, slaugos ar priežiūros (p</text:span><text:span text:style-name="T244">agalbos) išlaidų tikslines kompensacijas, šalpos kompensacijas) asmens, kuriam šios išmokos buvo paskirtos, mirties atveju – per 20 darbo dienų nuo mirusįjį laidojusio asmens prašymo gavimo dienos.</text:span></text:p>
      <text:p text:style-name="P245"><text:span text:style-name="T246">_______________________</text:span></text:p>
      <text:p text:style-name="P247">Priedo pakeitimai:</text:p>
      <text:p text:style-name="P248"><text:span text:style-name="T249">Nr.<text:s/></text:span><text:a xlink:href="https://www.e-tar.lt/portal/legalAct.html?documentId=8c357d9089b111e4a98a9f2247652cf4" office:target-frame-name="_top" xlink:show="replace"><text:span text:style-name="T250">A-3648</text:span></text:a><text:span text:style-name="T251">, 2014-12-22, paskelbta TAR 2014-12-23, i. k. 2014-20455</text:span></text:p>
      <text:p text:style-name="Normal"/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Kauno miesto savivaldybės administracija, Įsakymas</text:span></text:p>
      <text:p text:style-name="P261"><text:span text:style-name="T262">Nr.<text:s/></text:span><text:a xlink:href="https://www.e-tar.lt/portal/legalAct.html?documentId=8c357d9089b111e4a98a9f2247652cf4" office:target-frame-name="_top" xlink:show="replace"><text:span text:style-name="T263">A-3648</text:span></text:a><text:span text:style-name="T264">, 2014-12-22, paskelbta TAR 2014-12-23, i. k. 2014-20455</text:span></text:p>
      <text:p text:style-name="P265"><text:span text:style-name="T266">Dėl Kauno miesto savivaldybės administracijos direktoriaus 2013 m. liepos 29 d. įsakymo Nr. A-2191 „Dėl Socialinių ir<text:s/></text:span><text:span text:style-name="T267">kitų išmokų bei kompensacijų skaičiavimo ir mokėjimo tvarkos aprašo patvirtinimo“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3-07-29 ĮSAKYMAS Nr. A-2191</dc:title>
    <dc:subject>DĖL SOCIALINŲ IR KITŲ IŠMOKŲ BEI KOMPENSACIJŲ SKAIČIAVIMO IR MOKĖJIMO TVARKOS APRAŠO PATVIRTINIMO</dc:subject>
    <meta:initial-creator>Socialinių reikalų departamentas</meta:initial-creator>
    <dc:creator>adlibuser</dc:creator>
    <meta:creation-date>2018-08-08T05:36:00Z</meta:creation-date>
    <dc:date>2018-08-08T05:36:00Z</dc:date>
    <meta:print-date>2013-07-29T07:17:00Z</meta:print-date>
    <meta:template xlink:href="Normal.dotm" xlink:type="simple"/>
    <meta:editing-cycles>2</meta:editing-cycles>
    <meta:editing-duration>PT0S</meta:editing-duration>
    <meta:document-statistic meta:page-count="6" meta:paragraph-count="105" meta:word-count="1850" meta:character-count="14251" meta:row-count="305" meta:non-whitespace-character-count="12506"/>
  </office:meta>
</office:document-meta>
</file>