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fo:language="en" fo:country="US"/>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774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center" style:position="1.6597in"/>
          <style:tab-stop style:type="right" style:position="2.5402in"/>
          <style:tab-stop style:type="right" style:position="3.1069in"/>
          <style:tab-stop style:type="right" style:position="3.743in"/>
          <style:tab-stop style:type="center" style:position="4.0631in"/>
          <style:tab-stop style:type="left" style:position="4.4201in"/>
          <style:tab-stop style:type="right" style:position="5.8097in"/>
          <style:tab-stop style:type="right" style:position="6.673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center" style:position="1.6597in"/>
          <style:tab-stop style:type="right" style:position="2.5402in"/>
          <style:tab-stop style:type="right" style:position="3.1069in"/>
          <style:tab-stop style:type="right" style:position="3.743in"/>
          <style:tab-stop style:type="center" style:position="4.0631in"/>
          <style:tab-stop style:type="left" style:position="4.4201in"/>
          <style:tab-stop style:type="right" style:position="5.8097in"/>
          <style:tab-stop style:type="right" style:position="6.673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center" style:position="6.679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left" style:position="4.4201in"/>
          <style:tab-stop style:type="center" style:position="6.679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8861in"/>
          <style:tab-stop style:type="left" style:position="0.9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8861in"/>
          <style:tab-stop style:type="left" style:position="0.94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77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416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74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416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style:text-properties fo:color="#000000" style:font-size-complex="12pt" style:language-asian="lt" style:country-asian="LT"/>
    </style:style>
    <style:style style:name="P113" style:parent-style-name="Normal" style:family="paragraph">
      <style:paragraph-properties fo:widows="0" fo:orphans="0" fo:text-align="justify"/>
    </style:style>
    <style:style style:name="P114" style:parent-style-name="Normal" style:master-page-name="MPF1" style:family="paragraph">
      <style:paragraph-properties fo:break-before="page" fo:text-align="justify" fo:margin-left="3.6423in" style:page-number="1">
        <style:tab-stops/>
      </style:paragraph-properties>
      <style:text-properties fo:color="#000000"/>
    </style:style>
    <style:style style:name="P116" style:parent-style-name="Normal" style:family="paragraph">
      <style:paragraph-properties fo:text-align="justify" fo:margin-left="3.6423in" fo:text-indent="-0.0006in">
        <style:tab-stops/>
      </style:paragraph-properties>
    </style:style>
    <style:style style:name="P117" style:parent-style-name="Normal" style:family="paragraph">
      <style:paragraph-properties fo:text-align="justify" fo:margin-left="3.6423in" fo:text-indent="-0.0006in">
        <style:tab-stops/>
      </style:paragraph-properties>
    </style:style>
    <style:style style:name="P118" style:parent-style-name="Normal" style:family="paragraph">
      <style:paragraph-properties fo:text-align="justify" fo:margin-left="3.6423in" fo:text-indent="-0.0006in">
        <style:tab-stops/>
      </style:paragraph-properties>
    </style:style>
    <style:style style:name="P119" style:parent-style-name="Normal" style:family="paragraph">
      <style:paragraph-properties fo:text-align="justify" fo:margin-left="3.6423in">
        <style:tab-stops/>
      </style:paragraph-properties>
      <style:text-properties fo:color="#000000"/>
    </style:style>
    <style:style style:name="P120" style:parent-style-name="Normal" style:family="paragraph">
      <style:paragraph-properties fo:text-align="justify" fo:margin-left="3.6423in">
        <style:tab-stops/>
      </style:paragraph-properties>
      <style:text-properties fo:color="#000000"/>
    </style:style>
    <style:style style:name="P121" style:parent-style-name="Normal" style:family="paragraph">
      <style:paragraph-properties fo:text-align="justify" fo:margin-left="3.64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margin-left="3.9375in">
        <style:tab-stops/>
      </style:paragraph-properties>
      <style:text-properties fo:font-weight="bold" style:font-weight-asian="bold" fo:color="#000000"/>
    </style:style>
    <style:style style:name="P125" style:parent-style-name="Normal" style:family="paragraph">
      <style:paragraph-properties fo:text-align="justify" fo:margin-left="3.9375in">
        <style:tab-stops/>
      </style:paragraph-properties>
      <style:text-properties fo:font-weight="bold" style:font-weight-asian="bold" fo:color="#000000"/>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style:font-weight-complex="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font-weight="bold" style:font-weight-asian="bold" style:font-weight-complex="bold"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background-color="#FFFFFF"/>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background-color="#FFFFFF"/>
    </style:style>
    <style:style style:name="T202" style:parent-style-name="DefaultParagraphFont" style:family="text">
      <style:text-properties style:language-asian="lt" style:country-asian="LT"/>
    </style:style>
    <style:style style:name="T203" style:parent-style-name="DefaultParagraphFont" style:family="text">
      <style:text-properties fo:background-color="#FFFFFF"/>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fo:background-color="#FFFFFF"/>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text-transform="upperca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style:text-properties fo:font-weight="bold" style:font-weight-asian="bold" style:font-weight-complex="bold" fo:text-transform="uppercase"/>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fo:text-transform="upperca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background-color="#FFFFFF"/>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ableColumn332" style:family="table-column">
      <style:table-column-properties style:column-width="6.6951in"/>
    </style:style>
    <style:style style:name="Table331" style:family="table">
      <style:table-properties style:width="6.6951in" style:rel-width="100%" fo:margin-left="0in" table:align="left"/>
    </style:style>
    <style:style style:name="TableRow333" style:family="table-row">
      <style:table-row-properties/>
    </style:style>
    <style:style style:name="TableCell334" style:family="table-cell">
      <style:table-cell-properties fo:border="none" fo:background-color="#FFFFFF" style:writing-mode="lr-tb" fo:padding-top="0in" fo:padding-left="0in" fo:padding-bottom="0in" fo:padding-right="0in"/>
    </style:style>
    <style:style style:name="P335" style:parent-style-name="Normal" style:family="paragraph">
      <style:paragraph-properties fo:text-align="justify" fo:text-indent="0.3937in"/>
    </style:style>
    <style:style style:name="T336" style:parent-style-name="DefaultParagraphFont" style:family="text">
      <style:text-properties fo:background-color="#FFFFFF"/>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9847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text-transform="uppercas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text-align="center"/>
      <style:text-properties fo:font-weight="bold" style:font-weight-asian="bold" style:font-weight-complex="bold" fo:text-transform="uppercase"/>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text-transform="uppercase"/>
    </style:style>
    <style:style style:name="T419" style:parent-style-name="DefaultParagraphFont" style:family="text">
      <style:text-properties style:font-weight-complex="bold" fo:text-transform="uppercase"/>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name="Arial" style:font-name-complex="Arial" fo:font-size="10pt" style:font-size-asian="10pt" fo:background-color="#F3F4F3"/>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text-transform="uppercase"/>
    </style:style>
    <style:style style:name="T438" style:parent-style-name="DefaultParagraphFont" style:family="text">
      <style:text-properties style:font-weight-complex="bold" fo:text-transform="uppercase"/>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text-align="justify"/>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fo:text-transform="upperca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Arial Unicode MS" fo:color="#000000" style:letter-kerning="true"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2" style:family="paragraph">
      <style:paragraph-properties fo:widows="0" fo:orphans="0" fo:break-before="page" fo:text-indent="3.15in" style:page-number="1"/>
      <style:text-properties fo:hyphenate="false"/>
    </style:style>
    <style:style style:name="T494" style:parent-style-name="DefaultParagraphFont" style:family="text">
      <style:text-properties style:font-name-asian="Arial Unicode MS" fo:color="#000000" style:letter-kerning="true" style:font-size-complex="12pt" style:language-asian="ar" style:country-asian="SA"/>
    </style:style>
    <style:style style:name="P495" style:parent-style-name="Normal" style:family="paragraph">
      <style:paragraph-properties fo:text-indent="3.1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fo:text-indent="0.043in"/>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justify"/>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fo:text-indent="0.5in"/>
      <style:text-properties fo:color="#000000"/>
    </style:style>
    <style:style style:name="P527" style:parent-style-name="Normal" style:family="paragraph">
      <style:text-properties fo:font-weight="bold" style:font-weight-asian="bold" style:font-weight-complex="bold" fo:color="#000000"/>
    </style:style>
    <style:style style:name="P528" style:parent-style-name="Normal" style:family="paragraph">
      <style:text-properties fo:font-weight="bold" style:font-weight-asian="bold" style:font-weight-complex="bold"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paragraph-properties>
        <style:tab-stops>
          <style:tab-stop style:type="left" style:position="2.3333in"/>
          <style:tab-stop style:type="left" style:position="4.302in"/>
        </style:tab-stops>
      </style:paragraph-properties>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text-properties fo:color="#000000"/>
    </style:style>
    <style:style style:name="P541" style:parent-style-name="Normal" style:family="paragraph">
      <style:text-properties fo:color="#000000"/>
    </style:style>
    <style:style style:name="P542" style:parent-style-name="Normal" style:family="paragraph">
      <style:paragraph-properties>
        <style:tab-stops>
          <style:tab-stop style:type="left" style:position="2.3333in"/>
          <style:tab-stop style:type="left" style:position="4.302in"/>
        </style:tab-stops>
      </style:paragraph-properties>
      <style:text-properties fo:font-weight="bold" style:font-weight-asian="bold" style:font-weight-complex="bold"/>
    </style:style>
    <style:style style:name="P543"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544" style:parent-style-name="Normal" style:family="paragraph">
      <style:paragraph-properties fo:text-align="justify" fo:text-indent="0.2576in">
        <style:tab-stops>
          <style:tab-stop style:type="left" style:position="2.3333in"/>
          <style:tab-stop style:type="left" style:position="4.302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break-before="page" fo:text-indent="3.15in" style:page-number="1"/>
    </style:style>
    <style:style style:name="P559" style:parent-style-name="Normal" style:family="paragraph">
      <style:paragraph-properties fo:text-indent="3.15in"/>
    </style:style>
    <style:style style:name="P560" style:parent-style-name="Normal" style:family="paragraph">
      <style:text-properties fo:font-size="11pt" style:font-size-asian="11pt" style:font-size-complex="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fo:text-indent="0.043in"/>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fo:text-indent="0.5in"/>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paragraph-properties>
        <style:tab-stops>
          <style:tab-stop style:type="left" style:position="2.3333in"/>
          <style:tab-stop style:type="left" style:position="4.302in"/>
        </style:tab-stops>
      </style:paragraph-properties>
    </style:style>
    <style:style style:name="P593"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594"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595" style:parent-style-name="Normal" style:family="paragraph">
      <style:paragraph-properties fo:text-align="justify" fo:text-indent="0.3861in">
        <style:tab-stops>
          <style:tab-stop style:type="left" style:position="2.3333in"/>
          <style:tab-stop style:type="left" style:position="4.302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ab-stops>
          <style:tab-stop style:type="left" style:position="2.3333in"/>
          <style:tab-stop style:type="left" style:position="4.302in"/>
        </style:tab-stops>
      </style:paragraph-properties>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4" style:family="paragraph">
      <style:paragraph-properties fo:break-before="page" fo:text-indent="3.15in" style:page-number="1"/>
    </style:style>
    <style:style style:name="P610" style:parent-style-name="Normal" style:family="paragraph">
      <style:paragraph-properties fo:text-indent="3.1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fo:font-size="11pt" style:font-size-asian="11pt" style:font-size-complex="11pt"/>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fo:text-indent="0.043in"/>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paragraph-properties>
        <style:tab-stops>
          <style:tab-stop style:type="left" style:position="2.3333in"/>
          <style:tab-stop style:type="left" style:position="4.302in"/>
        </style:tab-stops>
      </style:paragraph-properties>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643" style:parent-style-name="Normal" style:family="paragraph">
      <style:paragraph-properties fo:text-align="justify" fo:text-indent="0.3937in">
        <style:tab-stops>
          <style:tab-stop style:type="left" style:position="2.3333in"/>
          <style:tab-stop style:type="left" style:position="4.302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5" style:family="paragraph">
      <style:paragraph-properties fo:break-before="page" fo:text-indent="3.15in" style:page-number="1"/>
    </style:style>
    <style:style style:name="T657" style:parent-style-name="DefaultParagraphFont" style:family="text">
      <style:text-properties fo:color="#000000"/>
    </style:style>
    <style:style style:name="P658" style:parent-style-name="Normal" style:family="paragraph">
      <style:paragraph-properties fo:text-indent="3.1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fo:color="#000000" fo:font-size="11pt" style:font-size-asian="11pt" style:font-size-complex="11pt"/>
    </style:style>
    <style:style style:name="P666" style:parent-style-name="Normal" style:family="paragraph">
      <style:paragraph-properties fo:text-indent="1.2055in"/>
      <style:text-properties fo:font-weight="bold" style:font-weight-asian="bold" style:font-weight-complex="bold" fo:color="#000000"/>
    </style:style>
    <style:style style:name="P667"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fo:text-indent="0.043in"/>
      <style:text-properties fo:font-weight="bold" style:font-weight-asian="bold" style:font-weight-complex="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fo:text-indent="0.5in"/>
    </style:style>
    <style:style style:name="P689" style:parent-style-name="Normal" style:family="paragraph">
      <style:text-properties fo:font-weight="bold" style:font-weight-asian="bold" style:font-weight-complex="bold"/>
    </style:style>
    <style:style style:name="P690" style:parent-style-name="Normal" style:family="paragraph">
      <style:text-properties fo:font-weight="bold" style:font-weight-asian="bold" style:font-weight-complex="bold"/>
    </style:style>
    <style:style style:name="P691" style:parent-style-name="Normal" style:family="paragraph">
      <style:paragraph-properties>
        <style:tab-stops>
          <style:tab-stop style:type="left" style:position="2.3333in"/>
          <style:tab-stop style:type="left" style:position="4.302in"/>
        </style:tab-stops>
      </style:paragraph-properties>
    </style:style>
    <style:style style:name="P692"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693" style:parent-style-name="Normal" style:family="paragraph">
      <style:paragraph-properties>
        <style:tab-stops>
          <style:tab-stop style:type="left" style:position="2.3333in"/>
          <style:tab-stop style:type="left" style:position="4.302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size="10pt" style:font-size-asian="10pt"/>
    </style:style>
    <style:style style:name="P699" style:parent-style-name="Normal" style:family="paragraph">
      <style:paragraph-properties fo:text-indent="0.3937in">
        <style:tab-stops>
          <style:tab-stop style:type="left" style:position="2.3333in"/>
          <style:tab-stop style:type="left" style:position="4.302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6" style:family="paragraph">
      <style:paragraph-properties fo:break-before="page" fo:text-indent="3.15in" style:page-number="1"/>
    </style:style>
    <style:style style:name="T712" style:parent-style-name="DefaultParagraphFont" style:family="text">
      <style:text-properties fo:color="#000000"/>
    </style:style>
    <style:style style:name="P713" style:parent-style-name="Normal" style:family="paragraph">
      <style:paragraph-properties fo:text-indent="3.1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ext-properties fo:font-weight="bold" style:font-weight-asian="bold" style:font-weight-complex="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fo:color="#000000" fo:font-size="11pt" style:font-size-asian="11pt" style:font-size-complex="11pt"/>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722" style:parent-style-name="Normal" style:family="paragraph">
      <style:paragraph-properties fo:text-align="center"/>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fo:text-indent="0.043in"/>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justify"/>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style:text-properties fo:font-weight="bold" style:font-weight-asian="bold" style:font-weight-complex="bold"/>
    </style:style>
    <style:style style:name="P745" style:parent-style-name="Normal" style:family="paragraph">
      <style:text-properties fo:font-weight="bold" style:font-weight-asian="bold" style:font-weight-complex="bold"/>
    </style:style>
    <style:style style:name="P746" style:parent-style-name="Normal" style:family="paragraph">
      <style:paragraph-properties>
        <style:tab-stops>
          <style:tab-stop style:type="left" style:position="2.3333in"/>
          <style:tab-stop style:type="left" style:position="4.302in"/>
        </style:tab-stops>
      </style:paragraph-properties>
    </style:style>
    <style:style style:name="P747"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748"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749" style:parent-style-name="Normal" style:family="paragraph">
      <style:paragraph-properties fo:text-align="justify" fo:text-indent="0.2208in">
        <style:tab-stops>
          <style:tab-stop style:type="left" style:position="2.3333in"/>
          <style:tab-stop style:type="left" style:position="4.302in"/>
        </style:tab-stops>
      </style:paragraph-properties>
      <style:text-properties fo:font-size="10pt" style:font-size-asian="10pt"/>
    </style:style>
    <style:style style:name="P750" style:parent-style-name="Normal" style:family="paragraph">
      <style:paragraph-properties fo:text-indent="3.15in">
        <style:tab-stops>
          <style:tab-stop style:type="left" style:position="2.3333in"/>
          <style:tab-stop style:type="left" style:position="4.302in"/>
        </style:tab-stops>
      </style:paragraph-properties>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7" style:family="paragraph">
      <style:paragraph-properties fo:break-before="page" fo:text-indent="3.15in" style:page-number="1">
        <style:tab-stops>
          <style:tab-stop style:type="left" style:position="2.3333in"/>
          <style:tab-stop style:type="left" style:position="4.302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1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text-properties fo:color="#000000" fo:font-size="11pt" style:font-size-asian="11pt" style:font-size-complex="11pt"/>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fo:text-indent="0.043in"/>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fo:text-indent="0.5in"/>
    </style:style>
    <style:style style:name="P791" style:parent-style-name="Normal" style:family="paragraph">
      <style:text-properties fo:font-weight="bold" style:font-weight-asian="bold" style:font-weight-complex="bold"/>
    </style:style>
    <style:style style:name="P792" style:parent-style-name="Normal" style:family="paragraph">
      <style:text-properties fo:font-weight="bold" style:font-weight-asian="bold" style:font-weight-complex="bold"/>
    </style:style>
    <style:style style:name="P793" style:parent-style-name="Normal" style:family="paragraph">
      <style:paragraph-properties>
        <style:tab-stops>
          <style:tab-stop style:type="left" style:position="2.3333in"/>
          <style:tab-stop style:type="left" style:position="4.302in"/>
        </style:tab-stops>
      </style:paragraph-properties>
    </style:style>
    <style:style style:name="P794" style:parent-style-name="Normal" style:family="paragraph">
      <style:paragraph-properties>
        <style:tab-stops>
          <style:tab-stop style:type="left" style:position="2.3333in"/>
          <style:tab-stop style:type="left" style:position="4.302in"/>
        </style:tab-stops>
      </style:paragraph-properties>
      <style:text-properties fo:font-weight="bold" style:font-weight-asian="bold" style:font-weight-complex="bold"/>
    </style:style>
    <style:style style:name="P795"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796" style:parent-style-name="Normal" style:family="paragraph">
      <style:paragraph-properties fo:text-align="justify" fo:text-indent="0.3319in">
        <style:tab-stops>
          <style:tab-stop style:type="left" style:position="2.3333in"/>
          <style:tab-stop style:type="left" style:position="4.302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8" style:family="paragraph">
      <style:paragraph-properties fo:break-before="page" fo:text-indent="3.15in" style:page-number="1"/>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3.15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text-indent="3.15in"/>
      <style:text-properties fo:color="#000000" fo:font-size="11pt" style:font-size-asian="11pt"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text-properties fo:color="#000000"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fo:text-indent="0.043in"/>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fo:text-indent="0.5in"/>
    </style:style>
    <style:style style:name="P844" style:parent-style-name="Normal" style:family="paragraph">
      <style:text-properties fo:font-weight="bold" style:font-weight-asian="bold" style:font-weight-complex="bold"/>
    </style:style>
    <style:style style:name="P845" style:parent-style-name="Normal" style:family="paragraph">
      <style:text-properties fo:font-weight="bold" style:font-weight-asian="bold" style:font-weight-complex="bold"/>
    </style:style>
    <style:style style:name="P846" style:parent-style-name="Normal" style:family="paragraph">
      <style:paragraph-properties>
        <style:tab-stops>
          <style:tab-stop style:type="left" style:position="2.3333in"/>
          <style:tab-stop style:type="left" style:position="4.302in"/>
        </style:tab-stops>
      </style:paragraph-properties>
    </style:style>
    <style:style style:name="P847"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848"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849" style:parent-style-name="Normal" style:family="paragraph">
      <style:paragraph-properties fo:text-align="justify" fo:text-indent="0.2944in">
        <style:tab-stops>
          <style:tab-stop style:type="left" style:position="2.3333in"/>
          <style:tab-stop style:type="left" style:position="4.302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9" style:family="paragraph">
      <style:paragraph-properties fo:break-before="page" fo:text-indent="3.15in" style:page-number="1"/>
    </style:style>
    <style:style style:name="T864" style:parent-style-name="DefaultParagraphFont" style:family="text">
      <style:text-properties fo:color="#000000"/>
    </style:style>
    <style:style style:name="P865" style:parent-style-name="Normal" style:family="paragraph">
      <style:paragraph-properties fo:text-indent="3.1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3.4465in" fo:text-indent="0.5in">
        <style:tab-stops/>
      </style:paragraph-properties>
      <style:text-properties fo:color="#000000"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color="#000000" fo:font-size="11pt" style:font-size-asian="11pt" style:font-size-complex="11pt"/>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fo:text-indent="0.043in"/>
      <style:text-properties fo:font-weight="bold" style:font-weight-asian="bold" style:font-weight-complex="bold"/>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style:text-properties fo:font-weight="bold" style:font-weight-asian="bold" style:font-weight-complex="bold"/>
    </style:style>
    <style:style style:name="P898" style:parent-style-name="Normal" style:family="paragraph">
      <style:text-properties fo:font-weight="bold" style:font-weight-asian="bold" style:font-weight-complex="bold"/>
    </style:style>
    <style:style style:name="P899" style:parent-style-name="Normal" style:family="paragraph">
      <style:paragraph-properties>
        <style:tab-stops>
          <style:tab-stop style:type="left" style:position="2.3333in"/>
          <style:tab-stop style:type="left" style:position="4.302in"/>
        </style:tab-stops>
      </style:paragraph-properties>
    </style:style>
    <style:style style:name="P900"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901"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902" style:parent-style-name="Normal" style:family="paragraph">
      <style:paragraph-properties fo:text-align="justify" fo:text-indent="0.1472in">
        <style:tab-stops>
          <style:tab-stop style:type="left" style:position="2.3333in"/>
          <style:tab-stop style:type="left" style:position="4.302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ab-stops>
          <style:tab-stop style:type="left" style:position="2.3333in"/>
          <style:tab-stop style:type="left" style:position="4.302in"/>
        </style:tab-stops>
      </style:paragraph-properties>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10" style:family="paragraph">
      <style:paragraph-properties fo:break-before="page" fo:text-indent="3.15in" style:page-number="1"/>
      <style:text-properties fo:color="#000000" style:language-asian="lt" style:country-asian="LT"/>
    </style:style>
    <style:style style:name="P917" style:parent-style-name="Normal" style:family="paragraph">
      <style:paragraph-properties fo:text-indent="3.1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indent="0.0465in"/>
      <style:text-properties fo:color="#000000" fo:font-size="13.5pt" style:font-size-asian="13.5pt" style:font-size-complex="13.5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language-asian="lt" style:country-asian="LT"/>
    </style:style>
    <style:style style:name="P923" style:parent-style-name="Normal" style:family="paragraph">
      <style:paragraph-properties fo:text-align="center"/>
      <style:text-properties fo:color="#000000" style:language-asian="lt" style:country-asian="LT"/>
    </style:style>
    <style:style style:name="P924" style:parent-style-name="Normal" style:family="paragraph">
      <style:paragraph-properties fo:text-align="center" fo:text-indent="0.043in"/>
      <style:text-properties fo:color="#000000"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language-asian="lt" style:country-asian="LT"/>
    </style:style>
    <style:style style:name="P927" style:parent-style-name="Normal" style:family="paragraph">
      <style:paragraph-properties fo:text-indent="0.043in"/>
      <style:text-properties fo:color="#000000" style:language-asian="lt" style:country-asian="LT"/>
    </style:style>
    <style:style style:name="TableColumn929" style:family="table-column">
      <style:table-column-properties style:column-width="0.3222in"/>
    </style:style>
    <style:style style:name="TableColumn930" style:family="table-column">
      <style:table-column-properties style:column-width="1.2298in"/>
    </style:style>
    <style:style style:name="TableColumn931" style:family="table-column">
      <style:table-column-properties style:column-width="4.9756in"/>
    </style:style>
    <style:style style:name="Table928" style:family="table">
      <style:table-properties style:width="6.5277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indent="0.043in"/>
      <style:text-properties style:language-asian="lt" style:country-asian="LT"/>
    </style:style>
    <style:style style:name="P935" style:parent-style-name="Normal" style:family="paragraph">
      <style:text-properties style:language-asian="lt" style:country-asian="LT"/>
    </style:style>
    <style:style style:name="TableCell936" style:family="table-cell">
      <style:table-cell-properties fo:border-top="none" fo:border-left="none" fo:border-bottom="none" fo:border-right="0.0138in solid #000000" style:writing-mode="lr-tb" fo:padding-top="0in" fo:padding-left="0.075in" fo:padding-bottom="0in" fo:padding-right="0.075in"/>
    </style:style>
    <style:style style:name="P937" style:parent-style-name="Normal" style:family="paragraph">
      <style:paragraph-properties fo:text-indent="0.043in"/>
      <style:text-properties style:language-asian="lt" style:country-asian="LT"/>
    </style:style>
    <style:style style:name="P938" style:parent-style-name="Normal" style:family="paragraph">
      <style:text-properties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indent="0.043in"/>
      <style:text-properties style:language-asian="lt" style:country-asian="LT"/>
    </style:style>
    <style:style style:name="P941" style:parent-style-name="Normal" style:family="paragraph">
      <style:paragraph-properties fo:text-indent="0.043in"/>
      <style:text-properties style:language-asian="lt" style:country-asian="LT"/>
    </style:style>
    <style:style style:name="P942" style:parent-style-name="Normal" style:family="paragraph">
      <style:paragraph-properties fo:text-indent="0.043in"/>
      <style:text-properties fo:color="#000000" style:language-asian="lt" style:country-asian="LT"/>
    </style:style>
    <style:style style:name="TableColumn944" style:family="table-column">
      <style:table-column-properties style:column-width="0.3222in"/>
    </style:style>
    <style:style style:name="TableColumn945" style:family="table-column">
      <style:table-column-properties style:column-width="1.2298in"/>
    </style:style>
    <style:style style:name="TableColumn946" style:family="table-column">
      <style:table-column-properties style:column-width="4.9756in"/>
    </style:style>
    <style:style style:name="Table943" style:family="table">
      <style:table-properties style:width="6.5277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indent="0.043in"/>
      <style:text-properties style:language-asian="lt" style:country-asian="LT"/>
    </style:style>
    <style:style style:name="P950" style:parent-style-name="Normal" style:family="paragraph">
      <style:text-properties style:language-asian="lt" style:country-asian="LT"/>
    </style:style>
    <style:style style:name="TableCell951" style:family="table-cell">
      <style:table-cell-properties fo:border-top="none" fo:border-left="none" fo:border-bottom="none" fo:border-right="0.0138in solid #000000" style:writing-mode="lr-tb" fo:padding-top="0in" fo:padding-left="0.075in" fo:padding-bottom="0in" fo:padding-right="0.075in"/>
    </style:style>
    <style:style style:name="P952" style:parent-style-name="Normal" style:family="paragraph">
      <style:paragraph-properties fo:text-indent="0.043in"/>
      <style:text-properties style:language-asian="lt" style:country-asian="LT"/>
    </style:style>
    <style:style style:name="P953" style:parent-style-name="Normal" style:family="paragraph">
      <style:text-properties style:language-asian="lt" style:country-asian="L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indent="0.043in"/>
      <style:text-properties style:language-asian="lt" style:country-asian="LT"/>
    </style:style>
    <style:style style:name="P956" style:parent-style-name="Normal" style:family="paragraph">
      <style:paragraph-properties fo:text-indent="0.043in"/>
      <style:text-properties style:language-asian="lt" style:country-asian="LT"/>
    </style:style>
    <style:style style:name="P957" style:parent-style-name="Normal" style:family="paragraph">
      <style:paragraph-properties fo:text-indent="0.043in"/>
      <style:text-properties fo:color="#000000" style:language-asian="lt" style:country-asian="LT"/>
    </style:style>
    <style:style style:name="TableColumn959" style:family="table-column">
      <style:table-column-properties style:column-width="0.3222in"/>
    </style:style>
    <style:style style:name="TableColumn960" style:family="table-column">
      <style:table-column-properties style:column-width="1.2298in"/>
    </style:style>
    <style:style style:name="TableColumn961" style:family="table-column">
      <style:table-column-properties style:column-width="4.9756in"/>
    </style:style>
    <style:style style:name="Table958" style:family="table">
      <style:table-properties style:width="6.5277in" fo:margin-left="0in" table:align="lef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indent="0.043in"/>
      <style:text-properties style:language-asian="lt" style:country-asian="LT"/>
    </style:style>
    <style:style style:name="P965" style:parent-style-name="Normal" style:family="paragraph">
      <style:text-properties style:language-asian="lt" style:country-asian="LT"/>
    </style:style>
    <style:style style:name="TableCell966" style:family="table-cell">
      <style:table-cell-properties fo:border-top="none" fo:border-left="none" fo:border-bottom="none" fo:border-right="0.0138in solid #000000" style:writing-mode="lr-tb" fo:padding-top="0in" fo:padding-left="0.075in" fo:padding-bottom="0in" fo:padding-right="0.075in"/>
    </style:style>
    <style:style style:name="P967" style:parent-style-name="Normal" style:family="paragraph">
      <style:paragraph-properties fo:text-indent="0.043in"/>
      <style:text-properties style:language-asian="lt" style:country-asian="LT"/>
    </style:style>
    <style:style style:name="P968" style:parent-style-name="Normal" style:family="paragraph">
      <style:text-properties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indent="0.043in"/>
      <style:text-properties style:language-asian="lt" style:country-asian="LT"/>
    </style:style>
    <style:style style:name="P971" style:parent-style-name="Normal" style:family="paragraph">
      <style:paragraph-properties fo:text-indent="0.043in"/>
      <style:text-properties style:language-asian="lt" style:country-asian="LT"/>
    </style:style>
    <style:style style:name="P972" style:parent-style-name="Normal" style:family="paragraph">
      <style:paragraph-properties fo:text-indent="0.043in"/>
      <style:text-properties fo:color="#000000" style:language-asian="lt" style:country-asian="LT"/>
    </style:style>
    <style:style style:name="TableColumn974" style:family="table-column">
      <style:table-column-properties style:column-width="0.3222in"/>
    </style:style>
    <style:style style:name="TableColumn975" style:family="table-column">
      <style:table-column-properties style:column-width="1.2298in"/>
    </style:style>
    <style:style style:name="TableColumn976" style:family="table-column">
      <style:table-column-properties style:column-width="4.9756in"/>
    </style:style>
    <style:style style:name="Table973" style:family="table">
      <style:table-properties style:width="6.5277in" fo:margin-left="0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indent="0.043in"/>
      <style:text-properties style:language-asian="lt" style:country-asian="LT"/>
    </style:style>
    <style:style style:name="P980" style:parent-style-name="Normal" style:family="paragraph">
      <style:text-properties style:language-asian="lt" style:country-asian="LT"/>
    </style:style>
    <style:style style:name="TableCell981" style:family="table-cell">
      <style:table-cell-properties fo:border-top="none" fo:border-left="none" fo:border-bottom="none" fo:border-right="0.0138in solid #000000" style:writing-mode="lr-tb" fo:padding-top="0in" fo:padding-left="0.075in" fo:padding-bottom="0in" fo:padding-right="0.075in"/>
    </style:style>
    <style:style style:name="P982" style:parent-style-name="Normal" style:family="paragraph">
      <style:paragraph-properties fo:text-indent="0.043in"/>
      <style:text-properties style:language-asian="lt" style:country-asian="LT"/>
    </style:style>
    <style:style style:name="P983" style:parent-style-name="Normal" style:family="paragraph">
      <style:text-properties style:language-asian="lt" style:country-asian="L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indent="0.043in"/>
      <style:text-properties style:language-asian="lt" style:country-asian="LT"/>
    </style:style>
    <style:style style:name="P986" style:parent-style-name="Normal" style:family="paragraph">
      <style:paragraph-properties fo:text-indent="0.043in"/>
      <style:text-properties style:language-asian="lt" style:country-asian="LT"/>
    </style:style>
    <style:style style:name="P987" style:parent-style-name="Normal" style:family="paragraph">
      <style:paragraph-properties fo:text-indent="0.043in"/>
      <style:text-properties fo:color="#000000" style:language-asian="lt" style:country-asian="LT"/>
    </style:style>
    <style:style style:name="TableColumn989" style:family="table-column">
      <style:table-column-properties style:column-width="0.325in"/>
    </style:style>
    <style:style style:name="TableColumn990" style:family="table-column">
      <style:table-column-properties style:column-width="2.375in"/>
    </style:style>
    <style:style style:name="TableColumn991" style:family="table-column">
      <style:table-column-properties style:column-width="4.143in"/>
    </style:style>
    <style:style style:name="Table988" style:family="table">
      <style:table-properties style:width="6.843in" fo:margin-left="0in" table:align="left"/>
    </style:style>
    <style:style style:name="TableRow992" style:family="table-row">
      <style:table-row-properties style:min-row-height="0.4722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indent="0.043in"/>
      <style:text-properties style:language-asian="lt" style:country-asian="LT"/>
    </style:style>
    <style:style style:name="P995" style:parent-style-name="Normal" style:family="paragraph">
      <style:text-properties style:language-asian="lt" style:country-asian="LT"/>
    </style:style>
    <style:style style:name="TableCell996" style:family="table-cell">
      <style:table-cell-properties fo:border-top="none" fo:border-left="none" fo:border-bottom="none" fo:border-right="0.0138in solid #000000" style:writing-mode="lr-tb" fo:padding-top="0in" fo:padding-left="0.075in" fo:padding-bottom="0in" fo:padding-right="0.075in"/>
    </style:style>
    <style:style style:name="P997" style:parent-style-name="Normal" style:family="paragraph">
      <style:paragraph-properties fo:text-indent="0.043in"/>
      <style:text-properties style:language-asian="lt" style:country-asian="LT"/>
    </style:style>
    <style:style style:name="T998" style:parent-style-name="DefaultParagraphFont" style:family="text">
      <style:text-properties fo:letter-spacing="-0.0013in"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indent="0.043in"/>
      <style:text-properties style:language-asian="lt" style:country-asian="LT"/>
    </style:style>
    <style:style style:name="P1001" style:parent-style-name="Normal" style:family="paragraph">
      <style:paragraph-properties fo:text-indent="0.043in"/>
      <style:text-properties style:language-asian="lt" style:country-asian="LT"/>
    </style:style>
    <style:style style:name="P1002" style:parent-style-name="Normal" style:family="paragraph">
      <style:paragraph-properties fo:text-indent="0.043in"/>
      <style:text-properties fo:color="#000000" style:language-asian="lt" style:country-asian="LT"/>
    </style:style>
    <style:style style:name="TableColumn1004" style:family="table-column">
      <style:table-column-properties style:column-width="0.325in"/>
    </style:style>
    <style:style style:name="TableColumn1005" style:family="table-column">
      <style:table-column-properties style:column-width="2.375in"/>
    </style:style>
    <style:style style:name="TableColumn1006" style:family="table-column">
      <style:table-column-properties style:column-width="4.143in"/>
    </style:style>
    <style:style style:name="Table1003" style:family="table">
      <style:table-properties style:width="6.843in" fo:margin-left="0in" table:align="left"/>
    </style:style>
    <style:style style:name="TableRow1007" style:family="table-row">
      <style:table-row-properties style:min-row-height="0.4722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indent="0.043in"/>
      <style:text-properties style:language-asian="lt" style:country-asian="LT"/>
    </style:style>
    <style:style style:name="P1010" style:parent-style-name="Normal" style:family="paragraph">
      <style:text-properties style:language-asian="lt" style:country-asian="LT"/>
    </style:style>
    <style:style style:name="TableCell1011" style:family="table-cell">
      <style:table-cell-properties fo:border-top="none" fo:border-left="none" fo:border-bottom="none" fo:border-right="0.0138in solid #000000" style:writing-mode="lr-tb" fo:padding-top="0in" fo:padding-left="0.075in" fo:padding-bottom="0in" fo:padding-right="0.075in"/>
    </style:style>
    <style:style style:name="P1012" style:parent-style-name="Normal" style:family="paragraph">
      <style:paragraph-properties fo:text-indent="0.043in"/>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letter-spacing="-0.0013in" style:language-asian="lt" style:country-asian="LT"/>
    </style:style>
    <style:style style:name="T1015" style:parent-style-name="DefaultParagraphFont" style:family="text">
      <style:text-properties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indent="0.043in"/>
      <style:text-properties style:language-asian="lt" style:country-asian="LT"/>
    </style:style>
    <style:style style:name="P1018" style:parent-style-name="Normal" style:family="paragraph">
      <style:paragraph-properties fo:text-indent="0.043in"/>
      <style:text-properties style:language-asian="lt" style:country-asian="LT"/>
    </style:style>
    <style:style style:name="P1019" style:parent-style-name="Normal" style:family="paragraph">
      <style:paragraph-properties fo:text-indent="0.043in"/>
      <style:text-properties fo:color="#000000" style:language-asian="lt" style:country-asian="LT"/>
    </style:style>
    <style:style style:name="TableColumn1021" style:family="table-column">
      <style:table-column-properties style:column-width="0.325in"/>
    </style:style>
    <style:style style:name="TableColumn1022" style:family="table-column">
      <style:table-column-properties style:column-width="2.375in"/>
    </style:style>
    <style:style style:name="TableColumn1023" style:family="table-column">
      <style:table-column-properties style:column-width="4.143in"/>
    </style:style>
    <style:style style:name="Table1020" style:family="table">
      <style:table-properties style:width="6.843in" fo:margin-left="0in" table:align="left"/>
    </style:style>
    <style:style style:name="TableRow1024" style:family="table-row">
      <style:table-row-properties style:min-row-height="0.4722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indent="0.043in"/>
      <style:text-properties style:language-asian="lt" style:country-asian="LT"/>
    </style:style>
    <style:style style:name="P1027" style:parent-style-name="Normal" style:family="paragraph">
      <style:text-properties style:language-asian="lt" style:country-asian="LT"/>
    </style:style>
    <style:style style:name="TableCell1028" style:family="table-cell">
      <style:table-cell-properties fo:border-top="none" fo:border-left="none" fo:border-bottom="none" fo:border-right="0.0138in solid #000000" style:writing-mode="lr-tb" fo:padding-top="0in" fo:padding-left="0.075in" fo:padding-bottom="0in" fo:padding-right="0.075in"/>
    </style:style>
    <style:style style:name="P1029" style:parent-style-name="Normal" style:family="paragraph">
      <style:paragraph-properties fo:text-indent="0.043in"/>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letter-spacing="-0.0013in" style:language-asian="lt" style:country-asian="LT"/>
    </style:style>
    <style:style style:name="T1032" style:parent-style-name="DefaultParagraphFont" style:family="text">
      <style:text-properties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indent="0.043in"/>
      <style:text-properties style:language-asian="lt" style:country-asian="LT"/>
    </style:style>
    <style:style style:name="P1035" style:parent-style-name="Normal" style:family="paragraph">
      <style:paragraph-properties fo:text-indent="0.043in"/>
      <style:text-properties style:language-asian="lt" style:country-asian="LT"/>
    </style:style>
    <style:style style:name="P1036" style:parent-style-name="Normal" style:family="paragraph">
      <style:paragraph-properties fo:text-indent="0.043in"/>
      <style:text-properties fo:color="#000000" style:language-asian="lt" style:country-asian="LT"/>
    </style:style>
    <style:style style:name="TableColumn1038" style:family="table-column">
      <style:table-column-properties style:column-width="0.325in"/>
    </style:style>
    <style:style style:name="TableColumn1039" style:family="table-column">
      <style:table-column-properties style:column-width="2.375in"/>
    </style:style>
    <style:style style:name="TableColumn1040" style:family="table-column">
      <style:table-column-properties style:column-width="4.143in"/>
    </style:style>
    <style:style style:name="Table1037" style:family="table">
      <style:table-properties style:width="6.843in" fo:margin-left="0in" table:align="left"/>
    </style:style>
    <style:style style:name="TableRow1041" style:family="table-row">
      <style:table-row-properties style:min-row-height="0.4722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indent="0.043in"/>
      <style:text-properties style:language-asian="lt" style:country-asian="LT"/>
    </style:style>
    <style:style style:name="P1044" style:parent-style-name="Normal" style:family="paragraph">
      <style:text-properties style:language-asian="lt" style:country-asian="LT"/>
    </style:style>
    <style:style style:name="TableCell1045" style:family="table-cell">
      <style:table-cell-properties fo:border-top="none" fo:border-left="none" fo:border-bottom="none" fo:border-right="0.0138in solid #000000" style:writing-mode="lr-tb" fo:padding-top="0in" fo:padding-left="0.075in" fo:padding-bottom="0in" fo:padding-right="0.075in"/>
    </style:style>
    <style:style style:name="P1046" style:parent-style-name="Normal" style:family="paragraph">
      <style:paragraph-properties fo:text-indent="0.043in"/>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letter-spacing="-0.0013in"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indent="0.043in"/>
      <style:text-properties style:language-asian="lt" style:country-asian="LT"/>
    </style:style>
    <style:style style:name="P1052" style:parent-style-name="Normal" style:family="paragraph">
      <style:paragraph-properties fo:text-indent="0.043in"/>
      <style:text-properties style:language-asian="lt" style:country-asian="LT"/>
    </style:style>
    <style:style style:name="P1053" style:parent-style-name="Normal" style:family="paragraph">
      <style:paragraph-properties fo:text-indent="0.043in"/>
      <style:text-properties fo:color="#000000" style:language-asian="lt" style:country-asian="LT"/>
    </style:style>
    <style:style style:name="TableColumn1055" style:family="table-column">
      <style:table-column-properties style:column-width="0.325in"/>
    </style:style>
    <style:style style:name="TableColumn1056" style:family="table-column">
      <style:table-column-properties style:column-width="2.375in"/>
    </style:style>
    <style:style style:name="TableColumn1057" style:family="table-column">
      <style:table-column-properties style:column-width="4.143in"/>
    </style:style>
    <style:style style:name="Table1054" style:family="table">
      <style:table-properties style:width="6.843in" fo:margin-left="0in" table:align="left"/>
    </style:style>
    <style:style style:name="TableRow1058" style:family="table-row">
      <style:table-row-properties style:min-row-height="0.4722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indent="0.043in"/>
      <style:text-properties style:language-asian="lt" style:country-asian="LT"/>
    </style:style>
    <style:style style:name="P1061" style:parent-style-name="Normal" style:family="paragraph">
      <style:text-properties style:language-asian="lt" style:country-asian="LT"/>
    </style:style>
    <style:style style:name="TableCell1062" style:family="table-cell">
      <style:table-cell-properties fo:border-top="none" fo:border-left="none" fo:border-bottom="none" fo:border-right="0.0138in solid #000000" style:writing-mode="lr-tb" fo:padding-top="0in" fo:padding-left="0.075in" fo:padding-bottom="0in" fo:padding-right="0.075in"/>
    </style:style>
    <style:style style:name="P1063" style:parent-style-name="Normal" style:family="paragraph">
      <style:paragraph-properties fo:text-indent="0.043in"/>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letter-spacing="-0.0013in"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indent="0.043in"/>
      <style:text-properties style:language-asian="lt" style:country-asian="LT"/>
    </style:style>
    <style:style style:name="P1069" style:parent-style-name="Normal" style:family="paragraph">
      <style:paragraph-properties fo:text-indent="0.043in"/>
      <style:text-properties style:language-asian="lt" style:country-asian="LT"/>
    </style:style>
    <style:style style:name="P1070" style:parent-style-name="Normal" style:family="paragraph">
      <style:paragraph-properties fo:text-indent="0.043in"/>
      <style:text-properties fo:color="#000000" style:language-asian="lt" style:country-asian="LT"/>
    </style:style>
    <style:style style:name="TableColumn1072" style:family="table-column">
      <style:table-column-properties style:column-width="0.3583in"/>
    </style:style>
    <style:style style:name="TableColumn1073" style:family="table-column">
      <style:table-column-properties style:column-width="2.2104in"/>
    </style:style>
    <style:style style:name="TableColumn1074" style:family="table-column">
      <style:table-column-properties style:column-width="3.727in"/>
    </style:style>
    <style:style style:name="Table1071" style:family="table">
      <style:table-properties style:width="6.2958in" fo:margin-left="0in" table:align="left"/>
    </style:style>
    <style:style style:name="TableRow1075" style:family="table-row">
      <style:table-row-properties style:min-row-height="0.4722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indent="0.043in"/>
      <style:text-properties style:language-asian="lt" style:country-asian="LT"/>
    </style:style>
    <style:style style:name="P1078" style:parent-style-name="Normal" style:family="paragraph">
      <style:text-properties style:language-asian="lt" style:country-asian="LT"/>
    </style:style>
    <style:style style:name="TableCell1079" style:family="table-cell">
      <style:table-cell-properties fo:border-top="none" fo:border-left="none" fo:border-bottom="none" fo:border-right="0.0138in solid #000000" style:writing-mode="lr-tb" fo:padding-top="0in" fo:padding-left="0.075in" fo:padding-bottom="0in" fo:padding-right="0.075in"/>
    </style:style>
    <style:style style:name="P1080" style:parent-style-name="Normal" style:family="paragraph">
      <style:paragraph-properties fo:text-indent="0.043in"/>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letter-spacing="-0.0013in"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indent="0.043in"/>
      <style:text-properties style:language-asian="lt" style:country-asian="LT"/>
    </style:style>
    <style:style style:name="P1086" style:parent-style-name="Normal" style:family="paragraph">
      <style:paragraph-properties fo:text-indent="0.043in"/>
      <style:text-properties style:language-asian="lt" style:country-asian="LT"/>
    </style:style>
    <style:style style:name="P1087" style:parent-style-name="Normal" style:family="paragraph">
      <style:paragraph-properties fo:text-indent="0.043in"/>
      <style:text-properties fo:color="#000000" style:language-asian="lt" style:country-asian="LT"/>
    </style:style>
    <style:style style:name="P1088" style:parent-style-name="Normal" style:family="paragraph">
      <style:paragraph-properties fo:text-indent="0.043in"/>
      <style:text-properties fo:color="#000000" style:language-asian="lt" style:country-asian="LT"/>
    </style:style>
    <style:style style:name="P1089" style:parent-style-name="Normal" style:family="paragraph">
      <style:paragraph-properties fo:text-indent="0.043in"/>
      <style:text-properties fo:color="#000000" style:language-asian="lt" style:country-asian="LT"/>
    </style:style>
    <style:style style:name="P1090" style:parent-style-name="Normal" style:family="paragraph">
      <style:paragraph-properties fo:text-align="justify"/>
      <style:text-properties fo:color="#000000" style:language-asian="lt" style:country-asian="LT"/>
    </style:style>
    <style:style style:name="P1091" style:parent-style-name="Normal" style:family="paragraph">
      <style:text-properties fo:color="#000000" style:language-asian="lt" style:country-asian="LT"/>
    </style:style>
    <style:style style:name="P1092" style:parent-style-name="Normal" style:family="paragraph">
      <style:paragraph-properties fo:break-before="page"/>
      <style:text-properties fo:color="#000000" style:language-asian="lt" style:country-asian="LT"/>
    </style:style>
    <style:style style:name="P1093" style:parent-style-name="Normal" style:family="paragraph">
      <style:paragraph-properties fo:text-align="center" fo:text-indent="0.043in"/>
      <style:text-properties fo:color="#000000" style:language-asian="lt" style:country-asian="LT"/>
    </style:style>
    <style:style style:name="P1094" style:parent-style-name="Normal" style:family="paragraph">
      <style:paragraph-properties fo:text-align="center" fo:text-indent="0.043in"/>
      <style:text-properties fo:color="#000000" style:language-asian="lt" style:country-asian="LT"/>
    </style:style>
    <style:style style:name="P1095" style:parent-style-name="Normal" style:family="paragraph">
      <style:paragraph-properties fo:text-align="center"/>
      <style:text-properties fo:color="#000000" style:language-asian="lt" style:country-asian="LT"/>
    </style:style>
    <style:style style:name="P1096" style:parent-style-name="Normal" style:family="paragraph">
      <style:paragraph-properties fo:text-align="center" fo:text-indent="0.043in"/>
      <style:text-properties fo:color="#000000" style:language-asian="lt" style:country-asian="LT"/>
    </style:style>
    <style:style style:name="P1097" style:parent-style-name="Normal" style:family="paragraph">
      <style:paragraph-properties fo:text-align="center" fo:text-indent="0.043in"/>
      <style:text-properties fo:color="#000000" style:language-asian="lt" style:country-asian="LT"/>
    </style:style>
    <style:style style:name="P1098" style:parent-style-name="Normal" style:family="paragraph">
      <style:paragraph-properties fo:text-align="center"/>
      <style:text-properties fo:color="#000000" style:language-asian="lt" style:country-asian="LT"/>
    </style:style>
    <style:style style:name="P1099" style:parent-style-name="Normal" style:family="paragraph">
      <style:paragraph-properties fo:text-align="center"/>
      <style:text-properties fo:color="#000000" style:language-asian="lt" style:country-asian="LT"/>
    </style:style>
    <style:style style:name="P1100" style:parent-style-name="Normal" style:family="paragraph">
      <style:paragraph-properties fo:text-align="justify" fo:text-indent="0.043in"/>
      <style:text-properties fo:color="#000000" style:language-asian="lt" style:country-asian="LT"/>
    </style:style>
    <style:style style:name="P1101" style:parent-style-name="Normal" style:family="paragraph">
      <style:paragraph-properties fo:text-align="justify" fo:text-indent="0.5in"/>
      <style:text-properties fo:color="#000000" style:language-asian="lt" style:country-asian="LT"/>
    </style:style>
    <style:style style:name="P1102" style:parent-style-name="Normal" style:family="paragraph">
      <style:paragraph-properties fo:text-align="justify" fo:text-indent="0.5in"/>
      <style:text-properties fo:color="#000000" style:language-asian="lt" style:country-asian="LT"/>
    </style:style>
    <style:style style:name="P1103" style:parent-style-name="Normal" style:family="paragraph">
      <style:paragraph-properties fo:text-align="justify" fo:text-indent="0.5in"/>
      <style:text-properties fo:color="#000000" style:language-asian="lt" style:country-asian="LT"/>
    </style:style>
    <style:style style:name="P1104" style:parent-style-name="Normal" style:family="paragraph">
      <style:paragraph-properties fo:text-align="justify" fo:text-indent="0.5in"/>
      <style:text-properties fo:color="#000000"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fo:letter-spacing="-0.0013in"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fo:letter-spacing="-0.0013in"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fo:letter-spacing="-0.0013in"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fo:letter-spacing="-0.0013in"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fo:letter-spacing="-0.0013in"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fo:letter-spacing="-0.0013in"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text-properties fo:color="#000000" style:language-asian="lt" style:country-asian="LT"/>
    </style:style>
    <style:style style:name="P1132" style:parent-style-name="Normal" style:family="paragraph">
      <style:text-properties fo:color="#000000" style:language-asian="lt" style:country-asian="LT"/>
    </style:style>
    <style:style style:name="P1133" style:parent-style-name="Normal" style:family="paragraph">
      <style:paragraph-properties fo:text-align="center"/>
      <style:text-properties fo:color="#000000" style:language-asian="lt" style:country-asian="LT"/>
    </style:style>
    <style:style style:name="P1134" style:parent-style-name="Normal" style:family="paragraph">
      <style:paragraph-properties fo:widows="0" fo:orphans="0" fo:text-align="justify"/>
      <style:text-properties style:letter-kerning="true" style:language-asian="lt" style:country-asian="LT" fo:hyphenate="false"/>
    </style:style>
    <style:style style:name="P11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9-30:</text:span></text:p>
      <text:p text:style-name="P4"><text:span text:style-name="T5">Šiaulių rajono savivaldybės administracija, Įsakymas</text:span></text:p>
      <text:p text:style-name="P6"><text:span text:style-name="T7">Nr.<text:s/></text:span><text:a xlink:href="https://www.e-tar.lt/portal/legalAct.html?documentId=88ec73c03fc811edbc04912defe897d1" office:target-frame-name="_top" xlink:show="replace"><text:span text:style-name="T8">A-1752</text:span></text:a><text:span text:style-name="T9">, 2022-09-29, paskelbta TAR 2022-09-29, i. k. 2022-19694</text:span></text:p>
      <text:p text:style-name="P10"><text:span text:style-name="T11">Dėl Šiaulių rajono savivaldybės administracijos direktoriaus 2012 m. spalio 19 d. įsakymo Nr. A-1</text:span><text:span text:style-name="T12">294(8.1) „Dėl Kelių transporto veiklos licencijavimo taisyklių tvirtinimo“ pripažinimo netekusiu galios</text:span></text:p>
      <text:p text:style-name="P13"/>
      <text:p text:style-name="P14"><text:span text:style-name="T15">Suvestinė redakcija nuo 2021-03-01 iki 2022-09-29</text:span></text:p>
      <text:p text:style-name="P16"/>
      <text:p text:style-name="P17"><text:span text:style-name="T18">Įsakymas paskelbtas: TAR 2012-10-19, i. k. 2012-02165</text:span></text:p>
      <text:p text:style-name="P19"/>
      <text:p text:style-name="P20"/>
      <text:p text:style-name="P21"><text:span text:style-name="T22"><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23">ŠIAULIŲ RAJONO SAVIVALDYBĖS ADMINISTRACIJOS</text:p>
      <text:p text:style-name="P24">DIREKTORIUS</text:p>
      <text:p text:style-name="P25"/>
      <text:p text:style-name="P26">ĮSAKYMAS</text:p>
      <text:p text:style-name="P27">DĖL KELIŲ TRANSPORTO VEIKLOS LICENCIJAVIMO TAISYKLIŲ TVIRTINIMO</text:p>
      <text:p text:style-name="P28"/>
      <text:p text:style-name="P29">2012 m. spalio 19 d. Nr. A- 1294 (8.1)</text:p>
      <text:p text:style-name="P30">Šiauliai</text:p>
      <text:p text:style-name="P31"/>
      <text:p text:style-name="P32"><text:span text:style-name="T33">Vadovaudamasis Lietuvos Respublikos vietos savivaldos įstatymo (Žin., 1994, Nr. 551049; 2008, Nr. 113-4290) 29<text:s/></text:span><text:span text:style-name="T34">straipsnio 8 dalies 2 punktu, Kelių transporto veiklos licencijavimo taisyklėmis, patvirtintomis Lietuvos Respublikos Vyriausybės 2011 m. gruodžio 7 d. nutarimu Nr. 1434 „Kelių transporto veiklos licencijavimo taisyklėmis patvirtinimo“ (Žin., 2011, Nr. 152</text:span><text:span text:style-name="T35">7150):</text:span></text:p>
      <text:p text:style-name="P36"><text:span text:style-name="T37">1</text:span><text:span text:style-name="T38">.</text:span><text:span text:style-name="T39"><text:tab/></text:span><text:span text:style-name="T40">Tvirtinu</text:span><text:span text:style-name="T41"><text:s/>pridedamas:</text:span></text:p>
      <text:p text:style-name="P42"><text:span text:style-name="T43">1.1</text:span><text:span text:style-name="T44">.</text:span><text:span text:style-name="T45"><text:tab/>Kelių transporto veiklos licencijavimo taisykles;</text:span></text:p>
      <text:p text:style-name="P46"><text:span text:style-name="T47">1.2</text:span><text:span text:style-name="T48">.</text:span><text:span text:style-name="T49"><text:tab/>Prašymo dėl</text:span><text:span text:style-name="T50"><text:tab/><text:s/>licencijos verstis keleivių vežimu autobusais vietinio susisiekimo maršrutais išdavimo formą;</text:span></text:p>
      <text:p text:style-name="P51"><text:span text:style-name="T52">1.3</text:span><text:span text:style-name="T53">.</text:span><text:span text:style-name="T54"><text:tab/>Prašymo dėl licencijos kopijos verstis<text:s/></text:span><text:span text:style-name="T55">keleivių vežimu autobusais vietinio susisiekimo maršrutais išdavimo formą;</text:span></text:p>
      <text:p text:style-name="P56"><text:span text:style-name="T57">1.4</text:span><text:span text:style-name="T58">.</text:span><text:span text:style-name="T59"><text:tab/>Prašymo dėl licencijos</text:span><text:span text:style-name="T60"><text:tab/><text:s/>verstis<text:s/></text:span><text:span text:style-name="T61"><text:tab/>keleivių</text:span><text:span text:style-name="T62"><text:tab/><text:s/>vežimu</text:span><text:span text:style-name="T63"><text:tab/><text:s/>autobusais vietinio susisiekimo maršrutais galiojimo pratęsimo formą;</text:span></text:p>
      <text:p text:style-name="P64"><text:span text:style-name="T65">1.5</text:span><text:span text:style-name="T66">.</text:span><text:span text:style-name="T67"><text:tab/>Prašymo dėl licencijos kopijos verstis kel</text:span><text:span text:style-name="T68">eivių vežimu autobusais vietinio susisiekimo maršrutais galiojimo pratęsimo formą;</text:span></text:p>
      <text:p text:style-name="P69"><text:span text:style-name="T70">1.6</text:span><text:span text:style-name="T71">.</text:span><text:span text:style-name="T72"><text:tab/>Prašymo dėl licencijos verstis keleivių vežimu autobusais vietinio susisiekimo maršrutais duomenų pakeitimo formą;</text:span></text:p>
      <text:p text:style-name="P73"><text:span text:style-name="T74">1.7</text:span><text:span text:style-name="T75">.</text:span><text:span text:style-name="T76"><text:tab/>Prašymo dėl licencijos kopijos verstis k</text:span><text:span text:style-name="T77">eleivių vežimu autobusais vietinio susisiekimo maršrutais duomenų pakeitimo formą;</text:span></text:p>
      <text:p text:style-name="P78"><text:span text:style-name="T79">1.8</text:span><text:span text:style-name="T80">.</text:span><text:span text:style-name="T81"><text:tab/>Prašymo dėl licencijos verstis keleivių vežimu autobusais vietinio susisiekimo maršrutais dublikato išdavimo formą;</text:span></text:p>
      <text:p text:style-name="P82"><text:span text:style-name="T83">1.9</text:span><text:span text:style-name="T84">.</text:span><text:span text:style-name="T85"><text:tab/>Prašymo dėl licencijos kopijos verstis<text:s/></text:span><text:span text:style-name="T86">keleivių vežimu autobusais vietinio susisiekimo maršrutais dublikato išdavimo formą;</text:span></text:p>
      <text:p text:style-name="P87"><text:span text:style-name="T88">1.10</text:span><text:span text:style-name="T89">.</text:span><text:span text:style-name="T90"><text:tab/>Prašymo dėl licencijos verstis keleivių vežimu autobusais vietinio susisiekimo maršrutais panaikinimo formą;</text:span></text:p>
      <text:p text:style-name="P91"><text:span text:style-name="T92">1.11</text:span><text:span text:style-name="T93">.</text:span><text:span text:style-name="T94"><text:tab/>Prašymo dėl licencijos kopijos verstis<text:s/></text:span><text:span text:style-name="T95">keleivių vežimu autobusais vietinio susisiekimo maršrutais panaikinimo formą.</text:span></text:p>
      <text:p text:style-name="P96"><text:span text:style-name="T97">2</text:span><text:span text:style-name="T98">.</text:span><text:span text:style-name="T99"><text:tab/></text:span><text:span text:style-name="T100">Laikau</text:span><text:span text:style-name="T101"><text:s/>netekusiu galios Šiaulių rajono savivaldybės administracijos direktoriaus 2012 m. spalio 1 d. įsakymą Nr. A-1194 „Dėl vežėjo pateikiamų prašymų formų tvirtinimo“.</text:span></text:p>
      <text:p text:style-name="P102"><text:span text:style-name="T103">3</text:span><text:span text:style-name="T104">.</text:span><text:span text:style-name="T105"><text:tab/></text:span><text:span text:style-name="T106">Nurodau</text:span><text:span text:style-name="T107"><text:s/>Gitanai Kudulienei, Šiaulių rajono savivaldybės administracijos Informacijos<text:s/></text:span><text:soft-page-break/><text:span text:style-name="T108">tarnybos vedėjai, paskelbti šį įsakymą Šiaulių rajono savivaldybės interneto puslapyje.</text:span></text:p>
      <text:p text:style-name="P109"/>
      <text:p text:style-name="P110"/>
      <text:p text:style-name="P111"/>
      <text:p text:style-name="P112">Administracijos direktorius<text:tab/><text:tab/><text:tab/><text:tab/>Kęstutis Lukšas</text:p>
      <text:p text:style-name="P113"/>
      <text:soft-page-break/>
      <text:p text:style-name="P114">PATVIRTINTA</text:p>
      <text:p text:style-name="P116">Šiaulių rajono savivaldybės administracijos<text:s/></text:p>
      <text:p text:style-name="P117">direktoriaus 2012 m. spalio 19 d. įsakymu <text:s/></text:p>
      <text:p text:style-name="P118">Nr. A-1294(8.1)</text:p>
      <text:p text:style-name="P119">(Šiaulių rajono savivaldybės administracijos<text:s/></text:p>
      <text:p text:style-name="P120">direktoriaus 2021 m. vasario 23 d. įsakymo</text:p>
      <text:p text:style-name="P121"><text:span text:style-name="T122">Nr. A-310</text:span><text:span text:style-name="T123"><text:s/>redakcija)</text:span></text:p>
      <text:p text:style-name="P124"/>
      <text:p text:style-name="P125"/>
      <text:p text:style-name="P126"/>
      <text:p text:style-name="P127"><text:span text:style-name="T128">KELIŲ TRANSPORTO VEIKLOS LICENCIJAVIM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1. Kelių transporto veiklos licencijavimo taisyklės (toliau – Taisyklės) nustato licencijų verstis keleivių vežimu autobusais vietinio susisiekimo<text:s/>maršrutais (toliau – Licencija) ir jų kopijų išdavimo, pratęsimo, keitimo, naudojimosi Licencijų kopijomis sąlygas, galiojimo sustabdymo, galiojimo sustabdymo panaikinimo, galiojimo panaikinimo tvarką, licencijuojamos veiklos sąlygas, vežėjo teises ir pareigas, transporto vadybininko pripažinimo netinkamu vadovauti vežėjo transporto veiklai tvarką, duomenų dėl licencijuojamos veiklos tvarkymą ir licencijuojamos veiklos sąlygų laikymosi  priežiūrą.</text:p>
      <text:p text:style-name="P137"/>
      <text:p text:style-name="P138"><text:span text:style-name="T139">II</text:span><text:span text:style-name="T140"><text:s/>SKYRIUS</text:span></text:p>
      <text:p text:style-name="P141"><text:span text:style-name="T142">LICENCIJOS (LICENCIJOS KOPIJOS) IŠDAVIMAS<text:s/></text:span><text:span text:style-name="T143">IR<text:s/></text:span></text:p>
      <text:soft-page-break/>
      <text:p text:style-name="P144"><text:span text:style-name="T145">LICENCIJOS (LICENCIJOS KOPIJOS) DUOMENŲ PAKEITIMAS</text:span></text:p>
      <text:p text:style-name="P146"/>
      <text:p text:style-name="P147">2. Šiaulių rajono savivaldybės administracija (toliau – Administracija) išduoda Licenciją, suteikiančią teisę vežti keleivius autobusais vietinio susisiekimo maršrutais, kai maršrutas prasideda<text:s/>arba baigiasi Šiaulių rajono savivaldybės teritorijoje.</text:p>
      <text:p text:style-name="P148">3. Vežėjas, pageidaujantis gauti Licenciją arba pratęsti jos galiojimą, turi Administracijai pateikti:</text:p>
      <text:p text:style-name="P149">3.1. nustatytos formos prašymą (1 priedas arba 3 priedas);<text:s/></text:p>
      <text:p text:style-name="P150"><text:span text:style-name="T151">3.2</text:span><text:span text:style-name="T152">. asmens tapatybę įrodan</text:span><text:span text:style-name="T153">tį dokumentą arba jo kopiją, jeigu Licenciją siekia gauti fizinis asmuo;</text:span></text:p>
      <text:p text:style-name="P154"><text:span text:style-name="T155">3.3</text:span><text:span text:style-name="T156">. vežėjo transporto vadybininko profesinės kompetencijos pažymėjimą, jeigu šis pažymėjimas buvo gautas kitoje Europos Sąjungos valstybėje narėje, arba vežėjo patvirtintą jo kop</text:span><text:span text:style-name="T157">iją;</text:span></text:p>
      <text:p text:style-name="P158"><text:span text:style-name="T159">3.4</text:span><text:span text:style-name="T160">. dokumentus, įrodančius tinkamą vežėjo finansinę būklę:</text:span></text:p>
      <text:p text:style-name="P161"><text:span text:style-name="T162">3.4.1</text:span><text:span text:style-name="T163">. juridiniai asmenys, išskyrus viešojo sektoriaus subjektus, – metinį balansą arba vežėjo patvirtintą jo kopiją;</text:span></text:p>
      <text:p text:style-name="P164"><text:span text:style-name="T165">3.4.2</text:span><text:span text:style-name="T166">. viešojo sektoriaus subjektai – metinę finansinės būklės<text:s/></text:span><text:span text:style-name="T167">ataskaitą arba vežėjo patvirtintą jos kopiją;</text:span></text:p>
      <text:p text:style-name="P168"><text:span text:style-name="T169">3.4.3</text:span><text:span text:style-name="T170">. fiziniai asmenys – nustatytos formos nuosavo kapitalo ataskaitą (9 priedas), kurioje nurodyto turto ir suteiktų paskolų sumos turi būti pagrįstos sandorius patvirtinančiais dokumentais, kitais juridi</text:span><text:span text:style-name="T171">nę galią turinčiais dokumentais arba trečiųjų asmenų rašytiniais patvirtinimais, kurių kartu su nuosavo kapitalo ataskaita pateikti nereikia, tačiau Administracija ar kita kontroliuojanti institucija gali pareikalauti pateikti nuosavo kapitalo sudėtį įroda</text:span><text:span text:style-name="T172">nčius dokumentus;</text:span></text:p>
      <text:p text:style-name="P173"><text:span text:style-name="T174">3.5</text:span><text:span text:style-name="T175">. vežėjo vadovo ir (ar) transporto vadybininko, kuris (-ie) anksčiau gyveno kitoje Europos Sąjungos valstybėje narėje, nepriekaištingą reputaciją patvirtinantį (-ius) dokumentą (-us):</text:span></text:p>
      <text:p text:style-name="P176"><text:span text:style-name="T177">3.5.1</text:span><text:span text:style-name="T178">. išrašą iš nuosprendžių registro arba</text:span><text:span text:style-name="T179">, jeigu jo nėra, kompetentingos teismo ar administracinės institucijos valstybėje narėje, kurioje yra anksčiau gyvenęs transporto vadybininkas ar bet kuris kitas susijęs asmuo, išduotą lygiavertį dokumentą;</text:span></text:p>
      <text:p text:style-name="P180"><text:span text:style-name="T181">3.5.2</text:span><text:span text:style-name="T182">. valstybės (-ių) narės (-ių), kurioje (</text:span><text:span text:style-name="T183">-iose) yra anksčiau gyvenęs transporto vadybininkas ar bet kuris kitas susijęs asmuo, kompetentingos teismo ar administracinės institucijos išduotą pažymėjimą, patvirtinantį tam tikras nepriekaištingos reputacijos sąlygas, kurių įvykdymo negalima įrodyti T</text:span><text:span text:style-name="T184">aisyklių 3.5.1 papunktyje nurodytais dokumentais. Šiame pažymėjime nurodoma konkreti informacija, į kurią atsižvelgiama kitoje valstybėje narėje;</text:span></text:p>
      <text:p text:style-name="P185"><text:span text:style-name="T186">3.5.3</text:span><text:span text:style-name="T187">. jei valstybė (-ės) narė (-ės), kurioje yra anksčiau gyvenęs transporto vadybininkas ar bet kuris ki</text:span><text:span text:style-name="T188">tas susijęs asmuo, neišduoda Taisyklių 3.5.1 papunktyje nurodyto dokumento ar Taisyklių 3.5.2 papunktyje nurodyto pažymėjimo, jį galima pakeisti transporto vadybininko ar bet kurio kito susijusio asmens pareiškimu prisiekus arba oficialiu pareiškimu valsty</text:span><text:span text:style-name="T189">bės narės, kurioje yra anksčiau gyvenęs transporto vadybininkas ar bet kuris kitas susijęs asmuo, kompetentingai teismo arba administracinei institucijai arba tam tikrais atvejais notarui, kurie išduoda pažymėjimą, patvirtinantį pareiškimo prisiekus arba o</text:span><text:span text:style-name="T190">ficialaus pareiškimo autentiškumą;</text:span></text:p>
      <text:p text:style-name="P191"><text:span text:style-name="T192">3.5.4</text:span><text:span text:style-name="T193">. Taisyklių 3.5.1 papunktyje nurodytas dokumentas ar Taisyklių 3.5.2 papunktyje nurodytas pažymėjimas nepriimamas, jeigu pateikiamas vėliau kaip trys mėnesiai nuo jo išdavimo dienos. Ši sąlyga taip pat taikoma pa</text:span><text:span text:style-name="T194">gal Taisyklių 3.5.3 papunktį padarytiems pareiškimams;</text:span></text:p>
      <text:p text:style-name="P195"><text:span text:style-name="T196">3.6</text:span><text:span text:style-name="T197">. sutartį arba vežėjo patvirtintą jos kopiją su asmeniu, įgaliotu eiti transporto vadybininko pareigas</text:span>, jeigu įmonė neturi<text:s/><text:span text:style-name="T198">reikalaujamos profesinės kompetencijos,</text:span><text:span text:style-name="T199"><text:s/></text:span>ir<text:s/><text:span text:style-name="T200">ji paskirs Bendrijoje gyvenantį<text:s/></text:span><text:span text:style-name="T201">nepriekaištingos reputacijos</text:span><text:span text:style-name="T202"><text:s/>ir<text:s/></text:span><text:span text:style-name="T203">turintį reikalaujamą profesinę kompetenciją</text:span><text:span text:style-name="T204"><text:s/>fizinį asmenį, kuris pagal sutartį bus įgaliotas eiti transporto vadybininko pareigas įmonės vardu</text:span>. S<text:span text:style-name="T205">utartyje turi būti nurodomos to asmens užduotys, kurias jis turi vykdyti faktiškai ir nepertraukiamai, bei apibrėžta jo, kaip transporto vadybininko, atsakomybė. Užduočių aprašyme turi būti nurodytos su transporto priemonių priežiūros administravimu, trans</text:span><text:span text:style-name="T206">porto sutarčių ir dokumentų kontrole,<text:s/></text:span><text:soft-page-break/><text:span text:style-name="T207">bendrąja apskaita, darbų paskirstymu vairuotojams ir transporto priemonėms bei su saugumo procedūrų kontrole susijusios užduotys. Asmuo įgaliotas eiti transporto vadybininko pareigas gali vadovauti ne daugiau kaip<text:s/></text:span>dviejų skirtingų vežėjų, kurie turi ne daugiau kaip 30 licencijos kopijų, transporto veiklai ir<text:s/><text:span text:style-name="T208">atlieka nurodytas užduotis tik įmonės interesų labui ir pareigas vykdo užtikrindamas nepriklausomumą nuo bet kurių įmonių, kurioms teikia paslaugas</text:span>;</text:p>
      <text:p text:style-name="P209"><text:span text:style-name="T210">3.7</text:span><text:span text:style-name="T211">. teisę<text:s/></text:span><text:span text:style-name="T212">į vežėjo valdymo centrą patvirtinančius dokumentus, jeigu vežėjo valdymo centras nesutampa su buveine ar vežėjo gyvenamąja vieta (toliau – buveinė), jeigu vežėjas yra fizinis asmuo.</text:span></text:p>
      <text:p text:style-name="P213">4.<text:s/><text:span text:style-name="T214">Licencijos galiojimas vežėjui pratęsiamas, jeigu į</text:span>monė, kuri verčiasi profesine vežimo kelių transportu veikla, paskiria ne mažiau kaip vieną fizinį asmenį, transporto vadybininką, kuris yra<text:s/><text:span text:style-name="T215">nepriekaištingos reputacijos, turi reikalaujamą profesinę kompetenciją,<text:s/></text:span><text:span text:style-name="T216">faktiškai ir nepertraukiamai vadovauja įmonės transporto v</text:span><text:span text:style-name="T217">eiklai</text:span>,<text:s/><text:span text:style-name="T218">yra realiai susijęs su įmone, kaip antai, yra jos darbuotojas, direktorius, savininkas ar akcininkas, arba ją administruoja, arba individualios įmonės atveju – jos savininkas; ir gyvena Bendrijoje. Pratęsiant Licencijos galiojimą,<text:s/></text:span><text:span text:style-name="T219">Administracija iš</text:span><text:span text:style-name="T220">duoda naują Licenciją, kurioje<text:s/></text:span>įrašytas naujas galiojimo laikotarpis ir esamas Licencijos numeris<text:span text:style-name="T221">.</text:span></text:p>
      <text:p text:style-name="P222"><text:span text:style-name="T223">5</text:span><text:span text:style-name="T224">. Licencijos turėtojas neturi teisės perleisti kitiems asmenims <text:s/>Administracijos suteiktos teisės vykdyti licencijuojamą veiklą.</text:span></text:p>
      <text:p text:style-name="P225">6. Vežėjas, norintis įgyti Licencijos kopiją arba pratęsti jos galiojimo laiką, turi pateikti <text:s/>Administracijai nustatytos formos prašymą (2 priedas arba 4 priedas).</text:p>
      <text:p text:style-name="P226">7. Vežėjo, turinčio Licenciją, keleiviams vežti naudojamai kelių transporto priemonei išduodama Licenciją<text:s/>atitinkanti Licencijos kopija.<text:s/><text:span text:style-name="T227">Transporto priemonė turi būti valdoma ar naudojama nuosavybės, patikėjimo teise ar kitais teisėtais pagrindais neterminuotai, vežėjui neteikiant vairavimo ir techninės priežiūros paslaugų, arba laikinai, jeigu transporto prie</text:span><text:span text:style-name="T228">monės valdymą patvirtinančiame dokumente nustatytas ribotas jos valdymo terminas, transporto priemonė turi būti įregistruota Lietuvos Respublikoje ir turėti transporto priemonės bendrojo naudojimo<text:s/></text:span><text:soft-page-break/><text:span text:style-name="T229">valstybinio registracijos numerio ženklus. Kelių transporto</text:span><text:span text:style-name="T230"><text:s/>priemonei gali būti išduota tik viena Licencijos kopija.<text:s/></text:span></text:p>
      <text:p text:style-name="P231"><text:span text:style-name="T232">8</text:span><text:span text:style-name="T233">. Licencija ir jos kopija Administracijoje išduodama arba rašytinis motyvuotas atsisakymas ją išduoti vežėjui pateikiamas per 20 darbo dienų nuo Taisyklėse nurodytų dokumentų gavimo Administra</text:span><text:span text:style-name="T234">cijoje dienos.</text:span></text:p>
      <text:p text:style-name="P235"><text:span text:style-name="T236">9</text:span><text:span text:style-name="T237">. Laikoma, kad Licencija (Licencijos kopija) yra išduota nuo<text:s/></text:span><text:span text:style-name="T238">Administracijos sprendimo išduoti Licenciją (Licencijos kopiją) priėmimo. Administracija, priėmusį sprendimą vežėjui išduoti Licenciją,</text:span><text:span text:style-name="T239"><text:s/>tą pačią dieną Licencijos duomenis įraš</text:span><text:span text:style-name="T240">o v</text:span>alstybės įmonės Registrų centro sukurtoje ir administruojamoje valstybės informacinėje sistemoje, skirtoje duomenims ir informacijai apie ūkio subjektams išduotas licencijas tvarkyti vienoje vietoje (toliau – Licencijų informacinė sistema), ir Ūkio subjektų, susijusių su kelių transportu, stebėsenos ir informavimo sistemoje „Vektra“ (toliau – Lietuvos vežėjų informacinė sistema), o Licencijos kopijos duomenis – Lietuvos vežėjų informacinėje sistemoje.<text:s/></text:p>
      <text:p text:style-name="P241"><text:span text:style-name="T242">10</text:span><text:span text:style-name="T243">. Vežėjui praradus Licenciją (Licencijos kopij</text:span><text:span text:style-name="T244">ą), per<text:s/></text:span><text:span text:style-name="T245">20 darbo dienų nuo Taisyklėse nurodytų dokumentų gavimo Administracijoje dienos<text:s/></text:span><text:span text:style-name="T246">išduodama nauja Licencija (Licencijos kopija). <text:s/></text:span></text:p>
      <text:p text:style-name="P247"><text:span text:style-name="T248">11</text:span><text:span text:style-name="T249">. Vežėjas, pageidaujantis<text:s/></text:span>Licencijoje (Licencijos kopijoje) pakeisti įmonės pavadinimą ir teisinę formą,<text:s/><text:span text:style-name="T250">įstaigos</text:span><text:span text:style-name="T251"><text:s/>buveinės adresą, transporto vadybininko, nurodyto kaip atitinkančio nepriekaištingos reputacijos ir profesinės kompetencijos reikalavimus, vardą, pavardę arba tam tikrais atvejais teisinio atstovo vardą, pavardę ir Licencijų ar Licencijų kopijų skaičių ar</text:span><text:span text:style-name="T252"><text:s/>numerius,<text:s/></text:span>Administracijai pateikia nustatytos formos prašymą (5 priedas arba 6 priedas) ir dokumentus, kuriais patvirtinama keitimo esmė. Administracija turi pakeisti Licenciją (Licencijos kopiją) per 3 darbo dienas nuo visų dokumentų gavimo Administracijoje dienos.</text:p>
      <text:p text:style-name="P253"/>
      <text:p text:style-name="P254"><text:span text:style-name="T255">III</text:span><text:span text:style-name="T256"><text:s/>SKYRIUS<text:s/></text:span></text:p>
      <text:p text:style-name="P257"><text:span text:style-name="T258">NAUDOJIMOSI LICENCIJOS KOPIJA SĄLYGOS<text:s/></text:span></text:p>
      <text:p text:style-name="P259"/>
      <text:p text:style-name="P260">12.<text:span text:style-name="T261"><text:s/></text:span><text:span text:style-name="T262">Vežėjui išduotoje L</text:span>icencijos kopijoje konkreti kelių transporto priemonė nenurodoma, tačiau vežėjas, prisijungęs per<text:s/><text:span text:style-name="T263">Lietuvos transporto saugos administracijos</text:span><text:s/>interneto svetainę prie Administracijos administracinių paslaugų svetainės „e. VKTI“ (toliau – Paslaugų svetainė) (https://ltsa.lrv.lt/lt/paslaugos/e-paslaugos), Licencijos kopiją susieja su konkrečia kelių transporto priemone – įrašo kelių transporto priemonės valstybinį registracijos numerį. Vežėjas atsako už tai, kad Licencijos kopija būtų laiku, <text:s/>prieš pradedant kelionę, ir tinkamai, laikantis Taisyklių 7 punkto nuostatų, susieta su konkrečia kelių transporto priemone.<text:s/></text:p>
      <text:p text:style-name="P264"><text:span text:style-name="T265">13</text:span><text:span text:style-name="T266">. Vežėjas Licencijos kopij</text:span><text:span text:style-name="T267">ą gali susieti su kelių transporto priemone pagal poreikį (keisti su Licencijos kopija susietas kelių transporto priemones, susieti naujas kelių transporto priemones, nesusieti kelių transporto priemonių, jeigu jų nenaudoja).</text:span></text:p>
      <text:p text:style-name="P268"/>
      <text:p text:style-name="P269"><text:span text:style-name="T270">IV</text:span><text:span text:style-name="T271"><text:s/>SKYRIUS</text:span></text:p>
      <text:p text:style-name="P272"><text:span text:style-name="T273">LICENCIJOS (</text:span><text:span text:style-name="T274">LICENCIJOS KOPIJOS) GALIOJIMO SUSTABDYMAS, GALIOJIMO SUSTABDYMO PANAIKINIMAS IR GALIOJIMO PANAIKINIMAS<text:s/></text:span></text:p>
      <text:p text:style-name="P275"/>
      <text:p text:style-name="P276"><text:span text:style-name="T277">14</text:span><text:span text:style-name="T278">. Administracija, nustačiusi, kad vežėjas gali nebeatitikti vieno iš nurodytų reikalavimų –<text:s/></text:span><text:span text:style-name="T279">turėti faktinę ir nuolatinę buveinę, būti nepriekaišt</text:span><text:span text:style-name="T280">ingos reputacijos,</text:span><text:span text:style-name="T281"><text:s/></text:span><text:span text:style-name="T282">būti tinkamos finansinės būklės ir turėti reikalaujamą profesinę kompetenciją –<text:s/></text:span><text:span text:style-name="T283">nedelsdama, bet ne vėliau kaip per<text:s/></text:span><text:span text:style-name="T284">3</text:span><text:span text:style-name="T285"><text:s/>darbo dienas raštu įspėja vežėją apie galimą Licencijos (Licencijos kopijos) galiojimo sustabdymą ar galiojimo panaikini</text:span><text:span text:style-name="T286">mą ir suteikia vežėjui ne ilgesnį<text:s/></text:span><text:span text:style-name="T287">kaip šešerių mėnesių terminą</text:span><text:span text:style-name="T288">, kuris negali būti trumpesnis negu:</text:span></text:p>
      <text:p text:style-name="P289"><text:span text:style-name="T290">14.1</text:span><text:span text:style-name="T291">. 2 mėnesiai, per kurį turi būti ištaisyta padėtis dėl reikalavimo turėti faktinę ir nuolatinę buveinę;</text:span></text:p>
      <text:p text:style-name="P292"><text:span text:style-name="T293">14.2</text:span><text:span text:style-name="T294">. 3 mėnesiai ir<text:s/></text:span><text:span text:style-name="T295"> kuris gali būti pratęs</text:span><text:span text:style-name="T296">iamas dar trims mėnesiams</text:span><text:span text:style-name="T297">, per kurį turi būti įdarbintas naujas transporto vadybininkas vietoj mirusio ar dėl sveikatos būklės negalinčio atlikti pareigų;</text:span></text:p>
      <text:p text:style-name="P298"><text:span text:style-name="T299">14.3</text:span><text:span text:style-name="T300">. 3 mėnesiai, per kurį turi būti įdarbintas naujas transporto vadybininkas vietoj nepriekaišt</text:span><text:span text:style-name="T301">ingos reputacijos ar profesinės kompetencijos reikalavimų nebeatitinkančio transporto vadybininko;</text:span></text:p>
      <text:p text:style-name="P302"><text:span text:style-name="T303">14.4</text:span><text:span text:style-name="T304">. 4 mėnesiai, per kurį turi būti įrodyta, kad reikalavimas dėl finansinės būklės vėl bus įvykdytas.<text:s/></text:span></text:p>
      <text:p text:style-name="P305"><text:span text:style-name="T306">15</text:span><text:span text:style-name="T307">. Administracija priima sprendimą<text:s/></text:span><text:span text:style-name="T308">sustabdyti Licencijos galiojimą ir nedelsdama, bet ne vėliau kaip per 3 darbo dienas, informuoja Licencijos turėtoją, jeigu vežėjas per 5 darbo dienas:</text:span></text:p>
      <text:p text:style-name="P309"><text:span text:style-name="T310">15.1</text:span><text:span text:style-name="T311">. nepranešė apie</text:span><text:s/>vežėjo transporto veiklos valdymo vietą, kurioje laikomi su keleivių vežimu susiję dokumentai, tai yra apskaitos dokumentai, personalo dokumentai, dokumentai, kuriuose yra duomenų apie vairavimo ir poilsio laiką, ir kiti dokumentai, pagal kuriuos galima nustatyti, ar laikomasi Taisyklių ir Reglamento<text:span text:style-name="T312"><text:s/></text:span>(EB) Nr. 1071/2009 reikalavimų.<text:span text:style-name="T313"><text:s/>(to</text:span><text:span text:style-name="T314">liau – Vežėjo valdymo centras) adreso pakeitimą;</text:span></text:p>
      <text:p text:style-name="P315"><text:span text:style-name="T316">15.2</text:span><text:span text:style-name="T317">. nepranešė apie vežėjo vadovo ar transporto vadybininko pakeitimą, atleidimą iš darbo, mirtį ar pripažinimą neveiksniu (kai dėl pripažinto neveiksnumo jis nebegali toliau eiti savo pareigų keleivių<text:s/></text:span><text:span text:style-name="T318">vežimo kelių transportu srityje);</text:span></text:p>
      <text:p text:style-name="P319"><text:span text:style-name="T320">15.3</text:span><text:span text:style-name="T321">. negrąžino Licencijos pasikeitus joje įrašytiems duomenims.</text:span></text:p>
      <text:p text:style-name="P322"><text:span text:style-name="T323">16</text:span><text:span text:style-name="T324">. Administracija priima sprendimą sustabdyti Licencijos kopijos galiojimą, jei transporto priemonė yra:</text:span></text:p>
      <text:p text:style-name="P325"><text:span text:style-name="T326">16.1</text:span><text:span text:style-name="T327">. v</text:span><text:span text:style-name="T328">airuojama neturint galiojančio<text:s/></text:span><text:span text:style-name="T329">techninės apžiūros pažymėjimo ir (arba) esant labai rimtiems trūkumams, susijusiems su stabdžių sistema, vairo stiprintuvu, padangomis, pakaba ar važiuokle, kurie sukeltų tokią tiesioginę riziką saugiam eismui kelyje, dėl ko būtų priimtas sprendimas dėl tr</text:span><text:span text:style-name="T330">ansporto priemonės sulaikymo;</text:span></text:p>
      <table:table table:style-name="Table331">
        <table:table-columns>
          <table:table-column table:style-name="TableColumn332"/>
        </table:table-columns>
        <table:table-row table:style-name="TableRow333">
          <table:table-cell table:style-name="TableCell334">
            <text:p text:style-name="P335"><text:span text:style-name="T336">16.2.<text:s/></text:span><text:span text:style-name="T337">keleiviai vežami neturint galiojančių vairuotojo teisių arba neturint galiojančios Licencijos.</text:span></text:p>
          </table:table-cell>
        </table:table-row>
      </table:table>
      <text:p text:style-name="Normal"/>
      <text:p text:style-name="P338"><text:span text:style-name="T339">17</text:span><text:span text:style-name="T340">.<text:s/></text:span>Vežėjui pašalinus pažeidimus, dėl kurių buvo sustabdytas Licencijos (Licencijos kopijos) galiojimas, Administracija<text:span text:style-name="T341"><text:s/>priima sprendimą panaikinti Licencijos (Licencijos kopijos) galiojimo sustabdymą<text:s/></text:span>per 3 darbo dienas<text:span text:style-name="T342">,</text:span><text:span text:style-name="T343"><text:s/>išskyrus atvejus, kai vežėjas per nustatytą terminą nepašalina nurodytų priežasčių.</text:span></text:p>
      <text:p text:style-name="P344"><text:span text:style-name="T345">18</text:span><text:span text:style-name="T346">.</text:span><text:span text:style-name="T347"><text:s/></text:span><text:span text:style-name="T348">Administracija priima sprendimą panaikinti Licencijos galioj</text:span><text:span text:style-name="T349">imą, jei:<text:s/></text:span></text:p>
      <text:p text:style-name="P350"><text:span text:style-name="T351">18.1</text:span><text:span text:style-name="T352">. vežėjas pateikia nustatytos formos prašymą (7 priedas) panaikinti Licencijos galiojimą;</text:span></text:p>
      <text:p text:style-name="P353"><text:span text:style-name="T354">18.2</text:span><text:span text:style-name="T355">. vežėjas, kuris yra fizinis asmuo, miršta;</text:span></text:p>
      <text:p text:style-name="P356"><text:span text:style-name="T357">18.3</text:span><text:span text:style-name="T358">. vežėjas, kuris nėra fizinis asmuo, likviduojamas ar reorganizuojamas, baigia savo veikl</text:span><text:span text:style-name="T359">ą;</text:span></text:p>
      <text:p text:style-name="P360"><text:span text:style-name="T361">18.4</text:span><text:span text:style-name="T362">. vežėjas bankrutavo;</text:span></text:p>
      <text:p text:style-name="P363"><text:span text:style-name="T364">18.5</text:span><text:span text:style-name="T365">. vežėjas, kuris buvo įspėtas apie galimą Licencijos galiojimo panaikinimą ar kuriam buvo sustabdytas Licencijos galiojimas už licencijuojamos veiklos sąlygų pažeidimus, per Administracijos nustatytą terminą nepašal</text:span><text:span text:style-name="T366">ino nurodytų pažeidimų;</text:span></text:p>
      <text:p text:style-name="P367"><text:span text:style-name="T368">18.6</text:span><text:span text:style-name="T369">. paaiškėja, kad dokumentuose Licencijai gauti buvo pateikti klaidingi duomenys.</text:span></text:p>
      <text:p text:style-name="P370"><text:span text:style-name="T371">19</text:span><text:span text:style-name="T372">. Administracija priima sprendimą panaikinti Licencijos kopijos galiojimą, jei:</text:span></text:p>
      <text:p text:style-name="P373"><text:span text:style-name="T374">19.1</text:span><text:span text:style-name="T375">. vežėjas pateikia nustatytos formos prašymą (8<text:s/></text:span><text:span text:style-name="T376">priedas) panaikinti Licencijos kopiją;</text:span></text:p>
      <text:p text:style-name="P377"><text:span text:style-name="T378">19.2</text:span><text:span text:style-name="T379">. vežėjas, siekdamas gauti Licencijos kopiją, pateikė duomenis, žinodamas, kad jie neteisingi;</text:span></text:p>
      <text:p text:style-name="P380"><text:span text:style-name="T381">19.3</text:span><text:span text:style-name="T382">. vežėjas, kuris buvo įspėtas apie galimą Licencijos kopijos galiojimo panaikinimą arba kuriam buvo sustab</text:span><text:span text:style-name="T383">dytas Licencijos kopijos galiojimas už licencijuojamos veiklos sąlygų pažeidimus, per Administracijos nustatytą terminą nepašalino nurodytų pažeidimų;</text:span></text:p>
      <text:p text:style-name="P384"><text:span text:style-name="T385">19</text:span><text:span text:style-name="T386">.</text:span><text:span text:style-name="T387">4</text:span><text:span text:style-name="T388">. Licencija panaikinama.</text:span></text:p>
      <text:p text:style-name="P389"/>
      <text:p text:style-name="P390"><text:span text:style-name="T391">V</text:span><text:span text:style-name="T392"><text:s/>SKYRIUS</text:span></text:p>
      <text:p text:style-name="P393"><text:span text:style-name="T394">VEŽĖJŲ PAREIGOS IR TEISĖS<text:s/></text:span></text:p>
      <text:p text:style-name="P395"/>
      <text:p text:style-name="P396"><text:span text:style-name="T397">20</text:span><text:span text:style-name="T398">. Vežėjas, perleidę</text:span><text:span text:style-name="T399">s (pardavęs, išnuomojęs, grąžinęs nuomotojui) kitam asmeniui kelių transporto priemonę, kuriai Administracija yra išdavusi Licencijos kopiją, privalo ne vėliau kaip per 5 darbo<text:s/></text:span>dienas prisijungti prie Paslaugų svetainės ir išbraukti kelių transporto priemonės, kuri buvo susieta su Licencijos kopija, valstybinį registracijos numerį<text:span text:style-name="T400">.</text:span></text:p>
      <text:p text:style-name="P401"><text:span text:style-name="T402">21</text:span><text:span text:style-name="T403">. Vežėjas, pakeitęs savo buveinės ir (ar) vežėjo valdymo centro, jeigu jis nesutampa su buveine, adresą, per 5<text:s/></text:span><text:span text:style-name="T404">darbo<text:s/></text:span><text:span text:style-name="T405">dienas privalo pranešti apie tai Administracijai ir nur</text:span><text:span text:style-name="T406">odyti naują buveinės ir (ar) vežėjo valdymo centro adresą. Jeigu vežėjo valdymo centras nesutampa su buveine, vežėjas privalo pateikti Administracijai Taisyklėse nurodytus dokumentus.</text:span></text:p>
      <text:p text:style-name="P407">22.<text:s/><text:span text:style-name="T408">Vežėjas Taisyklėse nurodytus dokumentus L</text:span>icencijai gauti gali pateikti ir Administracijos priimtus sprendimus, taip pat kitą informaciją, susijusią su Licencijos išdavimo sąlygomis, gauti, o Licencijos turėtojas su licencijuojama veikla susijusią informaciją ir (arba) dokumentus gali pateikti ir Administra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 Paslaugų ir gaminių kontaktinį centrą<text:span text:style-name="T409">. Šiame punkte išvardyti informacijos ir dokumentų teikimo būdai taikytini ir Administracijai, kai informacija ir dokumentai teikiami vežėjui.</text:span></text:p>
      <text:p text:style-name="P410"/>
      <text:p text:style-name="P411"><text:span text:style-name="T412">VI</text:span><text:span text:style-name="T413"><text:s/>SKYRIUS</text:span></text:p>
      <text:p text:style-name="P414"><text:span text:style-name="T415">NEPRIEKAIŠTINGOS REPUTACIJOS PRARADI</text:span><text:span text:style-name="T416">MAS IR TRANSPORTO VADYBININKO PRIPAŽINIMAS NETINKAMU VADOVAUTI VEŽĖJO TRANSPORTO VEIKLAI<text:s/></text:span></text:p>
      <text:p text:style-name="Normal"/>
      <text:p text:style-name="P417"><text:span text:style-name="T418">23</text:span><text:span text:style-name="T419">.<text:s/></text:span><text:span text:style-name="T420">Jeigu vežėjas, vežėjo vadovas ar transporto vadybininkas turi administracinių nuobaudų arba teistumą už Reglamento (EB) Nr. 1071/2009 6 straipsnio 1 dalyje n</text:span><text:span text:style-name="T421">urodytus pažeidimus, kurių<text:s/></text:span><text:soft-page-break/><text:span text:style-name="T422">atitikties sąrašą tvirtina Lietuvos transporto saugos administracija, arba jie buvo nuteisti ar jiems taikytos sankcijos už Reglamento (EB) Nr. 1071/2009 IV priede nurodytus pažeidimus, kurių atitikties sąrašą tvirtina Lietuvos t</text:span><text:span text:style-name="T423">ransporto saugos administracija, Administracija, vadovaudamasi <text:s/>Licencijuojamos kelių transporto veiklos sąlygų laikymosi tikrinimo tvarka, privalo atlikti tyrimą ir n</text:span>ustatyti, ar nepriekaištingos reputacijos praradimas individualiu atveju, atsižvelgus į išimtines aplinkybes, būtų proporcinga priemonė. Bet kokiu atveju tyrimo išvados turi būti tinkamai pagrįstos ir pateisintos.<text:s/><text:span text:style-name="T424"> </text:span></text:p>
      <text:p text:style-name="P425"><text:span text:style-name="T426">24</text:span><text:span text:style-name="T427">.<text:s/></text:span><text:span text:style-name="T428">Administracija atlikusi tyrimą, priima sprendimą dėl vežėjo, vežėjo vadovo ar transporto vadybininko nepriekaištingos<text:s/></text:span><text:span text:style-name="T429">reputacijos praradimo ar nepraradimo.</text:span></text:p>
      <text:p text:style-name="P430"/>
      <text:p text:style-name="P431"><text:span text:style-name="T432">VII</text:span><text:span text:style-name="T433"><text:s/>SKYRIUS</text:span></text:p>
      <text:p text:style-name="P434"><text:span text:style-name="T435">DUOMENŲ TVARKYMAS<text:s/></text:span></text:p>
      <text:p text:style-name="Normal"/>
      <text:p text:style-name="P436"><text:span text:style-name="T437">25</text:span><text:span text:style-name="T438">.<text:s/></text:span><text:span text:style-name="T439">Duomenys, nurodyti Reglamento (EB) Nr. 1071/2009 6 straipsnio 2 dalies a punkto trečiojoje pastraipoje, 16 straipsnio 2 ir 3 dalyse, Reglamento (EB) Nr. 1072/2009 14 strai</text:span><text:span text:style-name="T440">psnyje ir Reglamento (EB) Nr. 1073/2009 24 straipsnyje, kaupiami ir tvarkomi<text:s/></text:span>Lietuvos vežėjų informacinėje sistemoje<text:span text:style-name="T441">.</text:span></text:p>
      <text:p text:style-name="P442"><text:span text:style-name="T443">26</text:span><text:span text:style-name="T444">. Administracija Lietuvos vežėjų informacinėje sistemoje tvarko duomenis apie Licencijų kopijų išdavimą, pratęsimą, keitimą, išdavimą jas praradus, jų galiojimo sustabdymą, galiojimo sustabdymo panaikinimą, galiojimo panaikinimą, vežėjo, vežėjo vadovo ar t</text:span><text:span text:style-name="T445">ransporto vadybininko nepriekaištingą reputaciją, transporto vadybininko pripažinimą netinkamu vadovauti vežėjo transporto veiklai ir kitus duomenis. Administracija informaciją apie išduotas Licencijas, Licencijų išdavimą, patikslinimą, galiojimo sustabdym</text:span><text:span text:style-name="T446">ą, galiojimo sustabdymo panaikinimą ir galiojimo panaikinimą skelbia<text:s/></text:span>Licencijų informacinėje sistemoje<text:s/><text:span text:style-name="T447">Taisyklių 9, 10, 11, 15, 17 punktuose nustatyta tvarka.</text:span><text:s/></text:p>
      <text:p text:style-name="P448"/>
      <text:p text:style-name="P449"><text:span text:style-name="T450">VIII</text:span><text:span text:style-name="T451"><text:s/>SKYRIUS<text:s/></text:span></text:p>
      <text:p text:style-name="P452"><text:span text:style-name="T453">BAIGIAMOSIOS NUOSTATOS<text:s/></text:span></text:p>
      <text:p text:style-name="P454"/>
      <text:p text:style-name="P455"><text:span text:style-name="T456">27</text:span><text:span text:style-name="T457">.<text:s/></text:span><text:span text:style-name="T458">Administracija tikrina vežėjus, kaip jie l</text:span><text:span text:style-name="T459">aikosi licencijuojamos veiklos sąlygų, <text:s text:c="2"/>vadovaudamasi<text:s/></text:span><text:span text:style-name="T460">Licencijuojamos kelių transporto veiklos sąlygų laikymosi tikrinimo tvarkos aprašu.<text:s/></text:span></text:p>
      <text:p text:style-name="P461"><text:span text:style-name="T462">28</text:span><text:span text:style-name="T463">. Administracijai draudžiama reikalauti iš vežėjo pateikti dokumentus ir (ar) informaciją, kurią vežėjas jau y</text:span><text:span text:style-name="T464">ra pateikęs, kuri yra<text:s/></text:span>valstybės registruose (kadastruose), žinybiniuose registruose, valstybės informacinėse sistemose ir kitose informacinėse sistemose, finansuojamose iš valstybės ar savivaldybės biudžeto, <text:s/>ir kurią<text:s/><text:span text:style-name="T465">Administracija gali gauti pati, išskyr</text:span><text:span text:style-name="T466">us atvejus, kai vežėjo pateikti duomenys yra pasikeitę.</text:span><text:s/></text:p>
      <text:p text:style-name="P467"><text:span text:style-name="T468">29</text:span><text:span text:style-name="T469">. Visa informacija ir (ar) dokumentai, susiję su Licencijos (Licencijos kopijos)<text:s/></text:span><text:span text:style-name="T470">išdavimo procesu, prašymas išduoti Licenciją<text:s/></text:span><text:span text:style-name="T471">(Licencijos kopiją)</text:span><text:span text:style-name="T472">, prašymas pakeisti ir (arba) patikslinti Licenc</text:span><text:span text:style-name="T473">iją<text:s/></text:span><text:span text:style-name="T474">(Licencijos kopiją)</text:span><text:span text:style-name="T475">, sprendimas išduoti Licenciją<text:s/></text:span><text:span text:style-name="T476">(Licencijos kopiją)</text:span><text:span text:style-name="T477">, atsisakyti išduoti Licenciją<text:s/></text:span><text:span text:style-name="T478">(Licencijos kopiją)</text:span><text:span text:style-name="T479">, sustabdyti Licencijos<text:s/></text:span><text:span text:style-name="T480">(Licencijos kopijos)</text:span><text:span text:style-name="T481"><text:s/>galiojimą, panaikinti galiojimo sustabdymą ar panaikinti galiojimą, licencijuojamos veik</text:span><text:span text:style-name="T482">los<text:s/></text:span><text:span text:style-name="T483">sąlygų laikymosi priežiūros įvertinimo dokumentai ir kita turi būti vieši, išskyrus tuos atvejus, kai atitinkama informacija ir (arba) dokumentai negali būti skelbiami.</text:span></text:p>
      <text:p text:style-name="P484"><text:span text:style-name="T485">____________________________________</text:span></text:p>
      <text:p text:style-name="Normal"/>
      <text:p text:style-name="P486">Priedo pakeitimai:</text:p>
      <text:p text:style-name="P487"><text:span text:style-name="T488">Nr.<text:s/></text:span><text:a xlink:href="https://www.e-tar.lt/portal/legalAct.html?documentId=2c17112075e211eb9601893677bfd7d8" office:target-frame-name="_top" xlink:show="replace"><text:span text:style-name="T489">A-310</text:span></text:a><text:span text:style-name="T490">, 2021-02-23, paskelbta TAR 2021-02-24, i. k. 2021-03416</text:span></text:p>
      <text:p text:style-name="Normal"/>
      <text:soft-page-break/>
      <text:p text:style-name="P491"><text:span text:style-name="T494">Kelių transporto veiklos licencijavimo taisyklių</text:span></text:p>
      <text:p text:style-name="P495"><text:span text:style-name="T496">1</text:span><text:span text:style-name="T497"><text:s/>priedas</text:span></text:p>
      <text:p text:style-name="P498"/>
      <text:p text:style-name="P499"><text:span text:style-name="T500">(Prašy</text:span><text:span text:style-name="T501">mo dėl licencijos verstis keleivių vežimu autobusais vietinio susisiekimo maršrutais išdavimo forma)</text:span></text:p>
      <text:p text:style-name="P502"><text:span text:style-name="T503">____________________________________________________</text:span></text:p>
      <text:p text:style-name="P504">(vardas, pavardė)</text:p>
      <text:p text:style-name="P505">____________________________________________________</text:p>
      <text:p text:style-name="P506">(adresas, telefono Nr.)</text:p>
      <text:p text:style-name="P507">____________________________________________________</text:p>
      <text:p text:style-name="P508">(asmens dokumento Nr. ir išdavimo data)</text:p>
      <text:p text:style-name="P509"/>
      <text:p text:style-name="P510">Šiaulių rajono savivaldybės<text:s/></text:p>
      <text:p text:style-name="P511">administracijos direktoriui</text:p>
      <text:p text:style-name="P512"/>
      <text:p text:style-name="P513">PRAŠYMAS DĖL LICENCIJOS VERSTIS KELEIVIŲ VEŽIMU AUTOBUSAIS <text:s text:c="2"/>VIETINIO SUSISIEKIMO MARŠRUTAIS IŠDAVIMO</text:p>
      <text:p text:style-name="P514"/>
      <text:p text:style-name="P515">20 <text:s/>_ <text:s/>m. ______________ d.</text:p>
      <text:p text:style-name="P516">Šiauliai</text:p>
      <text:p text:style-name="P517"/>
      <text:p text:style-name="P518"/>
      <text:p text:style-name="P519">Prašau išduoti licenciją <text:s/>verstis keleivių vežimu autobusais <text:s/>vietinio susisiekimo maršrutais.</text:p>
      <text:p text:style-name="P520">Vežėjo, kuriam <text:s/>išduotina licencija, rekvizitai:</text:p>
      <text:p text:style-name="P521">________________________________________________________________________________</text:p>
      <text:soft-page-break/>
      <text:p text:style-name="P522">(fizinio asmens kodas, vardas (-ai), pavardė (-ės) ir gyvenamoji vieta arba juridinio asmens kodas, pavadinimas, teisinė forma ir buveinė)</text:p>
      <text:p text:style-name="P523">________________________________________________________________________________</text:p>
      <text:p text:style-name="P524">________________________________________________________________________________</text:p>
      <text:p text:style-name="P525"/>
      <text:p text:style-name="P526">Prie prašymo pridedu šiuos dokumentus: <text:s/></text:p>
      <text:p text:style-name="P527">________________________________________________________________________________</text:p>
      <text:p text:style-name="P528">________________________________________________________________________________</text:p>
      <text:p text:style-name="P529">________________________________________________________________________________</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_</text:p>
      <text:p text:style-name="P535">________________________________________________________________________________</text:p>
      <text:soft-page-break/>
      <text:p text:style-name="P536">________________________________________________________________________________</text:p>
      <text:p text:style-name="P537">________________________________________________________________________________</text:p>
      <text:p text:style-name="P538">_________________________________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
      <text:p text:style-name="P543">_________________<text:tab/><text:tab/><text:s text:c="6"/>_______________________</text:p>
      <text:p text:style-name="P544"><text:span text:style-name="T545">(parašas)</text:span><text:span text:style-name="T546"><text:tab/></text:span><text:span text:style-name="T547"><text:tab/></text:span><text:span text:style-name="T548"><text:tab/></text:span><text:span text:style-name="T549"><text:tab/><text:s text:c="2"/>(vardas, pavardė)</text:span></text:p>
      <text:p text:style-name="P550">Formos pakeitimai:</text:p>
      <text:p text:style-name="P551"><text:span text:style-name="T552">Nr.<text:s/></text:span><text:a xlink:href="https://www.e-tar.lt/portal/legalAct.html?documentId=2c17112075e211eb9601893677bfd7d8" office:target-frame-name="_top" xlink:show="replace"><text:span text:style-name="T553">A-310</text:span></text:a><text:span text:style-name="T554">, 2021-02-23,<text:s/></text:span><text:span text:style-name="T555">paskelbta TAR 2021-02-24, i. k. 2021-03416</text:span></text:p>
      <text:p text:style-name="Normal"/>
      <text:soft-page-break/>
      <text:p text:style-name="P556">Kelių transporto veiklos licencijavimo taisyklių</text:p>
      <text:p text:style-name="P559">2<text:s/>priedas</text:p>
      <text:p text:style-name="P560"/>
      <text:p text:style-name="P561"><text:span text:style-name="T562">(Prašymo dėl licencijos kopijos verstis keleivių vežimu autobusais vietinio susisiekimo maršrutais išdavimo forma)</text:span></text:p>
      <text:p text:style-name="P563"/>
      <text:p text:style-name="P564">____________________________________________________</text:p>
      <text:p text:style-name="P565">(vardas, pavardė)</text:p>
      <text:p text:style-name="P566">____________________________________________________</text:p>
      <text:p text:style-name="P567">(adresas, telefono Nr.)</text:p>
      <text:p text:style-name="P568">____________________________________________________</text:p>
      <text:p text:style-name="P569">(asmens dokumento Nr. ir išdavimo data)</text:p>
      <text:p text:style-name="P570"/>
      <text:p text:style-name="P571"/>
      <text:p text:style-name="P572"/>
      <text:p text:style-name="P573">Šiaulių rajono savivaldybės<text:s/></text:p>
      <text:p text:style-name="P574">administracijos direktoriui</text:p>
      <text:p text:style-name="P575"/>
      <text:p text:style-name="P576">PRAŠYMAS DĖL LICENCIJOS KOPIJOS VERSTIS KELEIVIŲ VEŽIMU AUTOBUSAIS <text:s text:c="2"/>VIETINIO SUSISIEKIMO MARŠRUTAIS IŠDAVIMO</text:p>
      <text:p text:style-name="P577"/>
      <text:p text:style-name="P578">20 _ <text:s/>m. ______________ d.</text:p>
      <text:p text:style-name="P579">Šiauliai</text:p>
      <text:p text:style-name="P580"/>
      <text:p text:style-name="P581"/>
      <text:soft-page-break/>
      <text:p text:style-name="P582">Prašau išduoti licencijos kopiją verstis keleivių vežimu autobusais vietinio susisiekimo maršrutais.</text:p>
      <text:p text:style-name="P583">Vežėjo, kuriam išduotina licencijos kopija, rekvizitai</text:p>
      <text:p text:style-name="P584">________________________________________________________________________________</text:p>
      <text:p text:style-name="P585">(fizinio asmens kodas, vardas (-ai), pavardė (-ės) ir gyvenamoji vieta arba<text:s/>juridinio asmens kodas, pavadinimas, teisinė forma ir buveinė)</text:p>
      <text:p text:style-name="P586">________________________________________________________________________________</text:p>
      <text:p text:style-name="P587">________________________________________________________________________________</text:p>
      <text:p text:style-name="P588"/>
      <text:p text:style-name="P589">Prie prašymo pridedu <text:s/>šiuos dokumentus: <text:s/></text:p>
      <text:p text:style-name="P590">________________________________________________________________________________</text:p>
      <text:p text:style-name="P591">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92">________________________________________________________________________________</text:p>
      <text:p text:style-name="Normal">________________________________________________________________________________</text:p>
      <text:soft-page-break/>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93"/>
      <text:p text:style-name="P594">_________________<text:tab/><text:tab/><text:s text:c="11"/>________________</text:p>
      <text:p text:style-name="P595"><text:span text:style-name="T596">(parašas)</text:span><text:span text:style-name="T597"><text:tab/></text:span><text:span text:style-name="T598"><text:tab/></text:span><text:span text:style-name="T599"><text:tab/></text:span><text:span text:style-name="T600"><text:tab/>(vardas, pavardė)</text:span></text:p>
      <text:p text:style-name="P601"/>
      <text:p text:style-name="P602">Formos pakeitimai:</text:p>
      <text:p text:style-name="P603"><text:span text:style-name="T604">Nr.<text:s/></text:span><text:a xlink:href="https://www.e-tar.lt/portal/legalAct.html?documentId=2c17112075e211eb9601893677bfd7d8" office:target-frame-name="_top" xlink:show="replace"><text:span text:style-name="T605">A-310</text:span></text:a><text:span text:style-name="T606">, 2021-02-23, paskelbta TAR 2021-02-24, i. k. 2021-03416</text:span></text:p>
      <text:p text:style-name="Normal"/>
      <text:p text:style-name="P607">Kelių transporto veiklos licencijavimo taisyklių</text:p>
      <text:p text:style-name="P610">3<text:s/>priedas</text:p>
      <text:p text:style-name="Normal"/>
      <text:p text:style-name="P611"><text:span text:style-name="T612">(Prašymo dėl licencijos verstis keleivių vežimu autobusais vietinio susisiekimo maršrutais galiojimo pratęsimo forma)</text:span></text:p>
      <text:p text:style-name="P613"/>
      <text:p text:style-name="P614">____________________________________________________</text:p>
      <text:p text:style-name="P615">(vardas, pavardė)</text:p>
      <text:p text:style-name="P616">____________________________________________________</text:p>
      <text:p text:style-name="P617">(adresas, telefono Nr.)</text:p>
      <text:p text:style-name="P618">____________________________________________________</text:p>
      <text:p text:style-name="P619">(asmens dokumento Nr. ir išdavimo data)</text:p>
      <text:p text:style-name="P620"/>
      <text:p text:style-name="P621"/>
      <text:p text:style-name="P622">Šiaulių rajono savivaldybės<text:s/></text:p>
      <text:p text:style-name="P623">administracijos direktoriui</text:p>
      <text:p text:style-name="P624"/>
      <text:p text:style-name="P625">PRAŠYMAS DĖL LICENCIJOS VERSTIS KELEIVIŲ VEŽIMU AUTOBUSAIS <text:s text:c="2"/>VIETINIO SUSISIEKIMO MARŠRUTAIS GALIOJIMO PRATĘSIMO</text:p>
      <text:p text:style-name="P626"/>
      <text:p text:style-name="P627">20 _ <text:s/>m. ______________ d.</text:p>
      <text:p text:style-name="P628">Šiauliai</text:p>
      <text:p text:style-name="P629"/>
      <text:p text:style-name="P630">Prašau pratęsti licencijos <text:s/>verstis keleivių vežimu autobusais <text:s/>vietinio susisiekimo maršrutais galiojimą.</text:p>
      <text:p text:style-name="P631">Vežėjo, kuriam pratęsiamas licencijos galiojimas, rekvizitai</text:p>
      <text:p text:style-name="P632">________________________________________________________________________________</text:p>
      <text:p text:style-name="P633">(fizinio asmens kodas, vardas (-ai), pavardė (-ės) ir gyvenamoji vieta arba juridinio asmens kodas, pavadinimas, teisinė forma ir buveinė)</text:p>
      <text:p text:style-name="P634">________________________________________________________________________________</text:p>
      <text:p text:style-name="P635">________________________________________________________________________________</text:p>
      <text:p text:style-name="P636"/>
      <text:p text:style-name="P637">Prie prašymo pridedu <text:s/>šiuos dokumentus: <text:s/></text:p>
      <text:p text:style-name="P638">________________________________________________________________________________</text:p>
      <text:p text:style-name="P639">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40">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41"/>
      <text:p text:style-name="P642">_________________<text:tab/><text:tab/><text:s text:c="3"/>_______________________</text:p>
      <text:p text:style-name="P643"><text:span text:style-name="T644">(parašas)</text:span><text:span text:style-name="T645"><text:tab/></text:span><text:span text:style-name="T646"><text:tab/><text:s/></text:span><text:span text:style-name="T647"><text:tab/></text:span><text:span text:style-name="T648"><text:tab/>(vardas, pavardė)</text:span></text:p>
      <text:p text:style-name="P649">Formos pakeitimai:</text:p>
      <text:p text:style-name="P650"><text:span text:style-name="T651">Nr.<text:s/></text:span><text:a xlink:href="https://www.e-tar.lt/portal/legalAct.html?documentId=2c17112075e211eb9601893677bfd7d8" office:target-frame-name="_top" xlink:show="replace"><text:span text:style-name="T652">A-310</text:span></text:a><text:span text:style-name="T653">, 2021-02-23, paskelbta TAR 2021-02-24, i. k. 2021-03416</text:span></text:p>
      <text:p text:style-name="Normal"/>
      <text:p text:style-name="P654"><text:span text:style-name="T657">Kelių transporto veiklos licencijavimo taisyklių</text:span></text:p>
      <text:p text:style-name="P658"><text:span text:style-name="T659">4</text:span><text:span text:style-name="T660"><text:s/>priedas</text:span></text:p>
      <text:p text:style-name="P661"/>
      <text:p text:style-name="P662"><text:span text:style-name="T663">(Prašymo dėl licencijos kopijos verstis keleivių vežimu autobusais vietinio<text:s/></text:span><text:span text:style-name="T664">susisiekimo maršrutais galiojimo pratęsimo forma)</text:span></text:p>
      <text:p text:style-name="P665"/>
      <text:p text:style-name="P666">____________________________________________________</text:p>
      <text:p text:style-name="P667">(vardas, pavardė)</text:p>
      <text:p text:style-name="P668">____________________________________________________</text:p>
      <text:p text:style-name="P669">(adresas, telefono Nr.)</text:p>
      <text:p text:style-name="P670">____________________________________________________</text:p>
      <text:p text:style-name="P671">(asmens dokumento Nr. ir išdavimo data)</text:p>
      <text:p text:style-name="P672"/>
      <text:p text:style-name="P673">Šiaulių rajono savivaldybės<text:s/></text:p>
      <text:p text:style-name="P674">administracijos direktoriui</text:p>
      <text:p text:style-name="P675"/>
      <text:p text:style-name="P676">PRAŠYMAS DĖL LICENCIJOS KOPIJOS VERSTIS KELEIVIŲ VEŽIMU AUTOBUSAIS <text:s text:c="2"/>VIETINIO SUSISIEKIMO MARŠRUTAIS GALIOJIMO PRATĘSIMO</text:p>
      <text:p text:style-name="P677"/>
      <text:p text:style-name="P678">20 _ <text:s/>m. ______________ d.</text:p>
      <text:p text:style-name="P679">Šiauliai</text:p>
      <text:p text:style-name="P680"/>
      <text:p text:style-name="P681">Prašau pratęsti licencijos kopijos verstis keleivių vežimu autobusais <text:s/>vietinio susisiekimo maršrutais galiojimą.</text:p>
      <text:p text:style-name="P682">Vežėjo, kuriam pratęsiamas licencijos kopijos galiojimas, rekvizitai:</text:p>
      <text:p text:style-name="P683">________________________________________________________________________________</text:p>
      <text:p text:style-name="P684">(fizinio asmens kodas, vardas (-ai), pavardė (-ės) ir gyvenamoji vieta arba juridinio asmens kodas, pavadinimas, teisinė forma ir buveinė)</text:p>
      <text:p text:style-name="P685">________________________________________________________________________________</text:p>
      <text:p text:style-name="P686">________________________________________________________________________________</text:p>
      <text:p text:style-name="P687"/>
      <text:p text:style-name="P688">Prie prašymo pridedu <text:s/>šiuos dokumentus: <text:s/></text:p>
      <text:p text:style-name="P689">________________________________________________________________________________</text:p>
      <text:p text:style-name="P690">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91">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92"/>
      <text:p text:style-name="P693"><text:span text:style-name="T694">_________________</text:span><text:span text:style-name="T695"><text:tab/></text:span><text:span text:style-name="T696"><text:tab/><text:s text:c="15"/>____</text:span><text:span text:style-name="T697">_______________</text:span><text:span text:style-name="T698"><text:s/></text:span></text:p>
      <text:p text:style-name="P699"><text:span text:style-name="T700"><text:s/>(parašas)</text:span><text:span text:style-name="T701"><text:tab/></text:span><text:span text:style-name="T702"><text:tab/></text:span><text:span text:style-name="T703"><text:tab/><text:s text:c="22"/>(vardas, pavardė)</text:span></text:p>
      <text:p text:style-name="P704">Formos pakeitimai:</text:p>
      <text:p text:style-name="P705"><text:span text:style-name="T706">Nr.<text:s/></text:span><text:a xlink:href="https://www.e-tar.lt/portal/legalAct.html?documentId=2c17112075e211eb9601893677bfd7d8" office:target-frame-name="_top" xlink:show="replace"><text:span text:style-name="T707">A-310</text:span></text:a><text:span text:style-name="T708">, 2021-02-23, paskelbta TAR 2021-02-24, i. k. 2021-03416</text:span></text:p>
      <text:p text:style-name="Normal"/>
      <text:p text:style-name="P709"><text:span text:style-name="T712">Kelių transporto veiklos licencijavimo taisyklių</text:span></text:p>
      <text:p text:style-name="P713"><text:span text:style-name="T714">5</text:span><text:span text:style-name="T715"><text:s/>priedas</text:span></text:p>
      <text:p text:style-name="P716"/>
      <text:p text:style-name="P717"><text:span text:style-name="T718">(Prašymo dėl licencijos verstis keleivių vežimu autobusais vietinio susisiekimo maršrutais duomenų pakeitimo forma)</text:span></text:p>
      <text:p text:style-name="P719"/>
      <text:p text:style-name="P720">____________________________________________________</text:p>
      <text:p text:style-name="P721">(vardas, pavardė)</text:p>
      <text:p text:style-name="P722">____________________________________________________</text:p>
      <text:p text:style-name="P723">(adresas, telefono Nr.)</text:p>
      <text:p text:style-name="P724">____________________________________________________</text:p>
      <text:p text:style-name="P725">(asmens dokumento Nr. ir išdavimo data)</text:p>
      <text:p text:style-name="P726"/>
      <text:p text:style-name="P727"/>
      <text:p text:style-name="P728">Šiaulių rajono savivaldybės<text:s/></text:p>
      <text:p text:style-name="P729">administracijos direktoriui</text:p>
      <text:p text:style-name="P730"/>
      <text:p text:style-name="P731">PRAŠYMAS DĖL LICENCIJOS VERSTIS KELEIVIŲ VEŽIMU AUTOBUSAIS <text:s text:c="2"/>VIETINIO SUSISIEKIMO MARŠRUTAIS DUOMENŲ PAKEITIMO</text:p>
      <text:p text:style-name="P732"/>
      <text:p text:style-name="P733">20 _ <text:s/>m. ______________ d.</text:p>
      <text:p text:style-name="P734">Šiauliai</text:p>
      <text:p text:style-name="P735"/>
      <text:p text:style-name="P736">Prašau pakeisti licencijos <text:s/>verstis keleivių vežimu autobusais<text:s text:c="2"/>vietinio susisiekimo maršrutais duomenis.</text:p>
      <text:p text:style-name="P737">Vežėjo, kuriam <text:s/>keičiami licencijos duomenys, rekvizitai:</text:p>
      <text:p text:style-name="P738">________________________________________________________________________________</text:p>
      <text:p text:style-name="P739">(fizinio asmens kodas, vardas (-ai), pavardė (-ės) ir gyvenamoji vieta arba juridinio asmens kodas, pavadinimas, teisinė forma ir buveinė)</text:p>
      <text:p text:style-name="P740">________________________________________________________________________________</text:p>
      <text:p text:style-name="P741">________________________________________________________________________________</text:p>
      <text:p text:style-name="P742"/>
      <text:p text:style-name="P743">Prie prašymo pridedu <text:s/>šiuos<text:s/>dokumentus: <text:s/></text:p>
      <text:p text:style-name="P744">________________________________________________________________________________</text:p>
      <text:p text:style-name="P745">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746">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747"/>
      <text:p text:style-name="P748">_________________<text:tab/><text:tab/><text:s text:c="10"/>_______________________</text:p>
      <text:p text:style-name="P749">(parašas)<text:tab/><text:tab/><text:tab/><text:s text:c="23"/>(vardas, pavardė)</text:p>
      <text:p text:style-name="P750"/>
      <text:p text:style-name="P751">Formos pakeitimai:</text:p>
      <text:p text:style-name="P752"><text:span text:style-name="T753">Nr.<text:s/></text:span><text:a xlink:href="https://www.e-tar.lt/portal/legalAct.html?documentId=2c17112075e211eb9601893677bfd7d8" office:target-frame-name="_top" xlink:show="replace"><text:span text:style-name="T754">A-310</text:span></text:a><text:span text:style-name="T755">, 2021-02-23, paskelbta TAR 2021-02-24, i. k. 2021-03416</text:span></text:p>
      <text:p text:style-name="Normal"/>
      <text:p text:style-name="P756"><text:span text:style-name="T759">Kelių transporto veiklos licencijavimo taisyklių</text:span></text:p>
      <text:p text:style-name="P760"><text:span text:style-name="T761">6</text:span><text:span text:style-name="T762"><text:s/>priedas</text:span></text:p>
      <text:p text:style-name="P763"/>
      <text:p text:style-name="P764"><text:span text:style-name="T765">(Prašymo dėl licencijos kopijos verstis keleivių vežimu autobusais vietinio susisiekimo maršrutais duomenų pakeitimo forma)</text:span></text:p>
      <text:p text:style-name="P766"/>
      <text:p text:style-name="P767">____________________________________________________</text:p>
      <text:p text:style-name="P768">(vardas, pavardė)</text:p>
      <text:p text:style-name="P769">____________________________________________________</text:p>
      <text:p text:style-name="P770">(adresas, telefono Nr.)</text:p>
      <text:p text:style-name="P771">____________________________________________________</text:p>
      <text:p text:style-name="P772">(asmens dokumento Nr. ir išdavimo data)</text:p>
      <text:p text:style-name="P773"/>
      <text:p text:style-name="P774">Šiaulių rajono savivaldybės<text:s/></text:p>
      <text:p text:style-name="P775">administracijos direktoriui</text:p>
      <text:p text:style-name="P776"/>
      <text:p text:style-name="P777">PRAŠYMAS DĖL LICENCIJOS KOPIJOS VERSTIS KELEIVIŲ VEŽIMU AUTOBUSAIS <text:s text:c="2"/>VIETINIO SUSISIEKIMO MARŠRUTAIS DUOMENŲ PAKEITIMO</text:p>
      <text:p text:style-name="P778"/>
      <text:p text:style-name="P779">20 _ <text:s/>m. ______________ d.</text:p>
      <text:p text:style-name="P780">Šiauliai</text:p>
      <text:p text:style-name="P781"/>
      <text:p text:style-name="P782"/>
      <text:p text:style-name="P783">Prašau pakeisti licencijos kopijos verstis keleivių vežimu autobusais <text:s/>vietinio susisiekimo maršrutais duomenis.</text:p>
      <text:p text:style-name="P784">Vežėjo, kuriam <text:s/>keičiami licencijos kopijos duomenys, rekvizitai:</text:p>
      <text:p text:style-name="P785">________________________________________________________________________________</text:p>
      <text:p text:style-name="P786">(fizinio asmens kodas, vardas (-ai), pavardė (-ės) ir gyvenamoji vieta arba juridinio asmens kodas, pavadinimas, teisinė forma ir buveinė)</text:p>
      <text:p text:style-name="P787">________________________________________________________________________________</text:p>
      <text:p text:style-name="P788">________________________________________________________________________________</text:p>
      <text:p text:style-name="P789"/>
      <text:p text:style-name="P790">Prie prašymo pridedu <text:s/>šiuos dokumentus: <text:s/></text:p>
      <text:p text:style-name="P791">________________________________________________________________________________</text:p>
      <text:p text:style-name="P792">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793">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794"/>
      <text:p text:style-name="P795">_________________<text:tab/><text:tab/><text:s text:c="18"/>________________</text:p>
      <text:p text:style-name="P796"><text:span text:style-name="T797">(parašas)</text:span><text:span text:style-name="T798"><text:tab/></text:span><text:span text:style-name="T799"><text:tab/></text:span><text:span text:style-name="T800"><text:tab/></text:span><text:span text:style-name="T801"><text:tab/></text:span><text:span text:style-name="T802"><text:s text:c="8"/>(vardas, pavardė)</text:span></text:p>
      <text:p text:style-name="P803">Formos pakeitimai:</text:p>
      <text:p text:style-name="P804"><text:span text:style-name="T805">Nr.<text:s/></text:span><text:a xlink:href="https://www.e-tar.lt/portal/legalAct.html?documentId=2c17112075e211eb9601893677bfd7d8" office:target-frame-name="_top" xlink:show="replace"><text:span text:style-name="T806">A-310</text:span></text:a><text:span text:style-name="T807">, 2021-02-23, paskelbta TAR 2021-02-24, i. k. 2021-03416</text:span></text:p>
      <text:p text:style-name="Normal"/>
      <text:p text:style-name="P808"><text:span text:style-name="T811">Kelių transporto<text:s/></text:span><text:span text:style-name="T812">veiklos licencijavimo taisyklių</text:span></text:p>
      <text:p text:style-name="P813"><text:span text:style-name="T814">7</text:span><text:span text:style-name="T815"><text:s/>priedas</text:span></text:p>
      <text:p text:style-name="P816"/>
      <text:p text:style-name="P817"><text:span text:style-name="T818">(Prašymo dėl licencijos verstis keleivių vežimu autobusais vietinio susisiekimo maršrutais galiojimo panaikinimo forma)</text:span></text:p>
      <text:p text:style-name="P819"/>
      <text:p text:style-name="P820"><text:span text:style-name="T821">____________________________________________________</text:span></text:p>
      <text:p text:style-name="P822">(vardas, pavardė)</text:p>
      <text:p text:style-name="P823">____________________________________________________</text:p>
      <text:p text:style-name="P824">(adresas, telefono Nr.)</text:p>
      <text:p text:style-name="P825">____________________________________________________</text:p>
      <text:p text:style-name="P826">(asmens dokumento Nr. ir išdavimo data)</text:p>
      <text:p text:style-name="P827"/>
      <text:p text:style-name="P828">Šiaulių rajono savivaldybės<text:s/></text:p>
      <text:p text:style-name="P829">administracijos direktoriui</text:p>
      <text:p text:style-name="P830"/>
      <text:p text:style-name="P831">PRAŠYMAS DĖL LICENCIJOS VERSTIS KELEIVIŲ VEŽIMU AUTOBUSAIS <text:s text:c="2"/>VIETINIO SUSISIEKIMO MARŠRUTAIS GALIOJIMO PANAIKINIMO</text:p>
      <text:p text:style-name="P832"/>
      <text:p text:style-name="P833">20_ <text:s/>m. ______________ d.</text:p>
      <text:p text:style-name="P834">Šiauliai</text:p>
      <text:p text:style-name="P835"/>
      <text:p text:style-name="P836">Prašau panaikinti licencijos verstis keleivių vežimu autobusais vietinio susisiekimo maršrutais galiojimą.</text:p>
      <text:p text:style-name="P837">Vežėjo, kuriam <text:s/>panaikinamas licencijos galiojimas, rekvizitai:</text:p>
      <text:p text:style-name="P838">________________________________________________________________________________</text:p>
      <text:p text:style-name="P839">(fizinio asmens kodas, vardas (-ai), pavardė (-ės) ir gyvenamoji vieta arba juridinio asmens kodas, pavadinimas, teisinė forma ir buveinė)</text:p>
      <text:p text:style-name="P840">________________________________________________________________________________</text:p>
      <text:p text:style-name="P841">________________________________________________________________________________</text:p>
      <text:p text:style-name="P842"/>
      <text:p text:style-name="P843">Prie prašymo pridedu <text:s/>šiuos dokumentus: <text:s/></text:p>
      <text:p text:style-name="P844">________________________________________________________________________________</text:p>
      <text:p text:style-name="P845">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846">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847"/>
      <text:p text:style-name="P848">_________________<text:tab/><text:tab/><text:s text:c="26"/>_______________</text:p>
      <text:p text:style-name="P849"><text:span text:style-name="T850">(parašas)</text:span><text:span text:style-name="T851"><text:tab/></text:span><text:span text:style-name="T852"><text:tab/><text:s text:c="12"/></text:span><text:span text:style-name="T853"><text:tab/></text:span><text:span text:style-name="T854"><text:tab/>(vardas, pavardė)</text:span></text:p>
      <text:p text:style-name="P855">Formos pakeitimai:</text:p>
      <text:p text:style-name="P856"><text:span text:style-name="T857">Nr.<text:s/></text:span><text:a xlink:href="https://www.e-tar.lt/portal/legalAct.html?documentId=2c17112075e211eb9601893677bfd7d8" office:target-frame-name="_top" xlink:show="replace"><text:span text:style-name="T858">A-310</text:span></text:a><text:span text:style-name="T859">, 2021-02-23, paskelbta TAR 2021-02-24</text:span><text:span text:style-name="T860">, i. k. 2021-03416</text:span></text:p>
      <text:p text:style-name="Normal"/>
      <text:p text:style-name="P861"><text:span text:style-name="T864">Kelių transporto veiklos licencijavimo taisyklių</text:span></text:p>
      <text:p text:style-name="P865"><text:span text:style-name="T866">8</text:span><text:span text:style-name="T867"><text:s/>priedas</text:span></text:p>
      <text:p text:style-name="P868"/>
      <text:p text:style-name="P869"><text:span text:style-name="T870">(Prašymo dėl licencijos kopijos verstis keleivių vežimu autobusais vietinio susisiekimo maršrutais galiojimo panaikinimo forma)</text:span></text:p>
      <text:p text:style-name="P871"/>
      <text:p text:style-name="P872">____________________________________________________</text:p>
      <text:p text:style-name="P873">(vardas, pavardė)</text:p>
      <text:p text:style-name="P874">____________________________________________________</text:p>
      <text:p text:style-name="P875">(adresas, telefono Nr.)</text:p>
      <text:p text:style-name="P876">____________________________________________________</text:p>
      <text:p text:style-name="P877">(asmens dokumento Nr. ir išdavimo data)</text:p>
      <text:p text:style-name="P878"/>
      <text:p text:style-name="P879"/>
      <text:p text:style-name="P880"/>
      <text:p text:style-name="P881">Šiaulių rajono savivaldybės<text:s/></text:p>
      <text:p text:style-name="P882">administracijos direktoriui</text:p>
      <text:p text:style-name="P883"/>
      <text:p text:style-name="P884">PRAŠYMAS DĖL LICENCIJOS KOPIJOS VERSTIS KELEIVIŲ VEŽIMU AUTOBUSAIS <text:s text:c="2"/>VIETINIO SUSISIEKIMO MARŠRUTAIS GALIOJIMO PANAIKINIMO</text:p>
      <text:p text:style-name="P885"/>
      <text:p text:style-name="P886">20_ <text:s/>m. ______________ d.</text:p>
      <text:p text:style-name="P887">Šiauliai</text:p>
      <text:p text:style-name="P888"/>
      <text:p text:style-name="P889">Prašau panaikinti <text:s/>licencijos kopijos verstis keleivių vežimu autobusais <text:s/>vietinio susisiekimo maršrutais galiojimą.</text:p>
      <text:p text:style-name="P890">Vežėjo, kuriam panaikinamas licencijos kopijos galiojimas, rekvizitai:</text:p>
      <text:p text:style-name="P891">________________________________________________________________________________</text:p>
      <text:p text:style-name="P892">(fizinio asmens kodas, vardas (-ai), pavardė (-ės) ir gyvenamoji vieta arba juridinio asmens kodas, pavadinimas, teisinė forma ir buveinė)</text:p>
      <text:p text:style-name="P893">________________________________________________________________________________</text:p>
      <text:p text:style-name="P894">________________________________________________________________________________</text:p>
      <text:p text:style-name="P895"/>
      <text:p text:style-name="P896">Prie prašymo pridedu <text:s/>šiuos dokumentus: <text:s/></text:p>
      <text:p text:style-name="P897">________________________________________________________________________________</text:p>
      <text:p text:style-name="P898">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899">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900"/>
      <text:p text:style-name="P901">_____________<text:tab/><text:tab/><text:s text:c="20"/>______________</text:p>
      <text:p text:style-name="P902"><text:span text:style-name="T903">(parašas)</text:span><text:span text:style-name="T904"><text:tab/></text:span><text:span text:style-name="T905"><text:tab/></text:span><text:span text:style-name="T906"><text:tab/></text:span><text:span text:style-name="T907"><text:tab/><text:s text:c="9"/>(vardas, pavardė)</text:span></text:p>
      <text:p text:style-name="P908"/>
      <text:p text:style-name="P909">Formos pakeitimai:</text:p>
      <text:p text:style-name="P910"><text:span text:style-name="T911">Nr.<text:s/></text:span><text:a xlink:href="https://www.e-tar.lt/portal/legalAct.html?documentId=2c17112075e211eb9601893677bfd7d8" office:target-frame-name="_top" xlink:show="replace"><text:span text:style-name="T912">A-310</text:span></text:a><text:span text:style-name="T913">, 2021-02-23, paskelbta TAR 2021-02-24, i. k. 2021-03416</text:span></text:p>
      <text:p text:style-name="Normal"/>
      <text:p text:style-name="P914">Kelių transporto veiklos licencijavimo taisyklių</text:p>
      <text:p text:style-name="P917"><text:span text:style-name="T918">9</text:span><text:span text:style-name="T919"><text:s/>priedas</text:span></text:p>
      <text:p text:style-name="P920"/>
      <text:p text:style-name="P921"><text:span text:style-name="T922">(Vežėjo (fizinio asmens) nuosavo kapitalo ataskaitos forma)</text:span></text:p>
      <text:p text:style-name="P923">(Pirmoji pusė)</text:p>
      <text:p text:style-name="P924"/>
      <text:p text:style-name="P925"><text:span text:style-name="T926">VEŽĖJO (FIZINIO ASMENS) NUOSAVO KAPITALO ATASKAITA</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ext:p text:style-name="P935">1.</text:p>
          </table:table-cell>
          <table:table-cell table:style-name="TableCell936">
            <text:p text:style-name="P937"/>
            <text:p text:style-name="P938">Vardas (-ai)</text:p>
          </table:table-cell>
          <table:table-cell table:style-name="TableCell939">
            <text:p text:style-name="P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ext:p text:style-name="P950">2.</text:p>
          </table:table-cell>
          <table:table-cell table:style-name="TableCell951">
            <text:p text:style-name="P952"/>
            <text:p text:style-name="P953">Pavardė<text:s/>(-ės)</text:p>
          </table:table-cell>
          <table:table-cell table:style-name="TableCell954">
            <text:p text:style-name="P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3.</text:p>
          </table:table-cell>
          <table:table-cell table:style-name="TableCell966">
            <text:p text:style-name="P967"/>
            <text:p text:style-name="P968">Asmens kodas</text:p>
          </table:table-cell>
          <table:table-cell table:style-name="TableCell969">
            <text:p text:style-name="P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ext:p text:style-name="P980">4.</text:p>
          </table:table-cell>
          <table:table-cell table:style-name="TableCell981">
            <text:p text:style-name="P982"/>
            <text:p text:style-name="P983">Gyvenamoji vieta</text:p>
          </table:table-cell>
          <table:table-cell table:style-name="TableCell984">
            <text:p text:style-name="P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5.</text:p>
          </table:table-cell>
          <table:table-cell table:style-name="TableCell996">
            <text:p text:style-name="P997"/>
            <text:p text:style-name="Normal"><text:span text:style-name="T998">Privalomas registruoti turtas (eurais)</text:span></text:p>
          </table:table-cell>
          <table:table-cell table:style-name="TableCell999">
            <text:p text:style-name="P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ext:p text:style-name="P1010">6.</text:p>
          </table:table-cell>
          <table:table-cell table:style-name="TableCell1011">
            <text:p text:style-name="P1012"/>
            <text:p text:style-name="Normal"><text:span text:style-name="T1013">Vertybiniai popieriai, meno kūriniai, juvelyriniai dirbiniai (</text:span><text:span text:style-name="T1014">eurais</text:span><text:span text:style-name="T1015">)</text:span></text:p>
          </table:table-cell>
          <table:table-cell table:style-name="TableCell1016">
            <text:p text:style-name="P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ext:p text:style-name="P1027">7.</text:p>
          </table:table-cell>
          <table:table-cell table:style-name="TableCell1028">
            <text:p text:style-name="P1029"/>
            <text:p text:style-name="Normal"><text:span text:style-name="T1030">Piniginės lėšos (</text:span><text:span text:style-name="T1031">eurais</text:span><text:span text:style-name="T1032">)</text:span></text:p>
          </table:table-cell>
          <table:table-cell table:style-name="TableCell1033">
            <text:p text:style-name="P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
            <text:p text:style-name="P1044">8.</text:p>
          </table:table-cell>
          <table:table-cell table:style-name="TableCell1045">
            <text:p text:style-name="P1046"/>
            <text:p text:style-name="Normal"><text:span text:style-name="T1047">Suteiktos paskolos (</text:span><text:span text:style-name="T1048">eurais</text:span><text:span text:style-name="T1049">)</text:span></text:p>
          </table:table-cell>
          <table:table-cell table:style-name="TableCell1050">
            <text:p text:style-name="P1051"/>
            <text:p text:style-name="P1052"/>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ext:p text:style-name="P1061">9.</text:p>
          </table:table-cell>
          <table:table-cell table:style-name="TableCell1062">
            <text:p text:style-name="P1063"/>
            <text:p text:style-name="Normal"><text:span text:style-name="T1064">Gautos paskolos (</text:span><text:span text:style-name="T1065">eurais</text:span><text:span text:style-name="T1066">)</text:span></text:p>
          </table:table-cell>
          <table:table-cell table:style-name="TableCell1067">
            <text:p text:style-name="P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78">10.</text:p>
          </table:table-cell>
          <table:table-cell table:style-name="TableCell1079">
            <text:p text:style-name="P1080"/>
            <text:p text:style-name="Normal"><text:span text:style-name="T1081">Nuosavas kapitalas (</text:span><text:span text:style-name="T1082">eurais</text:span><text:span text:style-name="T1083">)</text:span></text:p>
          </table:table-cell>
          <table:table-cell table:style-name="TableCell1084">
            <text:p text:style-name="P1085"/>
            <text:p text:style-name="P1086"/>
          </table:table-cell>
        </table:table-row>
      </table:table>
      <text:p text:style-name="P1087"/>
      <text:p text:style-name="P1088"/>
      <text:p text:style-name="P1089"/>
      <text:p text:style-name="P1090">________________________________________________________________</text:p>
      <text:p text:style-name="P1091">(parašas)<text:tab/><text:tab/><text:tab/><text:tab/><text:s/>(vardas (-ai), pavardė (-ės)</text:p>
      <text:p text:style-name="P1092"/>
      <text:p text:style-name="P1093"/>
      <text:p text:style-name="P1094"/>
      <text:p text:style-name="P1095">(Antroji pusė)</text:p>
      <text:p text:style-name="P1096"/>
      <text:p text:style-name="P1097"/>
      <text:p text:style-name="P1098">VEŽĖJO (FIZINIO ASMENS) NUOSAVO KAPITALO ATASKAITOS<text:s/>PILDYMO</text:p>
      <text:p text:style-name="P1099">INSTRUKCIJA</text:p>
      <text:p text:style-name="P1100"/>
      <text:p text:style-name="P1101">Nuosavo kapitalo ataskaitos atitinkamuose punktuose nurodoma vežėjo (fizinio asmens):</text:p>
      <text:p text:style-name="P1102">1 ir 2 punktuose – vardas (-ai) ir pavardė (-ės);</text:p>
      <text:p text:style-name="P1103">3 punkte – asmens kodas;</text:p>
      <text:p text:style-name="P1104">4 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1105"><text:span text:style-name="T1106">5 punkte – privalomo registruoti kilnojamojo ir nekilnojamojo turto suminė vertė, </text:span><text:span text:style-name="T1107">eurais</text:span><text:span text:style-name="T1108">;</text:span></text:p>
      <text:p text:style-name="P1109"><text:span text:style-name="T1110">6 punkte – vertybinių popierių, meno kūrinių, juvelyrini</text:span><text:span text:style-name="T1111">ų dirbinių suminė vertė, </text:span><text:span text:style-name="T1112">eurais</text:span><text:span text:style-name="T1113">;</text:span></text:p>
      <text:p text:style-name="P1114"><text:span text:style-name="T1115">7 punkte – piniginių lėšų, turimų bankuose ir kitose kredito įstaigose ir ne bankuose ir kitose kredito įstaigose, suma, </text:span><text:span text:style-name="T1116">eurais</text:span><text:span text:style-name="T1117">;</text:span></text:p>
      <text:p text:style-name="P1118"><text:span text:style-name="T1119">8 punkte – paskolintų ir nesusigrąžintų lėšų suma, </text:span><text:span text:style-name="T1120">eurais</text:span><text:span text:style-name="T1121">;</text:span></text:p>
      <text:p text:style-name="P1122"><text:span text:style-name="T1123">9 punkte – gautų ir negrąžintų lėšų</text:span><text:span text:style-name="T1124"><text:s/>suma, </text:span><text:span text:style-name="T1125">eurais</text:span><text:span text:style-name="T1126">;</text:span></text:p>
      <text:p text:style-name="P1127"><text:span text:style-name="T1128">10 punkte – 5–8 punktuose nurodyta suma, atėmus 9 punkte nurodytą sumą, </text:span><text:span text:style-name="T1129">eurais</text:span><text:span text:style-name="T1130">.</text:span></text:p>
      <text:p text:style-name="P1131"/>
      <text:p text:style-name="P1132"/>
      <text:p text:style-name="P1133">_____________________</text:p>
      <text:p text:style-name="P1134"/>
      <text:p text:style-name="P1135"/>
      <text:p text:style-name="P1136">Formos pakeitimai:</text:p>
      <text:p text:style-name="P1137"><text:span text:style-name="T1138">Nr.<text:s/></text:span><text:a xlink:href="https://www.e-tar.lt/portal/legalAct.html?documentId=2c17112075e211eb9601893677bfd7d8" office:target-frame-name="_top" xlink:show="replace"><text:span text:style-name="T1139">A-310</text:span></text:a><text:span text:style-name="T1140">,<text:s/></text:span><text:span text:style-name="T1141">2021-02-23, paskelbta TAR 2021-02-24, i. k. 2021-03416</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Šiaulių rajono savivaldybės administracija, Įsakymas</text:span></text:p>
      <text:p text:style-name="P1151"><text:span text:style-name="T1152">Nr.<text:s/></text:span><text:a xlink:href="https://www.e-tar.lt/portal/legalAct.html?documentId=2c17112075e211eb9601893677bfd7d8" office:target-frame-name="_top" xlink:show="replace"><text:span text:style-name="T1153">A-310</text:span></text:a><text:span text:style-name="T1154">, 2021-02-23,<text:s/></text:span><text:span text:style-name="T1155">paskelbta TAR 2021-02-24, i. k. 2021-03416</text:span></text:p>
      <text:p text:style-name="P1156"><text:span text:style-name="T1157">Dėl Šiaulių rajono savivaldybės administracijos direktoriaus 2012 m. spalio 19 d. įsakymo Nr. A-1294(8.1) „Dėl Kelių transporto veiklos licencijavimo taisykli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15"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92" style:parent-style-name="Header" style:family="paragraph">
      <style:paragraph-properties fo:text-align="center"/>
    </style:style>
    <style:style style:name="P493"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Header" style:family="paragraph">
      <style:paragraph-properties fo:text-align="center"/>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8" style:parent-style-name="Header" style:family="paragraph">
      <style:paragraph-properties fo:text-align="center"/>
    </style:style>
    <style:style style:name="P609" style:parent-style-name="Header" style:family="paragraph">
      <style:paragraph-properties fo:text-align="center"/>
    </style:style>
    <style:page-layout style:name="PL5">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5" style:parent-style-name="Header" style:family="paragraph">
      <style:paragraph-properties fo:text-align="center"/>
    </style:style>
    <style:style style:name="P656" style:parent-style-name="Header" style:family="paragraph">
      <style:paragraph-properties fo:text-align="center"/>
    </style:style>
    <style:page-layout style:name="PL6">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0" style:parent-style-name="Header" style:family="paragraph">
      <style:paragraph-properties fo:text-align="center"/>
    </style:style>
    <style:style style:name="P711" style:parent-style-name="Header" style:family="paragraph">
      <style:paragraph-properties fo:text-align="center"/>
    </style:style>
    <style:page-layout style:name="PL7">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7" style:parent-style-name="Header" style:family="paragraph">
      <style:paragraph-properties fo:text-align="center"/>
    </style:style>
    <style:style style:name="P758" style:parent-style-name="Header" style:family="paragraph">
      <style:paragraph-properties fo:text-align="center"/>
    </style:style>
    <style:page-layout style:name="PL8">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Header" style:family="paragraph">
      <style:paragraph-properties fo:text-align="center"/>
    </style:style>
    <style:page-layout style:name="PL9">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2" style:parent-style-name="Header" style:family="paragraph">
      <style:paragraph-properties fo:text-align="center"/>
    </style:style>
    <style:style style:name="P863" style:parent-style-name="Header" style:family="paragraph">
      <style:paragraph-properties fo:text-align="center"/>
    </style:style>
    <style:page-layout style:name="PL1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15"><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92"><text:page-number text:fixed="false">6</text:page-number></text:p>
        <text:p text:style-name="Header"/>
      </style:header>
    </style:master-page>
    <style:master-page style:next-style-name="MP2" style:name="MPF2" style:page-layout-name="PL2">
      <style:header>
        <text:p text:style-name="P493"/>
      </style:header>
    </style:master-page>
    <style:master-page style:name="MP3" style:page-layout-name="PL3">
      <style:header>
        <text:p text:style-name="P557"><text:page-number text:fixed="false">6</text:page-number></text:p>
        <text:p text:style-name="Header"/>
      </style:header>
    </style:master-page>
    <style:master-page style:next-style-name="MP3" style:name="MPF3" style:page-layout-name="PL3">
      <style:header>
        <text:p text:style-name="P558"/>
      </style:header>
    </style:master-page>
    <style:master-page style:name="MP4" style:page-layout-name="PL4">
      <style:header>
        <text:p text:style-name="P608"><text:page-number text:fixed="false">6</text:page-number></text:p>
        <text:p text:style-name="Header"/>
      </style:header>
    </style:master-page>
    <style:master-page style:next-style-name="MP4" style:name="MPF4" style:page-layout-name="PL4">
      <style:header>
        <text:p text:style-name="P609"/>
        <text:p text:style-name="Header"/>
      </style:header>
    </style:master-page>
    <style:master-page style:name="MP5" style:page-layout-name="PL5">
      <style:header>
        <text:p text:style-name="P655"><text:page-number text:fixed="false">6</text:page-number></text:p>
        <text:p text:style-name="Header"/>
      </style:header>
    </style:master-page>
    <style:master-page style:next-style-name="MP5" style:name="MPF5" style:page-layout-name="PL5">
      <style:header>
        <text:p text:style-name="P656"/>
        <text:p text:style-name="Header"/>
      </style:header>
    </style:master-page>
    <style:master-page style:name="MP6" style:page-layout-name="PL6">
      <style:header>
        <text:p text:style-name="P710"><text:page-number text:fixed="false">6</text:page-number></text:p>
        <text:p text:style-name="Header"/>
      </style:header>
    </style:master-page>
    <style:master-page style:next-style-name="MP6" style:name="MPF6" style:page-layout-name="PL6">
      <style:header>
        <text:p text:style-name="P711"/>
        <text:p text:style-name="Header"/>
      </style:header>
    </style:master-page>
    <style:master-page style:name="MP7" style:page-layout-name="PL7">
      <style:header>
        <text:p text:style-name="P757"><text:page-number text:fixed="false">6</text:page-number></text:p>
        <text:p text:style-name="Header"/>
      </style:header>
    </style:master-page>
    <style:master-page style:next-style-name="MP7" style:name="MPF7" style:page-layout-name="PL7">
      <style:header>
        <text:p text:style-name="P758"/>
        <text:p text:style-name="Header"/>
      </style:header>
    </style:master-page>
    <style:master-page style:name="MP8" style:page-layout-name="PL8">
      <style:header>
        <text:p text:style-name="P809"><text:page-number text:fixed="false">6</text:page-number></text:p>
        <text:p text:style-name="Header"/>
      </style:header>
    </style:master-page>
    <style:master-page style:next-style-name="MP8" style:name="MPF8" style:page-layout-name="PL8">
      <style:header>
        <text:p text:style-name="P810"/>
        <text:p text:style-name="Header"/>
      </style:header>
    </style:master-page>
    <style:master-page style:name="MP9" style:page-layout-name="PL9">
      <style:header>
        <text:p text:style-name="P862"><text:page-number text:fixed="false">6</text:page-number></text:p>
        <text:p text:style-name="Header"/>
      </style:header>
    </style:master-page>
    <style:master-page style:next-style-name="MP9" style:name="MPF9" style:page-layout-name="PL9">
      <style:header>
        <text:p text:style-name="P863"/>
        <text:p text:style-name="Header"/>
      </style:header>
    </style:master-page>
    <style:master-page style:name="MP10" style:page-layout-name="PL10">
      <style:header>
        <text:p text:style-name="P915"><text:page-number text:fixed="false">6</text:page-number></text:p>
        <text:p text:style-name="Header"/>
      </style:header>
    </style:master-page>
    <style:master-page style:next-style-name="MP10" style:name="MPF10" style:page-layout-name="PL10">
      <style:header>
        <text:p text:style-name="P91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e</meta:initial-creator>
    <dc:creator>adlibuser</dc:creator>
    <meta:creation-date>2022-10-06T06:35:00Z</meta:creation-date>
    <dc:date>2022-10-06T06:35:00Z</dc:date>
    <meta:template xlink:href="Normal.dotm" xlink:type="simple"/>
    <meta:editing-cycles>2</meta:editing-cycles>
    <meta:editing-duration>PT0S</meta:editing-duration>
    <meta:document-statistic meta:page-count="20" meta:paragraph-count="422" meta:word-count="5727" meta:character-count="46433" meta:row-count="1418" meta:non-whitespace-character-count="41128"/>
  </office:meta>
</office:document-meta>
</file>