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909in">
        <style:tab-stops>
          <style:tab-stop style:type="right" style:position="6.3347in"/>
          <style:tab-stop style:type="left" style:position="6.3569in"/>
          <style:tab-stop style:type="center" style:position="6.6826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734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0.7347in"/>
          <style:tab-stop style:type="right" style:position="6.3347in"/>
          <style:tab-stop style:type="center" style:position="6.6826in"/>
          <style:tab-stop style:type="right" style:position="6.971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master-page-name="MPF1" style:family="paragraph">
      <style:paragraph-properties fo:widows="0" fo:orphans="0" fo:break-before="page" fo:text-indent="3.5437in" style:page-number="1"/>
      <style:text-properties fo:color="#000000" style:font-size-complex="12pt" style:language-asian="lt" style:country-asian="LT"/>
    </style:style>
    <style:style style:name="P49" style:parent-style-name="Normal" style:family="paragraph">
      <style:paragraph-properties fo:widows="0" fo:orphans="0" fo:text-indent="3.5437in"/>
      <style:text-properties fo:color="#000000" style:font-size-complex="12pt" style:language-asian="lt" style:country-asian="LT"/>
    </style:style>
    <style:style style:name="P50" style:parent-style-name="Normal" style:family="paragraph">
      <style:paragraph-properties fo:widows="0" fo:orphans="0" fo:text-indent="3.5437in"/>
      <style:text-properties fo:color="#000000" style:font-size-complex="12pt" style:language-asian="lt" style:country-asian="LT"/>
    </style:style>
    <style:style style:name="P51" style:parent-style-name="Normal" style:family="paragraph">
      <style:paragraph-properties fo:widows="0" fo:orphans="0" fo:text-indent="3.54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style:tab-stops>
          <style:tab-stop style:type="left" style:position="2.5965in"/>
        </style:tab-stops>
      </style:paragraph-properties>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center">
        <style:tab-stops>
          <style:tab-stop style:type="left" style:position="2.5965in"/>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style:tab-stops>
          <style:tab-stop style:type="left" style:position="2.5965in"/>
        </style:tab-stops>
      </style:paragraph-properties>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0.765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909in">
        <style:tab-stops>
          <style:tab-stop style:type="left" style:position="0.765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765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0.7659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909in">
        <style:tab-stops>
          <style:tab-stop style:type="left" style:position="0.765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765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765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765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765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765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765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765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2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center">
        <style:tab-stops>
          <style:tab-stop style:type="left" style:position="2.5965in"/>
        </style:tab-stops>
      </style:paragraph-properties>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style:tab-stops>
          <style:tab-stop style:type="left" style:position="2.5965in"/>
        </style:tab-stops>
      </style:paragraph-properties>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7659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765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765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872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872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872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8729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872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8729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8729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9402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9402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8729in"/>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8729in"/>
          <style:tab-stop style:type="left" style:position="0.984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9402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9402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8729in"/>
          <style:tab-stop style:type="left" style:position="0.984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940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8729in"/>
          <style:tab-stop style:type="left" style:position="0.984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8729in"/>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9402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9402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9402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625in"/>
      <style:text-properties fo:hyphenate="false"/>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fo:font-weight="bold" style:font-weight-asian="bold" style:font-weight-complex="bold" style:font-size-complex="12pt" style:language-asian="ar" style:country-asian="SA"/>
    </style:style>
    <style:style style:name="T314"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315" style:parent-style-name="DefaultParagraphFont" style:family="text">
      <style:text-properties style:font-name-asian="Lucida Sans Unicode" style:font-name-complex="Tahoma" style:font-size-complex="12pt" style:language-asian="ar" style:country-asian="SA"/>
    </style:style>
    <style:style style:name="T316" style:parent-style-name="DefaultParagraphFont" style:family="text">
      <style:text-properties style:font-name-asian="Lucida Sans Unicode" style:font-name-complex="Tahoma" style:font-size-complex="12pt" style:language-asian="ar" style:country-asian="SA"/>
    </style:style>
    <style:style style:name="T317" style:parent-style-name="DefaultParagraphFont" style:family="text">
      <style:text-properties style:font-name-asian="Lucida Sans Unicode" style:font-name-complex="Tahoma" style:font-size-complex="12pt" style:language-asian="ar" style:country-asian="S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5909in">
        <style:tab-stops>
          <style:tab-stop style:type="left" style:position="0.9402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style:tab-stops>
          <style:tab-stop style:type="left" style:position="0.2902in"/>
        </style:tab-stops>
      </style:paragraph-properties>
    </style:style>
    <style:style style:name="P332" style:parent-style-name="Normal" style:family="paragraph">
      <style:paragraph-properties fo:widows="0" fo:orphans="0" fo:text-align="center">
        <style:tab-stops>
          <style:tab-stop style:type="left" style:position="0.2902in"/>
        </style:tab-stops>
      </style:paragraph-properties>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widows="0" fo:orphans="0" fo:text-align="justify">
        <style:tab-stops>
          <style:tab-stop style:type="left" style:position="0.2902in"/>
        </style:tab-stops>
      </style:paragraph-properties>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text-indent="0.62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center">
        <style:tab-stops>
          <style:tab-stop style:type="left" style:position="0.8069in"/>
        </style:tab-stops>
      </style:paragraph-properties>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widows="0" fo:orphans="0" fo:text-align="center">
        <style:tab-stops>
          <style:tab-stop style:type="left" style:position="0.8069in"/>
        </style:tab-stops>
      </style:paragraph-properties>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widows="0" fo:orphans="0" fo:text-align="center">
        <style:tab-stops>
          <style:tab-stop style:type="left" style:position="0.8069in"/>
        </style:tab-stops>
      </style:paragraph-properties>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widows="0" fo:orphans="0" fo:text-align="center">
        <style:tab-stops>
          <style:tab-stop style:type="left" style:position="0.8069in"/>
        </style:tab-stops>
      </style:paragraph-properties>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text-align="justify">
        <style:tab-stops>
          <style:tab-stop style:type="left" style:position="0.8069in"/>
        </style:tab-stops>
      </style:paragraph-properties>
      <style:text-properties fo:font-weight="bold" style:font-weight-asian="bold" style:font-weight-complex="bold"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806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8069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0.9472in"/>
          <style:tab-stop style:type="left" style:position="0.984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9472in"/>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867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0.806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9472in"/>
          <style:tab-stop style:type="left" style:position="1.083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9472in"/>
          <style:tab-stop style:type="left" style:position="1.083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806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9472in"/>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0.9472in"/>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9472in"/>
          <style:tab-stop style:type="left" style:position="0.98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8069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tab-stops>
          <style:tab-stop style:type="left" style:position="0.227in"/>
        </style:tab-stops>
      </style:paragraph-properties>
    </style:style>
    <style:style style:name="P422" style:parent-style-name="Normal" style:family="paragraph">
      <style:paragraph-properties fo:widows="0" fo:orphans="0" fo:text-align="center">
        <style:tab-stops>
          <style:tab-stop style:type="left" style:position="0.227in"/>
        </style:tab-stops>
      </style:paragraph-properties>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justify">
        <style:tab-stops>
          <style:tab-stop style:type="left" style:position="0.227in"/>
        </style:tab-stops>
      </style:paragraph-properties>
      <style:text-properties fo:font-weight="bold" style:font-weight-asian="bold" style:font-weight-complex="bold"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806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8069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8069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0.8069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806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8069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8069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8069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865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0.865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8652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8652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8652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0.8652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8652in"/>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tab-stops>
          <style:tab-stop style:type="left" style:position="0.5756in"/>
        </style:tab-stops>
      </style:paragraph-properties>
    </style:style>
    <style:style style:name="P588" style:parent-style-name="Normal" style:family="paragraph">
      <style:paragraph-properties fo:widows="0" fo:orphans="0" fo:text-align="center">
        <style:tab-stops>
          <style:tab-stop style:type="left" style:position="0.5756in"/>
        </style:tab-stops>
      </style:paragraph-properties>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widows="0" fo:orphans="0" fo:text-align="justify">
        <style:tab-stops>
          <style:tab-stop style:type="left" style:position="0.5756in"/>
        </style:tab-stops>
      </style:paragraph-properties>
      <style:text-properties fo:font-weight="bold" style:font-weight-asian="bold" style:font-weight-complex="bold"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0.8652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625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5909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5909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5909in">
        <style:tab-stops>
          <style:tab-stop style:type="left" style:position="0.7611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0.7611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625in"/>
      <style:text-properties fo:hyphenate="false"/>
    </style:style>
    <style:style style:name="T648" style:parent-style-name="DefaultParagraphFont" style:family="text">
      <style:text-properties style:font-weight-complex="bold" style:font-size-complex="12pt" style:language-asian="ar" style:country-asian="SA"/>
    </style:style>
    <style:style style:name="T649" style:parent-style-name="DefaultParagraphFont" style:family="text">
      <style:text-properties style:font-weight-complex="bold" style:font-size-complex="12pt" style:language-asian="ar" style:country-asian="SA"/>
    </style:style>
    <style:style style:name="T650" style:parent-style-name="DefaultParagraphFont" style:family="text">
      <style:text-properties style:font-weight-complex="bold" style:font-size-complex="12pt" style:language-asian="ar" style:country-asian="SA"/>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weight-complex="bold" style:font-size-complex="12pt" style:language-asian="ar" style:country-asian="SA"/>
    </style:style>
    <style:style style:name="P653" style:parent-style-name="Normal" style:family="paragraph">
      <style:paragraph-properties fo:text-indent="0.625in"/>
      <style:text-properties fo:hyphenate="false"/>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625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625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625in"/>
      <style:text-properties fo:hyphenate="false"/>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weight-complex="bold"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625in"/>
      <style:text-properties fo:hyphenate="false"/>
    </style:style>
    <style:style style:name="T687" style:parent-style-name="DefaultParagraphFont" style:family="text">
      <style:text-properties style:font-name-complex="Tahoma" style:font-size-complex="12pt" style:language-asian="ar" style:country-asian="SA"/>
    </style:style>
    <style:style style:name="T688" style:parent-style-name="DefaultParagraphFont" style:family="text">
      <style:text-properties style:font-name-complex="Tahoma" style:font-size-complex="12pt" style:language-asian="ar" style:country-asian="SA"/>
    </style:style>
    <style:style style:name="T689" style:parent-style-name="DefaultParagraphFont" style:family="text">
      <style:text-properties style:font-name-complex="Tahoma" style:font-size-complex="12pt" style:language-asian="ar" style:country-asian="SA"/>
    </style:style>
    <style:style style:name="T690" style:parent-style-name="DefaultParagraphFont" style:family="text">
      <style:text-properties style:font-name-complex="Tahoma" fo:color="#000000" style:font-size-complex="12pt" style:language-asian="ar" style:country-asian="SA"/>
    </style:style>
    <style:style style:name="T691" style:parent-style-name="DefaultParagraphFont" style:family="text">
      <style:text-properties style:font-name-complex="Tahoma" fo:color="#000000" style:font-size-complex="12pt" style:language-asian="ar" style:country-asian="SA"/>
    </style:style>
    <style:style style:name="T692" style:parent-style-name="DefaultParagraphFont" style:family="text">
      <style:text-properties style:font-name-complex="Tahoma" style:font-size-complex="12pt" style:language-asian="ar" style:country-asian="SA"/>
    </style:style>
    <style:style style:name="T693" style:parent-style-name="DefaultParagraphFont" style:family="text">
      <style:text-properties style:font-name-complex="Tahoma" style:font-size-complex="12pt" style:language-asian="ar" style:country-asian="SA"/>
    </style:style>
    <style:style style:name="T694" style:parent-style-name="DefaultParagraphFont" style:family="text">
      <style:text-properties style:font-name-complex="Tahoma" style:font-size-complex="12pt" style:language-asian="ar" style:country-asian="SA"/>
    </style:style>
    <style:style style:name="T695" style:parent-style-name="DefaultParagraphFont" style:family="text">
      <style:text-properties style:font-name-complex="Tahoma" style:font-size-complex="12pt" style:language-asian="ar" style:country-asian="SA"/>
    </style:style>
    <style:style style:name="T696" style:parent-style-name="DefaultParagraphFont" style:family="text">
      <style:text-properties style:font-name-complex="Tahoma" style:font-size-complex="12pt" style:language-asian="ar" style:country-asian="SA"/>
    </style:style>
    <style:style style:name="T697" style:parent-style-name="DefaultParagraphFont" style:family="text">
      <style:text-properties style:font-name-asian="Lucida Sans Unicode" style:font-name-complex="Tahoma" style:font-size-complex="12pt" style:language-asian="ar" style:country-asian="SA"/>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909in">
        <style:tab-stops>
          <style:tab-stop style:type="left" style:position="0.9104in"/>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625in"/>
      <style:text-properties fo:hyphenate="false"/>
    </style:style>
    <style:style style:name="T722" style:parent-style-name="DefaultParagraphFont" style:family="text">
      <style:text-properties style:font-name-complex="Tahoma" style:font-size-complex="12pt" fo:background-color="#FFFFFF" style:language-asian="ar" style:country-asian="SA"/>
    </style:style>
    <style:style style:name="T723" style:parent-style-name="DefaultParagraphFont" style:family="text">
      <style:text-properties style:font-name-complex="Tahoma" style:font-size-complex="12pt" fo:background-color="#FFFFFF" style:language-asian="ar" style:country-asian="SA"/>
    </style:style>
    <style:style style:name="T724" style:parent-style-name="DefaultParagraphFont" style:family="text">
      <style:text-properties style:font-name-complex="Tahoma" style:font-size-complex="12pt" fo:background-color="#FFFFFF" style:language-asian="ar" style:country-asian="SA"/>
    </style:style>
    <style:style style:name="T725" style:parent-style-name="DefaultParagraphFont" style:family="text">
      <style:text-properties style:font-name-asian="Lucida Sans Unicode" style:font-name-complex="Tahoma" style:font-size-complex="12pt" style:language-asian="ar" style:country-asian="SA"/>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5909in">
        <style:tab-stops>
          <style:tab-stop style:type="left" style:position="1.0375in"/>
          <style:tab-stop style:type="left" style:position="1.0833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1.0375in"/>
          <style:tab-stop style:type="left" style:position="1.0833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625in"/>
      <style:text-properties fo:hyphenate="false"/>
    </style:style>
    <style:style style:name="T747" style:parent-style-name="DefaultParagraphFont" style:family="text">
      <style:text-properties style:font-name-complex="Tahoma" style:font-size-complex="12pt" fo:background-color="#FFFFFF" style:language-asian="ar" style:country-asian="SA"/>
    </style:style>
    <style:style style:name="T748" style:parent-style-name="DefaultParagraphFont" style:family="text">
      <style:text-properties style:font-name-complex="Tahoma" style:font-size-complex="12pt" fo:background-color="#FFFFFF" style:language-asian="ar" style:country-asian="SA"/>
    </style:style>
    <style:style style:name="T749" style:parent-style-name="DefaultParagraphFont" style:family="text">
      <style:text-properties style:font-name-complex="Tahoma" style:font-size-complex="12pt" fo:background-color="#FFFFFF" style:language-asian="ar" style:country-asian="SA"/>
    </style:style>
    <style:style style:name="T750" style:parent-style-name="DefaultParagraphFont" style:family="text">
      <style:text-properties style:font-name-asian="Lucida Sans Unicode" style:font-name-complex="Tahoma" style:font-size-complex="12pt" style:language-asian="ar" style:country-asian="SA"/>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5909in">
        <style:tab-stops>
          <style:tab-stop style:type="left" style:position="0.8944in"/>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909in">
        <style:tab-stops>
          <style:tab-stop style:type="left" style:position="1.0298in"/>
          <style:tab-stop style:type="left" style:position="1.0833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5909in">
        <style:tab-stops>
          <style:tab-stop style:type="left" style:position="1.0298in"/>
          <style:tab-stop style:type="left" style:position="1.0833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909in">
        <style:tab-stops>
          <style:tab-stop style:type="left" style:position="1.0298in"/>
          <style:tab-stop style:type="left" style:position="1.0833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909in">
        <style:tab-stops>
          <style:tab-stop style:type="left" style:position="1.0298in"/>
          <style:tab-stop style:type="left" style:position="1.0833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909in">
        <style:tab-stops>
          <style:tab-stop style:type="left" style:position="1.0298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1.0298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909in">
        <style:tab-stops>
          <style:tab-stop style:type="left" style:position="0.7763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style:tab-stops>
          <style:tab-stop style:type="left" style:position="1.2708in"/>
        </style:tab-stops>
      </style:paragraph-properties>
    </style:style>
    <style:style style:name="P795" style:parent-style-name="Normal" style:family="paragraph">
      <style:paragraph-properties fo:widows="0" fo:orphans="0" fo:text-align="center">
        <style:tab-stops>
          <style:tab-stop style:type="left" style:position="1.2708in"/>
        </style:tab-stops>
      </style:paragraph-properties>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widows="0" fo:orphans="0" fo:text-align="justify">
        <style:tab-stops>
          <style:tab-stop style:type="left" style:position="1.2708in"/>
        </style:tab-stops>
      </style:paragraph-properties>
      <style:text-properties fo:font-weight="bold" style:font-weight-asian="bold" style:font-weight-complex="bold" style:font-size-complex="12pt" style:language-asian="lt" style:country-asian="LT"/>
    </style:style>
    <style:style style:name="P800" style:parent-style-name="Normal" style:family="paragraph">
      <style:paragraph-properties fo:widows="0" fo:orphans="0" fo:text-align="justify" fo:text-indent="0.5909in">
        <style:tab-stops>
          <style:tab-stop style:type="left" style:position="0.7763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625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name-complex="Tahoma" style:font-weight-complex="bold" style:font-size-complex="12pt" style:language-asian="ar" style:country-asian="SA"/>
    </style:style>
    <style:style style:name="T815" style:parent-style-name="DefaultParagraphFont" style:family="text">
      <style:text-properties style:font-name-complex="Tahoma" style:font-weight-complex="bold" style:font-size-complex="12pt" style:language-asian="ar" style:country-asian="SA"/>
    </style:style>
    <style:style style:name="T816" style:parent-style-name="DefaultParagraphFont" style:family="text">
      <style:text-properties style:font-name-complex="Tahoma" style:font-weight-complex="bold" style:font-size-complex="12pt" style:language-asian="ar" style:country-asian="SA"/>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5909in">
        <style:tab-stops>
          <style:tab-stop style:type="left" style:position="0.7763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625in"/>
      <style:text-properties fo:hyphenate="false"/>
    </style:style>
    <style:style style:name="T827" style:parent-style-name="DefaultParagraphFont" style:family="text">
      <style:text-properties style:font-weight-complex="bold" style:font-size-complex="12pt" style:language-asian="ar" style:country-asian="SA"/>
    </style:style>
    <style:style style:name="T828" style:parent-style-name="DefaultParagraphFont" style:family="text">
      <style:text-properties style:font-weight-complex="bold" style:font-size-complex="12pt" style:language-asian="ar" style:country-asian="SA"/>
    </style:style>
    <style:style style:name="T829" style:parent-style-name="DefaultParagraphFont" style:family="text">
      <style:text-properties fo:font-weight="bold" style:font-weight-asian="bold" style:font-weight-complex="bold" style:font-size-complex="12pt" style:language-asian="ar" style:country-asian="SA"/>
    </style:style>
    <style:style style:name="T830" style:parent-style-name="DefaultParagraphFont" style:family="text">
      <style:text-properties style:font-name-complex="Tahoma" style:font-size-complex="12pt" style:language-asian="ar" style:country-asian="SA"/>
    </style:style>
    <style:style style:name="T831" style:parent-style-name="DefaultParagraphFont" style:family="text">
      <style:text-properties style:font-name-complex="Tahoma" style:font-size-complex="12pt" style:language-asian="ar" style:country-asian="SA"/>
    </style:style>
    <style:style style:name="T832" style:parent-style-name="DefaultParagraphFont" style:family="text">
      <style:text-properties style:font-name-complex="Tahoma" fo:font-weight="bold" style:font-weight-asian="bold" style:font-size-complex="12pt" style:language-asian="ar" style:country-asian="SA"/>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5909in">
        <style:tab-stops>
          <style:tab-stop style:type="left" style:position="0.8944in"/>
          <style:tab-stop style:type="left" style:position="0.9847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text-scale="2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909in"/>
      <style:text-properties fo:hyphenate="false"/>
    </style:style>
    <style:style style:name="T845" style:parent-style-name="DefaultParagraphFont" style:family="text">
      <style:text-properties style:font-weight-complex="bold" style:font-size-complex="12pt" style:language-asian="ar" style:country-asian="SA"/>
    </style:style>
    <style:style style:name="T846" style:parent-style-name="DefaultParagraphFont" style:family="text">
      <style:text-properties style:font-weight-complex="bold" style:font-size-complex="12pt" style:language-asian="ar" style:country-asian="SA"/>
    </style:style>
    <style:style style:name="T847" style:parent-style-name="DefaultParagraphFont" style:family="text">
      <style:text-properties style:font-name-complex="Tahoma" style:font-size-complex="12pt" style:language-asian="ar" style:country-asian="SA"/>
    </style:style>
    <style:style style:name="T848" style:parent-style-name="DefaultParagraphFont" style:family="text">
      <style:text-properties style:font-name-complex="Tahoma" style:font-size-complex="12pt" style:language-asian="ar" style:country-asian="SA"/>
    </style:style>
    <style:style style:name="T849" style:parent-style-name="DefaultParagraphFont" style:family="text">
      <style:text-properties style:font-name-complex="Tahoma" style:font-size-complex="12pt" style:language-asian="ar" style:country-asian="SA"/>
    </style:style>
    <style:style style:name="T850" style:parent-style-name="DefaultParagraphFont" style:family="text">
      <style:text-properties style:font-name-complex="Tahoma" style:font-size-complex="12pt" style:language-asian="ar" style:country-asian="SA"/>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5909in">
        <style:tab-stops>
          <style:tab-stop style:type="left" style:position="0.7763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style:tab-stops>
          <style:tab-stop style:type="left" style:position="0.8944in"/>
        </style:tab-stops>
      </style:paragraph-properties>
    </style:style>
    <style:style style:name="P862" style:parent-style-name="Normal" style:family="paragraph">
      <style:paragraph-properties fo:widows="0" fo:orphans="0" fo:text-align="center">
        <style:tab-stops>
          <style:tab-stop style:type="left" style:position="0.8944in"/>
        </style:tab-stops>
      </style:paragraph-properties>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widows="0" fo:orphans="0" fo:text-align="justify">
        <style:tab-stops>
          <style:tab-stop style:type="left" style:position="0.8944in"/>
        </style:tab-stops>
      </style:paragraph-properties>
      <style:text-properties fo:font-weight="bold" style:font-weight-asian="bold" style:font-weight-complex="bold" style:font-size-complex="12pt" style:language-asian="lt" style:country-asian="LT"/>
    </style:style>
    <style:style style:name="P868" style:parent-style-name="Normal" style:family="paragraph">
      <style:paragraph-properties fo:widows="0" fo:orphans="0" fo:text-align="justify" fo:text-indent="0.5909in">
        <style:tab-stops>
          <style:tab-stop style:type="left" style:position="0.2763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909in">
        <style:tab-stops>
          <style:tab-stop style:type="left" style:position="0.7736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909in">
        <style:tab-stops>
          <style:tab-stop style:type="left" style:position="0.7736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625in"/>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634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5909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5909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5909in">
        <style:tab-stops>
          <style:tab-stop style:type="left" style:position="0.7736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909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5909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ar" style:country-asian="SA"/>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center">
        <style:tab-stops>
          <style:tab-stop style:type="left" style:position="0.7736in"/>
        </style:tab-stops>
      </style:paragraph-properties>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widows="0" fo:orphans="0" fo:text-align="center">
        <style:tab-stops>
          <style:tab-stop style:type="left" style:position="0.7736in"/>
        </style:tab-stops>
      </style:paragraph-properties>
      <style:text-properties fo:font-weight="bold" style:font-weight-asian="bold" style:font-weight-complex="bold" style:font-size-complex="12pt" style:language-asian="lt" style:country-asian="LT"/>
    </style:style>
    <style:style style:name="P994" style:parent-style-name="Normal" style:family="paragraph">
      <style:paragraph-properties fo:widows="0" fo:orphans="0" fo:text-align="justify" fo:text-indent="0.5909in">
        <style:tab-stops>
          <style:tab-stop style:type="left" style:position="0.784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5909in">
        <style:tab-stops>
          <style:tab-stop style:type="left" style:position="0.7847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5909in">
        <style:tab-stops>
          <style:tab-stop style:type="left" style:position="0.7847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5909in">
        <style:tab-stops>
          <style:tab-stop style:type="left" style:position="0.7847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5909in">
        <style:tab-stops>
          <style:tab-stop style:type="left" style:position="0.7847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625in"/>
      <style:text-properties fo:hyphenate="false"/>
    </style:style>
    <style:style style:name="T1058" style:parent-style-name="DefaultParagraphFont" style:family="text">
      <style:text-properties style:font-weight-complex="bold" style:font-size-complex="12pt" style:language-asian="ar" style:country-asian="SA"/>
    </style:style>
    <style:style style:name="T1059" style:parent-style-name="DefaultParagraphFont" style:family="text">
      <style:text-properties style:font-weight-complex="bold" style:font-size-complex="12pt" style:language-asian="ar" style:country-asian="SA"/>
    </style:style>
    <style:style style:name="T1060" style:parent-style-name="DefaultParagraphFont" style:family="text">
      <style:text-properties style:font-name-complex="Tahoma" style:font-size-complex="12pt" style:language-asian="ar" style:country-asian="SA"/>
    </style:style>
    <style:style style:name="T1061" style:parent-style-name="DefaultParagraphFont" style:family="text">
      <style:text-properties style:font-name-complex="Tahoma" style:font-size-complex="12pt" style:language-asian="ar" style:country-asian="SA"/>
    </style:style>
    <style:style style:name="T1062" style:parent-style-name="DefaultParagraphFont" style:family="text">
      <style:text-properties style:font-name-complex="Tahoma" style:font-size-complex="12pt" style:language-asian="ar" style:country-asian="SA"/>
    </style:style>
    <style:style style:name="T1063" style:parent-style-name="DefaultParagraphFont" style:family="text">
      <style:text-properties style:font-name-complex="Tahoma" style:font-size-complex="12pt" style:language-asian="ar" style:country-asian="SA"/>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5909in">
        <style:tab-stops>
          <style:tab-stop style:type="left" style:position="0.784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909in">
        <style:tab-stops>
          <style:tab-stop style:type="left" style:position="0.784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909in"/>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name-complex="Tahoma" style:font-weight-complex="bold" style:font-size-complex="12pt" style:language-asian="ar" style:country-asian="SA"/>
    </style:style>
    <style:style style:name="T1084" style:parent-style-name="DefaultParagraphFont" style:family="text">
      <style:text-properties style:font-name-complex="Tahoma" style:font-weight-complex="bold" style:font-size-complex="12pt" style:language-asian="ar" style:country-asian="SA"/>
    </style:style>
    <style:style style:name="T1085" style:parent-style-name="DefaultParagraphFont" style:family="text">
      <style:text-properties style:font-name-complex="Tahoma" style:font-weight-complex="bold" style:font-size-complex="12pt" style:language-asian="ar" style:country-asian="SA"/>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5909in">
        <style:tab-stops>
          <style:tab-stop style:type="left" style:position="0.9131in"/>
          <style:tab-stop style:type="left" style:position="0.9847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625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name-complex="Tahoma" style:font-weight-complex="bold" style:font-size-complex="12pt" style:language-asian="ar" style:country-asian="SA"/>
    </style:style>
    <style:style style:name="T1104" style:parent-style-name="DefaultParagraphFont" style:family="text">
      <style:text-properties style:font-name-complex="Tahoma" style:font-weight-complex="bold" fo:color="#000000" style:font-size-complex="12pt" style:language-asian="ar" style:country-asian="SA"/>
    </style:style>
    <style:style style:name="T1105" style:parent-style-name="DefaultParagraphFont" style:family="text">
      <style:text-properties style:font-name-complex="Tahoma" style:font-weight-complex="bold" style:font-size-complex="12pt" style:language-asian="ar" style:country-asian="SA"/>
    </style:style>
    <style:style style:name="T1106" style:parent-style-name="DefaultParagraphFont" style:family="text">
      <style:text-properties style:font-name-complex="Tahoma" style:font-weight-complex="bold" style:font-size-complex="12pt" style:language-asian="ar" style:country-asian="SA"/>
    </style:style>
    <style:style style:name="T1107" style:parent-style-name="DefaultParagraphFont" style:family="text">
      <style:text-properties style:font-name-complex="Tahoma" style:font-weight-complex="bold" style:font-size-complex="12pt" style:language-asian="ar" style:country-asian="SA"/>
    </style:style>
    <style:style style:name="T1108" style:parent-style-name="DefaultParagraphFont" style:family="text">
      <style:text-properties style:font-name-complex="Tahoma" style:font-weight-complex="bold" style:font-size-complex="12pt" style:language-asian="ar" style:country-asian="SA"/>
    </style:style>
    <style:style style:name="T1109" style:parent-style-name="DefaultParagraphFont" style:family="text">
      <style:text-properties style:font-name-complex="Tahoma" fo:font-weight="bold" style:font-weight-asian="bold" style:font-weight-complex="bold" style:font-size-complex="12pt" style:language-asian="ar" style:country-asian="SA"/>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text-position="super 66.6%"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name-complex="Tahoma" style:font-weight-complex="bold" style:font-size-complex="12pt" style:language-asian="ar" style:country-asian="SA"/>
    </style:style>
    <style:style style:name="T1120" style:parent-style-name="DefaultParagraphFont" style:family="text">
      <style:text-properties style:font-name-complex="Tahoma" style:font-weight-complex="bold" style:font-size-complex="12pt" style:language-asian="ar" style:country-asian="SA"/>
    </style:style>
    <style:style style:name="T1121" style:parent-style-name="DefaultParagraphFont" style:family="text">
      <style:text-properties style:font-name-complex="Tahoma" style:font-weight-complex="bold" style:font-size-complex="12pt" style:language-asian="ar" style:country-asian="SA"/>
    </style:style>
    <style:style style:name="T1122" style:parent-style-name="DefaultParagraphFont" style:family="text">
      <style:text-properties style:font-name-complex="Tahoma" style:font-weight-complex="bold" style:font-size-complex="12pt" style:language-asian="ar" style:country-asian="SA"/>
    </style:style>
    <style:style style:name="T1123" style:parent-style-name="DefaultParagraphFont" style:family="text">
      <style:text-properties style:font-name-complex="Tahoma" style:font-weight-complex="bold" style:font-size-complex="12pt" style:language-asian="ar" style:country-asian="SA"/>
    </style:style>
    <style:style style:name="T1124" style:parent-style-name="DefaultParagraphFont" style:family="text">
      <style:text-properties style:font-name-complex="Tahoma" style:font-weight-complex="bold" style:font-size-complex="12pt" style:language-asian="ar" style:country-asian="SA"/>
    </style:style>
    <style:style style:name="T1125" style:parent-style-name="DefaultParagraphFont" style:family="text">
      <style:text-properties style:font-name-complex="Tahoma" style:font-weight-complex="bold" fo:color="#000000" style:font-size-complex="12pt" style:language-asian="ar" style:country-asian="SA"/>
    </style:style>
    <style:style style:name="T1126" style:parent-style-name="DefaultParagraphFont" style:family="text">
      <style:text-properties style:font-name-complex="Tahoma" style:font-weight-complex="bold" style:font-size-complex="12pt" style:language-asian="ar" style:country-asian="SA"/>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625in"/>
      <style:text-properties fo:hyphenate="false"/>
    </style:style>
    <style:style style:name="T1138" style:parent-style-name="DefaultParagraphFont" style:family="text">
      <style:text-properties style:font-weight-complex="bold" style:font-size-complex="12pt" style:language-asian="ar" style:country-asian="SA"/>
    </style:style>
    <style:style style:name="T1139" style:parent-style-name="DefaultParagraphFont" style:family="text">
      <style:text-properties style:font-weight-complex="bold" style:text-position="super 66.6%" style:font-size-complex="12pt" style:language-asian="ar" style:country-asian="SA"/>
    </style:style>
    <style:style style:name="T1140" style:parent-style-name="DefaultParagraphFont" style:family="text">
      <style:text-properties style:font-weight-complex="bold" style:font-size-complex="12pt" style:language-asian="ar" style:country-asian="SA"/>
    </style:style>
    <style:style style:name="T1141" style:parent-style-name="DefaultParagraphFont" style:family="text">
      <style:text-properties style:font-weight-complex="bold" style:font-size-complex="12pt" style:language-asian="ar" style:country-asian="SA"/>
    </style:style>
    <style:style style:name="T1142" style:parent-style-name="DefaultParagraphFont" style:family="text">
      <style:text-properties style:font-weight-complex="bold" style:font-size-complex="12pt" style:language-asian="ar" style:country-asian="SA"/>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5909in">
        <style:tab-stops>
          <style:tab-stop style:type="left" style:position="0.7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5909in">
        <style:tab-stops>
          <style:tab-stop style:type="left" style:position="0.901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5909in">
        <style:tab-stops>
          <style:tab-stop style:type="left" style:position="0.901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909in">
        <style:tab-stops>
          <style:tab-stop style:type="left" style:position="0.9013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style:tab-stops>
          <style:tab-stop style:type="left" style:position="2.2868in"/>
        </style:tab-stops>
      </style:paragraph-properties>
    </style:style>
    <style:style style:name="P1174" style:parent-style-name="Normal" style:family="paragraph">
      <style:paragraph-properties fo:widows="0" fo:orphans="0" fo:text-align="center">
        <style:tab-stops>
          <style:tab-stop style:type="left" style:position="2.2868in"/>
        </style:tab-stops>
      </style:paragraph-properties>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P1178" style:parent-style-name="Normal" style:family="paragraph">
      <style:paragraph-properties fo:widows="0" fo:orphans="0" fo:text-align="justify">
        <style:tab-stops>
          <style:tab-stop style:type="left" style:position="2.2868in"/>
        </style:tab-stops>
      </style:paragraph-properties>
      <style:text-properties fo:font-weight="bold" style:font-weight-asian="bold" style:font-weight-complex="bold" style:font-size-complex="12pt" style:language-asian="lt" style:country-asian="LT"/>
    </style:style>
    <style:style style:name="P1179" style:parent-style-name="Normal" style:family="paragraph">
      <style:paragraph-properties fo:widows="0" fo:orphans="0" fo:text-align="justify" fo:text-indent="0.5909in">
        <style:tab-stops>
          <style:tab-stop style:type="left" style:position="0.9013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5909in">
        <style:tab-stops>
          <style:tab-stop style:type="left" style:position="0.9013in"/>
          <style:tab-stop style:type="left" style:position="0.9847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5909in">
        <style:tab-stops>
          <style:tab-stop style:type="left" style:position="1.0138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5909in">
        <style:tab-stops>
          <style:tab-stop style:type="left" style:position="1.0138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5909in">
        <style:tab-stops>
          <style:tab-stop style:type="left" style:position="1.0138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5909in">
        <style:tab-stops>
          <style:tab-stop style:type="left" style:position="1.0138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5909in">
        <style:tab-stops>
          <style:tab-stop style:type="left" style:position="1.0138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5909in">
        <style:tab-stops>
          <style:tab-stop style:type="left" style:position="1.0138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5909in">
        <style:tab-stops>
          <style:tab-stop style:type="left" style:position="1.0138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5909in">
        <style:tab-stops>
          <style:tab-stop style:type="left" style:position="1.0138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5909in">
        <style:tab-stops>
          <style:tab-stop style:type="left" style:position="1.0138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5909in">
        <style:tab-stops>
          <style:tab-stop style:type="left" style:position="1.0138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style:tab-stops>
          <style:tab-stop style:type="left" style:position="1.3118in"/>
        </style:tab-stops>
      </style:paragraph-properties>
    </style:style>
    <style:style style:name="P1268" style:parent-style-name="Normal" style:family="paragraph">
      <style:paragraph-properties fo:widows="0" fo:orphans="0" fo:text-align="center">
        <style:tab-stops>
          <style:tab-stop style:type="left" style:position="1.3118in"/>
        </style:tab-stops>
      </style:paragraph-properties>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widows="0" fo:orphans="0" fo:text-align="justify">
        <style:tab-stops>
          <style:tab-stop style:type="left" style:position="1.3118in"/>
        </style:tab-stops>
      </style:paragraph-properties>
      <style:text-properties fo:font-weight="bold" style:font-weight-asian="bold" style:font-weight-complex="bold" style:font-size-complex="12pt" style:language-asian="lt" style:country-asian="LT"/>
    </style:style>
    <style:style style:name="P1273" style:parent-style-name="Normal" style:family="paragraph">
      <style:paragraph-properties fo:widows="0" fo:orphans="0" fo:text-align="justify" fo:text-indent="0.5909in">
        <style:tab-stops>
          <style:tab-stop style:type="left" style:position="0.8416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5909in">
        <style:tab-stops>
          <style:tab-stop style:type="left" style:position="0.8416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5909in">
        <style:tab-stops>
          <style:tab-stop style:type="left" style:position="0.8416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5909in">
        <style:tab-stops>
          <style:tab-stop style:type="left" style:position="0.8416in"/>
          <style:tab-stop style:type="left" style:position="0.9847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5909in">
        <style:tab-stops>
          <style:tab-stop style:type="left" style:position="0.8416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5909in">
        <style:tab-stops>
          <style:tab-stop style:type="left" style:position="0.8416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5909in">
        <style:tab-stops>
          <style:tab-stop style:type="left" style:position="0.8416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style:tab-stops>
          <style:tab-stop style:type="left" style:position="2.2534in"/>
        </style:tab-stops>
      </style:paragraph-properties>
    </style:style>
    <style:style style:name="P1345" style:parent-style-name="Normal" style:family="paragraph">
      <style:paragraph-properties fo:widows="0" fo:orphans="0" fo:text-align="center">
        <style:tab-stops>
          <style:tab-stop style:type="left" style:position="2.2534in"/>
        </style:tab-stops>
      </style:paragraph-properties>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P1349" style:parent-style-name="Normal" style:family="paragraph">
      <style:paragraph-properties fo:widows="0" fo:orphans="0" fo:text-align="justify">
        <style:tab-stops>
          <style:tab-stop style:type="left" style:position="2.2534in"/>
        </style:tab-stops>
      </style:paragraph-properties>
      <style:text-properties fo:font-weight="bold" style:font-weight-asian="bold" style:font-weight-complex="bold" style:font-size-complex="12pt" style:language-asian="lt" style:country-asian="LT"/>
    </style:style>
    <style:style style:name="P1350" style:parent-style-name="Normal" style:family="paragraph">
      <style:paragraph-properties fo:widows="0" fo:orphans="0" fo:text-align="justify" fo:text-indent="0.5909in">
        <style:tab-stops>
          <style:tab-stop style:type="left" style:position="0.8416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5909in">
        <style:tab-stops>
          <style:tab-stop style:type="left" style:position="0.8416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5909in">
        <style:tab-stops>
          <style:tab-stop style:type="left" style:position="0.8416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5909in">
        <style:tab-stops>
          <style:tab-stop style:type="left" style:position="0.8416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style:tab-stops>
          <style:tab-stop style:type="left" style:position="0.8416in"/>
        </style:tab-stops>
      </style:paragraph-properties>
    </style:style>
    <style:style style:name="P1370" style:parent-style-name="Normal" style:family="paragraph">
      <style:paragraph-properties fo:widows="0" fo:orphans="0" fo:text-align="center">
        <style:tab-stops>
          <style:tab-stop style:type="left" style:position="0.8604in"/>
        </style:tab-stops>
      </style:paragraph-properties>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P1374" style:parent-style-name="Normal" style:family="paragraph">
      <style:paragraph-properties fo:widows="0" fo:orphans="0" fo:text-align="center">
        <style:tab-stops>
          <style:tab-stop style:type="left" style:position="0.8604in"/>
        </style:tab-stops>
      </style:paragraph-properties>
      <style:text-properties fo:font-weight="bold" style:font-weight-asian="bold" style:font-weight-complex="bold" style:font-size-complex="12pt" style:language-asian="lt" style:country-asian="LT"/>
    </style:style>
    <style:style style:name="P1375" style:parent-style-name="Normal" style:family="paragraph">
      <style:paragraph-properties fo:widows="0" fo:orphans="0" fo:text-align="justify" fo:text-indent="0.5909in">
        <style:tab-stops>
          <style:tab-stop style:type="left" style:position="0.8416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5909in">
        <style:tab-stops>
          <style:tab-stop style:type="left" style:position="0.8416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5909in">
        <style:tab-stops>
          <style:tab-stop style:type="left" style:position="0.8416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style:tab-stops>
          <style:tab-stop style:type="left" style:position="2.3791in"/>
        </style:tab-stops>
      </style:paragraph-properties>
    </style:style>
    <style:style style:name="P1391" style:parent-style-name="Normal" style:family="paragraph">
      <style:paragraph-properties fo:widows="0" fo:orphans="0" fo:text-align="center">
        <style:tab-stops>
          <style:tab-stop style:type="left" style:position="2.3791in"/>
        </style:tab-stops>
      </style:paragraph-properties>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P1395" style:parent-style-name="Normal" style:family="paragraph">
      <style:paragraph-properties fo:widows="0" fo:orphans="0" fo:text-align="justify">
        <style:tab-stops>
          <style:tab-stop style:type="left" style:position="2.3791in"/>
        </style:tab-stops>
      </style:paragraph-properties>
      <style:text-properties fo:font-weight="bold" style:font-weight-asian="bold" style:font-weight-complex="bold" style:font-size-complex="12pt" style:language-asian="lt" style:country-asian="LT"/>
    </style:style>
    <style:style style:name="P1396" style:parent-style-name="Normal" style:family="paragraph">
      <style:paragraph-properties fo:widows="0" fo:orphans="0" fo:text-align="justify" fo:text-indent="0.5909in">
        <style:tab-stops>
          <style:tab-stop style:type="left" style:position="0.7708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5909in">
        <style:tab-stops>
          <style:tab-stop style:type="left" style:position="0.7708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5909in">
        <style:tab-stops>
          <style:tab-stop style:type="left" style:position="0.7708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center"/>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9-06 iki 2020-09-14</text:span></text:p>
      <text:p text:style-name="P4"/>
      <text:p text:style-name="P5"><text:span text:style-name="T6">Sprendimas paskelbtas: TAR 2008-08-28, i. k. 2008-00845</text:span></text:p>
      <text:p text:style-name="P7"/>
      <text:p text:style-name="P8"><text:span text:style-name="T9"><draw:frame draw:style-name="a0" draw:name="Paveikslėlis 1" text:anchor-type="as-char" svg:x="0in" svg:y="0in" svg:width="0.65625in" svg:height="0.79167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AJONO ŽELDYNŲ IR ŽELDINIŲ APSAUGOS TAISYKLIŲ</text:p>
      <text:p text:style-name="P14">PATVIRTINIMO</text:p>
      <text:p text:style-name="P15"/>
      <text:p text:style-name="P16">2008 m. rugpjūčio 28 d.<text:s/>Nr. T-219</text:p>
      <text:p text:style-name="P17">Šiauliai</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Nr. 2000, Nr. 91-2832) 11 straipsnio 2 dalimi, 17 straipsnio 3</text:span><text:span text:style-name="T24">3 dalimi, Želdynų įstatymo (Žin., 2007, Nr.<text:s/></text:span><text:a xlink:href="https://www.e-tar.lt/portal/lt/legalAct/TAR.BA283DF0FB41" office:target-frame-name="_blank" xlink:show="new"><text:span text:style-name="T25">80-3215</text:span></text:a><text:span text:style-name="T26">) 10 straipsnio 1 dalies 9 punktu, Šiaulių rajono savivaldybės taryba n u s p r e n</text:span><text:span text:style-name="T27"><text:s/>d ž i a:</text:span></text:p>
      <text:p text:style-name="P28"><text:span text:style-name="T29">1</text:span><text:span text:style-name="T30">.</text:span><text:span text:style-name="T31"><text:tab/>Patvirtinti Šiaulių<text:s/></text:span><text:span text:style-name="T32">rajono želdynų ir želdinių apsaugos taisykles (pridedama).</text:span></text:p>
      <text:p text:style-name="P33"><text:span text:style-name="T34">2</text:span><text:span text:style-name="T35">.</text:span><text:span text:style-name="T36"><text:tab/>Pripažinti netekusiu galios Šiaulių rajono savivaldybės tarybos 2005 m. gegužės 26 d. sprendimą Nr. T-164 „Dėl Saugotinų želdinių, augančių ne miško žemėje, apsaugos ir priežiūros Šiaulių ra</text:span><text:span text:style-name="T37">jone taisyklių patvirtinimo”.</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Algimantas Gaubas</text:span></text:p>
      <text:soft-page-break/>
      <text:p text:style-name="P47">PATVIRTINTA</text:p>
      <text:p text:style-name="P49">Šiaulių rajono savivaldybės tarybos</text:p>
      <text:p text:style-name="P50">2008 m.<text:s/>rugpjūčio 28 d. sprendimu Nr. T-219</text:p>
      <text:p text:style-name="P51"/>
      <text:p text:style-name="P52"><text:span text:style-name="T53">ŠIAULIŲ RAJONO ŽELDYNŲ IR ŽELDINIŲ APSAUGO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Šiaulių rajono želdynų ir želdinių apsaugos taisyklių (toliau – Taisyklės) tikslas – saugoti ir tvarkyti esamus bei veisti<text:s/></text:span><text:span text:style-name="T64">naujus želdynus ir želdinius kaip ekologiškai, dendrologiškai, istoriškai bei estetiškai svarbius gamtinio ir kultūrinio kraštovaizdžio elementus, kurie užtikrintų gyventojų teisę į jų gyvenimo kokybę gerinančias aplinkos sąlygas.</text:span></text:p>
      <text:p text:style-name="P65"><text:span text:style-name="T66">2</text:span><text:span text:style-name="T67">.</text:span><text:span text:style-name="T68"><text:tab/>Šios Taisyklės nus</text:span><text:span text:style-name="T69">tato Šiaulių rajono savivaldybės teritorijoje ne miškų ūkio paskirties žemėje esančių želdynų ir želdinių apsaugos, tvarkymo, priežiūros, veisimo ir naudojimo reikalavimus, kurių turi laikytis visi fiziniai ir juridiniai asmenys įstatymų nustatyta tvarka p</text:span><text:span text:style-name="T70">riskirtose ir bendro naudojimo teritorijose vykdantys tvarkymo, priežiūros, statybos, remonto ar kitus darbus, susijusius su želdinių kirtimu, genėjimu, persodinimu, veisimu ar kitokiu jų pertvarkymu.</text:span></text:p>
      <text:p text:style-name="P71"><text:span text:style-name="T72">3</text:span><text:span text:style-name="T73">.</text:span><text:span text:style-name="T74"><text:tab/>Šių Taisyklių turi laikytis visi Šiaulių rajono<text:s/></text:span><text:span text:style-name="T75">savivaldybės teritorijoje esančių želdynų ir želdinių savininkai ir valdytojai, želdynus ir želdinius projektuojančios, įrengiančios ir prižiūrinčios organizacijos, fiziniai ir juridiniai asmenys.</text:span></text:p>
      <text:p text:style-name="P76"><text:span text:style-name="T77">4</text:span><text:span text:style-name="T78">. Taisyklės parengtos vadovaujantis šiais teisės aktai</text:span><text:span text:style-name="T79">s ir jų pakeitimais:</text:span><text:s/></text:p>
      <text:p text:style-name="P80">Punkto pakeitimai:</text:p>
      <text:p text:style-name="P81"><text:span text:style-name="T82">Nr.<text:s/></text:span><text:a xlink:href="https://www.e-tar.lt/portal/legalAct.html?documentId=e0959e90b0d311e88f64a5ecc703f89b" office:target-frame-name="_top" xlink:show="replace"><text:span text:style-name="T83">T-239</text:span></text:a><text:span text:style-name="T84">, 2018-09-04, paskelbta TAR 2018-09-05, i. k. 2018-14006</text:span></text:p>
      <text:p text:style-name="P85"><text:span text:style-name="T86">4.1</text:span><text:span text:style-name="T87">.</text:span><text:span text:style-name="T88"><text:tab/>Lietuvos Respublikos želdynų įstatymu (Žin.,</text:span><text:span text:style-name="T89"><text:s/>2007, Nr.<text:s/></text:span><text:a xlink:href="https://www.e-tar.lt/portal/lt/legalAct/TAR.BA283DF0FB41" office:target-frame-name="_blank" xlink:show="new"><text:span text:style-name="T90">80-3215</text:span></text:a><text:span text:style-name="T91">);</text:span></text:p>
      <text:p text:style-name="P92"><text:span text:style-name="T93">4.2</text:span><text:span text:style-name="T94">.</text:span><text:span text:style-name="T95"><text:tab/></text:span><text:span text:style-name="T96">Lietuvos Respublikos Vyriausybės 2008 m. kovo 12 d. nutarimu Nr. 206 „Dėl Kriterijų, pagal kuriuos medžiai ir krūmai, augantys ne miškų ūkio paskirties žemėje, priskiriami saugotiniems, sąrašo patvirtinimo ir medžių ir krūmų priskyrimo saugotiniems“ (Žin.,</text:span><text:span text:style-name="T97"><text:s/>2008, Nr.<text:s/></text:span><text:a xlink:href="https://www.e-tar.lt/portal/lt/legalAct/TAR.E0E342F72CDE" office:target-frame-name="_blank" xlink:show="new"><text:span text:style-name="T98">33-1151</text:span></text:a><text:span text:style-name="T99">);</text:span></text:p>
      <text:p text:style-name="P100"><text:span text:style-name="T101">4.3</text:span><text:span text:style-name="T102">.</text:span><text:span text:style-name="T103"><text:tab/>Lietuvos Respublikos aplinkos ministro 2007 m. gruodžio 14 d. įsakymu Nr. D1-673 „Dėl Želdinių būklės ekspertizės tvarkos aprašo patvirtinimo</text:span><text:span text:style-name="T104">“ (Žin., 2007, Nr.<text:s/></text:span><text:a xlink:href="https://www.e-tar.lt/portal/lt/legalAct/TAR.F7D90BF6732B" office:target-frame-name="_blank" xlink:show="new"><text:span text:style-name="T105">135-5503</text:span></text:a><text:span text:style-name="T106">);</text:span></text:p>
      <text:p text:style-name="P107"><text:span text:style-name="T108">4.4</text:span><text:span text:style-name="T109">.</text:span><text:span text:style-name="T110"><text:tab/>Lietuvos Respublikos aplinkos ministro 2007 m. gruodžio 29 d. įsakymu Nr. D1-716 „Dėl Kriterijų, pagal kuriuos dendrologiškai, ekolo</text:span><text:span text:style-name="T111">giškai, estetiškai vertingi, kultūros paveldui ir kraštovaizdžiui reikšmingi želdiniai, augantys privačioje žemėje, priskiriami saugotiniems, patvirtinimo“ (Žin., 2008, Nr.<text:s/></text:span><text:a xlink:href="https://www.e-tar.lt/portal/lt/legalAct/TAR.FB66D42BD811" office:target-frame-name="_blank" xlink:show="new"><text:span text:style-name="T112">2-76</text:span></text:a><text:span text:style-name="T113">);</text:span></text:p>
      <text:p text:style-name="P114"><text:span text:style-name="T115">4.5</text:span><text:span text:style-name="T116">.</text:span><text:span text:style-name="T117"><text:tab/>Lietuvos Respublikos aplinkos ministro 2007 m. gruodžio 29 d. įsakymu Nr. D1-717 „Dėl Medžių ir krūmų veisimo, vejų ir gėlynų įrengimo taisyklių patvirtinimo“ (Žin., 2008, Nr.<text:s/></text:span><text:a xlink:href="https://www.e-tar.lt/portal/lt/legalAct/TAR.F467B46501DE" office:target-frame-name="_blank" xlink:show="new"><text:span text:style-name="T118">2-77</text:span></text:a><text:span text:style-name="T119">);</text:span></text:p>
      <text:p text:style-name="P120"><text:span text:style-name="T121">4.6</text:span><text:span text:style-name="T122">.</text:span><text:span text:style-name="T123"><text:tab/>Lietuvos Respublikos aplinkos ministro 2008 m. sausio 18 d. įsakymu Nr. D1-45 „Dėl Medžių ir krūmų priežiūros, vandens telkinių, esančių želdynuose, apsaugos, vejų ir gėlynų priežiūros taisyklių patvirtinimo“ (Žin., 2</text:span><text:span text:style-name="T124">008, Nr.<text:s/></text:span><text:a xlink:href="https://www.e-tar.lt/portal/lt/legalAct/TAR.A1ECF2E061C5" office:target-frame-name="_blank" xlink:show="new"><text:span text:style-name="T125">10-356</text:span></text:a><text:span text:style-name="T126">);</text:span></text:p>
      <text:p text:style-name="P127"><text:span text:style-name="T128">4.7</text:span><text:span text:style-name="T129">.</text:span><text:span text:style-name="T130"><text:tab/>Lietuvos Respublikos aplinkos ministro 2008 m. sausio 29 d. įsakymu Nr. D1-62 „Dėl Atskirųjų želdynų apsaugos ir tvarkymo pavyzdinio reglamento<text:s/></text:span><text:span text:style-name="T131">ir Priklausomųjų želdynų apsaugos ir tvarkymo pavyzdinio reglamento patvirtinimo“ (Žin., 2008, Nr.<text:s/></text:span><text:a xlink:href="https://www.e-tar.lt/portal/lt/legalAct/TAR.216CA9E0D42C" office:target-frame-name="_blank" xlink:show="new"><text:span text:style-name="T132">15-533</text:span></text:a><text:span text:style-name="T133">);</text:span></text:p>
      <text:p text:style-name="P134"><text:span text:style-name="T135">4.8</text:span><text:span text:style-name="T136">.</text:span><text:span text:style-name="T137"><text:tab/>Lietuvos Respublikos aplinkos ministro 2008 m. sausio<text:s/></text:span><text:span text:style-name="T138">31 d. įsakymu Nr. D1-87 „Dėl Saugotinų medžių ir krūmų kirtimo, persodinimo ar kitokio paša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139">17-611</text:span></text:a><text:span text:style-name="T140">);</text:span></text:p>
      <text:p text:style-name="P141"><text:span text:style-name="T142">4.9</text:span><text:span text:style-name="T143">. Lietuvos Respublikos aplinkos ministro 2010 m. kovo 15 d. įsakymu Nr. D1-193 „Dėl Želdinių apsaugos, vykdant statybos darbus, taisyklių patvirtinimo“ (Žin., 2010, Nr.<text:s/></text:span><text:a xlink:href="https://www.e-tar.lt/portal/lt/legalAct/TAR.20B9E2CD15C0" office:target-frame-name="_blank" xlink:show="new"><text:span text:style-name="T144">31-1454</text:span></text:a><text:span text:style-name="T145">).</text:span><text:s/></text:p>
      <text:p text:style-name="P146">Papildyta papunkčiu:</text:p>
      <text:p text:style-name="P147"><text:span text:style-name="T148">Nr.<text:s/></text:span><text:a xlink:href="https://www.e-tar.lt/portal/legalAct.html?documentId=c70ee790958211e8b93ad15b34c9248c" office:target-frame-name="_top" xlink:show="replace"><text:span text:style-name="T149">T-289</text:span></text:a><text:span text:style-name="T150">, 2011-10-27, paskelbta TAR<text:s/></text:span><text:span text:style-name="T151">2018-08-01, i. k. 2018-12734</text:span></text:p>
      <text:p text:style-name="Normal"/>
      <text:p text:style-name="P152"><text:span text:style-name="T153">II</text:span><text:span text:style-name="T154">.<text:s/></text:span><text:span text:style-name="T155">PAGRINDINĖS SĄVOKOS</text:span></text:p>
      <text:p text:style-name="P156"/>
      <text:p text:style-name="P157"><text:span text:style-name="T158">5</text:span><text:span text:style-name="T159">.</text:span><text:span text:style-name="T160"><text:tab/>Taisyklėse vartojamos šios sąvokos:</text:span></text:p>
      <text:p text:style-name="P161"><text:span text:style-name="T162">5.1</text:span><text:span text:style-name="T163">.</text:span><text:span text:style-name="T164"><text:tab/></text:span><text:span text:style-name="T165">Atskirasis želdynas<text:s/></text:span><text:span text:style-name="T166">– želdynas, esantis tik jam skirtame žemės sklype (parkas, skveras, miesto ar miestelio sodas ir kt.).</text:span></text:p>
      <text:p text:style-name="P167"><text:span text:style-name="T168">5.2</text:span><text:span text:style-name="T169">.</text:span><text:span text:style-name="T170"><text:tab/></text:span><text:span text:style-name="T171">Deklaruoti laukai<text:s/></text:span><text:span text:style-name="T172">– kaip tai apibrėžta kasmet Žemės ūkio ministerijos tvirtinamose Tiesioginių išmokų už žemės ūkio naudmenų ir pasėlių plotus administravimo bei kontrolės taisyklėse.</text:span></text:p>
      <text:p text:style-name="P173"><text:span text:style-name="T174">5.3</text:span><text:span text:style-name="T175">.</text:span><text:span text:style-name="T176"><text:tab/></text:span><text:span text:style-name="T177">Kraštovaizdžio formavimo kirtimas<text:s/></text:span><text:span text:style-name="T178">– medžių ir krūmų kirtimas ar</text:span><text:span text:style-name="T179"><text:s/>tvarkymas formuojant kraštovaizdį, sudarant sąlygas optimaliai apžvelgti estetiniu, gamtiniu, istoriniu ar kultūriniu požiūriu vertingą panoramą (vaizdą).</text:span></text:p>
      <text:p text:style-name="P180"><text:span text:style-name="T181">5.4</text:span><text:span text:style-name="T182">.</text:span><text:span text:style-name="T183"><text:tab/></text:span><text:span text:style-name="T184">Krūmas<text:s/></text:span><text:span text:style-name="T185">– augalas su keliais ar keliolika maždaug vienodo storumo sumedėjusiais, beveik nuo<text:s/></text:span><text:span text:style-name="T186">pat žemės besišakojančiais stiebais.</text:span></text:p>
      <text:p text:style-name="P187"><text:span text:style-name="T188">5.5</text:span><text:span text:style-name="T189">.</text:span><text:span text:style-name="T190"><text:tab/></text:span><text:span text:style-name="T191">Medis<text:s/></text:span><text:span text:style-name="T192">– sumedėjęs augalas, dažniausiai su vienu pagrindiniu stiebu ir laja.</text:span></text:p>
      <text:p text:style-name="P193"><text:span text:style-name="T194">5.6</text:span><text:span text:style-name="T195">.</text:span><text:span text:style-name="T196"><text:tab/></text:span><text:span text:style-name="T197">Medžių ir krūmų naikinimas<text:s/></text:span><text:span text:style-name="T198">– neteisėtas medžių ar krūmų pjovimas, kirtimas, rovimas, laužymas, deginimas, nuodijimas<text:s/></text:span><text:span text:style-name="T199">cheminėmis medžiagomis ar kitais būdais, žemės paviršiaus ir (ar) jo lygio aplink medį ar krūmą keitimas (žeminimas, užpylimas ar sandarinimas), darantys poveikį medžių ar krūmų būklei.</text:span></text:p>
      <text:p text:style-name="P200"><text:span text:style-name="T201">5.7</text:span><text:span text:style-name="T202">.</text:span><text:span text:style-name="T203"><text:tab/></text:span><text:span text:style-name="T204">Miesto ar miestelio sodas<text:s/></text:span><text:span text:style-name="T205">– ramiam poilsiui ir renginiams ski</text:span><text:span text:style-name="T206">rtas ne mažesnis kaip 0,5 hektaro atskirasis želdynas, kurio lajų glaudumas – ne mažesnis kaip 70 procentų.</text:span></text:p>
      <text:p text:style-name="P207"><text:span text:style-name="T208">5.8</text:span><text:span text:style-name="T209">.</text:span><text:span text:style-name="T210"><text:tab/></text:span><text:span text:style-name="T211">Parkas<text:s/></text:span><text:span text:style-name="T212">– ne mažesnis kaip 1 hektaro žmogaus sukurtas ar jo pertvarkytas želdynas, kuriame yra meniškai sukomponuotų želdinių, mažųjų krašto</text:span><text:span text:style-name="T213">vaizdžio architektūros ir (ar) inžinerinių statinių, skirtas poilsio, mokslo, kultūros reikmėms arba pramogoms ir aplinkos kokybei gerinti.</text:span></text:p>
      <text:p text:style-name="P214"><text:span text:style-name="T215">5.9</text:span><text:span text:style-name="T216">.</text:span><text:span text:style-name="T217"><text:tab/></text:span><text:span text:style-name="T218">Priklausomasis želdynas<text:s/></text:span><text:span text:style-name="T219">– želdynas, esantis kito objekto žemės sklype (gyvenamosios, visuomeninės, komercin</text:span><text:span text:style-name="T220">ės, pramoninės paskirties, inžinerinės infrastruktūros, rekreacinių ir kitų teritorijų).</text:span></text:p>
      <text:p text:style-name="P221"><text:span text:style-name="T222">5.10</text:span><text:span text:style-name="T223">.</text:span><text:span text:style-name="T224"><text:tab/></text:span><text:span text:style-name="T225">Sanitarinis kirtimas<text:s/></text:span><text:span text:style-name="T226">– medžių ir krūmų kirtimas vykdant želdynų ir želdinių sanitarinės apsaugos taisyklėse numatytus kirtimus.</text:span></text:p>
      <text:p text:style-name="P227"><text:span text:style-name="T228">5.11</text:span><text:span text:style-name="T229">.</text:span><text:span text:style-name="T230"><text:tab/></text:span><text:span text:style-name="T231">Skveras<text:s/></text:span><text:span text:style-name="T232">– ne mažesn</text:span><text:span text:style-name="T233">is kaip 0,05 hektaro trumpalaikiam poilsiui skirtas želdynas su vyraujančiomis atviromis erdvėmis, gerinantis miesto, miestelio ir kaimo estetinę ir ekologinę būklę.</text:span></text:p>
      <text:p text:style-name="P234"><text:span text:style-name="T235">5.12</text:span><text:span text:style-name="T236">.</text:span><text:span text:style-name="T237"><text:tab/></text:span><text:span text:style-name="T238">Veja –</text:span><text:span text:style-name="T239"><text:s/>lygaus (horizontalaus ar nuolaidaus) paviršiaus viena žole ar kelių žolių</text:span><text:span text:style-name="T240"><text:s/>mišiniu apsėtas prižiūrimas žolynas.</text:span></text:p>
      <text:p text:style-name="P241"><text:span text:style-name="T242">5.13</text:span><text:span text:style-name="T243">.</text:span><text:span text:style-name="T244"><text:tab/></text:span><text:span text:style-name="T245">Želdynas<text:s/></text:span><text:span text:style-name="T246">– ne mažesnis kaip 0,05 hektaro želdinių žemės sklypas, kuriame gali būti mažųjų kraštovaizdžio architektūros, inžinerinių ir laikinų statinių.</text:span></text:p>
      <text:p text:style-name="P247"><text:span text:style-name="T248">5.14</text:span><text:span text:style-name="T249">.</text:span><text:span text:style-name="T250"><text:tab/></text:span><text:span text:style-name="T251">Želdiniai<text:s/></text:span><text:span text:style-name="T252">– žmogaus pasėti ar pasodinti medži</text:span><text:span text:style-name="T253">ai (tarp jų ir pasodinti pavieniai ar natūraliai išaugę), krūmai, krūmokšniai, puskrūmiai, lianos ir žoliniai augalai.</text:span></text:p>
      <text:p text:style-name="P254"><text:span text:style-name="T255">5.15</text:span><text:span text:style-name="T256">.</text:span><text:span text:style-name="T257"><text:tab/></text:span><text:span text:style-name="T258">Želdinių būklės ekspertizė<text:s/></text:span><text:span text:style-name="T259">– želdinių ekologinės ir estetinės būklės tyrimas ir vertinimas.</text:span></text:p>
      <text:p text:style-name="P260"><text:span text:style-name="T261">5.16</text:span><text:span text:style-name="T262">.</text:span><text:span text:style-name="T263"><text:tab/></text:span><text:span text:style-name="T264">Želdyno kūrimas<text:s/></text:span><text:span text:style-name="T265">– želdyno</text:span><text:span text:style-name="T266"><text:s/>projekto rengimas ir įgyvendinimas.</text:span></text:p>
      <text:p text:style-name="P267"><text:span text:style-name="T268">5.17</text:span><text:span text:style-name="T269">.</text:span><text:span text:style-name="T270"><text:tab/></text:span><text:span text:style-name="T271">Želdyno kūrimo ir (arba) tvarkymo projektas<text:s/></text:span><text:span text:style-name="T272">– dokumentas, kuriame smulkiai aprašomi želdyno kūrimo ir (arba) tvarkymo darbai, jų atlikimo eilės tvarka, nurodoma tų darbų sąmatinė vertė, technologijos, veisiamo</text:span><text:span text:style-name="T273">s medžių, krūmų, žolinių augalų (vejoms ir gėlynams) rūšys, išvardijami numatomi darbai įkūrus želdyną.</text:span></text:p>
      <text:p text:style-name="P274"><text:span text:style-name="T275">5.18</text:span><text:span text:style-name="T276">.</text:span><text:span text:style-name="T277"><text:tab/></text:span><text:span text:style-name="T278">Želdyno naikinimas<text:s/></text:span><text:span text:style-name="T279">– veikimas arba neveikimas, dėl kurių blogėja želdyno būklė, mažėja jo teigiamas poveikis aplinkai ir visuomenės galimybės<text:s/></text:span><text:span text:style-name="T280">naudotis juo viešųjų interesų reikmėms.</text:span></text:p>
      <text:p text:style-name="P281"><text:span text:style-name="T282">5.19</text:span><text:span text:style-name="T283">.</text:span><text:span text:style-name="T284"><text:tab/></text:span><text:span text:style-name="T285">Želdyno pertvarkymas<text:s/></text:span><text:span text:style-name="T286">– želdyno planinės erdvinės struktūros keitimas šalinant ne mažiau kaip 20 procentų medžių, krūmų ar žolinių augalų ir sodinant naujus.</text:span></text:p>
      <text:p text:style-name="P287"><text:span text:style-name="T288">5.20</text:span><text:span text:style-name="T289">.</text:span><text:span text:style-name="T290"><text:tab/></text:span><text:span text:style-name="T291">Želdyno tvarkymas<text:s/></text:span><text:span text:style-name="T292">– želdyno augalijos,<text:s/></text:span><text:span text:style-name="T293">mažosios kraštovaizdžio architektūros ir inžinerinių statinių reikiamos būklės palaikymas ar atkūrimas vadovaujantis želdyno tvarkymo<text:s/></text:span><text:soft-page-break/><text:span text:style-name="T294">projektu.</text:span></text:p>
      <text:p text:style-name="P295"><text:span text:style-name="T296">5.21</text:span><text:span text:style-name="T297">.</text:span><text:span text:style-name="T298"><text:tab/></text:span><text:span text:style-name="T299">Želdynų apsauga<text:s/></text:span><text:span text:style-name="T300">– veiksmų ir priemonių visuma, užtikrinanti želdynų kompozicijos, medžių ir krūmų įvai</text:span><text:span text:style-name="T301">rovės ir sveikumo išsaugojimą ir palaikymą.</text:span></text:p>
      <text:p text:style-name="P302"><text:span text:style-name="T303">5.22</text:span><text:span text:style-name="T304">.</text:span><text:span text:style-name="T305"><text:tab/></text:span><text:span text:style-name="T306">Želdynų ir želdinių savininkas<text:s/></text:span><text:span text:style-name="T307">– valstybė, savivaldybė, fizinis ar juridinis asmuo, Lietuvos Respublikoje įsteigtas Europos Sąjungos valstybėje narėje ar kitoje Europos ekonominės erdvės valstybėje įsis</text:span><text:span text:style-name="T308">teigusios įmonės filialas, taip pat užsienio valstybėje įsteigta organizacija, neturinti juridinio asmens statuso, tačiau turinti civilinį teisnumą pagal tos valstybės įstatymus (toliau – fizinis ir juridinis asmuo), įstatymų nustatyta tvarka įgiję nuosavy</text:span><text:span text:style-name="T309">bės teisę arba į žemę, kurioje yra želdynų, želdinių, arba tik į želdinius.</text:span></text:p>
      <text:p text:style-name="P310"><text:span text:style-name="T311">5.23</text:span><text:span text:style-name="T312">.</text:span><text:span text:style-name="T313"><text:s/></text:span><text:span text:style-name="T314">Želdynų ir želdinių valdytojas</text:span><text:span text:style-name="T315"><text:s/>– želdynų ir želdinių savininkas ar savivaldybė, valstybės įmonė ar organizacija, patikėjimo teise valdantys įstatymų nustatyta tvarka jiems Lietuvos Respublikos Vyriausybės nutarimais perduotą valstybinėms funkcijoms įgyvendinti valstybinę žemę, kurioje<text:s/></text:span><text:span text:style-name="T316">yra želdynų ir želdinių, ar kitas fizinis ar juridinis asmuo, teisėtai įgijęs privačios žemės valdymo teisę ar žemę naudojantis įstatymų, administracinių aktų, teismo sprendimo, sandorių ar kitu pagrindu, arba turinti tik želdynų ir želdinių valdymo teisę.</text:span><text:span text:style-name="T317"><text:s/>Šiaulių rajono savivaldybės miestų, miestelių, kaimų bendro naudojimo teritorijose, miestų kitose valstybinės žemės teritorijose ir valstybinėje žemėje kaime augančių želdinių valdytojas yra tos seniūnijos, kurioje auga želdiniai, seniūnas.<text:s/></text:span></text:p>
      <text:p text:style-name="P318">Punkto pakeitimai:</text:p>
      <text:p text:style-name="P319"><text:span text:style-name="T320">Nr.<text:s/></text:span><text:a xlink:href="https://www.e-tar.lt/portal/legalAct.html?documentId=c70ee790958211e8b93ad15b34c9248c" office:target-frame-name="_top" xlink:show="replace"><text:span text:style-name="T321">T-289</text:span></text:a><text:span text:style-name="T322">, 2011-10-27, paskelbta TAR 2018-08-01, i. k. 2018-12734</text:span></text:p>
      <text:p text:style-name="Normal"/>
      <text:p text:style-name="P323"><text:span text:style-name="T324">5.24</text:span><text:span text:style-name="T325">.</text:span><text:span text:style-name="T326"><text:tab/></text:span><text:span text:style-name="T327">Kitos šiose Taisyklėse vartojamos sąvokos atitinka Lietuvos Respublikos želdynų<text:s/></text:span><text:span text:style-name="T328">įstatyme (Žin., 2007, Nr.<text:s/></text:span><text:a xlink:href="https://www.e-tar.lt/portal/lt/legalAct/TAR.BA283DF0FB41" office:target-frame-name="_blank" xlink:show="new"><text:span text:style-name="T329">80-3215</text:span></text:a><text:span text:style-name="T330">) bei kituose teisės aktuose vartojamas sąvokas.</text:span></text:p>
      <text:p text:style-name="P331"/>
      <text:p text:style-name="P332"><text:span text:style-name="T333">II</text:span><text:span text:style-name="T334">I</text:span><text:span text:style-name="T335">.<text:s/></text:span><text:span text:style-name="T336">KRITERIJAI, PAGAL KURIUOS MEDŽIAI IR KRŪMAI, AUGANTYS NE MIŠKŲ ŪKIO PASKIRTIES ŽEMĖJE, PRISKIRIAMI SAUGOTINIEMS</text:span></text:p>
      <text:p text:style-name="P337"/>
      <text:p text:style-name="P338"><text:span text:style-name="T339">6</text:span><text:span text:style-name="T340">. Šiaulių rajono savivaldybės teritorijoje ne miškų ūkio paskirties žemėje augantys medžiai ir krūmai priskiriami saugotiniems, vadov</text:span><text:span text:style-name="T341">aujantis Kriterijais, pagal kuriuos medžiai ir krūmai, augantys ne miškų ūkio paskirties žemėje, priskiriami saugotiniems, patvirtintais Lietuvos Respublikos Vyriausybės 2008 m. kovo 12 d. nutarimu Nr. 206 „Dėl kriterijų, pagal kuriuos medžiai ir krūmai, a</text:span><text:span text:style-name="T342">ugantys ne miškų ūkio paskirties žemėje, priskiriami saugotiniems, patvirtinimo ir medžių ir krūmų priskyrimo saugotiniems.</text:span><text:s/></text:p>
      <text:p text:style-name="P343">Punkto pakeitimai:</text:p>
      <text:p text:style-name="P344"><text:span text:style-name="T345">Nr.<text:s/></text:span><text:a xlink:href="https://www.e-tar.lt/portal/legalAct.html?documentId=e0959e90b0d311e88f64a5ecc703f89b" office:target-frame-name="_top" xlink:show="replace"><text:span text:style-name="T346">T-239</text:span></text:a><text:span text:style-name="T347">, 201</text:span><text:span text:style-name="T348">8-09-04, paskelbta TAR 2018-09-05, i. k. 2018-14006</text:span></text:p>
      <text:p text:style-name="Normal"/>
      <text:p text:style-name="P349"><text:span text:style-name="T350">7.</text:span><text:span text:style-name="T351"><text:s/>Neteko galios nuo 2018-09-06</text:span></text:p>
      <text:p text:style-name="P352">Punkto naikinimas:</text:p>
      <text:p text:style-name="P353"><text:span text:style-name="T354">Nr.<text:s/></text:span><text:a xlink:href="https://www.e-tar.lt/portal/legalAct.html?documentId=e0959e90b0d311e88f64a5ecc703f89b" office:target-frame-name="_top" xlink:show="replace"><text:span text:style-name="T355">T-239</text:span></text:a><text:span text:style-name="T356">, 2018-09-04, paskelbta TAR 2018-09-05, i.<text:s/></text:span><text:span text:style-name="T357">k. 2018-14006</text:span></text:p>
      <text:p text:style-name="Normal"/>
      <text:p text:style-name="P358"><text:span text:style-name="T359">IV</text:span><text:span text:style-name="T360">. KRITERIJAI, PAGAL KURIUOS DENDROLOGIŠKAI, EKOLOGIŠKAI,</text:span></text:p>
      <text:p text:style-name="P361">ESTETIŠKAI VERTINGI, KULTŪROS PAVELDUI IR KRAŠTOVAIZDŽIUI</text:p>
      <text:p text:style-name="P362">REIKŠMINGI ŽELDINIAI, AUGANTYS PRIVAČIOJE ŽEMĖJE, PRISKIRIAMI</text:p>
      <text:p text:style-name="P363"><text:span text:style-name="T364">SAUGOTINIEMS</text:span></text:p>
      <text:p text:style-name="P365"/>
      <text:p text:style-name="P366"><text:span text:style-name="T367">8</text:span><text:span text:style-name="T368">.</text:span><text:span text:style-name="T369"><text:tab/>Kriterijai, pagal kuriuos<text:s/></text:span><text:span text:style-name="T370">dendrologiškai, ekologiškai, estetiškai vertingi, kultūros paveldui ir kraštovaizdžiui reikšmingi medžiai, augantys privačioje žemėje, atsižvelgus į konkrečią situaciją (medžių būklę, gyvybingumą ir kt.), priskiriami saugotiniems:</text:span></text:p>
      <text:p text:style-name="P371"><text:span text:style-name="T372">8.1</text:span><text:span text:style-name="T373">.</text:span><text:span text:style-name="T374"><text:tab/>dendrologiškai ver</text:span><text:span text:style-name="T375">tingi:</text:span></text:p>
      <text:p text:style-name="P376"><text:span text:style-name="T377">8.1.1</text:span><text:span text:style-name="T378">.</text:span><text:span text:style-name="T379"><text:tab/>dendrologiniai rinkiniai (kolekcijos);</text:span></text:p>
      <text:p text:style-name="P380"><text:span text:style-name="T381">8.1.2</text:span><text:span text:style-name="T382">.</text:span><text:span text:style-name="T383"><text:tab/>ne jaunesni kaip 15 metų amžiaus introdukuoti (ne vietinės kilmės) svyruokline, glausta ar rutuliška laja, taip pat medžiai spalvotais ar karpytais lapais, išskyrus uosialapį klevą ir tuopas</text:span><text:span text:style-name="T384">;</text:span></text:p>
      <text:p text:style-name="P385"><text:span text:style-name="T386">8.2</text:span><text:span text:style-name="T387">.</text:span><text:span text:style-name="T388"><text:tab/>ekologiškai vertingi – ne mažesnės kaip 0,03 hektarų medžių grupės ar želdynai privačioje namų valdoje;</text:span></text:p>
      <text:p text:style-name="P389"><text:span text:style-name="T390">8.3</text:span><text:span text:style-name="T391">.</text:span><text:span text:style-name="T392"><text:tab/>estetiškai vertingi:</text:span></text:p>
      <text:p text:style-name="P393"><text:span text:style-name="T394">8.3.1</text:span><text:span text:style-name="T395">.</text:span><text:span text:style-name="T396"><text:tab/>50 cm skersmens ir storesni ąžuolai, uosiai, klevai, 40 cm ir storesnės – liepos ir guobos;</text:span></text:p>
      <text:p text:style-name="P397"><text:span text:style-name="T398">8.3.2</text:span><text:span text:style-name="T399">.</text:span><text:span text:style-name="T400"><text:tab/>išskirtinių formų medžiai;</text:span></text:p>
      <text:p text:style-name="P401"><text:span text:style-name="T402">8.4</text:span><text:span text:style-name="T403">.</text:span><text:span text:style-name="T404"><text:tab/>Kultūros paveldui reikšmingi:</text:span></text:p>
      <text:p text:style-name="P405"><text:span text:style-name="T406">8.4.1</text:span><text:span text:style-name="T407">.</text:span><text:span text:style-name="T408"><text:tab/>medžiai, susieti su istorinėmis datomis, žymių žmonių gyvenimu;</text:span></text:p>
      <text:p text:style-name="P409"><text:span text:style-name="T410">8.4.2</text:span><text:span text:style-name="T411">.</text:span><text:span text:style-name="T412"><text:tab/>žymių žmonių pasodinti medžiai;</text:span></text:p>
      <text:p text:style-name="P413"><text:span text:style-name="T414">8.4.3</text:span><text:span text:style-name="T415">.</text:span><text:span text:style-name="T416"><text:tab/>išlikę buvusių dvarų sodybų autentiški medžiai;</text:span></text:p>
      <text:p text:style-name="P417"><text:span text:style-name="T418">8.5</text:span><text:span text:style-name="T419">.</text:span><text:span text:style-name="T420"><text:tab/>kraštovaizdžiui reikšmingi – autentiški medžiai tarpukario ir pokario metais įveistuose parkuose.</text:span></text:p>
      <text:p text:style-name="P421"/>
      <text:p text:style-name="P422"><text:span text:style-name="T423">V</text:span><text:span text:style-name="T424">.<text:s/></text:span><text:span text:style-name="T425">SAUGOTINŲ ŽELDINIŲ KIRTIMO, PERSODINIMO AR KITOKIO PAŠALINIMO</text:span><text:span text:style-name="T426"><text:s/></text:span><text:span text:style-name="T427">ATVEJAI IR TVARKA</text:span></text:p>
      <text:p text:style-name="P428"/>
      <text:p text:style-name="P429"><text:span text:style-name="T430">9</text:span><text:span text:style-name="T431">.</text:span><text:span text:style-name="T432"><text:tab/>Saugotini medžiai ir krūmai neatlyginamai gali būti kerta</text:span><text:span text:style-name="T433">mi (šalinami) šiais atvejais, kai:</text:span></text:p>
      <text:p text:style-name="P434"><text:span text:style-name="T435">9.1</text:span><text:span text:style-name="T436">.</text:span><text:span text:style-name="T437"><text:tab/>jie yra nudžiuvę, išskyrus uoksinius (drevėtus);</text:span></text:p>
      <text:p text:style-name="P438"><text:span text:style-name="T439">9.2</text:span><text:span text:style-name="T440">.</text:span><text:span text:style-name="T441"><text:tab/>jie yra vėjo, sniego, žaibo ar dėl kitų priežasčių išversti, nulaužti, apdegę gaisro metu;</text:span></text:p>
      <text:p text:style-name="P442"><text:span text:style-name="T443">9.3</text:span><text:span text:style-name="T444">.</text:span><text:span text:style-name="T445"><text:tab/>jie yra išpuvę (išskyrus atvejus, kai nėra pavojingi<text:s/></text:span><text:span text:style-name="T446">žmonėms, pastatams, eismui ir labai svarbūs biologinės įvairovės požiūriu);</text:span></text:p>
      <text:p text:style-name="P447"><text:span text:style-name="T448">9.4</text:span><text:span text:style-name="T449">.</text:span><text:span text:style-name="T450"><text:tab/>jie yra pasvirę didesniu negu 45</text:span><text:span text:style-name="T451">o</text:span><text:span text:style-name="T452"><text:s/>kampu ir pasvirimas kasmet didėja (nustatoma stebėsenos metu);</text:span></text:p>
      <text:p text:style-name="P453"><text:span text:style-name="T454">9.5</text:span><text:span text:style-name="T455">.</text:span><text:span text:style-name="T456"><text:tab/>jie yra pažeisti stiebo ir šaknų puviniu;</text:span></text:p>
      <text:p text:style-name="P457"><text:span text:style-name="T458">9.6</text:span><text:span text:style-name="T459">.</text:span><text:span text:style-name="T460"><text:tab/>jie yra<text:s/></text:span><text:span text:style-name="T461">apipulti vabzdžių kenkėjų ir grybinių ligų;</text:span></text:p>
      <text:p text:style-name="P462"><text:span text:style-name="T463">9.7</text:span><text:span text:style-name="T464">.</text:span><text:span text:style-name="T465"><text:tab/>yra pažeistos medžių ir krūmų gyvybinės funkcijos, funkcijų pažeidimo parametrai reglamentuojami Nuostolių, padarytų gamtai sunaikinus ar sužalojus gamtinius kraštovaizdžio kompleksus bei objektus, skaič</text:span><text:span text:style-name="T466">iavimo metodikos, patvirtintos aplinkos ministro 1995 m. gruodžio 14 d. įsakymu Nr.198 „Dėl Nuostolių, padarytų gamtai sunaikinus ar sužalojus gamtinius kraštovaizdžio kompleksus bei objektus, skaičiavimo metodikos patvirtinimo“ (Žin., 1996, Nr.<text:s/></text:span><text:a xlink:href="https://www.e-tar.lt/portal/lt/legalAct/TAR.1FA67CCA1BDF" office:target-frame-name="_blank" xlink:show="new"><text:span text:style-name="T467">39-973</text:span></text:a><text:span text:style-name="T468">), 14 punkte;</text:span></text:p>
      <text:p text:style-name="P469"><text:span text:style-name="T470">9.8</text:span><text:span text:style-name="T471">.</text:span><text:span text:style-name="T472"><text:tab/>vykdomi kraštovaizdžio formavimo ar kiti medžių ir krūmų kokybę gerinantys kirtimai;</text:span></text:p>
      <text:p text:style-name="P473"><text:span text:style-name="T474">9.9</text:span><text:span text:style-name="T475">.</text:span><text:span text:style-name="T476"><text:tab/>jie auga ant pastatų stogų, pamatų ar kitų jo dalių;</text:span></text:p>
      <text:p text:style-name="P477"><text:span text:style-name="T478">9.1</text:span><text:span text:style-name="T479">0</text:span><text:span text:style-name="T480">.</text:span><text:span text:style-name="T481"><text:tab/>jie auga pylimo (polderių) šlaituose, melioracijos griovių (išskyrus sureguliuotas upes ir upelius) šlaituose ir jų apsaugos juostose;</text:span></text:p>
      <text:p text:style-name="P482"><text:span text:style-name="T483">9.11</text:span><text:span text:style-name="T484">.</text:span><text:span text:style-name="T485"><text:tab/>jie auga kapinėse ir gadina paminklus, antkapius, kapinių tvorą;</text:span></text:p>
      <text:p text:style-name="P486"><text:span text:style-name="T487">9.12</text:span><text:span text:style-name="T488">.</text:span><text:span text:style-name="T489"><text:tab/>jie auga ant piliakalnių, pilka</text:span><text:span text:style-name="T490">pių;</text:span></text:p>
      <text:p text:style-name="P491"><text:span text:style-name="T492">9.13</text:span><text:span text:style-name="T493">.</text:span><text:span text:style-name="T494"><text:tab/>jie auga parkuose, skveruose ir kitose urbanizuotose teritorijose kaip nepageidaujamos rūšys;</text:span></text:p>
      <text:p text:style-name="P495"><text:span text:style-name="T496">9.14</text:span><text:span text:style-name="T497">.</text:span><text:span text:style-name="T498"><text:tab/>jie auga arti pastatų ir tamsina langus (vasaros metu kambariuose apšvietimas neatitinka galiojančių normų), gadina pamatus, kelia grėsmę</text:span><text:span text:style-name="T499"><text:s/>pastatui;</text:span></text:p>
      <text:p text:style-name="P500"><text:span text:style-name="T501">9.15</text:span><text:span text:style-name="T502">.</text:span><text:span text:style-name="T503"><text:tab/>jie auga apsaugos zonose, kuriose pagal Specialiųjų žemės ir miško naudojimo sąlygas, patvirtintas Lietuvos Respublikos Vyriausybės 1992 m. gegužės 12 d. nutarimu Nr. 343 „Dėl Specialiųjų žemės ir miško naudojimo sąlygų patvirtinimo“ (</text:span><text:span text:style-name="T504">Žin., 1992, Nr.<text:s/></text:span><text:a xlink:href="https://www.e-tar.lt/portal/lt/legalAct/TAR.5C63BB64A956" office:target-frame-name="_blank" xlink:show="new"><text:span text:style-name="T505">22-652</text:span></text:a><text:span text:style-name="T506">; 1996, Nr.<text:s/></text:span><text:a xlink:href="https://www.e-tar.lt/portal/lt/legalAct/TAR.24A188B62CA9" office:target-frame-name="_blank" xlink:show="new"><text:span text:style-name="T507">2-43</text:span></text:a><text:span text:style-name="T508">), neturi augti;</text:span></text:p>
      <text:p text:style-name="P509"><text:span text:style-name="T510">9.16</text:span><text:span text:style-name="T511">.</text:span><text:span text:style-name="T512"><text:tab/>jie auga teritorijoje</text:span><text:span text:style-name="T513">, kuri numatoma naudoti valstybiniams geležinkeliams, magistraliniams vamzdynams, aukštos įtampos elektros linijoms, valstybinės reikšmės keliams, gatvėms tiesti, rekonstruoti, svarbioms valstybinės reikšmės statyboms;</text:span></text:p>
      <text:p text:style-name="P514"><text:span text:style-name="T515">9.17</text:span><text:span text:style-name="T516">.</text:span><text:span text:style-name="T517"><text:tab/>jie numatyti kirsti,<text:s/></text:span><text:span text:style-name="T518">atlikus želdynų ir želdinių inventorizavimą;</text:span></text:p>
      <text:p text:style-name="P519"><text:span text:style-name="T520">9.18</text:span><text:span text:style-name="T521">.</text:span><text:span text:style-name="T522"><text:tab/>yra numatyta tvarka parengti saugomų teritorijų planavimo dokumentai, kuriuose<text:s/></text:span><text:soft-page-break/><text:span text:style-name="T523">nurodyti kertami ar kitaip pertvarkomi medžiai ir krūmai;</text:span></text:p>
      <text:p text:style-name="P524"><text:span text:style-name="T525">9.19</text:span><text:span text:style-name="T526">.</text:span><text:span text:style-name="T527"><text:tab/>šalinamos saugotinų medžių, pasvirusių didesniu kaip 4</text:span><text:span text:style-name="T528">5</text:span><text:span text:style-name="T529">o</text:span><text:span text:style-name="T530"><text:s/>kampu, storosios šakos.</text:span></text:p>
      <text:p text:style-name="P531"><text:span text:style-name="T532">10</text:span><text:span text:style-name="T533">.</text:span><text:span text:style-name="T534"><text:tab/>Saugotini medžiai ir krūmai 9 punkte išvardintais atvejais gali būti kertami tik įvertinus jų būklę natūroje, išskyrus 9.15–9.18 punktus.</text:span></text:p>
      <text:p text:style-name="P535"><text:span text:style-name="T536">11</text:span><text:span text:style-name="T537">.</text:span><text:span text:style-name="T538"><text:tab/>Saugotinų medžių ir krūmų persodinimas vykdomas išimtinais atvejais: plat</text:span><text:span text:style-name="T539">inant gatves, vykdant statybos ir kitus darbus:</text:span></text:p>
      <text:p text:style-name="P540"><text:span text:style-name="T541">11.1</text:span><text:span text:style-name="T542">.</text:span><text:span text:style-name="T543"><text:tab/>saugotinų medžių ir krūmų persodinimo darbai vykdomi pagal nustatytąja tvarka parengtą ir patvirtintą želdinių pertvarkymo projektą ar schemą;</text:span></text:p>
      <text:p text:style-name="P544"><text:span text:style-name="T545">11.2</text:span><text:span text:style-name="T546">.</text:span><text:span text:style-name="T547"><text:tab/>persodinami sveiki, gerai išsivystę, be mechani</text:span><text:span text:style-name="T548">nių pažeidimų, šalčio plyšių ir persodinimą pakeliantys medžiai su žemės gumulu. Persodintus medžius privaloma prižiūrėti 3 metus.</text:span></text:p>
      <text:p text:style-name="P549"><text:span text:style-name="T550">12</text:span><text:span text:style-name="T551">.</text:span><text:span text:style-name="T552"><text:tab/>Draudžiama persodinti medžius su sausa viršūne, vidaus puviniu, vienašone, nesusiformavusia laja.</text:span></text:p>
      <text:p text:style-name="P553"><text:span text:style-name="T554">13</text:span><text:span text:style-name="T555">.</text:span><text:span text:style-name="T556"><text:tab/>Medžių ir</text:span><text:span text:style-name="T557"><text:s/>krūmų persodinti negalima šiais atvejais:</text:span></text:p>
      <text:p text:style-name="P558"><text:span text:style-name="T559">13.1</text:span><text:span text:style-name="T560">.</text:span><text:span text:style-name="T561"><text:tab/>kai po medžiais yra inžinerinės komunikacijos;</text:span></text:p>
      <text:p text:style-name="P562"><text:span text:style-name="T563">13.2</text:span><text:span text:style-name="T564">.</text:span><text:span text:style-name="T565"><text:tab/>kai aplink medžius yra laikini statiniai ar pastatai;</text:span></text:p>
      <text:p text:style-name="P566"><text:span text:style-name="T567">13.3</text:span><text:span text:style-name="T568">.</text:span><text:span text:style-name="T569"><text:tab/>kai nėra galimybės prie medžių privažiuoti su technika;</text:span></text:p>
      <text:p text:style-name="P570"><text:span text:style-name="T571">13.4</text:span><text:span text:style-name="T572">.</text:span><text:span text:style-name="T573"><text:tab/>kai nėra galimybės</text:span><text:span text:style-name="T574"><text:s/>suformuoti žemės gumulo;</text:span></text:p>
      <text:p text:style-name="P575"><text:span text:style-name="T576">13.5</text:span><text:span text:style-name="T577">.</text:span><text:span text:style-name="T578"><text:tab/>medžių vegetacijos metu;</text:span></text:p>
      <text:p text:style-name="P579"><text:span text:style-name="T580">13.6</text:span><text:span text:style-name="T581">.</text:span><text:span text:style-name="T582"><text:tab/>kai medžiai auga arti statinių ar pastatų pamatų, tvorų ar kt.;</text:span></text:p>
      <text:p text:style-name="P583"><text:span text:style-name="T584">13.7</text:span><text:span text:style-name="T585">.</text:span><text:span text:style-name="T586"><text:tab/>kai trukdo elektros laidai.</text:span></text:p>
      <text:p text:style-name="P587"/>
      <text:p text:style-name="P588"><text:span text:style-name="T589">VI</text:span><text:span text:style-name="T590">.<text:s/></text:span><text:span text:style-name="T591">LEIDIMŲ SAUGOTINŲ MEDŽIŲ IR KRŪMŲ KIRTIMO, PERSODINIMO AR KITOKIO<text:s/></text:span><text:span text:style-name="T592">PAŠALINIMO, GENĖJIMO DARBAMS IŠDAVIMO TVARKA</text:span></text:p>
      <text:p text:style-name="P593"/>
      <text:p text:style-name="P594"><text:span text:style-name="T595">14</text:span><text:span text:style-name="T596">.</text:span><text:span text:style-name="T597"><text:tab/>Saugotinų medžių ir krūmų kirtimo, persodinimo ar kitokio pašalinimo, genėjimo darbai turi būti vykdomi turint Savivaldybės išduotą leidimą saugotinų medžių ir krūmų kirtimo, persodinimo ar kitokio paša</text:span><text:span text:style-name="T598">linimo darbams, genėjimui (toliau – Leidimas) ir atlyginus medžių ir krūmų vertę, nurodytą Leidime. Šiaulių rajono savivaldybėje Leidimus išduoda Savivaldybės administracijos direktoriaus įgaliotas Aplinkos apsaugos skyriaus asmuo.</text:span></text:p>
      <text:p text:style-name="P599"><text:span text:style-name="T600">15</text:span><text:span text:style-name="T601">. Leidimo medžiams</text:span><text:span text:style-name="T602"><text:s/>ir krūmams kirsti ar kitaip pašalinti, genėti nereikia:<text:s/></text:span></text:p>
      <text:p text:style-name="P603"><text:span text:style-name="T604">15.1</text:span><text:span text:style-name="T605">.<text:s/></text:span><text:span text:style-name="T606">kai jie auga:</text:span></text:p>
      <text:p text:style-name="P607"><text:span text:style-name="T608">15.1.1</text:span><text:span text:style-name="T609">. vandens telkiniuose, grioviuose, pylimų (polderių) ir griovių (išskyrus sureguliuotas upes ir upelius) šlaituose;</text:span></text:p>
      <text:p text:style-name="P610"><text:span text:style-name="T611">15.1.2</text:span><text:span text:style-name="T612">. ant įrašytų į melioruotos žemės ir melio</text:span><text:span text:style-name="T613">racijos statinių apskaitą: slenksčių, greitviečių, vandens pralaidų, drenažo rinktuvų ir sausintuvų, siurblinių, tvenkinių žemės užtvankų, pylimų, drėkinimo vamzdynų, šulinių, vandens nuleistuvų, siurblinių ir 15 m atstumu nuo jų pakraščio, grioviuose ir j</text:span><text:span text:style-name="T614">ų šlaituose (išskyrus sureguliuotas upių vagas), griovio priežiūros juostoje;</text:span></text:p>
      <text:p text:style-name="P615"><text:span text:style-name="T616">15.1.3</text:span><text:span text:style-name="T617">. ant pastatų stogų, pamatų ar kitų jo dalių;</text:span></text:p>
      <text:p text:style-name="P618"><text:span text:style-name="T619">15.1.4</text:span><text:span text:style-name="T620">. kapavietėse (raštu suderinus su kapinių priežiūrą vykdančia organizacija ar atsakingu asmeniu), išskyrus kultū</text:span><text:span text:style-name="T621">ros paveldo objektų teritorijas;</text:span></text:p>
      <text:p text:style-name="P622"><text:span text:style-name="T623">15.2</text:span><text:span text:style-name="T624">. invazinėms medžių rūšims, įrašytoms į Invazinių Lietuvoje rūšių sąrašą, patvirtintą Lietuvos Respublikos aplinkos ministro 2004 m. rugpjūčio 16 d. įsakymu Nr. D1-433 „Dėl Invazinių Lietuvoje rūšių sąrašo patvirt</text:span><text:span text:style-name="T625">inimo“;</text:span></text:p>
      <text:p text:style-name="P626"><text:span text:style-name="T627">15.3</text:span><text:span text:style-name="T628">. formuojant gyvatvores;</text:span></text:p>
      <text:p text:style-name="P629"><text:span text:style-name="T630">15.4</text:span><text:span text:style-name="T631">. karpant medžių šakas kelio ženklų veikimo zonose.<text:s/></text:span></text:p>
      <text:p text:style-name="P632">Punkto pakeitimai:</text:p>
      <text:p text:style-name="P633"><text:span text:style-name="T634">Nr.<text:s/></text:span><text:a xlink:href="https://www.e-tar.lt/portal/legalAct.html?documentId=e0959e90b0d311e88f64a5ecc703f89b" office:target-frame-name="_top" xlink:show="replace"><text:span text:style-name="T635">T-239</text:span></text:a><text:span text:style-name="T636">, 2018-09-04, paskelbta<text:s/></text:span><text:span text:style-name="T637">TAR 2018-09-05, i. k. 2018-14006</text:span></text:p>
      <text:p text:style-name="Normal"/>
      <text:p text:style-name="P638"><text:span text:style-name="T639">16</text:span><text:span text:style-name="T640">.</text:span><text:span text:style-name="T641"><text:tab/>Neturint Leidimo (jis išduodamas per 5 darbo dienas, įvykdžius darbus) galima šalinti (kirsti) vėjo, sniego, žaibo ar dėl kitų priežasčių išverstus, nulaužtus medžius, genėti medžius, kai kelia pavojų žmonėms, past</text:span><text:span text:style-name="T642">atams ir statiniams ar eismui.</text:span></text:p>
      <text:p text:style-name="P643"><text:span text:style-name="T644">17</text:span><text:span text:style-name="T645">.</text:span><text:span text:style-name="T646"><text:tab/>Leidimų išdavimo tvarka:</text:span></text:p>
      <text:p text:style-name="P647"><text:span text:style-name="T648">17.1</text:span><text:span text:style-name="T649">. želdynų ir želdinių savininkas ar valdytojas (įskaitant ir seniūnijas), fizinis ar juridinis asmuo pateikia Savivaldybės administracijos Aplinkos apsaugos skyriui (toliau – Aplinkos ap</text:span><text:span text:style-name="T650">saugos skyrius) argumentuotą nustatytos formos prašymą saugotinų medžių ir krūmų kirtimo, persodinimo ar kitokio pašalinimo darbams (toliau – Prašymas). Tais atvejais, kai yra numatyti vykdyti statybos darbai, prašymą dėl statinio projekte numatytų iškirst</text:span><text:span text:style-name="T651">i, persodinti ar kitaip pašalinti saugotinų medžių ir krūmų, pateikia statytojas <text:s/>(užsakovas) ar jo įgaliotas atstovas. Kai statinio statytojas (užsakovas) yra Šiaulių rajono savivaldybės administracija, prašymą dėl projekte numatytų medžių ir krūmų kirtim</text:span><text:span text:style-name="T652">o, persodinimo ar kitokio pašalinimo, pateikia seniūnijos, kurioje įgyvendinamas projektas, seniūnas.</text:span></text:p>
      <text:p text:style-name="P653"><text:span text:style-name="T654">Prašymas gali būti pateiktas tokiais būdais:</text:span></text:p>
      <text:p text:style-name="P655"><text:span text:style-name="T656">17.1.1</text:span><text:span text:style-name="T657">. popierine forma – asmeniškai. Pateikiama užpildyta ir pareiškėjo pasirašyta Prašymo forma. Prašymas</text:span><text:span text:style-name="T658"><text:s/>teikiamas adresu: Vilniaus g. 263, 76337 Šiauliai, faks. (8 41) <text:s/>52 38 86;</text:span></text:p>
      <text:p text:style-name="P659"><text:span text:style-name="T660">17.1.2</text:span><text:span text:style-name="T661">. naudojantis elektroninių paslaugų teikimo sistemomis.</text:span></text:p>
      <text:p text:style-name="P662">Punkto pakeitimai:</text:p>
      <text:p text:style-name="P663"><text:span text:style-name="T664">Nr.<text:s/></text:span><text:a xlink:href="https://www.e-tar.lt/portal/legalAct.html?documentId=c70ee790958211e8b93ad15b34c9248c" office:target-frame-name="_top" xlink:show="replace"><text:span text:style-name="T665">T-289</text:span></text:a><text:span text:style-name="T666">, 2011-10-27, paskelbta TAR 2018-08-01, i. k. 2018-12734</text:span></text:p>
      <text:p text:style-name="P667"><text:span text:style-name="T668">Nr.<text:s/></text:span><text:a xlink:href="https://www.e-tar.lt/portal/legalAct.html?documentId=8e6e0f60610011e589fccd6fa118e11c" office:target-frame-name="_top" xlink:show="replace"><text:span text:style-name="T669">T-254</text:span></text:a><text:span text:style-name="T670">, 2015-09-17, paskelbta TAR 2015-09-22, i. k. 2015-14066</text:span></text:p>
      <text:p text:style-name="Normal"/>
      <text:p text:style-name="P671"><text:span text:style-name="T672">17.2</text:span><text:span text:style-name="T673">. Aplinkos apsaugos skyrius, gavęs Prašymą ir apžiūrėjęs vietoje numatomus kirsti, persodinti ar kitaip pašalinti saugotinus medžius, parengia ir išduoda Leidimą.<text:s/></text:span><text:span text:style-name="T674">Leidimas pareiškėjui išduodamas asmeniškai arba išsiunčiamas <text:s/>per elektroninio pristatymo sis</text:span><text:span text:style-name="T675">temą.</text:span></text:p>
      <text:p text:style-name="P676">Punkto pakeitimai:</text:p>
      <text:p text:style-name="P677"><text:span text:style-name="T678">Nr.<text:s/></text:span><text:a xlink:href="https://www.e-tar.lt/portal/legalAct.html?documentId=8e6e0f60610011e589fccd6fa118e11c" office:target-frame-name="_top" xlink:show="replace"><text:span text:style-name="T679">T-254</text:span></text:a><text:span text:style-name="T680">, 2015-09-17, paskelbta TAR 2015-09-22, i. k. 2015-14066</text:span></text:p>
      <text:p text:style-name="Normal"/>
      <text:p text:style-name="P681"><text:span text:style-name="T682">17.3</text:span><text:span text:style-name="T683">.</text:span><text:span text:style-name="T684"><text:tab/>Esant neaiškiai argumentacijai Aplinkos apsaugos skyrius</text:span><text:span text:style-name="T685"><text:s/>sukviečia Šiaulių rajono želdynų ir želdinių apsaugos ir priežiūros komisiją (toliau– Komisija), kuri įvertina prašomų kirsti ar kitaip pertvarkyti saugotinų medžių ir krūmų būklę natūroje ir įformina savo pasiūlymus ir rekomendacijas Komisijos aktu.</text:span></text:p>
      <text:p text:style-name="P686"><text:span text:style-name="T687">17</text:span><text:span text:style-name="T688">.4</text:span><text:span text:style-name="T689">. Komisijos sudėtį, veiklos nuostatus, želdinių kirtimo atvejus tvirtina ir nustato Savivaldybės administracijos direktorius. Į Komisijos sudėtį įeina Savivaldybės administracijos Aplinkos apsaugos, Architektūros ir urbanistikos skyrių specialistai,<text:s/></text:span><text:span text:style-name="T690">Li</text:span><text:span text:style-name="T691">etuvos Respublikos aplinkos</text:span><text:span text:style-name="T692"><text:s/>ministerijos Šiaulių regiono aplinkos apsaugos departamento Šiaulių rajono agentūros inspektorius, seniūnijos, kurioje sprendžiamas klausimas dėl saugotinų želdinių apsaugos, <text:s/>priežiūros ir tvarkymo, seniūnas, Kuršėnų komunalini</text:span><text:span text:style-name="T693">o ūkio UAB atstovas. Kai saugotini želdiniai tvarkomi Kurtuvėnų (Ventos) regioninio parko teritorijoje – komisijos nario teisėmis kviečiamas dalyvauti Kurtuvėnų (Ventos) regioninio parko direkcijos atstovas; kai saugotini želdiniai tvarkomi Šiaulių rajono<text:s/></text:span><text:span text:style-name="T694">nekilnojamųjų kultūros vertybių teritorijose ir jų apsaugos zonose – komisijos narių teisėmis kviečiami dalyvauti Šiaulių rajono savivaldybės administracijos Kultūros paveldo skyriaus ir Kultūros vertybių apsaugos departamento Šiaulių teritorinio padalinio</text:span><text:span text:style-name="T695"><text:s/>atstovai; kai saugotini želdiniai tvarkomi kelio juostoje ir kelių apsaugos zonoje <text:s/>- komisijos nario teisėmis kviečiamas dalyvauti VĮ „Šiaulių regiono keliai“ atstovas, kai saugotini želdiniai tvarkomi objektuose, kuriems yra parengti želdinių pertvarkym</text:span><text:span text:style-name="T696">o projektai, schemos - <text:s/>komisijos nario teisėmis kviečiamas dalyvauti autorinės priežiūros atstovas</text:span><text:span text:style-name="T697">.</text:span><text:s/></text:p>
      <text:p text:style-name="P698">Punkto pakeitimai:</text:p>
      <text:p text:style-name="P699"><text:span text:style-name="T700">Nr.<text:s/></text:span><text:a xlink:href="https://www.e-tar.lt/portal/legalAct.html?documentId=c70ee790958211e8b93ad15b34c9248c" office:target-frame-name="_top" xlink:show="replace"><text:span text:style-name="T701">T-289</text:span></text:a><text:span text:style-name="T702">, 2011-10-27, paskelbta TAR<text:s/></text:span><text:span text:style-name="T703">2018-08-01, i. k. 2018-12734</text:span></text:p>
      <text:p text:style-name="Normal"/>
      <text:p text:style-name="P704"><text:span text:style-name="T705">17.5</text:span><text:span text:style-name="T706">.</text:span><text:span text:style-name="T707"><text:tab/>Kai būtina papildoma informacija ar kyla ginčai dėl želdinių, numatytų pertvarkyti, naikinti ar įveisti būklės, atliekama želdinių būklės ekspertizė – želdinių ekologinės ir estetinės būklės tyrimas ir vertinimas.</text:span></text:p>
      <text:p text:style-name="P708"><text:span text:style-name="T709">17.6</text:span><text:span text:style-name="T710">.</text:span><text:span text:style-name="T711"><text:tab/>Želdinių būklės ekspertizę Aplinkos ministerijos nustatyta tvarka vykdo Komisija, kuri, esant būtinumui, gali pasitelkti atitinkamos srities specialistą (-us).</text:span></text:p>
      <text:p text:style-name="P712"><text:span text:style-name="T713">17.7</text:span><text:span text:style-name="T714">.</text:span><text:span text:style-name="T715"><text:tab/>Komisija, atlikusi ekspertizę, per 30 kalendorinių dienų surašo ekspertizės<text:s/></text:span><text:span text:style-name="T716">išvadas ir pateikia suinteresuotiems asmenims.</text:span></text:p>
      <text:p text:style-name="P717"><text:span text:style-name="T718">17.8</text:span><text:span text:style-name="T719">.</text:span><text:span text:style-name="T720"><text:tab/>Leidimai saugotiniems želdiniams kirsti, genėti ar pertvarkyti išduodami:</text:span></text:p>
      <text:p text:style-name="P721"><text:span text:style-name="T722">17.8.1</text:span><text:span text:style-name="T723">. seniūnijų seniūnams, kai prašoma kirsti, genėti, persodinti ar kitaip pašalinti želdinius, augančius miestų, mieste</text:span><text:span text:style-name="T724">lių, kaimų bendro naudojimo teritorijose, miestų kitose valstybinės žemės teritorijose, valstybinėje žemėje kaime bei vykdant statybos darbus, kai statinio statytojas (užsakovas) yra Šiaulių rajono savivaldybės administracija;</text:span><text:span text:style-name="T725"><text:s/></text:span></text:p>
      <text:p text:style-name="P726">Punkto pakeitimai:</text:p>
      <text:p text:style-name="P727"><text:span text:style-name="T728">Nr.<text:s/></text:span><text:a xlink:href="https://www.e-tar.lt/portal/legalAct.html?documentId=c70ee790958211e8b93ad15b34c9248c" office:target-frame-name="_top" xlink:show="replace"><text:span text:style-name="T729">T-289</text:span></text:a><text:span text:style-name="T730">, 2011-10-27, paskelbta TAR 2018-08-01, i. k. 2018-12734</text:span></text:p>
      <text:p text:style-name="Normal"/>
      <text:p text:style-name="P731"><text:span text:style-name="T732">17.8.2</text:span><text:span text:style-name="T733">.</text:span><text:span text:style-name="T734"><text:tab/>žemės ar želdynų ir želdinių savininkams arba jų įgaliotiems asmenims, kai prašoma kirst</text:span><text:span text:style-name="T735">i, genėti, persodinti ar kitaip pašalinti želdinius, augančius privačiose žemės valdose miestuose ir miesteliuose, privačioje žemėje ir deklaruotuose laukuose kaime;</text:span></text:p>
      <text:p text:style-name="P736"><text:span text:style-name="T737">17.8.3</text:span><text:span text:style-name="T738">.</text:span><text:span text:style-name="T739"><text:tab/>žemės ar želdynų ir želdinių valdytojams arba jų įgaliotiems asmenims, patikėj</text:span><text:span text:style-name="T740">imo teise valdantiems perduotą valstybinę žemę, kurioje yra želdynų ir želdinių, ar turintiems privačios žemės ar želdynų ir želdinių valdymo teisę;</text:span></text:p>
      <text:p text:style-name="P741">Punkto pakeitimai:</text:p>
      <text:p text:style-name="P742"><text:span text:style-name="T743">Nr.<text:s/></text:span><text:a xlink:href="https://www.e-tar.lt/portal/legalAct.html?documentId=c70ee790958211e8b93ad15b34c9248c" office:target-frame-name="_top" xlink:show="replace"><text:span text:style-name="T744">T-289</text:span></text:a><text:span text:style-name="T745">, 2011-10-27, paskelbta TAR 2018-08-01, i. k. 2018-12734</text:span></text:p>
      <text:p text:style-name="Normal"/>
      <text:p text:style-name="P746"><text:span text:style-name="T747">17.8.4</text:span><text:span text:style-name="T748">. statinio statytojui (užsakovui) ar jo įgaliotam atstovui, kai prašoma iškirsti, persodinti ar kitaip pašalinti saugotinus medžius ir krūmus, nurodytus statinio projekt</text:span><text:span text:style-name="T749">e.</text:span><text:span text:style-name="T750"><text:s/></text:span></text:p>
      <text:p text:style-name="P751">Papildyta papunkčiu:</text:p>
      <text:p text:style-name="P752"><text:span text:style-name="T753">Nr.<text:s/></text:span><text:a xlink:href="https://www.e-tar.lt/portal/legalAct.html?documentId=c70ee790958211e8b93ad15b34c9248c" office:target-frame-name="_top" xlink:show="replace"><text:span text:style-name="T754">T-289</text:span></text:a><text:span text:style-name="T755">, 2011-10-27, paskelbta TAR 2018-08-01, i. k. 2018-12734</text:span></text:p>
      <text:p text:style-name="Normal"/>
      <text:p text:style-name="P756"><text:span text:style-name="T757">17.9</text:span><text:span text:style-name="T758">.</text:span><text:span text:style-name="T759"><text:tab/>Leidimą Savivaldybė derina su:</text:span></text:p>
      <text:p text:style-name="P760"><text:span text:style-name="T761">17.9.1</text:span><text:span text:style-name="T762">.</text:span><text:span text:style-name="T763"><text:tab/>Šiaulių<text:s/></text:span><text:span text:style-name="T764">regiono aplinkos apsaugos departamento Šiaulių rajono agentūra, išskyrus 9 punkte nurodytus atvejus ir atvejus, kai saugotini medžiai ir krūmai auga Kurtuvėnų (Ventos) regioninio parko teritorijoje;</text:span></text:p>
      <text:p text:style-name="P765"><text:span text:style-name="T766">17.9.2</text:span><text:span text:style-name="T767">.</text:span><text:span text:style-name="T768"><text:tab/>Kurtuvėnų arba Ventos regioninio parko direkc</text:span><text:span text:style-name="T769">ija, jei saugotini medžiai ir krūmai auga šio parko teritorijoje;</text:span></text:p>
      <text:p text:style-name="P770"><text:span text:style-name="T771">17.9.3</text:span><text:span text:style-name="T772">.</text:span><text:span text:style-name="T773"><text:tab/>Kultūros paveldo departamento Šiaulių teritoriniu padaliniu, kai medžiai ir krūmai kertami, genimi ar pertvarkomi nekilnojamųjų kultūros vertybių teritorijoje ir jos apsaugos zon</text:span><text:span text:style-name="T774">oje;</text:span></text:p>
      <text:p text:style-name="P775"><text:span text:style-name="T776">17.9.4</text:span><text:span text:style-name="T777">.</text:span><text:span text:style-name="T778"><text:tab/>želdynų ir želdinių savininku ar valdytoju, kai prašymą pateikė ne jis (išskyrus Savivaldybę);</text:span></text:p>
      <text:p text:style-name="P779"><text:span text:style-name="T780">17.10</text:span><text:span text:style-name="T781">.</text:span><text:span text:style-name="T782"><text:tab/>Leidimas nederinamas, jei nustatytąja tvarka parengtuose ir patvirtintuose detaliuosiuose ir specialiuosiuose planuose, atskirųjų<text:s/></text:span><text:span text:style-name="T783">ir priklausomųjų želdynų kūrimo ir tvarkymo projektuose, saugomų teritorijų planavimo dokumentuose yra pateikti duomenys apie kertamų ar pertvarkomų medžių ir krūmų rūšinę sudėtį, skaičių bei jų augimo vietas ir šie dokumentai yra nustatytąja tvarka suderi</text:span><text:span text:style-name="T784">nti su Aplinkos ministerijos Šiaulių regiono aplinkos apsaugos departamentu ir saugomos teritorijos direkcija, kai kertami ar pertvarkomi saugomoje teritorijoje augantys medžiai ir krūmai.</text:span></text:p>
      <text:p text:style-name="P785"><text:span text:style-name="T786">17.11</text:span><text:span text:style-name="T787">.</text:span><text:span text:style-name="T788"><text:tab/>Leidimas išduodamas per 30 darbo dienų nuo prašymo patei</text:span><text:span text:style-name="T789">kimo dienos ir galioja vienerius metus nuo jo išdavimo.</text:span></text:p>
      <text:p text:style-name="P790"><text:span text:style-name="T791">18</text:span><text:span text:style-name="T792">.</text:span><text:span text:style-name="T793"><text:tab/>Numatyti kirsti medžiai pažymimi dažais, kertami – raudonai, persodinami – geltonai.</text:span></text:p>
      <text:p text:style-name="P794"/>
      <text:p text:style-name="P795"><text:span text:style-name="T796">VII</text:span><text:span text:style-name="T797">.<text:s/></text:span><text:span text:style-name="T798">SAUGOTINŲ ŽELDINIŲ VERTĖS ATLYGINIMO TVARKA</text:span></text:p>
      <text:p text:style-name="P799"/>
      <text:p text:style-name="P800"><text:span text:style-name="T801">19</text:span><text:span text:style-name="T802">.</text:span><text:span text:style-name="T803"><text:tab/>Saugotinų medžių ir krūmų vertę nustato<text:s/></text:span><text:span text:style-name="T804">Savivaldybės administracijos direktoriaus Leidimus išduoti įgaliotas Aplinkos apsaugos skyriaus asmuo. Saugotinų želdinių atkuriamoji vertė apskaičiuojama vadovaujantis Želdinių atkuriamosios vertės įkainiais, patvirtintais Lietuvos Respublikos aplinkos mi</text:span><text:span text:style-name="T805">nistro 2008 m. birželio 26 d. įsakymu Nr. D1-343 „Dėl Želdinių<text:s/></text:span><text:span text:style-name="T806">atkuriamosios vertės įkainių patvirtinimo“ (Žin., 2008, Nr.<text:s/></text:span><text:a xlink:href="https://www.e-tar.lt/portal/lt/legalAct/TAR.9E1C4FF61B04" office:target-frame-name="_blank" xlink:show="new"><text:span text:style-name="T807">74-2907</text:span></text:a><text:span text:style-name="T808">). Medžio vertė gali būti<text:s/></text:span><text:span text:style-name="T809">patikslinta jį<text:s/></text:span><text:span text:style-name="T810">nukirtus (dėl puvinio).</text:span></text:p>
      <text:p text:style-name="P811"><text:span text:style-name="T812">20</text:span><text:span text:style-name="T813">.<text:s/></text:span><text:span text:style-name="T814">Prašymą saugotinų medžių ir krūmų kirtimo, persodinimo ar kitokio pašalinimo darbams parašę fiziniai ar juridiniai asmenys Leidime įpareigojami atlyginti numatomų kirsti ar<text:s/></text:span><text:soft-page-break/><text:span text:style-name="T815">pertvarkyti medžių ir krūmų vertę. Vykdant statybos</text:span><text:span text:style-name="T816"><text:s/>darbus statinio projekte numatomų iškirsti ar kitaip pašalinti medžių ir krūmų atkuriamąją vertę atlygina statytojas (užsakovas).<text:s/></text:span></text:p>
      <text:p text:style-name="P817">Punkto pakeitimai:</text:p>
      <text:p text:style-name="P818"><text:span text:style-name="T819">Nr.<text:s/></text:span><text:a xlink:href="https://www.e-tar.lt/portal/legalAct.html?documentId=c70ee790958211e8b93ad15b34c9248c" office:target-frame-name="_top" xlink:show="replace"><text:span text:style-name="T820">T-289</text:span></text:a><text:span text:style-name="T821">, 2011-10-27, paskelbta TAR 2018-08-01, i. k. 2018-12734</text:span></text:p>
      <text:p text:style-name="Normal"/>
      <text:p text:style-name="P822"><text:span text:style-name="T823">21</text:span><text:span text:style-name="T824">.</text:span><text:span text:style-name="T825"><text:tab/>Saugotinų medžių ir krūmų vertė neatlyginama, kai:</text:span></text:p>
      <text:p text:style-name="P826"><text:span text:style-name="T827">21.1</text:span><text:span text:style-name="T828">.</text:span><text:span text:style-name="T829"><text:s/></text:span><text:span text:style-name="T830">9 punkte nurodytais atvejais darbus vykdo žemės ar želdynų ir želdinių savininkas ir valdytojas (įskaitant seniūnus) ar jo įga</text:span><text:span text:style-name="T831">liotas asmuo;</text:span><text:span text:style-name="T832"><text:s/></text:span></text:p>
      <text:p text:style-name="P833">Punkto pakeitimai:</text:p>
      <text:p text:style-name="P834"><text:span text:style-name="T835">Nr.<text:s/></text:span><text:a xlink:href="https://www.e-tar.lt/portal/legalAct.html?documentId=c70ee790958211e8b93ad15b34c9248c" office:target-frame-name="_top" xlink:show="replace"><text:span text:style-name="T836">T-289</text:span></text:a><text:span text:style-name="T837">, 2011-10-27, paskelbta TAR 2018-08-01, i. k. 2018-12734</text:span></text:p>
      <text:p text:style-name="Normal"/>
      <text:p text:style-name="P838"><text:span text:style-name="T839">21.2</text:span><text:span text:style-name="T840">.</text:span><text:span text:style-name="T841"><text:tab/>želdiniai auga naudingų</text:span><text:span text:style-name="T842">j</text:span><text:span text:style-name="T843">ų iškasenų telkiniuose;</text:span></text:p>
      <text:p text:style-name="P844"><text:span text:style-name="T845">21.3</text:span><text:span text:style-name="T846">.</text:span><text:span text:style-name="T847"><text:s/>Savivaldybė turi želdinių sodinimo planus (schemas) toje gyvenvietėje (vietoje), kurioje prašomi kirsti saugotini medžiai ir krūmai, ir gali juos pateikti pareiškėjui. Tokiu atveju, pareiškėjas įsipareigoja ne vėliau kaip per metus pasodinti Sav</text:span><text:span text:style-name="T848">ivaldybės nurodytoje vietoje kertamų ar kitokiu būdu pašalinamų medžių ir krūmų atkuriamąją vertę atitinkantį nurodytų rūšių ir matmenų medžių ir krūmų kiekį ir juos prižiūrėti 3 metus. Pareiškėjas, pasodinęs želdinius, informuoja Savivaldybę <text:s/>– pasirašoma</text:span><text:span text:style-name="T849">s želdinių pasodinimo aktas, pateikiami vertę įrodantys dokumentai. Praėjus 3 metų želdinių priežiūros laikotarpiui – pasirašomas želdinių perdavimo–priėmimo aktas. Kai želdinių sodinimo planų (schemų) Savivaldybė neturi – pareiškėjas turi atlyginti kertam</text:span><text:span text:style-name="T850">ų saugotinų želdinių atkuriamąją vertę.</text:span><text:s/></text:p>
      <text:p text:style-name="P851">Punkto pakeitimai:</text:p>
      <text:p text:style-name="P852"><text:span text:style-name="T853">Nr.<text:s/></text:span><text:a xlink:href="https://www.e-tar.lt/portal/legalAct.html?documentId=SAV.502874" office:target-frame-name="_top" xlink:show="replace"><text:span text:style-name="T854">T-209</text:span></text:a><text:span text:style-name="T855">, 2013-09-19, paskelbta TAR 2013-09-19, i. k. 2013-02576</text:span></text:p>
      <text:p text:style-name="Normal"/>
      <text:p text:style-name="P856"><text:span text:style-name="T857">22</text:span><text:span text:style-name="T858">.</text:span><text:span text:style-name="T859"><text:tab/>Lėšos, kompensuojančios želdinių<text:s/></text:span><text:span text:style-name="T860">atkuriamąją vertę, prieš numatomų atlikti darbų pradžią, pervedamos į Šiaulių rajono savivaldybės aplinkos apsaugos rėmimo specialiąją programą ir naudojamos pagal tikslinę paskirtį – želdiniams atkurti, tvarkyti, veisti.</text:span></text:p>
      <text:p text:style-name="P861"/>
      <text:p text:style-name="P862"><text:span text:style-name="T863">VIII</text:span><text:span text:style-name="T864">.<text:s/></text:span><text:span text:style-name="T865">ŽELDYNŲ KŪRIMAS IR PE</text:span><text:span text:style-name="T866">RTVARKYMAS, ŽELDINIŲ VEISIMAS</text:span></text:p>
      <text:p text:style-name="P867"/>
      <text:p text:style-name="P868"><text:span text:style-name="T869">23</text:span><text:span text:style-name="T870">.</text:span><text:span text:style-name="T871"><text:tab/>Rengiant Šiaulių rajono savivaldybės teritorijos bet kurio lygmens (bendrojo, detaliojo, specialiojo) planavimo dokumentus būtina vadovautis Atskirųjų rekreacinės paskirties želdynų plotų normomis bei Priklausomųjų že</text:span><text:span text:style-name="T872">ldynų normų (plotų) nustatymo tvarkos aprašu, patvirtintu Lietuvos Respublikos aplinkos ministro 2007 m. gruodžio 21 d. įsakymu Nr. D1-694 „Dėl Atskirųjų rekreacinės paskirties želdynų plotų normų ir priklausomųjų želdynų normų (plotų)<text:s/></text:span><text:span text:style-name="T873">nustatymo tvarkos ap</text:span><text:span text:style-name="T874">rašo patvirtinimo“ (Žin., 2007, Nr.<text:s/></text:span><text:a xlink:href="https://www.e-tar.lt/portal/lt/legalAct/TAR.E4F23B006B83" office:target-frame-name="_blank" xlink:show="new"><text:span text:style-name="T875">137-5624</text:span></text:a><text:span text:style-name="T876">).</text:span></text:p>
      <text:p text:style-name="P877"><text:span text:style-name="T878">24</text:span><text:span text:style-name="T879">.</text:span><text:span text:style-name="T880"><text:tab/>Atskirieji ir priklausomieji želdynai kuriami ir pertvarkomi pagal parengtus ir nustatyta tvarka patvirtintus projek</text:span><text:span text:style-name="T881">tus, vadovaujantis Atskirųjų ir priklausomųjų želdynų kūrimo ir tvarkymo projektų rengimo tvarkos aprašu, patvirtintu Lietuvos Respublikos aplinkos ministro 2007 m. gruodžio 29 d. įsakymu Nr. D1-719 „Dėl Atskirųjų ir priklausomųjų želdynų kūrimo ir tvarkym</text:span><text:span text:style-name="T882">o<text:s/></text:span><text:span text:style-name="T883">projektų rengimo tvarkos aprašo patvirtinimo“ (Žin., 2008, Nr.<text:s/></text:span><text:a xlink:href="https://www.e-tar.lt/portal/lt/legalAct/TAR.6052A86F77E4" office:target-frame-name="_blank" xlink:show="new"><text:span text:style-name="T884">2-79</text:span></text:a><text:span text:style-name="T885">).</text:span></text:p>
      <text:p text:style-name="P886"><text:span text:style-name="T887">25</text:span><text:span text:style-name="T888">.</text:span><text:span text:style-name="T889"><text:tab/>Medžiai ir krūmai veisiami vadovaujantis Medžių ir krūmų veisimo, vejų ir gėlynų įrengimo t</text:span><text:span text:style-name="T890">aisyklėmis, patvirtintomis Lietuvos Respublikos aplinkos ministro 2007 m. gruodžio 29 d. įsakymu Nr. D1-717 „Dėl Medžių ir krūmų veisimo, vejų ir gėlynų įrengimo taisyklių patvirtinimo“ (Žin., 2008, Nr.<text:s/></text:span><text:a xlink:href="https://www.e-tar.lt/portal/lt/legalAct/TAR.F467B46501DE" office:target-frame-name="_blank" xlink:show="new"><text:span text:style-name="T891">2-77</text:span></text:a><text:span text:style-name="T892">) bei Sodmenų kokybės reikalavimais, patvirtintais Lietuvos Respublikos aplinkos ministro 2007 m. gruodžio 14 d. įsakymu Nr. D1-674 „Dėl Sodmenų kokybės reikalavimų patvirtinimo“ (Žin., 2007, Nr.<text:s/></text:span><text:a xlink:href="https://www.e-tar.lt/portal/lt/legalAct/TAR.1900A1D4E040" office:target-frame-name="_blank" xlink:show="new"><text:span text:style-name="T893">135-5504</text:span></text:a><text:span text:style-name="T894">).</text:span></text:p>
      <text:p text:style-name="P895"><text:span text:style-name="T896">26</text:span><text:span text:style-name="T897">. Medžiai ir krūmai veisiami:</text:span></text:p>
      <text:p text:style-name="P898"><text:span text:style-name="T899">26.1</text:span><text:span text:style-name="T900">. medžiai – ne arčiau kaip 10 m atstumu, krūmai, aukštesni kaip 2 m – 2,5 m atstumu, kiti krūmai – 1,5 m atstumu nuo daugiabučių gyvenamųjų<text:s/></text:span><text:span text:style-name="T901">pastatų sienų su langais, išskyrus teritorijas tarp pastatų ir gatvių ar kelių;</text:span></text:p>
      <text:p text:style-name="P902"><text:span text:style-name="T903">26.2</text:span><text:span text:style-name="T904">. medžiai – ne arčiau kaip 5 m atstumu, krūmai – 1,5 m atstumu nuo pastatų (išskyrus nurodytus 26.1 papunktyje) sienų;</text:span></text:p>
      <text:p text:style-name="P905"><text:span text:style-name="T906">26.3</text:span><text:span text:style-name="T907">. medžiai – <text:s/>ne arčiau kaip 4 m atstumu n</text:span><text:span text:style-name="T908">uo apšvietimo tinklo ar inžinerinių statinių atramų;</text:span></text:p>
      <text:p text:style-name="P909"><text:span text:style-name="T910">26.4</text:span><text:span text:style-name="T911">. medžiai – ne arčiau kaip 3 m atstumu, krūmai – 1 m atstumu nuo atraminių sienelių papėdės išorinės pusės;</text:span></text:p>
      <text:p text:style-name="P912"><text:span text:style-name="T913">26.5</text:span><text:span text:style-name="T914">. be kaimyninio sklypo savininko, valdytojo ar įgalioto asmens sutikimo raštu:</text:span></text:p>
      <text:p text:style-name="P915"><text:span text:style-name="T916">26.5.1</text:span><text:span text:style-name="T917">. medžiai iki 3 m aukščio ir krūmai, užaugantys iki 3 m, – ne arčiau kaip 2 m, kiti medžiai – ne arčiau kaip 3 m, šiaurinėje (tarp (&gt;)315</text:span><text:span text:style-name="T918">o</text:span><text:span text:style-name="T919"><text:s/>ir (&lt;)45</text:span><text:span text:style-name="T920">o</text:span><text:span text:style-name="T921">) sklypo pusėje – ne arčiau kaip 5 m, kiti krūmai – ne arčiau kaip 1 m atstumu nuo kaimyninio sklypo</text:span><text:span text:style-name="T922"><text:s/>ribos ir tokiu atstumu vienas nuo kito, kad tarp užaugusių medžių lajų ar krūmų išorinių stiebų būtų ne mažesnis kaip 1 m atstumas;</text:span><text:span text:style-name="T923"><text:s/></text:span></text:p>
      <text:p text:style-name="P924"><text:span text:style-name="T925">26.5.2</text:span><text:span text:style-name="T926">. gyvatvorė – ne arčiau kaip 1 m atstumu nuo kaimyninio sklypo ribos ir formuojama ne aukštesnė kaip 1,3 m, išsk</text:span><text:span text:style-name="T927">yrus pietinę (tarp 135</text:span><text:span text:style-name="T928">o</text:span><text:span text:style-name="T929"><text:s/>ir 225</text:span><text:span text:style-name="T930">o</text:span><text:span text:style-name="T931">) sklypo pusę, kur gyvatvorė gali būti iki 2 m aukščio;</text:span><text:span text:style-name="T932"><text:s/></text:span></text:p>
      <text:p text:style-name="P933"><text:span text:style-name="T934">26.6</text:span><text:span text:style-name="T935">. nuo požeminių inžinerinių tinklų ir objektų, neišvardintų 26.1–26.5 papunkčiuose, sodinami kaip reglamentuota<text:s/></text:span><text:span text:style-name="T936">Specialiosiose žemės ir miško naudojimo sąlygo</text:span><text:span text:style-name="T937">se, patvirtintose Lietuvos Respublikos Vyriausybės 1992 m. gegužės 12 d. nutarimu Nr. 343 „Dėl<text:s/></text:span><text:span text:style-name="T938">S</text:span><text:span text:style-name="T939">pecialiųjų žemės ir miško naudojimo sąlygų patvirtinimo“ (toliau<text:s/></text:span><text:span text:style-name="T940">–</text:span><text:span text:style-name="T941"><text:s/></text:span><text:span text:style-name="T942">Specialiosios žemės ir miško naudojimo sąlygos),</text:span><text:span text:style-name="T943"><text:s/>arba<text:s/></text:span><text:span text:style-name="T944">Lietuvos Respublikos<text:s/></text:span><text:span text:style-name="T945">aplinkos ministro<text:s/></text:span><text:span text:style-name="T946">įsakymais patvirtintuose statybos techniniuose reglamentuose, kuriuose yra nurodomi medžių ir krūmų sodinimo atstumai</text:span><text:span text:style-name="T947">.</text:span><text:s/></text:p>
      <text:p text:style-name="P948">Punkto pakeitimai:</text:p>
      <text:p text:style-name="P949"><text:span text:style-name="T950">Nr.<text:s/></text:span><text:a xlink:href="https://www.e-tar.lt/portal/legalAct.html?documentId=e0959e90b0d311e88f64a5ecc703f89b" office:target-frame-name="_top" xlink:show="replace"><text:span text:style-name="T951">T-239</text:span></text:a><text:span text:style-name="T952">,<text:s/></text:span><text:span text:style-name="T953">2018-09-04, paskelbta TAR 2018-09-05, i. k. 2018-14006</text:span></text:p>
      <text:p text:style-name="Normal"/>
      <text:p text:style-name="P954"><text:span text:style-name="T955">27</text:span><text:span text:style-name="T956">.</text:span><text:span text:style-name="T957"><text:tab/>Atskirose gatvėse medžiai ir krūmai sodinami vienodais atstumais nepertraukiama eile, iš viena amžių tos pat rūšies medžių ir krūmų.</text:span></text:p>
      <text:p text:style-name="P958"><text:span text:style-name="T959">28</text:span><text:span text:style-name="T960">. Medžius ir krūmus draudžiama veisti:<text:s/></text:span></text:p>
      <text:p text:style-name="P961"><text:span text:style-name="T962">28.1</text:span><text:span text:style-name="T963">. vieto</text:span><text:span text:style-name="T964">se, kuriose Specialiosiose žemės ir miško naudojimo sąlygose įrašytas draudimas sodinti medžius ar krūmus;</text:span></text:p>
      <text:p text:style-name="P965"><text:span text:style-name="T966">28.2</text:span><text:span text:style-name="T967">. melioracijos griovių ir vandens telkinių dugnuose, melioracijos griovių ir pylimų šlaituose;</text:span></text:p>
      <text:p text:style-name="P968"><text:span text:style-name="T969">28.3</text:span><text:span text:style-name="T970">. kapavietėse ir kapinėse, nesuderinus</text:span><text:span text:style-name="T971"><text:s/>raštu su savivaldybe ar seniūnija, išskyrus krūmus iki 1 m aukščio;</text:span></text:p>
      <text:p text:style-name="P972"><text:span text:style-name="T973">28.4</text:span><text:span text:style-name="T974">. valstybinėje žemėje, nesuderinus raštu su savivaldybe ar seniūnija arba tos žemės valdytoju, naudotoju ar neturint įgaliojimų tame sklype tvarkyti želdinius.</text:span><text:span text:style-name="T975"><text:s/></text:span></text:p>
      <text:p text:style-name="P976">Punkto pakeitimai:</text:p>
      <text:p text:style-name="P977"><text:span text:style-name="T978">Nr.<text:s/></text:span><text:a xlink:href="https://www.e-tar.lt/portal/legalAct.html?documentId=e0959e90b0d311e88f64a5ecc703f89b" office:target-frame-name="_top" xlink:show="replace"><text:span text:style-name="T979">T-239</text:span></text:a><text:span text:style-name="T980">, 2018-09-04, paskelbta TAR 2018-09-05, i. k. 2018-14006</text:span></text:p>
      <text:p text:style-name="Normal"/>
      <text:p text:style-name="P981"><text:span text:style-name="T982">29.</text:span><text:span text:style-name="T983"><text:s/>Neteko galios nuo 2018-09-06</text:span></text:p>
      <text:p text:style-name="P984">Punkto naikinimas:</text:p>
      <text:p text:style-name="P985"><text:span text:style-name="T986">Nr.<text:s/></text:span><text:a xlink:href="https://www.e-tar.lt/portal/legalAct.html?documentId=e0959e90b0d311e88f64a5ecc703f89b" office:target-frame-name="_top" xlink:show="replace"><text:span text:style-name="T987">T-239</text:span></text:a><text:span text:style-name="T988">, 2018-09-04, paskelbta TAR 2018-09-05, i. k. 2018-14006</text:span></text:p>
      <text:p text:style-name="Normal"/>
      <text:p text:style-name="P989"><text:span text:style-name="T990">IX</text:span><text:span text:style-name="T991">.<text:s/></text:span><text:span text:style-name="T992">ŽELDYNŲ IR ŽELDINIŲ APSAUGA, TVARKYMAS BEI PRIEŽIŪRA</text:span></text:p>
      <text:p text:style-name="P993"/>
      <text:p text:style-name="P994"><text:span text:style-name="T995">30</text:span><text:span text:style-name="T996">.</text:span><text:span text:style-name="T997"><text:tab/>Šiaulių rajono savivaldyb</text:span><text:span text:style-name="T998">ės teritorijoje esančių želdynų ir želdinių apsauga, tvarkymas bei priežiūra organizuojami pagal šiuos principus:</text:span></text:p>
      <text:p text:style-name="P999"><text:span text:style-name="T1000">30.1</text:span><text:span text:style-name="T1001">.</text:span><text:span text:style-name="T1002"><text:tab/>formuojamas gamtinis karkasas, kuriama vientisa želdynų sistema;</text:span></text:p>
      <text:p text:style-name="P1003"><text:span text:style-name="T1004">30.2</text:span><text:span text:style-name="T1005">.</text:span><text:span text:style-name="T1006"><text:tab/>želdynuose ir želdiniuose saugoma biologinė įvairovė;</text:span></text:p>
      <text:p text:style-name="P1007"><text:span text:style-name="T1008">30.3</text:span><text:span text:style-name="T1009">.</text:span><text:span text:style-name="T1010"><text:tab/>nemažinamas Šiaulių rajono atskirųjų želdynų, kurie išskiriami bendrajame bei specialiuosiuose teritorijų planuose, plotas;</text:span></text:p>
      <text:p text:style-name="P1011"><text:span text:style-name="T1012">30.4</text:span><text:span text:style-name="T1013">.</text:span><text:span text:style-name="T1014"><text:tab/>siekiama išsaugoti esamus susiformavusius želdynus, teikiant prioritetą jiems tvarkyti ir prižiūrėti, bet ne nauji</text:span><text:span text:style-name="T1015">ems kurti;</text:span></text:p>
      <text:p text:style-name="P1016"><text:span text:style-name="T1017">30.5</text:span><text:span text:style-name="T1018">.</text:span><text:span text:style-name="T1019"><text:tab/>siekiama palaipsniui pakeisti blogos būklės medžius, sveikais, atsparių rūšių ir veislių medžiais.</text:span></text:p>
      <text:p text:style-name="P1020"><text:span text:style-name="T1021">31</text:span><text:span text:style-name="T1022">.</text:span><text:span text:style-name="T1023"><text:tab/>Želdynų ir želdinių tvarkymo ir priežiūros darbai turi būti atliekami nedarant neigiamo poveikio aplinkai ir žmogui, išsaugant</text:span><text:span text:style-name="T1024"><text:s/>esamus gyvybingus ir perspektyvius želdinius.</text:span></text:p>
      <text:p text:style-name="P1025"><text:span text:style-name="T1026">32</text:span><text:span text:style-name="T1027">.</text:span><text:span text:style-name="T1028"><text:tab/>Šiaulių rajone už želdinių apsaugą, priežiūrą ir tvarkymą yra atsakingi:</text:span></text:p>
      <text:p text:style-name="P1029"><text:span text:style-name="T1030">32.1</text:span><text:span text:style-name="T1031">.</text:span><text:span text:style-name="T1032"><text:tab/>seniūnijų seniūnai – už miestų, miestelių, kaimų bendro naudojimo teritorijose, miestų kitose valstybinės žemės teritori</text:span><text:span text:style-name="T1033">jose ir valstybinėje žemėje kaime augančius želdinius;</text:span></text:p>
      <text:p text:style-name="P1034"><text:span text:style-name="T1035">32.2</text:span><text:span text:style-name="T1036">.</text:span><text:span text:style-name="T1037"><text:tab/>žemės ar želdynų ir želdinių savininkai – už želdinius, augančius privačiose žemės valdose miestuose ir miesteliuose, privačioje žemėje ir deklaruotuose laukuose kaime;</text:span></text:p>
      <text:p text:style-name="P1038"><text:span text:style-name="T1039">32.3</text:span><text:span text:style-name="T1040">.</text:span><text:span text:style-name="T1041"><text:tab/>žemės ar žel</text:span><text:span text:style-name="T1042">dynų ir želdinių valdytojai – už želdinius, augančius patikėjimo teise perduotoje valdyti valstybinėje ar privačioje žemėje.</text:span></text:p>
      <text:p text:style-name="P1043"><text:span text:style-name="T1044">33</text:span><text:span text:style-name="T1045">.</text:span><text:span text:style-name="T1046"><text:tab/>Neteisėtai sunaikinus ar sužalojus želdinius, nuostoliai apskaičiuojami pagal Nuostolių, padarytų gamtai, sunaikinus arba</text:span><text:span text:style-name="T1047"><text:s/>sužalojus gamtinius kraštovaizdžio kompleksus bei objektus, skaičiavimo metodiką, patvirtintą Lietuvos Respublikos aplinkos apsaugos ministerijos 1995 m. gruodžio 14 d. įsakymu Nr. 198 „Dėl Nuostolių, padarytų gamtai, sunaikinus arba sužalojus gamtinius k</text:span><text:span text:style-name="T1048">raštovaizdžio kompleksus bei objektus, skaičiavimo metodikos patvirtinimo“<text:s/></text:span><text:span text:style-name="T1049">(Žin., 1996, Nr.<text:s/></text:span><text:a xlink:href="https://www.e-tar.lt/portal/lt/legalAct/TAR.1FA67CCA1BDF" office:target-frame-name="_blank" xlink:show="new"><text:span text:style-name="T1050">39-973</text:span></text:a><text:span text:style-name="T1051">) ir išieškomi įstatymų ir kitų teisės aktų nustatyta tvarka.</text:span></text:p>
      <text:p text:style-name="P1052"><text:span text:style-name="T1053">34</text:span><text:span text:style-name="T1054">.</text:span><text:span text:style-name="T1055"><text:tab/>Žel</text:span><text:span text:style-name="T1056">dinių kirtimas, genėjimas, persodinimas ar kitoks pertvarkymas augalų vegetacijos metu gali būti apribotas Šiaulių rajono savivaldybės administracijos direktoriaus įsakymu.</text:span></text:p>
      <text:p text:style-name="P1057"><text:span text:style-name="T1058">35</text:span><text:span text:style-name="T1059">.</text:span><text:span text:style-name="T1060"><text:s/>Medžius ir krūmus iškerta, kelmus išrauna, duobes užlygina, želdinių kirtim</text:span><text:span text:style-name="T1061">o ir genėjimo metu susidariusias žaliąsias atliekas sutvarko ir į kompostavimo aikštelę išveža fiziniai ar juridiniai asmenys, kuriems buvo išduotas Leidimas arba pagal sutartį (susitarimą) darbus vykdantys kiti subjektai. Vykdant statybos darbus, kai stat</text:span><text:span text:style-name="T1062">ytojas (užsakovas) yra Šiaulių rajono savivaldybės administracija, o Leidimas yra išduotas seniūnui, Leidime nurodyti atlikti darbai (želdinių kirtimas, genėjimas, persodinimas, veisimas), atsakomybė už jų kokybišką ir saugų atlikimą ir želdinių esamos būk</text:span><text:span text:style-name="T1063">lės užtikrinimas atskiru susitarimu tarp seniūno ir statybos darbus vykdančio rangovo, perduodama rangovui.<text:s/></text:span></text:p>
      <text:p text:style-name="P1064">Punkto pakeitimai:</text:p>
      <text:p text:style-name="P1065"><text:span text:style-name="T1066">Nr.<text:s/></text:span><text:a xlink:href="https://www.e-tar.lt/portal/legalAct.html?documentId=c70ee790958211e8b93ad15b34c9248c" office:target-frame-name="_top" xlink:show="replace"><text:span text:style-name="T1067">T-289</text:span></text:a><text:span text:style-name="T1068">, 2011-10-27, paskelb</text:span><text:span text:style-name="T1069">ta TAR 2018-08-01, i. k. 2018-12734</text:span></text:p>
      <text:p text:style-name="Normal"/>
      <text:p text:style-name="P1070"><text:span text:style-name="T1071">36</text:span><text:span text:style-name="T1072">.</text:span><text:span text:style-name="T1073"><text:tab/>Už želdinių kirtimo, genėjimo, persodinimo ar kitokio pertvarkymo darbų kokybę, darbų saugos reikalavimų laikymąsi, želdinių kirtimo ir genėjimo atliekų sutvarkymą atsakingi fiziniai ir juridiniai asmenys,<text:s/></text:span><text:span text:style-name="T1074">kuriems buvo išduotas Leidimas.</text:span></text:p>
      <text:p text:style-name="P1075"><text:span text:style-name="T1076">37</text:span><text:span text:style-name="T1077">.</text:span><text:span text:style-name="T1078"><text:tab/>Nukirstų medžių mediena atitenka ir už jos tinkamą panaudojimą atsako:</text:span></text:p>
      <text:p text:style-name="P1079"><text:span text:style-name="T1080">37.1</text:span><text:span text:style-name="T1081">. seniūnijos seniūnas, kai nukirsti medžiai augo miestų, miestelių, kaimų bendro naudojimo teritorijose, miestų kitose valstybinės žemės te</text:span><text:span text:style-name="T1082">ritorijose ir valstybinėje žemėje kaime. Ji</text:span><text:span text:style-name="T1083"><text:s/>gali būti panaudojama seniūnijų poreikiams įvairiems laikino naudojimo įrenginiams ar statiniams gaminti ir statyti arba iš jos gali būti paruošiamos malkos, skirtos nepasiturintiems seniūnijų gyventojams. Paruoš</text:span><text:span text:style-name="T1084">tos malkos turi būti įvertintos kiekine išraiška ir išdalijamos gyventojams, atsižvelgiant į seniūnijų seniūnų sudarytų Paruoštų malkų paskirstymo komisijų sprendimus, pagal malkų perdavimo–priėmimo aktus, kurie turi būti registruojami ir saugomi seniūnijo</text:span><text:span text:style-name="T1085">se. Paruoštų malkų paskirstymo komisijoms vadovauja seniūnijų seniūnai, į jas turi būti įtraukiami seniūnaičiai, socialiniai darbuotojai. Jos nusprendžia, kokį kiekį ir kuriam seniūnijos nepasiturinčiam gyventojui skirti seniūnijoje paruoštų malkų; <text:s/></text:span></text:p>
      <text:p text:style-name="P1086">Punkto pakeitimai:</text:p>
      <text:p text:style-name="P1087"><text:span text:style-name="T1088">Nr.<text:s/></text:span><text:a xlink:href="https://www.e-tar.lt/portal/legalAct.html?documentId=SAV.502874" office:target-frame-name="_top" xlink:show="replace"><text:span text:style-name="T1089">T-209</text:span></text:a><text:span text:style-name="T1090">, 2013-09-19, paskelbta TAR 2013-09-19, i. k. 2013-02576</text:span></text:p>
      <text:p text:style-name="Normal"/>
      <text:p text:style-name="P1091"><text:span text:style-name="T1092">37.2</text:span><text:span text:style-name="T1093">.</text:span><text:span text:style-name="T1094"><text:tab/>žemės ar želdynų ir želdinių savininkams, kai nukirsti medžiai augo privačiose žemės vald</text:span><text:span text:style-name="T1095">ose miestuose ir miesteliuose, privačioje žemėje ir deklaruotuose laukuose kaime;</text:span></text:p>
      <text:p text:style-name="P1096"><text:span text:style-name="T1097">37.3</text:span><text:span text:style-name="T1098">.</text:span><text:span text:style-name="T1099"><text:tab/>žemės ar želdynų ir želdinių valdytojams, kai nukirsti medžiai augo patikėjimo teise perduotoje valdyti valstybinėje žemėje.</text:span></text:p>
      <text:p text:style-name="P1100"><text:span text:style-name="T1101">38.</text:span><text:span text:style-name="T1102"><text:s/></text:span><text:span text:style-name="T1103">Vykdant statybos darbus, želdiniai turi būti saugomi vadovaujantis Želdinių apsaugos, vykdant statybos darbus taisyklėmis, patvirtintomis Lietuvos Respublikos aplinkos ministro 2010 m. kovo 15 d. įsakymu Nr. D1-193 „Dėl<text:s/></text:span><text:span text:style-name="T1104">Že</text:span><text:span text:style-name="T1105">ldinių apsaugos, vykdant statybos<text:s/></text:span><text:span text:style-name="T1106">darbus, taisyklių patvirtinimo“(Žin., 2010, Nr.<text:s/></text:span><text:a xlink:href="https://www.e-tar.lt/portal/lt/legalAct/TAR.20B9E2CD15C0" office:target-frame-name="_blank" xlink:show="new"><text:span text:style-name="T1107">31-1454</text:span></text:a><text:span text:style-name="T1108">).</text:span><text:span text:style-name="T1109"><text:s/></text:span></text:p>
      <text:p text:style-name="P1110">Punkto pakeitimai:</text:p>
      <text:p text:style-name="P1111"><text:span text:style-name="T1112">Nr.<text:s/></text:span><text:a xlink:href="https://www.e-tar.lt/portal/legalAct.html?documentId=c70ee790958211e8b93ad15b34c9248c" office:target-frame-name="_top" xlink:show="replace"><text:span text:style-name="T1113">T-289</text:span></text:a><text:span text:style-name="T1114">, 2011-10-27, paskelbta TAR 2018-08-01, i. k. 2018-12734</text:span></text:p>
      <text:p text:style-name="Normal"/>
      <text:p text:style-name="P1115"><text:span text:style-name="T1116">38</text:span><text:span text:style-name="T1117">1</text:span><text:span text:style-name="T1118">. Statinio projekte turi būti nurodyta želdinių, esančių projektuojamo statinio žemės sklype būklė (vadovaujantis želdinių atkuriamosios vertės įkainių, patvirtintų<text:s/></text:span><text:span text:style-name="T1119">Lietuvos Respublikos aplinkos ministro 2008 m. birželio 26 d. įsakymu Nr. D1-343 (Žin., 2008, Nr.<text:s/></text:span><text:a xlink:href="https://www.e-tar.lt/portal/lt/legalAct/TAR.9E1C4FF61B04" office:target-frame-name="_blank" xlink:show="new"><text:span text:style-name="T1120">74-2907</text:span></text:a><text:span text:style-name="T1121">; 2012, Nr.<text:s/></text:span><text:a xlink:href="https://www.e-tar.lt/portal/lt/legalAct/TAR.0482D5B01CCA" office:target-frame-name="_blank" xlink:show="new"><text:span text:style-name="T1122">49-2414</text:span></text:a><text:span text:style-name="T1123">), 2 priedu „Želdinių būklė“), medžio ar krūmo rūšis, medžio diametras, jų kiekis, krūmų, vejų ir gėlynų plotas, apsaugos priemonės, kertamų ar kitaip pašalinamų medžių ir krūmų atkuriamoji vertė (apskaičiuojama vadova</text:span><text:span text:style-name="T1124">ujantis šiame punkte paminėtu<text:s/></text:span><text:span text:style-name="T1125">Lietuvos Respublikos aplinkos</text:span><text:span text:style-name="T1126"><text:s/>ministro įsakymu), kuri turi būti įtraukta į sąmatinius skaičiavimus.</text:span><text:s/></text:p>
      <text:p text:style-name="P1127">Papildyta punktu:</text:p>
      <text:p text:style-name="P1128"><text:span text:style-name="T1129">Nr.<text:s/></text:span><text:a xlink:href="https://www.e-tar.lt/portal/legalAct.html?documentId=c70ee790958211e8b93ad15b34c9248c" office:target-frame-name="_top" xlink:show="replace"><text:span text:style-name="T1130">T-289</text:span></text:a><text:span text:style-name="T1131">, 2011-10-27, paskelbta TAR 2018-08-01, i. k. 2018-12734</text:span></text:p>
      <text:p text:style-name="P1132">Punkto pakeitimai:</text:p>
      <text:p text:style-name="P1133"><text:span text:style-name="T1134">Nr.<text:s/></text:span><text:a xlink:href="https://www.e-tar.lt/portal/legalAct.html?documentId=SAV.502874" office:target-frame-name="_top" xlink:show="replace"><text:span text:style-name="T1135">T-209</text:span></text:a><text:span text:style-name="T1136">, 2013-09-19, paskelbta TAR 2013-09-19, i. k. 2013-02576</text:span></text:p>
      <text:p text:style-name="Normal"/>
      <text:p text:style-name="P1137"><text:span text:style-name="T1138">38</text:span><text:span text:style-name="T1139">2</text:span><text:span text:style-name="T1140">. Statytojas (užsakovas), išsk</text:span><text:span text:style-name="T1141">yrus 35 punkte nurodytus atvejus, kai darbai atskiru susitarimu yra perduodami atlikti rangovui, privalo užtikrinti, kad atliekant statybos darbus būtų laikomasi želdinių apsaugos ir nustatyto režimo statybos laikotarpiu ir baigus statybos darbus jų būklė<text:s/></text:span><text:span text:style-name="T1142">būtų tokia, kokia buvo nurodyta statinio projekte.</text:span><text:s/></text:p>
      <text:p text:style-name="P1143">Papildyta punktu:</text:p>
      <text:p text:style-name="P1144"><text:span text:style-name="T1145">Nr.<text:s/></text:span><text:a xlink:href="https://www.e-tar.lt/portal/legalAct.html?documentId=c70ee790958211e8b93ad15b34c9248c" office:target-frame-name="_top" xlink:show="replace"><text:span text:style-name="T1146">T-289</text:span></text:a><text:span text:style-name="T1147">, 2011-10-27, paskelbta TAR 2018-08-01, i. k. 2018-12734</text:span></text:p>
      <text:p text:style-name="Normal"/>
      <text:p text:style-name="P1148"><text:span text:style-name="T1149">39</text:span><text:span text:style-name="T1150">.</text:span><text:span text:style-name="T1151"><text:tab/>Statybos<text:s/></text:span><text:span text:style-name="T1152">objektus, kurių projektinėje dokumentacijoje numatytas teritorijos želdinimas, statinių pripažinimo tinkamais naudoti komisijos priima tiktai tuomet, kai įvykdyti želdinimo darbai ir šie objektai priimti Savivaldybės. Kai objektas priimamas naudoti želdini</text:span><text:span text:style-name="T1153">mui nepalankiu metu, o želdinimo darbai objekte numatyti, jie užbaigiami per artimiausią želdinimo sezoną ir pateikiami minėtai komisijai.</text:span></text:p>
      <text:p text:style-name="P1154"><text:span text:style-name="T1155">40</text:span><text:span text:style-name="T1156">.</text:span><text:span text:style-name="T1157"><text:tab/>Želdynai ir želdiniai nuo ligų ir kenkėjų saugomi vadovaujantis Želdynų ir želdinių sanitarinės apsaugos tais</text:span><text:span text:style-name="T1158">yklėmis, patvirtintomis Lietuvos Respublikos aplinkos ministro 2007 m. gruodžio 14 d. įsakymu Nr. D1-675 „Dėl Želdynų ir želdinių sanitarinės apsaugos taisyklių patvirtinimo“ (Žin., 2007, Nr.<text:s/></text:span><text:a xlink:href="https://www.e-tar.lt/portal/lt/legalAct/TAR.A574D31546F5" office:target-frame-name="_blank" xlink:show="new"><text:span text:style-name="T1159">135-5505</text:span></text:a><text:span text:style-name="T1160">).</text:span></text:p>
      <text:p text:style-name="P1161"><text:span text:style-name="T1162">41</text:span><text:span text:style-name="T1163">.</text:span><text:span text:style-name="T1164"><text:tab/>Medžių ir krūmų (išskyrus augančių privačioje žemėje) priežiūros darbai vykdomi vadovaujantis Medžių ir krūmų priežiūros, vandens telkinių, esančių želdynuose, apsaugos, vejų ir gėlynų priežiūros taisyklėmis, patvirt</text:span><text:span text:style-name="T1165">intomis Lietuvos Respublikos aplinkos ministro 2008 m. sausio 18 d. įsakymu Nr. D1-45 „Dėl Medžių ir krūmų priežiūros, vandens telkinių, esančių želdynuose, apsaugos, vejų ir gėlynų priežiūros taisyklių patvirtinimo“ (Žin., 2008, Nr.<text:s/></text:span><text:a xlink:href="https://www.e-tar.lt/portal/lt/legalAct/TAR.A1ECF2E061C5" office:target-frame-name="_blank" xlink:show="new"><text:span text:style-name="T1166">10-356</text:span></text:a><text:span text:style-name="T1167">).</text:span></text:p>
      <text:p text:style-name="P1168"><text:span text:style-name="T1169">42</text:span><text:span text:style-name="T1170">.</text:span><text:span text:style-name="T1171"><text:tab/>Želdynus ir želdinius tvarkančios įmonės privalo turėti specialistų, kuriems būtų suteikta teisė vykdyti želdinių veisimo, medžių ir krūmų genėjimo, želdinių apsaugos nuo ligų<text:s/></text:span><text:span text:style-name="T1172">ir kenkėjų, vejų ir gėlynų apsaugos darbus.</text:span></text:p>
      <text:p text:style-name="P1173"/>
      <text:p text:style-name="P1174"><text:span text:style-name="T1175">X</text:span><text:span text:style-name="T1176">.<text:s/></text:span><text:span text:style-name="T1177">ŽELDYNUOSE DRAUDŽIAMA</text:span></text:p>
      <text:p text:style-name="P1178"/>
      <text:p text:style-name="P1179"><text:span text:style-name="T1180">43</text:span><text:span text:style-name="T1181">.</text:span><text:span text:style-name="T1182"><text:tab/>Atskiruosiuose (parkuose, skveruose, miesto soduose, kituose poilsiui skirtuose, memorialinės, apsauginės ir ekologinės paskirties želdynuose, kurie žymimi bendrajame ir<text:s/></text:span><text:span text:style-name="T1183">specialiuosiuose planuose) bei priklausomuosiuose (gyvenamosios, visuomeninės, komercinės, pramoninės paskirties, inžinerinės infrastruktūros, rekreacinių ir kitų teritorijų) želdynuose draudžiama:</text:span></text:p>
      <text:p text:style-name="P1184"><text:span text:style-name="T1185">43.1</text:span><text:span text:style-name="T1186">.</text:span><text:span text:style-name="T1187"><text:tab/>sodinti teršiančius aplinką žiedadulkėmis, žiedyna</text:span><text:span text:style-name="T1188">is ir vaisiais medžius ir krūmus, intensyviai plintančius šaknų atžalomis augalus;</text:span></text:p>
      <text:p text:style-name="P1189"><text:span text:style-name="T1190">43.2</text:span><text:span text:style-name="T1191">.</text:span><text:span text:style-name="T1192"><text:tab/>kirsti, persodinti ar kitaip pašalinti želdinius augalų vegetacijos metu;</text:span></text:p>
      <text:p text:style-name="P1193"><text:span text:style-name="T1194">43.3</text:span><text:span text:style-name="T1195">.</text:span><text:span text:style-name="T1196"><text:tab/>fiziniams ir juridiniams asmenims savavališkai sodinti, persodinti, genėti, kir</text:span><text:span text:style-name="T1197">sti ar kitaip šalinti želdinius;</text:span></text:p>
      <text:p text:style-name="P1198"><text:span text:style-name="T1199">43.4</text:span><text:span text:style-name="T1200">.</text:span><text:span text:style-name="T1201"><text:tab/>kirsti, laužyti ar kitaip žaloti (kalti vinis, tvirtinti reklaminius skydus ir kt.) medžius, krūmus, jų šakas, skinti lapus, žiedus, vaisius, pažeisti šaknis, trypti pomedį;</text:span></text:p>
      <text:p text:style-name="P1202"><text:span text:style-name="T1203">43.5</text:span><text:span text:style-name="T1204">.</text:span><text:span text:style-name="T1205"><text:tab/>leisti iš medžių sulą,<text:s/></text:span><text:span text:style-name="T1206">pjaustinėti medžio žievę, daryti kitus mechaninius medžio<text:s/></text:span><text:soft-page-break/><text:span text:style-name="T1207">pažeidimus;</text:span></text:p>
      <text:p text:style-name="P1208"><text:span text:style-name="T1209">43.6</text:span><text:span text:style-name="T1210">.</text:span><text:span text:style-name="T1211"><text:tab/>kabinti ant medžių elektros laidus, sūpuokles, virves, kitus daiktus, klijuoti skelbimus arba kitą informaciją;</text:span></text:p>
      <text:p text:style-name="P1212"><text:span text:style-name="T1213">43.7</text:span><text:span text:style-name="T1214">.</text:span><text:span text:style-name="T1215"><text:tab/>mindžioti gėlynus, vejas;</text:span></text:p>
      <text:p text:style-name="P1216"><text:span text:style-name="T1217">43.8</text:span><text:span text:style-name="T1218">.</text:span><text:span text:style-name="T1219"><text:tab/>važinėti sportinėm</text:span><text:span text:style-name="T1220">is ir bevariklio transporto priemonėmis, išskyrus takus;</text:span></text:p>
      <text:p text:style-name="P1221"><text:span text:style-name="T1222">43.9</text:span><text:span text:style-name="T1223">.</text:span><text:span text:style-name="T1224"><text:tab/>be leidimo važiuoti motorinėmis transporto priemonėmis, kur neįrengta kieta danga;</text:span></text:p>
      <text:p text:style-name="P1225"><text:span text:style-name="T1226">43.10</text:span><text:span text:style-name="T1227">.</text:span><text:span text:style-name="T1228"><text:tab/>statyti motorines transporto priemones ne tam skirtose vietose, ant neuždengtų specialiomis gro</text:span><text:span text:style-name="T1229">telėmis pomedžių;</text:span></text:p>
      <text:p text:style-name="P1230"><text:span text:style-name="T1231">43.11</text:span><text:span text:style-name="T1232">.</text:span><text:span text:style-name="T1233"><text:tab/>plauti visų rūšių transporto priemones;</text:span></text:p>
      <text:p text:style-name="P1234"><text:span text:style-name="T1235">43.12</text:span><text:span text:style-name="T1236">.</text:span><text:span text:style-name="T1237"><text:tab/>deginti atliekas, lapus, šakas, kūrenti laužus ne tam skirtose vietose;</text:span></text:p>
      <text:p text:style-name="P1238"><text:span text:style-name="T1239">43.13</text:span><text:span text:style-name="T1240">.</text:span><text:span text:style-name="T1241"><text:tab/>be leidimo statyti palapines, laikinus statinius, reklaminius skydus;</text:span></text:p>
      <text:p text:style-name="P1242"><text:span text:style-name="T1243">43.14</text:span><text:span text:style-name="T1244">.</text:span><text:span text:style-name="T1245"><text:tab/>ganyti gyvul</text:span><text:span text:style-name="T1246">ius;</text:span></text:p>
      <text:p text:style-name="P1247"><text:span text:style-name="T1248">43.15</text:span><text:span text:style-name="T1249">.</text:span><text:span text:style-name="T1250"><text:tab/>gaudyti ir naikinti paukščius, žvėris, smulkiąją fauną, ardyti skruzdėlynus;</text:span></text:p>
      <text:p text:style-name="P1251"><text:span text:style-name="T1252">43.16</text:span><text:span text:style-name="T1253">.</text:span><text:span text:style-name="T1254"><text:tab/>pilti šiukšles, buitines atliekas, pakuotes, sugrėbtus lapus, sniegą (išskyrus neužterštą druskomis ir nukastą nuo želdyne esančių takų) ir kt.;</text:span></text:p>
      <text:p text:style-name="P1255"><text:span text:style-name="T1256">43.17</text:span><text:span text:style-name="T1257">.</text:span><text:span text:style-name="T1258"><text:tab/>valyti sniegą nuo stogų, neapsaugojus želdinių;</text:span></text:p>
      <text:p text:style-name="P1259"><text:span text:style-name="T1260">43.18</text:span><text:span text:style-name="T1261">.</text:span><text:span text:style-name="T1262"><text:tab/>sandėliuoti statybines ir kitas medžiagas, prekių atsargas ir tarą;</text:span></text:p>
      <text:p text:style-name="P1263"><text:span text:style-name="T1264">43.19</text:span><text:span text:style-name="T1265">.</text:span><text:span text:style-name="T1266"><text:tab/>žaisti sportinius žaidimus tam nepritaikytose vietose.</text:span></text:p>
      <text:p text:style-name="P1267"/>
      <text:p text:style-name="P1268"><text:span text:style-name="T1269">XI</text:span><text:span text:style-name="T1270">.<text:s/></text:span><text:span text:style-name="T1271">FIZINIŲ IR JURIDINIŲ ASMENŲ TEISĖS IR PAREIGOS</text:span></text:p>
      <text:p text:style-name="P1272"/>
      <text:p text:style-name="P1273"><text:span text:style-name="T1274">44</text:span><text:span text:style-name="T1275">.</text:span><text:span text:style-name="T1276"><text:tab/>Fiziniai ir juridiniai asmenys turi teisę:</text:span></text:p>
      <text:p text:style-name="P1277"><text:span text:style-name="T1278">44.1</text:span><text:span text:style-name="T1279">.</text:span><text:span text:style-name="T1280"><text:tab/>naudotis želdynais ir želdiniais kultūros, sveikatingumo, ir kitais tikslais;</text:span></text:p>
      <text:p text:style-name="P1281"><text:span text:style-name="T1282">44.2</text:span><text:span text:style-name="T1283">.</text:span><text:span text:style-name="T1284"><text:tab/>dalyvauti veisiant, atkuriant želdinius, saugant juos, tvarkant želdynų aplinką;</text:span></text:p>
      <text:p text:style-name="P1285"><text:span text:style-name="T1286">44.3</text:span><text:span text:style-name="T1287">.</text:span><text:span text:style-name="T1288"><text:tab/>gauti patikimą i</text:span><text:span text:style-name="T1289">nformaciją apie želdynų ir želdinių inventorizaciją, apskaitą, planuojamus ir vykdomus darbus želdynų teritorijose;</text:span></text:p>
      <text:p text:style-name="P1290"><text:span text:style-name="T1291">44.4</text:span><text:span text:style-name="T1292">.</text:span><text:span text:style-name="T1293"><text:tab/>inicijuoti ir teikti pasiūlymus dėl naujų želdynų kūrimo, esamų želdynų ir želdinių apsaugos;</text:span></text:p>
      <text:p text:style-name="P1294"><text:span text:style-name="T1295">44.5</text:span><text:span text:style-name="T1296">.</text:span><text:span text:style-name="T1297"><text:tab/>organizuoti ir dalyvauti,<text:s/></text:span><text:span text:style-name="T1298">jei turi atitinkamą kvalifikaciją, vykdant visuomeninę želdynų ir želdinių apsaugos kontrolę.</text:span></text:p>
      <text:p text:style-name="P1299"><text:span text:style-name="T1300">45</text:span><text:span text:style-name="T1301">.</text:span><text:span text:style-name="T1302"><text:tab/>Želdynų ir želdinių savininkai ir valdytojai privalo:</text:span></text:p>
      <text:p text:style-name="P1303"><text:span text:style-name="T1304">45.1</text:span><text:span text:style-name="T1305">.</text:span><text:span text:style-name="T1306"><text:tab/>išsaugoti želdynus ir želdinius, tinkamai juos tvarkyti, atkurti ir veisti naujus;</text:span></text:p>
      <text:p text:style-name="P1307"><text:span text:style-name="T1308">45.2</text:span><text:span text:style-name="T1309">.</text:span><text:span text:style-name="T1310"><text:tab/>taikyti kovos su kenkėjais ir ligomis priemones.</text:span></text:p>
      <text:p text:style-name="P1311"><text:span text:style-name="T1312">46</text:span><text:span text:style-name="T1313">.</text:span><text:span text:style-name="T1314"><text:tab/>Želdynų ir želdinių savininkai ir valdytojai turi teisę:</text:span></text:p>
      <text:p text:style-name="P1315"><text:span text:style-name="T1316">46.1</text:span><text:span text:style-name="T1317">.</text:span><text:span text:style-name="T1318"><text:tab/>privačioje žemės valdoje esančius želdynus ir želdinius, kurie teisės aktais nėra priskirti saugotiniems, tvarkyti savo nuožiūra,</text:span><text:span text:style-name="T1319"><text:s/>nepažeidžiant kaimyninių žemės sklypų ir namų valdų savininkų, valdytojų ar naudotojų interesų;</text:span></text:p>
      <text:p text:style-name="P1320"><text:span text:style-name="T1321">46.2</text:span><text:span text:style-name="T1322">.</text:span><text:span text:style-name="T1323"><text:tab/>sudaryti sutartis su fiziniais ir juridiniais asmenimis, valstybės institucijomis ir savivaldybėmis dėl želdynų ir želdinių apsaugos ir priežiūros, k</text:span><text:span text:style-name="T1324">ovos su augalų ligomis ir kenkėjais;</text:span></text:p>
      <text:p text:style-name="P1325"><text:span text:style-name="T1326">46.3</text:span><text:span text:style-name="T1327">.</text:span><text:span text:style-name="T1328"><text:tab/>nustatyti želdynų lankymo sąlygas (laiką, lankymo įkainius).</text:span></text:p>
      <text:p text:style-name="P1329"><text:span text:style-name="T1330">47</text:span><text:span text:style-name="T1331">.</text:span><text:span text:style-name="T1332"><text:tab/>Atskirieji želdynai, esantys valstybinėje ir savivaldybei priskirtoje žemėje, turi būti atviri lankymui, jeigu juose nevyksta uždaro pobūd</text:span><text:span text:style-name="T1333">žio renginiai, nevykdomi tvarkymo ir einamieji priežiūros darbai.</text:span></text:p>
      <text:p text:style-name="P1334"><text:span text:style-name="T1335">48</text:span><text:span text:style-name="T1336">.</text:span><text:span text:style-name="T1337"><text:tab/>Želdynų ir želdinių valdytojai, Vyriausybės arba jos įgaliotos institucijos ar Savivaldybė pagal kompetenciją nustatyta tvarka turi teisę naudoti želdynus ir želdinius moksliniams ty</text:span><text:span text:style-name="T1338">rimams, mokymui, kultūrinei, švietėjiškai veiklai, gamtos ir kultūros objektų apsaugai, visuomenės lankymui, rekreacijai ir kitiems, įstatymams bei teisės aktams neprieštaraujantiems, tikslams.</text:span></text:p>
      <text:p text:style-name="P1339"><text:span text:style-name="T1340">49</text:span><text:span text:style-name="T1341">.</text:span><text:span text:style-name="T1342"><text:tab/>Fiziniai ir juridiniai asmenys neturi leisti neteisėtų</text:span><text:span text:style-name="T1343"><text:s/>veiksmų ar neveikimo, jeigu dėl to želdynai ir želdiniai galėtų būti sunaikinti ar pažeisti ir blogėtų aplinkos gyvenimo sąlygos.</text:span></text:p>
      <text:p text:style-name="P1344"/>
      <text:p text:style-name="P1345"><text:span text:style-name="T1346">XII</text:span><text:span text:style-name="T1347">.<text:s/></text:span><text:span text:style-name="T1348">VISUOMENĖS INFORMAVIMAS</text:span></text:p>
      <text:p text:style-name="P1349"/>
      <text:p text:style-name="P1350"><text:span text:style-name="T1351">50</text:span><text:span text:style-name="T1352">.</text:span><text:span text:style-name="T1353"><text:tab/>Savivaldybės administracija įstatymų nustatyta tvarka informuoja visuomenę, kai<text:s/></text:span><text:span text:style-name="T1354">numatomi vykdyti želdynų tvarkymo, kūrimo, medžių ir krūmų kirtimo, persodinimo, kitokio naikinimo darbai ar keičiama žemės sklypo, kuriame auga želdiniai, pagrindinė tikslinė žemės naudojimo paskirtis ar žemės sklypo naudojimo būdas.</text:span></text:p>
      <text:p text:style-name="P1355"><text:span text:style-name="T1356">51</text:span><text:span text:style-name="T1357">.</text:span><text:span text:style-name="T1358"><text:tab/>Savivaldybė t</text:span><text:span text:style-name="T1359">eikia fiziniams ir juridiniams asmenims informaciją medžių ir krūmų sodinimo, kirtimo, genėjimo, perkėlimo klausimais.</text:span></text:p>
      <text:p text:style-name="P1360"><text:span text:style-name="T1361">52</text:span><text:span text:style-name="T1362">.</text:span><text:span text:style-name="T1363"><text:tab/>Savivaldybė užtikrina želdynų ir želdinių inventorizacijos, jų būklės stebėsenos bei kitų su želdynais ir želdiniais susijusių du</text:span><text:span text:style-name="T1364">omenų viešumą.</text:span></text:p>
      <text:p text:style-name="P1365"><text:span text:style-name="T1366">53</text:span><text:span text:style-name="T1367">.</text:span><text:span text:style-name="T1368"><text:tab/>Savivaldybė supažindina visuomenę su želdynų ir želdinių būklę keičiančiais projektais.</text:span></text:p>
      <text:p text:style-name="P1369"/>
      <text:p text:style-name="P1370"><text:span text:style-name="T1371">XIII</text:span><text:span text:style-name="T1372">.<text:s/></text:span><text:span text:style-name="T1373">TAISYKLIŲ KONTROLĖ IR ATSAKOMYBĖ UŽ JŲ PAŽEIDIMUS</text:span></text:p>
      <text:p text:style-name="P1374"/>
      <text:p text:style-name="P1375"><text:span text:style-name="T1376">54</text:span><text:span text:style-name="T1377">.</text:span><text:span text:style-name="T1378"><text:tab/>Šių Taisyklių laikymosi kontrolę užtikrina Šiaulių rajono savivaldybės ad</text:span><text:span text:style-name="T1379">ministracijos, Šiaulių regiono aplinkos apsaugos departamento darbuotojai, Šiaulių rajono policijos komisariato pareigūnai pagal savo kompetenciją.</text:span></text:p>
      <text:p text:style-name="P1380"><text:span text:style-name="T1381">55</text:span><text:span text:style-name="T1382">.</text:span><text:span text:style-name="T1383"><text:tab/>Fiziniai ir juridiniai asmenys, pažeidę šių Taisyklių reikalavimus, traukiami atsakomybėn įstatymų n</text:span><text:span text:style-name="T1384">ustatyta tvarka.</text:span></text:p>
      <text:p text:style-name="P1385"><text:span text:style-name="T1386">56</text:span><text:span text:style-name="T1387">.</text:span><text:span text:style-name="T1388"><text:tab/>Fiziniai ir juridiniai asmenys, padarę žalą želdynų ir želdinių savininkų ir valdytojų želdynams ir želdiniams, teisėtiems interesams ar želdynams ir želdiniams, kaip aplinkos objektams, privalo visiškai ją atlyginti arba, jeigu yr</text:span><text:span text:style-name="T1389">a galimybė, atkurti iki pažeidimo buvusią būklę.</text:span></text:p>
      <text:p text:style-name="P1390"/>
      <text:p text:style-name="P1391"><text:span text:style-name="T1392">XIV</text:span><text:span text:style-name="T1393">.<text:s/></text:span><text:span text:style-name="T1394">BAIGIAMOSIOS NUOSTATOS</text:span></text:p>
      <text:p text:style-name="P1395"/>
      <text:p text:style-name="P1396"><text:span text:style-name="T1397">57</text:span><text:span text:style-name="T1398">.</text:span><text:span text:style-name="T1399"><text:tab/>Šios Taisyklės paskelbiamos vietinėje spaudoje ir Šiaulių rajono savivaldybės interneto tinklapyje.</text:span></text:p>
      <text:p text:style-name="P1400"><text:span text:style-name="T1401">58</text:span><text:span text:style-name="T1402">.</text:span><text:span text:style-name="T1403"><text:tab/>Taisyklės gali būti keičiamos, papildomos ar panaikinam</text:span><text:span text:style-name="T1404">os Šiaulių rajono savivaldybės tarybos sprendimu.</text:span></text:p>
      <text:p text:style-name="P1405"><text:span text:style-name="T1406">59</text:span><text:span text:style-name="T1407">.</text:span><text:span text:style-name="T1408"><text:tab/>Pasikeitus šiose Taisyklėse nurodytiems teisės aktams vadovaujamasi patvirtintais naujos redakcijos teisės aktais.</text:span></text:p>
      <text:p text:style-name="P1409"><text:span text:style-name="T1410">________________________</text:span></text:p>
      <text:p text:style-name="P1411"/>
      <text:p text:style-name="P1412"/>
      <text:p text:style-name="P1413"><text:span text:style-name="T1414">Pakeitimai:</text:span></text:p>
      <text:p text:style-name="P1415"/>
      <text:p text:style-name="P1416"><text:span text:style-name="T1417">1.</text:span></text:p>
      <text:p text:style-name="P1418"><text:span text:style-name="T1419">Šiaulių rajono savivaldybės<text:s/></text:span><text:span text:style-name="T1420">taryba, Sprendimas</text:span></text:p>
      <text:p text:style-name="P1421"><text:span text:style-name="T1422">Nr.<text:s/></text:span><text:a xlink:href="https://www.e-tar.lt/portal/legalAct.html?documentId=c70ee790958211e8b93ad15b34c9248c" office:target-frame-name="_top" xlink:show="replace"><text:span text:style-name="T1423">T-289</text:span></text:a><text:span text:style-name="T1424">, 2011-10-27, paskelbta TAR 2018-08-01, i. k. 2018-12734</text:span></text:p>
      <text:p text:style-name="P1425"><text:span text:style-name="T1426">Dėl Šiaulių rajono želdynų ir želdinių apsaugos taisyklių, patvirtintų Ši</text:span><text:span text:style-name="T1427">aulių rajono savivaldybės tarybos 2008 m. rugpjūčio 28 d. sprendimu Nr. T-219 „Dėl Šiaulių rajono želdynų ir želdinių apsaugos taisyklių patvirtinimo“ pakeitimo</text:span></text:p>
      <text:p text:style-name="P1428"/>
      <text:p text:style-name="P1429"><text:span text:style-name="T1430">2.</text:span></text:p>
      <text:p text:style-name="P1431"><text:span text:style-name="T1432">Šiaulių rajono savivaldybės taryba, Sprendimas</text:span></text:p>
      <text:p text:style-name="P1433"><text:span text:style-name="T1434">Nr.<text:s/></text:span><text:a xlink:href="https://www.e-tar.lt/portal/legalAct.html?documentId=SAV.502874" office:target-frame-name="_top" xlink:show="replace"><text:span text:style-name="T1435">T-209</text:span></text:a><text:span text:style-name="T1436">, 2013-09-19, paskelbta TAR 2013-09-19, i. k. 2013-02576</text:span></text:p>
      <text:p text:style-name="P1437"><text:span text:style-name="T1438">Dėl Šiaulių rajono želdynų ir želdinių apsaugos taisyklių, patvirtintų Šiaulių rajono savivaldybės tarybos 2008 m. rugpjūčio 28 d. sprendimu Nr. T-219 „Dėl Ši</text:span><text:span text:style-name="T1439">aulių rajono želdynų ir želdinių apsaugos taisyklių patvirtinimo“ pakeitimo</text:span></text:p>
      <text:p text:style-name="P1440"/>
      <text:p text:style-name="P1441"><text:span text:style-name="T1442">3.</text:span></text:p>
      <text:p text:style-name="P1443"><text:span text:style-name="T1444">Šiaulių rajono savivaldybės taryba, Sprendimas</text:span></text:p>
      <text:p text:style-name="P1445"><text:span text:style-name="T1446">Nr.<text:s/></text:span><text:a xlink:href="https://www.e-tar.lt/portal/legalAct.html?documentId=8e6e0f60610011e589fccd6fa118e11c" office:target-frame-name="_top" xlink:show="replace"><text:span text:style-name="T1447">T-254</text:span></text:a><text:span text:style-name="T1448">, 2015-09-17, paskelbt</text:span><text:span text:style-name="T1449">a TAR 2015-09-22, i. k. 2015-14066</text:span></text:p>
      <text:p text:style-name="P1450"><text:span text:style-name="T1451">Dėl Šiaulių rajono želdynų ir želdinių apsaugos taisyklių, patvirtintų Šiaulių rajono savivaldybės tarybos 2008 m. rugpjūčio 28 d. sprendimu Nr. T-219 „Dėl Šiaulių rajono želdynų ir želdinių apsaugos taisyklių patvirtinim</text:span><text:span text:style-name="T1452">o“ pakeitimo</text:span></text:p>
      <text:p text:style-name="P1453"/>
      <text:p text:style-name="P1454"><text:span text:style-name="T1455">4.</text:span></text:p>
      <text:soft-page-break/>
      <text:p text:style-name="P1456"><text:span text:style-name="T1457">Šiaulių rajono savivaldybės taryba, Sprendimas</text:span></text:p>
      <text:p text:style-name="P1458"><text:span text:style-name="T1459">Nr.<text:s/></text:span><text:a xlink:href="https://www.e-tar.lt/portal/legalAct.html?documentId=e0959e90b0d311e88f64a5ecc703f89b" office:target-frame-name="_top" xlink:show="replace"><text:span text:style-name="T1460">T-239</text:span></text:a><text:span text:style-name="T1461">, 2018-09-04, paskelbta TAR 2018-09-05, i. k. 2018-14006</text:span></text:p>
      <text:p text:style-name="P1462"><text:span text:style-name="T1463">Dėl Šiaulių rajono<text:s/></text:span><text:span text:style-name="T1464">savivaldybės tarybos 2008 m. rugpjūčio 28 d. sprendimo Nr. T-219 „Dėl Šiaulių rajono želdynų ir želdinių apsaugos taisyklių patvirtinimo“ 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abb</meta:initial-creator>
    <dc:creator>adlibuser</dc:creator>
    <meta:creation-date>2020-09-15T05:39:00Z</meta:creation-date>
    <dc:date>2020-09-15T05:39:00Z</dc:date>
    <meta:template xlink:href="Normal.dotm" xlink:type="simple"/>
    <meta:editing-cycles>2</meta:editing-cycles>
    <meta:editing-duration>PT0S</meta:editing-duration>
    <meta:document-statistic meta:page-count="15" meta:paragraph-count="516" meta:word-count="6583" meta:character-count="51688" meta:row-count="1689" meta:non-whitespace-character-count="45621"/>
  </office:meta>
</office:document-meta>
</file>