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reak-before="page" fo:margin-left="3.7368in" fo:text-indent="-0.3895in">
        <style:tab-stops/>
      </style:paragraph-properties>
    </style:style>
    <style:style style:name="P43" style:parent-style-name="Normal" style:family="paragraph">
      <style:paragraph-properties fo:widows="0" fo:orphans="0" fo:margin-left="3.7368in" fo:text-indent="-0.389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0.0986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1.8034in" style:use-optimal-column-width="false"/>
    </style:style>
    <style:style style:name="TableColumn54" style:family="table-column">
      <style:table-column-properties style:column-width="2.4833in" style:use-optimal-column-width="false"/>
    </style:style>
    <style:style style:name="TableColumn55" style:family="table-column">
      <style:table-column-properties style:column-width="2.1263in" style:use-optimal-column-width="false"/>
    </style:style>
    <style:style style:name="Table51" style:family="table">
      <style:table-properties style:width="6.8666in" fo:margin-left="0in" table:align="left"/>
    </style:style>
    <style:style style:name="TableRow56" style:family="table-row">
      <style:table-row-properties style:row-height="0.39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row-height="0.579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93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row-height="0.579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row-height="0.583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row-height="0.5798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margin-left="0.093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row-height="0.5833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row-height="0.5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row-height="0.773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fo:margin-left="0.093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390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 fo:margin-left="0.093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row-height="0.9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margin-left="0.093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583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margin-left="0.093in">
        <style:tab-stops/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row-height="0.5798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widows="0" fo:orphans="0" fo:margin-left="0.093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row-height="0.583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margin-left="0.093in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row-height="0.5798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80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row-height="0.58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5798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row-height="0.5833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 fo:margin-left="0.093in">
        <style:tab-stops/>
      </style:paragraph-properties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row-height="0.579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93in">
        <style:tab-stops/>
      </style:paragraph-properties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row-height="1.1569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93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row-height="0.583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widows="0" fo:orphans="0" fo:margin-left="0.093in">
        <style:tab-stops/>
      </style:paragraph-properties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row-height="0.5833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row-height="0.5798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row-height="0.779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093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row-height="0.779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779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row-height="0.779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row-height="0.779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row-height="0.7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row-height="0.779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79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row-height="0.779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row-height="0.779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row-height="0.779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row-height="0.779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79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79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864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row-height="0.864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row-height="0.864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row-height="0.864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row-height="0.864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row-height="0.864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row-height="0.864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row-height="0.8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864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864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row-height="0.8645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row-height="0.864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row-height="0.864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row-height="0.864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row-height="0.8645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 fo:text-indent="2.1659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23 iki 2018-07-09</text:span></text:p>
      <text:p text:style-name="P3"/>
      <text:p text:style-name="P4"><text:span text:style-name="T5">Sprendimas paskelbtas: TAR 2008-10-09, i. k. 2008-00970</text:span></text:p>
      <text:p text:style-name="P6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SAVIVALDYBĖS NUOMOJAMO<text:s/>ILGALAIKIO MATERIALIOJO TURTO SĄRAŠO</text:p>
      <text:p text:style-name="P13">PATVIRTINIMO</text:p>
      <text:p text:style-name="P14"/>
      <text:p text:style-name="P15">2008 m. spalio 9 d. Nr. T-26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26 punktu, Liet</text:span><text:span text:style-name="T27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2, Nr.<text:s/></text:span><text:a xlink:href="https://www.e-tar.lt/portal/lt/legalAct/TAR.89CCCC443F04" office:target-frame-name="_blank" xlink:show="new"><text:span text:style-name="T30">60-2412</text:span></text:a><text:span text:style-name="T31">) 14 straipsnio 6 dalimi, Savivaldybės ilgalaikio materialiojo turto nuomos tvarkos aprašo, patvirtinto Šiaulių rajono savivaldybės tarybos 2008 m. birželio 18 d. sprendimu Nr. T-170, 10 punktu, Šiaulių<text:s/></text:span><text:span text:style-name="T32">rajono savivaldybės taryba n u s p r e n d ž i a patvirtinti Savivaldybės nuomojamo ilgalaikio materialiojo turto są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Algimantas Gaubas</text:span></text:p>
      <text:p text:style-name="P42"/>
      <text:soft-page-break/>
      <text:p text:style-name="P43"><text:span text:style-name="T44">PATVIRTINTA</text:span></text:p>
      <text:p text:style-name="P45">Šiaulių rajono savivaldybės tarybos</text:p>
      <text:p text:style-name="P46">2008 m. spalio 9 d.<text:s/>sprendimu Nr. T-269</text:p>
      <text:p text:style-name="P47"/>
      <text:p text:style-name="P48"><text:span text:style-name="T49">SAVIVALDYBĖS NUOMOJAMO ILGALAIKIO MATERIALIOJO TURT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/>
            <text:p text:style-name="P60">Nr.</text:p>
          </table:table-cell>
          <table:table-cell table:style-name="TableCell61">
            <text:p text:style-name="P62">Nuomojamo objekto pavadinimas, adresas</text:p>
          </table:table-cell>
          <table:table-cell table:style-name="TableCell63">
            <text:p text:style-name="P64">Nuomojamo objekto techniniai duomenys</text:p>
          </table:table-cell>
          <table:table-cell table:style-name="TableCell65">
            <text:p text:style-name="P66">Turto naudojimo paskirti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alpa Bazilionų mstl. (elektrodinės katilinės<text:s/>pastatas)</text:p>
          </table:table-cell>
          <table:table-cell table:style-name="TableCell72">
            <text:p text:style-name="P73">Nuomojamos patalpos plotas –</text:p>
            <text:p text:style-name="P74"><text:span text:style-name="T75">57,84 m</text:span><text:span text:style-name="T76">2</text:span><text:span text:style-name="T77">; patalpa 7 pastate 1H1p</text:span></text:p>
          </table:table-cell>
          <table:table-cell table:style-name="TableCell78">
            <text:p text:style-name="P79">Paslaugų (elektros energijos tiekimas ir paskirstymas)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astatas S. Dariaus ir</text:p>
            <text:p text:style-name="P85">S. Girėno g. 6, Gruzdžių mstl.</text:p>
            <text:p text:style-name="P86">Šiaulių rajonas</text:p>
          </table:table-cell>
          <table:table-cell table:style-name="TableCell87">
            <text:p text:style-name="P88">Nuomojamo pastato plotas 168,92 kv. m,</text:p>
            <text:p text:style-name="P89">pastato<text:s/>žymėjimas plane 1B1p</text:p>
          </table:table-cell>
          <table:table-cell table:style-name="TableCell90">
            <text:p text:style-name="P91">Paslaugų,</text:p>
            <text:p text:style-name="P92">prekybo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talpos Šiaulių g. 3, Gruzdžių mstl.</text:p>
          </table:table-cell>
          <table:table-cell table:style-name="TableCell98">
            <text:p text:style-name="P99">Nuomojamų patalpų plotas –</text:p>
            <text:p text:style-name="P100"><text:span text:style-name="T101">44,04 m</text:span><text:span text:style-name="T102">2</text:span><text:span text:style-name="T103">; patalpos 34 ir 35 pastate 1B2p</text:span></text:p>
          </table:table-cell>
          <table:table-cell table:style-name="TableCell104">
            <text:p text:style-name="P105">Paslaugų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Patalpos J. Šliupo g. 2, Gruzdžių mstl.</text:p>
          </table:table-cell>
          <table:table-cell table:style-name="TableCell111">
            <text:p text:style-name="P112">Nuomojamų patalpų plotas –</text:p>
            <text:p text:style-name="P113"><text:span text:style-name="T114">39,35 m</text:span><text:span text:style-name="T115">2</text:span><text:span text:style-name="T116">; patalpos 1-2<text:s/></text:span><text:span text:style-name="T117">(1/3 dalis), 1-7 ir 1-14 pastate 1B2p</text:span></text:p>
          </table:table-cell>
          <table:table-cell table:style-name="TableCell118">
            <text:p text:style-name="P119">Paslaugų (ryšio ir telekomunikacijų paslaugos)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atalpos J. Grušo g. 3, Žadžiūnų k.</text:p>
          </table:table-cell>
          <table:table-cell table:style-name="TableCell125">
            <text:p text:style-name="P126">Nuomojamų patalpų plotas –</text:p>
            <text:p text:style-name="P127"><text:span text:style-name="T128">15,82 m</text:span><text:span text:style-name="T129">2</text:span><text:span text:style-name="T130">; patalpos I-3 ir I-4 pastate 1A2p</text:span></text:p>
          </table:table-cell>
          <table:table-cell table:style-name="TableCell131">
            <text:p text:style-name="P132">Paslaugų (ryšio ir telekomunikacijų paslaugos)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talpa<text:s/>Pagrindinė g. 29, Varputėnų k.</text:p>
          </table:table-cell>
          <table:table-cell table:style-name="TableCell138">
            <text:p text:style-name="P139">Nuomojamos patalpos plotas –</text:p>
            <text:p text:style-name="P140"><text:span text:style-name="T141">26,37 m</text:span><text:span text:style-name="T142">2</text:span><text:span text:style-name="T143">; patalpa 1-45 pastate 1C2p</text:span></text:p>
          </table:table-cell>
          <table:table-cell table:style-name="TableCell144">
            <text:p text:style-name="P145">Paslaugų (ryšio ir telekomunikacijų paslaugos)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Pastatas ir patalpos Laisvės g. 38, Drąsučių k.</text:p>
          </table:table-cell>
          <table:table-cell table:style-name="TableCell151">
            <text:p text:style-name="P152">Nuomojamų patalpų plotas –</text:p>
            <text:p text:style-name="P153"><text:span text:style-name="T154">193,14 m</text:span><text:span text:style-name="T155">2</text:span><text:span text:style-name="T156">; pastas 2G1p, patalpos<text:s/></text:span><text:span text:style-name="T157">6, 8, 9, 11, 12, 13, 14, 15, 16, 17, 18, 19, 20, 21, 22, 23 pastate 1B2p</text:span></text:p>
          </table:table-cell>
          <table:table-cell table:style-name="TableCell158">
            <text:p text:style-name="P159">Gamybinė, prekybos, paslaugų (ryšio ir telekomunikacijų paslaugos)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Patalpos VDambrausko g. 17, Kuršėnų m.</text:p>
          </table:table-cell>
          <table:table-cell table:style-name="TableCell165">
            <text:p text:style-name="P166">Nuomojamų patalpų plotas –</text:p>
            <text:p text:style-name="P167"><text:span text:style-name="T168">10,92 m</text:span><text:span text:style-name="T169">2</text:span><text:span text:style-name="T170">; patalpa 26 pastate 1H1p</text:span></text:p>
          </table:table-cell>
          <table:table-cell table:style-name="TableCell171">
            <text:p text:style-name="P172">Paslaug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atalpos Vilniaus g. 3, Kuršėnų m.</text:p>
          </table:table-cell>
          <table:table-cell table:style-name="TableCell178">
            <text:p text:style-name="P179">Nuomojamų patalpų plotas –</text:p>
            <text:p text:style-name="P180"><text:span text:style-name="T181">288,95 m</text:span><text:span text:style-name="T182">2</text:span><text:span text:style-name="T183">; patalpos 1-11, 1-12, 1-13, 1-14, 1-15, 1-16, 1-17, 1-18, 1-19, 1-20, 1-21, 1-22, 1-23, 1-24, 1-25 pastate 1B3p</text:span></text:p>
          </table:table-cell>
          <table:table-cell table:style-name="TableCell184">
            <text:p text:style-name="P185">Prekybos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Pastatas J.</text:p>
            <text:p text:style-name="P191">Basanavičiaus g. 11, Kuršėnų m.</text:p>
          </table:table-cell>
          <table:table-cell table:style-name="TableCell192">
            <text:p text:style-name="P193">Nuomojamo<text:s/>pastato plotas –</text:p>
            <text:p text:style-name="P194"><text:span text:style-name="T195">700,96 m</text:span><text:span text:style-name="T196">2</text:span><text:span text:style-name="T197">; pastatas 1C2p</text:span></text:p>
          </table:table-cell>
          <table:table-cell table:style-name="TableCell198">
            <text:p text:style-name="P199">Paslaugų, prekybos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Patalpos J. Basanavičiaus g. 7, Kuršėnų m.</text:p>
          </table:table-cell>
          <table:table-cell table:style-name="TableCell205">
            <text:p text:style-name="P206">Nuomojamų patalpų plotas –</text:p>
            <text:p text:style-name="P207"><text:span text:style-name="T208">332,92 m</text:span><text:span text:style-name="T209">2</text:span><text:span text:style-name="T210">; pastato 1B2p rūsys ir patalpa 8-1</text:span></text:p>
          </table:table-cell>
          <table:table-cell table:style-name="TableCell211">
            <text:p text:style-name="P212">Maitinimo, prekybos, paslaugų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Patalpos Ramybės g. 28, Kužių mstl.</text:p>
          </table:table-cell>
          <table:table-cell table:style-name="TableCell218">
            <text:p text:style-name="P219">Nuomojamų patalpų plotas –</text:p>
            <text:p text:style-name="P220"><text:span text:style-name="T221">16,13 m</text:span><text:span text:style-name="T222">2</text:span><text:span text:style-name="T223">; patalpos 8, 9, 10, 11, 12, 13, 14 pastate 1C1p</text:span></text:p>
          </table:table-cell>
          <table:table-cell table:style-name="TableCell224">
            <text:p text:style-name="P225">Paslaugų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Patalpos Tryškių g. 6, Raudėnų k.</text:p>
          </table:table-cell>
          <table:table-cell table:style-name="TableCell231">
            <text:p text:style-name="P232">Nuomojamų patalpų plotas –</text:p>
            <text:p text:style-name="P233"><text:span text:style-name="T234">21,07 m</text:span><text:span text:style-name="T235">2</text:span><text:span text:style-name="T236">; patalpos 9, 10 (1/2 dalis), 11 pastate 1B2p</text:span></text:p>
          </table:table-cell>
          <table:table-cell table:style-name="TableCell237">
            <text:p text:style-name="P238">Paslaugų (ryšio ir telekomunikacijų<text:s/>paslaugos)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atalpos Pirties g. 1,</text:p>
            <text:p text:style-name="P244">Raudėnų k.</text:p>
          </table:table-cell>
          <table:table-cell table:style-name="TableCell245">
            <text:p text:style-name="P246">Nuomojamų patalpų plotas –</text:p>
            <text:p text:style-name="P247"><text:span text:style-name="T248">90,23 m</text:span><text:span text:style-name="T249">2</text:span><text:span text:style-name="T250">; patalpos 1, 2, 3, 4, 5, 6, 7, 8, 9, 10, 11, 12, 13, 14, 15, 16, 24 pastate 1C1b</text:span></text:p>
          </table:table-cell>
          <table:table-cell table:style-name="TableCell251">
            <text:p text:style-name="P252">Maitinimo, prekybo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Patalpos Nelindos g. 9, Dirvonėnų k.</text:p>
          </table:table-cell>
          <table:table-cell table:style-name="TableCell258">
            <text:p text:style-name="P259">Nuomojamų patalpų plotas –</text:p>
            <text:p text:style-name="P260"><text:span text:style-name="T261">17,53 m</text:span><text:span text:style-name="T262">2</text:span><text:span text:style-name="T263">; patalpos 5-2 ir 5-3 pastate 1A2p</text:span></text:p>
          </table:table-cell>
          <table:table-cell table:style-name="TableCell264">
            <text:p text:style-name="P265">Paslaugų (ryšio ir telekomunikacijų6paslaugos)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Patalpos Šiaulių g. 18, Šakynos mstl.</text:p>
          </table:table-cell>
          <table:table-cell table:style-name="TableCell271">
            <text:p text:style-name="P272">Nuomojamų patalpų plotas –</text:p>
            <text:p text:style-name="P273"><text:span text:style-name="T274">33,14 m</text:span><text:span text:style-name="T275">2</text:span><text:span text:style-name="T276">; patalpos 1-32, 1-43 (3/50 dalis), 1-46 pastate 1B2p</text:span></text:p>
          </table:table-cell>
          <table:table-cell table:style-name="TableCell277">
            <text:p text:style-name="P278">Prekybos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Patalpos Klevų g. 3,<text:s/>Šakynos mstl.</text:p>
          </table:table-cell>
          <table:table-cell table:style-name="TableCell284">
            <text:p text:style-name="P285">Nuomojamų patalpų plotas –</text:p>
            <text:p text:style-name="P286"><text:span text:style-name="T287">15,09 m</text:span><text:span text:style-name="T288">2</text:span><text:span text:style-name="T289">; patalpos 1-1 ir 1-2 (1/2 dalis) pastate 1A2p</text:span></text:p>
          </table:table-cell>
          <table:table-cell table:style-name="TableCell290">
            <text:p text:style-name="P291">Paslaugų (ryšio ir telekomunikacijų paslaugos)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Patalpos Ringuvos g. 2, Voveriškių k.</text:p>
          </table:table-cell>
          <table:table-cell table:style-name="TableCell297">
            <text:p text:style-name="P298"><text:span text:style-name="T299">Nuomojamų patalpų plotas - 114,97 m</text:span><text:span text:style-name="T300">2</text:span><text:span text:style-name="T301">; pastato 3A1m pirmas aukštas</text:span></text:p>
          </table:table-cell>
          <table:table-cell table:style-name="TableCell302">
            <text:p text:style-name="P303">Kita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Pastatai Vingio g. 1, Voveriškių k.</text:p>
          </table:table-cell>
          <table:table-cell table:style-name="TableCell309">
            <text:p text:style-name="P310"><text:span text:style-name="T311">Nuomojamų pastatų bendras plotas – 1079,3 m</text:span><text:span text:style-name="T312">2</text:span><text:span text:style-name="T313">; pastatas 4F1p, patalpos 1-1, 1-2, 1-3, 1-4, 1-5, 1-6, 1-7, 1-8, 1-9, 1-10, 1-11 pastate 2G1p ir patalpos 1-1, 1-2 pastate 3G1p</text:span></text:p>
          </table:table-cell>
          <table:table-cell table:style-name="TableCell314">
            <text:p text:style-name="P315">Prekyb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Patalpos (garažai)<text:s/>Vilniaus g. 324, Vijolių k.</text:p>
          </table:table-cell>
          <table:table-cell table:style-name="TableCell321">
            <text:p text:style-name="P322">Nuomojamų patalpų plotas –</text:p>
            <text:p text:style-name="P323"><text:span text:style-name="T324">68,18 m</text:span><text:span text:style-name="T325">2</text:span><text:span text:style-name="T326">; patalpos R-1, R-2, 2-1, 2-2, 2-3 pastate 3G1p</text:span></text:p>
          </table:table-cell>
          <table:table-cell table:style-name="TableCell327">
            <text:p text:style-name="P328">Garažų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Pastatas (išskyrus 1-11 patalpą) Bridų g. 43, Bridų k.</text:p>
          </table:table-cell>
          <table:table-cell table:style-name="TableCell334">
            <text:p text:style-name="P335">Nuomojamo pastato plotas - 1378,65 m2; pastatas 1C2p</text:p>
          </table:table-cell>
          <table:table-cell table:style-name="TableCell336">
            <text:p text:style-name="P337">Gydymo, poilsio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Patalpa Saulės g. 1b, Micaičių k.</text:p>
          </table:table-cell>
          <table:table-cell table:style-name="TableCell343">
            <text:p text:style-name="P344">Nuomojamų patalpų plotas –</text:p>
            <text:p text:style-name="P345"><text:span text:style-name="T346">18,83 m</text:span><text:span text:style-name="T347">2</text:span><text:span text:style-name="T348">; patalpa 1-3 pastate 1B2p</text:span></text:p>
          </table:table-cell>
          <table:table-cell table:style-name="TableCell349">
            <text:p text:style-name="P350">Paslaugų (ryšio ir telekomunikacijų paslaugos)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Patalpos Pušyno g. 17, Gilvyčių k.</text:p>
          </table:table-cell>
          <table:table-cell table:style-name="TableCell356">
            <text:p text:style-name="P357">Nuomojamų patalpų plotas –</text:p>
            <text:p text:style-name="P358"><text:span text:style-name="T359">32,40 m</text:span><text:span text:style-name="T360">2</text:span><text:span text:style-name="T361">; patalpos 5-1, 5-2, 5-3 pastate 1A2p<text:s/></text:span><text:span text:style-name="T362">pažymėtos kadastro duomenų byloje</text:span></text:p>
          </table:table-cell>
          <table:table-cell table:style-name="TableCell363">
            <text:p text:style-name="P364">Paslaugų (ryšio ir telekomunikacijų paslaugos)</text:p>
          </table:table-cell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Garažo boksas Nr. 10 (prie dirbtuvių, Gruzdžiai</text:p>
          </table:table-cell>
          <table:table-cell table:style-name="TableCell370">
            <text:p text:style-name="P371">Garažo G-2 plotas 74,60 m2 pastate 1G1šif</text:p>
          </table:table-cell>
          <table:table-cell table:style-name="TableCell372">
            <text:p text:style-name="P373">Sandėliavimo</text:p>
          </table:table-cell>
        </table:table-row>
        <table:table-row table:style-name="TableRow374">
          <table:table-cell table:style-name="TableCell375">
            <text:p text:style-name="P376">25.</text:p>
          </table:table-cell>
          <table:table-cell table:style-name="TableCell377">
            <text:p text:style-name="P378">2 garažų boksai (prie kalvės), Gruzdžiai</text:p>
          </table:table-cell>
          <table:table-cell table:style-name="TableCell379">
            <text:p text:style-name="P380">Boksas G-1 98,69 m2,<text:s/>boksas G-2 87,52 m2 pastate 1G1p</text:p>
          </table:table-cell>
          <table:table-cell table:style-name="TableCell381">
            <text:p text:style-name="P382">garažų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Patalpos administraciniame pastate, Gruzdžiuose, Beržų 2</text:p>
          </table:table-cell>
          <table:table-cell table:style-name="TableCell388">
            <text:p text:style-name="P389">Patalpos 1-7, 1-8, 1-15, kurių plotas 86,89, pastate 1B2p</text:p>
          </table:table-cell>
          <table:table-cell table:style-name="TableCell390">
            <text:p text:style-name="P391">Administracinė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Patalpos administraciniame pastate, Gruzdžiuose, Nepriklausomybės g. 4</text:p>
          </table:table-cell>
          <table:table-cell table:style-name="TableCell397">
            <text:p text:style-name="P398">Patalpos I-1, I-2, I-3, I-4, I-5, I-6, I-7, II-4, II-5, 11-6, kurių bendras plotas 113,64 m2, pastate 1D2b</text:p>
          </table:table-cell>
          <table:table-cell table:style-name="TableCell399">
            <text:p text:style-name="P400">Administracinė</text:p>
          </table:table-cell>
        </table:table-row>
        <text:soft-page-break/>
        <table:table-row table:style-name="TableRow401">
          <table:table-cell table:style-name="TableCell402">
            <text:p text:style-name="P403">28.</text:p>
          </table:table-cell>
          <table:table-cell table:style-name="TableCell404">
            <text:p text:style-name="P405">Buvęs medicinos punkto pastatas, Kuršėnų m., Ventos g. 79</text:p>
          </table:table-cell>
          <table:table-cell table:style-name="TableCell406">
            <text:p text:style-name="P407">Pastato plotas 51,43 m2, indeksas 1D1p</text:p>
          </table:table-cell>
          <table:table-cell table:style-name="TableCell408">
            <text:p text:style-name="P409">Prekybos,</text:p>
            <text:p text:style-name="P410"/>
            <text:p text:style-name="P411">administracinė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Klubo su sporto sale dalis – klubas, Kuršėnai, Ventos g. 79</text:p>
          </table:table-cell>
          <table:table-cell table:style-name="TableCell417">
            <text:p text:style-name="P418">Klubo dalies be sporto salės bendras plotas 406,95 m2</text:p>
          </table:table-cell>
          <table:table-cell table:style-name="TableCell419">
            <text:p text:style-name="P420">Administracinė,</text:p>
            <text:p text:style-name="P421"/>
            <text:p text:style-name="P422">prekybos</text:p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Buvusios mokyklos patalpų dalis, Smilgių k., Vieversių g. 5</text:p>
          </table:table-cell>
          <table:table-cell table:style-name="TableCell428">
            <text:p text:style-name="P429">Laisvų patalpų plotas 294,88 m2, pastato indeksas<text:s/>1C1b</text:p>
          </table:table-cell>
          <table:table-cell table:style-name="TableCell430">
            <text:p text:style-name="P431">Administracinė</text:p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Pastatų ir statinių bei kito ilgalaikio materialiojo turto kompleksas Gruzdžių seniūnijoje, Strazdų kaime</text:p>
          </table:table-cell>
          <table:table-cell table:style-name="TableCell437">
            <text:p text:style-name="P438">Komplekso sudėtis:<text:s/></text:p>
            <text:p text:style-name="P439">sandėlis 1F1p, plotas 414,19 m2; sandėlis 2F1p, plotas 32,72 m2; šaudykla 3O1p, plotas 117,15 m2; sandėlis 4F1p, plotas 8,26 m2;<text:s/></text:p>
            <text:p text:style-name="P440">sandėlis 5F1p, plotas 18,88 m2; sandėlis 6F1p, plotas 61,65 m2; sandėlis 7F1p, plotas 48,14 m2<text:s/></text:p>
            <text:p text:style-name="P441">stoginė, lauko tualetas;</text:p>
            <text:p text:style-name="P442">aikštelė b;</text:p>
            <text:p text:style-name="P443">pistoletinė šaudykla P;</text:p>
            <text:p text:style-name="P444">prieštankinių ginklų šaudymo pozicija Š1;</text:p>
            <text:p text:style-name="P445">prieštankinių ginklų šaudymo<text:s/>pozicija Š2;</text:p>
            <text:p text:style-name="P446">kitas ilgalaikis turtas transformatoriaus tvora, ginklų saugyklos tvora, įvažiavimo vartai, šaudyklos tvora, lengvųjų</text:p>
            <text:p text:style-name="P447">pėstininkų ginklų šaudymo pozicijų žymėjimai 36 vnt., sargybos postas, stebėjimo bokštelis, elektriniai taikmenų apsaugos įrenginių žymėjimai 12 vnt., vėliavų stovas 1, vėliavų stiebai 2 vnt., elektros transformatorius</text:p>
          </table:table-cell>
          <table:table-cell table:style-name="TableCell448">
            <text:p text:style-name="P449">Civilinės saugos, priešgaisrinės saugos, sporto reikmėms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Lėktuvų tūpimo aikštelė - takai, Bubių sen., Slydžių k.</text:p>
          </table:table-cell>
          <table:table-cell table:style-name="TableCell455">
            <text:p text:style-name="P456">3,493 ha ploto</text:p>
          </table:table-cell>
          <table:table-cell table:style-name="TableCell457">
            <text:p text:style-name="P458">Civilinės aviacijos reikmėms</text:p>
          </table:table-cell>
        </table:table-row>
        <table:table-row table:style-name="TableRow459">
          <table:table-cell table:style-name="TableCell460">
            <text:p text:style-name="P461">33.</text:p>
          </table:table-cell>
          <table:table-cell table:style-name="TableCell462">
            <text:p text:style-name="P463">Pastatas Ramybės g. 28, Kužių mstl.</text:p>
          </table:table-cell>
          <table:table-cell table:style-name="TableCell464">
            <text:p text:style-name="P465">Nuomojamo pastato plotas - 137,55 m2; pastatas 1C1p</text:p>
          </table:table-cell>
          <table:table-cell table:style-name="TableCell466">
            <text:p text:style-name="P467">Paslaugų, prekybos, gamybinė</text:p>
          </table:table-cell>
        </table:table-row>
        <table:table-row table:style-name="TableRow468">
          <table:table-cell table:style-name="TableCell469">
            <text:p text:style-name="P470">34.</text:p>
          </table:table-cell>
          <table:table-cell table:style-name="TableCell471">
            <text:p text:style-name="P472">Pastatas - katilinė Gedinčių kaimas, Kuršėnų kaimiškoji seniūnija</text:p>
            <text:p text:style-name="P473"/>
          </table:table-cell>
          <table:table-cell table:style-name="TableCell474">
            <text:p text:style-name="P475">Nuomojamo pastato plotas - 254,77 m2; pastatas 1H1p</text:p>
          </table:table-cell>
          <table:table-cell table:style-name="TableCell476">
            <text:p text:style-name="P477">Pirties<text:s/>paslaugos</text:p>
          </table:table-cell>
        </table:table-row>
        <table:table-row table:style-name="TableRow478">
          <table:table-cell table:style-name="TableCell479">
            <text:p text:style-name="P480">35.</text:p>
          </table:table-cell>
          <table:table-cell table:style-name="TableCell481">
            <text:p text:style-name="P482">Administracinės patalpos Kuršėnų m., Ventos g. 75 a</text:p>
          </table:table-cell>
          <table:table-cell table:style-name="TableCell483">
            <text:p text:style-name="P484">Nuomojamų patalpų plotas – 80,94 m2; pažymėjimas plane 1N5p</text:p>
          </table:table-cell>
          <table:table-cell table:style-name="TableCell485">
            <text:p text:style-name="P486">Administracinė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Pastatas-mokykla, katilinė Kuršėnų kaimiškoji sen., Pakumulšių k., Taikos g. 12</text:p>
          </table:table-cell>
          <table:table-cell table:style-name="TableCell492">
            <text:p text:style-name="P493">Nuomojamų patalpų plotas –<text:s/>261,38 m2; pažymėjimas plane 1C1p; katilinė – 61,54 m2; pažymėjimas plane 2H1p</text:p>
          </table:table-cell>
          <table:table-cell table:style-name="TableCell494">
            <text:p text:style-name="P495">Mokslo</text:p>
          </table:table-cell>
        </table:table-row>
        <table:table-row table:style-name="TableRow496">
          <table:table-cell table:style-name="TableCell497">
            <text:p text:style-name="P498">37.</text:p>
          </table:table-cell>
          <table:table-cell table:style-name="TableCell499">
            <text:p text:style-name="P500">Kiti statiniai ( inžineriniai) - Aikštelė, Kuršėnų miesto sen. Kuršėnų m. Daugėlių g. 90B</text:p>
          </table:table-cell>
          <table:table-cell table:style-name="TableCell501">
            <text:p text:style-name="P502">Nuomojamas plotas - 2695,83 m2; pažymėjimas plane A3</text:p>
          </table:table-cell>
          <table:table-cell table:style-name="TableCell503">
            <text:p text:style-name="P504">Kiti statiniai</text:p>
          </table:table-cell>
        </table:table-row>
        <table:table-row table:style-name="TableRow505">
          <table:table-cell table:style-name="TableCell506">
            <text:p text:style-name="P507">38.</text:p>
          </table:table-cell>
          <table:table-cell table:style-name="TableCell508">
            <text:p text:style-name="P509">Pastatas- Kuršėnų Lauryno Ivinskio gimnazija - pagalbinės patalpos,</text:p>
            <text:p text:style-name="P510">Kuršėnų m. V. Kudirkos g. 33</text:p>
          </table:table-cell>
          <table:table-cell table:style-name="TableCell511">
            <text:p text:style-name="P512">Nuomojamas plotas - 51,70 m2; pažymėjimas plane R-19</text:p>
          </table:table-cell>
          <table:table-cell table:style-name="TableCell513">
            <text:p text:style-name="P514">Mokslo</text:p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Pastatas - gelbėjimo stotis, Šiaulių rajonas, Bubių seniūnija, Bubių k., Užtvankos g. 8</text:p>
          </table:table-cell>
          <table:table-cell table:style-name="TableCell520">
            <text:p text:style-name="P521">Nuomojamas plotas - 43,83 m2;</text:p>
            <text:p text:style-name="P522">unikalus Nr. 4400-0028-8560, pažymėjimas plane 1L1ž</text:p>
          </table:table-cell>
          <table:table-cell table:style-name="TableCell523">
            <text:p text:style-name="P524">Paslaugų</text:p>
          </table:table-cell>
        </table:table-row>
        <text:soft-page-break/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v</text:p>
            <text:p text:style-name="P530">Patalpa, Šiaulių rajonas, Bubių seniūnija, Bazilionų mstl., Barboros Mejerytės g. 1</text:p>
          </table:table-cell>
          <table:table-cell table:style-name="TableCell531">
            <text:p text:style-name="P532">Nuomojamas plotas - patalpa, pažymėjimas (2-2), 16,20 m2, unikalus Nr.<text:s/>4400-0330-8869, pažymėjimas plane 3N2m.</text:p>
          </table:table-cell>
          <table:table-cell table:style-name="TableCell533">
            <text:p text:style-name="P534">Paslaugų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Katilinė, Šiaulių rajonas, Šiaulių kaimiškoji seniūnija, Bridų k.</text:p>
          </table:table-cell>
          <table:table-cell table:style-name="TableCell540">
            <text:p text:style-name="P541">Nuomojamas plotas –<text:s/></text:p>
            <text:p text:style-name="P542">Pastato pažymėjimas plane 1H1p, 300,95 m²;</text:p>
            <text:p text:style-name="P543">unikalus Nr. 91/986-0198-01-0;</text:p>
            <text:p text:style-name="P544">registro Nr. 40/112615.</text:p>
          </table:table-cell>
          <table:table-cell table:style-name="TableCell545">
            <text:p text:style-name="P546">Kita/Katilinė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Patalpa, Meškuičių sen., Meškuičių mstl., Rupeikių g. 27</text:p>
          </table:table-cell>
          <table:table-cell table:style-name="TableCell552">
            <text:p text:style-name="P553">Nuomojamas plotas –<text:s/></text:p>
            <text:p text:style-name="P554">pastato pažymėjimas plane<text:s/></text:p>
            <text:p text:style-name="P555">5D2p, patalpos plotas 11,00 kv. metro, <text:s/>unikalus Nr. 9197-7021-0036, registro Nr. 40/31065.</text:p>
          </table:table-cell>
          <table:table-cell table:style-name="TableCell556">
            <text:p text:style-name="P557">Gydymo, paslaugų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Patalpa, Kuršėnų miesto sen., Kuršėnų m., J. Basanavičiaus g. 18</text:p>
          </table:table-cell>
          <table:table-cell table:style-name="TableCell563">
            <text:p text:style-name="P564">Nuomojamas plotas –<text:s/></text:p>
            <text:p text:style-name="P565">pastato pažymėjimas plane 1D2p, patalpos plotas 36 kv. metro, unikalus Nr. 9193-6000-1016, registro Nr. 44/705882.</text:p>
            <text:p text:style-name="P566"/>
          </table:table-cell>
          <table:table-cell table:style-name="TableCell567">
            <text:p text:style-name="P568">Gydymo, paslaugų</text:p>
          </table:table-cell>
        </table:table-row>
        <table:table-row table:style-name="TableRow569">
          <table:table-cell table:style-name="TableCell570">
            <text:p text:style-name="P571">41.</text:p>
          </table:table-cell>
          <table:table-cell table:style-name="TableCell572">
            <text:p text:style-name="P573">Patalpa, Stadiono g. 16, Kuršėnų m., Šiaulių rajonas<text:s/></text:p>
          </table:table-cell>
          <table:table-cell table:style-name="TableCell574">
            <text:p text:style-name="P575">Nuomojamas<text:s/>plotas – 1,35 m²; patalpos 1-9 (90,85 m²) dalis; pastato pažymėjimas plane 1C2b</text:p>
          </table:table-cell>
          <table:table-cell table:style-name="TableCell576">
            <text:p text:style-name="P577">Paslaugų, prekybos</text:p>
          </table:table-cell>
        </table:table-row>
        <table:table-row table:style-name="TableRow578">
          <table:table-cell table:style-name="TableCell579">
            <text:p text:style-name="P580">42.</text:p>
          </table:table-cell>
          <table:table-cell table:style-name="TableCell581">
            <text:p text:style-name="P582">Patalpa, V. Kudirkos g. 33, Kuršėnų m., Šiaulių rajonas</text:p>
          </table:table-cell>
          <table:table-cell table:style-name="TableCell583">
            <text:p text:style-name="P584">Nuomojamas plotas – 1,00 m²; patalpos 2-1 (407,15 m²) dalis; pastato pažymėjimas plane 1C3b</text:p>
          </table:table-cell>
          <table:table-cell table:style-name="TableCell585">
            <text:p text:style-name="P586">Paslaugų, prekybos</text:p>
          </table:table-cell>
        </table:table-row>
        <table:table-row table:style-name="TableRow587">
          <table:table-cell table:style-name="TableCell588">
            <text:p text:style-name="P589">43.</text:p>
          </table:table-cell>
          <table:table-cell table:style-name="TableCell590">
            <text:p text:style-name="P591">Patalpa, Liepų alėja 15, Kuršėnų m., Šiaulių rajonas</text:p>
          </table:table-cell>
          <table:table-cell table:style-name="TableCell592">
            <text:p text:style-name="P593">Nuomojamas plotas – 2,00 m²; patalpos 2-1 (407,15 m²) dalis; pastato pažymėjimas plane 1C3b</text:p>
          </table:table-cell>
          <table:table-cell table:style-name="TableCell594">
            <text:p text:style-name="P595">Paslaugų, prekybos</text:p>
          </table:table-cell>
        </table:table-row>
        <table:table-row table:style-name="TableRow596">
          <table:table-cell table:style-name="TableCell597">
            <text:p text:style-name="P598">44.</text:p>
          </table:table-cell>
          <table:table-cell table:style-name="TableCell599">
            <text:p text:style-name="P600">Patalpa, Ventos g. 11A,</text:p>
            <text:p text:style-name="P601">Kuršėnų m., Šiaulių rajonas</text:p>
          </table:table-cell>
          <table:table-cell table:style-name="TableCell602">
            <text:p text:style-name="P603">Nuomojamas<text:s/>plotas – 1,6 m²; patalpos –vestibiulio (71,87 m²) dalis; pastato pažymėjimas plane 1C3p</text:p>
          </table:table-cell>
          <table:table-cell table:style-name="TableCell604">
            <text:p text:style-name="P605">Paslaugų,</text:p>
            <text:p text:style-name="P606">prekybos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Patalpa, <text:s/>Piliakalnio g. 7, Domantų k., Meškuičių sen., Šiaulių rajonas<text:s/></text:p>
          </table:table-cell>
          <table:table-cell table:style-name="TableCell612">
            <text:p text:style-name="P613">Nuomojamas plotas – 2,00 m²; patalpos 101 (35,10 m²) dalis; pastato pažymėjimas plane 1B1p, unikalus Nr. 4400-1049-3633</text:p>
          </table:table-cell>
          <table:table-cell table:style-name="TableCell614">
            <text:p text:style-name="P615">Paslaugų, prekybos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Patalpa, <text:s/>Šliūpo g. 2, Gruzdžių mstl., Šiaulių rajonas</text:p>
          </table:table-cell>
          <table:table-cell table:style-name="TableCell621">
            <text:p text:style-name="P622">Nuomojamas plotas – 27,29 m²; patalpos<text:s/></text:p>
            <text:p text:style-name="P623">1-3, 1-12, 1-13; pastato pažymėjimas plane 1B2p, unikalus Nr. 9197-1019-4017</text:p>
          </table:table-cell>
          <table:table-cell table:style-name="TableCell624">
            <text:p text:style-name="P625">Pašto</text:p>
            <text:p text:style-name="P626">paslaugoms</text:p>
          </table:table-cell>
        </table:table-row>
        <table:table-row table:style-name="TableRow627">
          <table:table-cell table:style-name="TableCell628">
            <text:p text:style-name="P629">47.</text:p>
          </table:table-cell>
          <table:table-cell table:style-name="TableCell630">
            <text:p text:style-name="P631">Patalpa, Tryškių g. 6, Raudėnų k., Šiaulių rajonas</text:p>
          </table:table-cell>
          <table:table-cell table:style-name="TableCell632">
            <text:p text:style-name="P633">Nuomojamas plotas – 11,66 m²; patalpa 4;</text:p>
            <text:p text:style-name="P634">Pastato žymėjimas plane 1B2p, unikalus Nr. 9196-8024-1012</text:p>
          </table:table-cell>
          <table:table-cell table:style-name="TableCell635">
            <text:p text:style-name="P636">Pašto</text:p>
            <text:p text:style-name="P637">paslaugoms</text:p>
          </table:table-cell>
        </table:table-row>
        <text:soft-page-break/>
        <table:table-row table:style-name="TableRow638">
          <table:table-cell table:style-name="TableCell639">
            <text:p text:style-name="P640">48.</text:p>
          </table:table-cell>
          <table:table-cell table:style-name="TableCell641">
            <text:p text:style-name="P642">Patalpa, Klevų g. 3, Šakynos mstl., Šiaulių rajonas</text:p>
          </table:table-cell>
          <table:table-cell table:style-name="TableCell643">
            <text:p text:style-name="P644">Nuomojamas<text:s/>plotas – 33,04 m²; patalpos</text:p>
            <text:p text:style-name="P645">2-4, 2-5, 2-6, 2-7, 2-1, ½ 2-2; pastato žymėjimas plane 1A2p, unikalus Nr. 9196-6011-2016.</text:p>
          </table:table-cell>
          <table:table-cell table:style-name="TableCell646">
            <text:p text:style-name="P647">Pašto</text:p>
            <text:p text:style-name="P648">paslaugoms</text:p>
          </table:table-cell>
        </table:table-row>
        <table:table-row table:style-name="TableRow649">
          <table:table-cell table:style-name="TableCell650">
            <text:p text:style-name="P651">49.</text:p>
          </table:table-cell>
          <table:table-cell table:style-name="TableCell652">
            <text:p text:style-name="P653">Patalpa, J. Basanavičiaus g. 10, Kuršėnų m., Šiaulių r.</text:p>
          </table:table-cell>
          <table:table-cell table:style-name="TableCell654">
            <text:p text:style-name="P655">Nuomojamas plotas – 44,73 m²; patalpos</text:p>
            <text:p text:style-name="P656">4, 14, 16, 22,<text:s/>pastato pažymėjimas plane 1B1b, unikalus Nr. 9195-6000-3018</text:p>
          </table:table-cell>
          <table:table-cell table:style-name="TableCell657">
            <text:p text:style-name="P658">Maitinimo</text:p>
            <text:p text:style-name="P659">paslaugoms</text:p>
          </table:table-cell>
        </table:table-row>
      </table:table>
      <text:p text:style-name="P660"/>
      <text:p text:style-name="P661"><text:span text:style-name="T662">__________________________</text:span></text:p>
      <text:p text:style-name="P663">Priedo pakeitimai:</text:p>
      <text:p text:style-name="P664"><text:span text:style-name="T665">Nr.<text:s/></text:span><text:a xlink:href="https://www.e-tar.lt/portal/legalAct.html?documentId=SAV.502782" office:target-frame-name="_top" xlink:show="replace"><text:span text:style-name="T666">T-347</text:span></text:a><text:span text:style-name="T667">, 2008-12-18, paskelbta TAR 2008-12-18,<text:s/></text:span><text:span text:style-name="T668">i. k. 2008-01239</text:span></text:p>
      <text:p text:style-name="P669"><text:span text:style-name="T670">Nr.<text:s/></text:span><text:a xlink:href="https://www.e-tar.lt/portal/legalAct.html?documentId=SAV.502802" office:target-frame-name="_top" xlink:show="replace"><text:span text:style-name="T671">T-325</text:span></text:a><text:span text:style-name="T672">, 2009-12-17, paskelbta TAR 2009-12-17, i. k. 2009-01442</text:span></text:p>
      <text:p text:style-name="P673"><text:span text:style-name="T674">Nr.<text:s/></text:span><text:a xlink:href="https://www.e-tar.lt/portal/legalAct.html?documentId=SAV.502840" office:target-frame-name="_top" xlink:show="replace"><text:span text:style-name="T675">T-351</text:span></text:a><text:span text:style-name="T676">,<text:s/></text:span><text:span text:style-name="T677">2011-12-15, paskelbta TAR 2011-12-15, i. k. 2011-02001</text:span></text:p>
      <text:p text:style-name="P678"><text:span text:style-name="T679">Nr.<text:s/></text:span><text:a xlink:href="https://www.e-tar.lt/portal/legalAct.html?documentId=SAV.502867" office:target-frame-name="_top" xlink:show="replace"><text:span text:style-name="T680">T-15</text:span></text:a><text:span text:style-name="T681">, 2012-02-15, paskelbta TAR 2012-02-15, i. k. 2012-00308</text:span></text:p>
      <text:p text:style-name="P682"><text:span text:style-name="T683">Nr.<text:s/></text:span><text:a xlink:href="https://www.e-tar.lt/portal/legalAct.html?documentId=SAV.502869" office:target-frame-name="_top" xlink:show="replace"><text:span text:style-name="T684">T-170</text:span></text:a><text:span text:style-name="T685">, 2012-06-28, paskelbta TAR 2012-06-28, i. k. 2012-01502</text:span></text:p>
      <text:p text:style-name="P686"><text:span text:style-name="T687">Nr.<text:s/></text:span><text:a xlink:href="https://www.e-tar.lt/portal/legalAct.html?documentId=SAV.502870" office:target-frame-name="_top" xlink:show="replace"><text:span text:style-name="T688">T-212</text:span></text:a><text:span text:style-name="T689">, 2012-09-13, paskelbta TAR 2012-09-13, i. k. 2012-01941</text:span></text:p>
      <text:p text:style-name="P690"><text:span text:style-name="T691">Nr.<text:s/></text:span><text:a xlink:href="https://www.e-tar.lt/portal/legalAct.html?documentId=SAV.502916" office:target-frame-name="_top" xlink:show="replace"><text:span text:style-name="T692">T-66</text:span></text:a><text:span text:style-name="T693">, 2013-03-28, paskelbta TAR 2013-03-28, i. k. 2013-01127</text:span></text:p>
      <text:p text:style-name="P694"><text:span text:style-name="T695">Nr.<text:s/></text:span><text:a xlink:href="https://www.e-tar.lt/portal/legalAct.html?documentId=SAV.502918" office:target-frame-name="_top" xlink:show="replace"><text:span text:style-name="T696">T-261</text:span></text:a><text:span text:style-name="T697">, 2013-12-12, paskelbta TAR 2013-12-12, i. k. 2013-03457</text:span></text:p>
      <text:p text:style-name="P698"><text:span text:style-name="T699">Nr.<text:s/></text:span><text:a xlink:href="https://www.e-tar.lt/portal/legalAct.html?documentId=54887a10c9ea11e7910a89ac20768b0f" office:target-frame-name="_top" xlink:show="replace"><text:span text:style-name="T700">T-309</text:span></text:a><text:span text:style-name="T701">, 2017-11-14, paskelbta TAR 2017-11-15, i. k. 2017-18040</text:span></text:p>
      <text:p text:style-name="P702"><text:span text:style-name="T703">Nr.<text:s/></text:span><text:a xlink:href="https://www.e-tar.lt/portal/legalAct.html?documentId=e24b27a0e6fd11e7acd7ea182930b17f" office:target-frame-name="_top" xlink:show="replace"><text:span text:style-name="T704">T-343</text:span></text:a><text:span text:style-name="T705">, 2017-12-19, paskelbta TAR 2017-12-22, i. k. 2017-21007</text:span></text:p>
      <text:p text:style-name="P706"><text:span text:style-name="T707">Nr.<text:s/></text:span><text:a xlink:href="https://www.e-tar.lt/portal/legalAct.html?documentId=72bafc6017b011e88456d055fb6f6244" office:target-frame-name="_top" xlink:show="replace"><text:span text:style-name="T708">T-33</text:span></text:a><text:span text:style-name="T709">, 2018-02-20, paskelbta TAR 2018-02-22, i. k. 2018-02748</text:span></text:p>
      <text:p text:style-name="Normal"/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Šiaulių</text:span><text:span text:style-name="T719"><text:s/>rajono savivaldybės taryba, Sprendimas</text:span></text:p>
      <text:p text:style-name="P720"><text:span text:style-name="T721">Nr.<text:s/></text:span><text:a xlink:href="https://www.e-tar.lt/portal/legalAct.html?documentId=SAV.502782" office:target-frame-name="_top" xlink:show="replace"><text:span text:style-name="T722">T-347</text:span></text:a><text:span text:style-name="T723">, 2008-12-18, paskelbta TAR 2008-12-18, i. k. 2008-01239</text:span></text:p>
      <text:p text:style-name="P724"><text:span text:style-name="T725">Dėl Šiaulių rajono savivaldybės tarybos 2008 m. spalio 9 d. sprendimo Nr.<text:s/></text:span><text:span text:style-name="T726">T-269 „Dėl Savivaldybės nuomojamo ilgalaikio materialiojo turto sąrašo patvirtinimo“ pakeitimo</text:span></text:p>
      <text:p text:style-name="P727"/>
      <text:p text:style-name="P728"><text:span text:style-name="T729">2.</text:span></text:p>
      <text:p text:style-name="P730"><text:span text:style-name="T731">Šiaulių rajono savivaldybės taryba, Sprendimas</text:span></text:p>
      <text:p text:style-name="P732"><text:span text:style-name="T733">Nr.<text:s/></text:span><text:a xlink:href="https://www.e-tar.lt/portal/legalAct.html?documentId=SAV.502802" office:target-frame-name="_top" xlink:show="replace"><text:span text:style-name="T734">T-325</text:span></text:a><text:span text:style-name="T735">, 2009-12-17, paskelbta T</text:span><text:span text:style-name="T736">AR 2009-12-17, i. k. 2009-01442</text:span></text:p>
      <text:p text:style-name="P737"><text:span text:style-name="T738">Dėl Šiaulių rajono savivaldybės tarybos 2008 m. spalio 9 d. sprendimo Nr. T-269 „Dėl Savivaldybės nuomojamo ilgalaikio materialiojo turto sąrašo patvirtinimo“ papildymo</text:span></text:p>
      <text:p text:style-name="P739"/>
      <text:p text:style-name="P740"><text:span text:style-name="T741">3.</text:span></text:p>
      <text:p text:style-name="P742"><text:span text:style-name="T743">Šiaulių rajono savivaldybės taryba, Sprendimas</text:span></text:p>
      <text:p text:style-name="P744"><text:span text:style-name="T745">Nr.<text:s/></text:span><text:a xlink:href="https://www.e-tar.lt/portal/legalAct.html?documentId=SAV.502837" office:target-frame-name="_top" xlink:show="replace"><text:span text:style-name="T746">T-186</text:span></text:a><text:span text:style-name="T747">, 2011-07-21, paskelbta TAR 2011-07-21, i. k. 2011-01168</text:span></text:p>
      <text:p text:style-name="P748"><text:span text:style-name="T749">Dėl Šiaulių rajono savivaldybės tarybos 2008 m. spalio 9 d. sprendimo Nr. T-269 „Dėl Savivaldybės nuomojamo ilgalaikio</text:span><text:span text:style-name="T750"><text:s/>materialiojo turto sąrašo patvirtinimo“ pakeitimo</text:span></text:p>
      <text:p text:style-name="P751"/>
      <text:p text:style-name="P752"><text:span text:style-name="T753">4.</text:span></text:p>
      <text:p text:style-name="P754"><text:span text:style-name="T755">Šiaulių rajono savivaldybės taryba, Sprendimas</text:span></text:p>
      <text:p text:style-name="P756"><text:span text:style-name="T757">Nr.<text:s/></text:span><text:a xlink:href="https://www.e-tar.lt/portal/legalAct.html?documentId=SAV.502840" office:target-frame-name="_top" xlink:show="replace"><text:span text:style-name="T758">T-351</text:span></text:a><text:span text:style-name="T759">, 2011-12-15, paskelbta TAR 2011-12-15, i. k. 2011-02001</text:span></text:p>
      <text:p text:style-name="P760"><text:span text:style-name="T761">Dėl Šiaulių<text:s/></text:span><text:span text:style-name="T762">rajono savivaldybės tarybos 2008 m. spalio 9 d. sprendimo Nr. T-269 „Dėl Savivaldybės nuomojamo ilgalaikio materialiojo turto sąrašo patvirtinimo“ pakeitimo</text:span></text:p>
      <text:p text:style-name="P763"/>
      <text:p text:style-name="P764"><text:span text:style-name="T765">5.</text:span></text:p>
      <text:p text:style-name="P766"><text:span text:style-name="T767">Šiaulių rajono savivaldybės taryba, Sprendimas</text:span></text:p>
      <text:p text:style-name="P768"><text:span text:style-name="T769">Nr.<text:s/></text:span><text:a xlink:href="https://www.e-tar.lt/portal/legalAct.html?documentId=SAV.502867" office:target-frame-name="_top" xlink:show="replace"><text:span text:style-name="T770">T-15</text:span></text:a><text:span text:style-name="T771">, 2012-02-15, paskelbta TAR 2012-02-15, i. k. 2012-00308</text:span></text:p>
      <text:p text:style-name="P772"><text:span text:style-name="T773">Dėl Šiaulių rajono savivaldybės tarybos 2008 m. spalio 9 d. sprendimo Nr. T-269 „Dėl Savivaldybės nuomojamo ilgalaikio materialiojo turto sąrašo patvirtinimo“ pake</text:span><text:span text:style-name="T774">itimo</text:span></text:p>
      <text:p text:style-name="P775"/>
      <text:p text:style-name="P776"><text:span text:style-name="T777">6.</text:span></text:p>
      <text:p text:style-name="P778"><text:span text:style-name="T779">Šiaulių rajono savivaldybės taryba, Sprendimas</text:span></text:p>
      <text:soft-page-break/>
      <text:p text:style-name="P780"><text:span text:style-name="T781">Nr.<text:s/></text:span><text:a xlink:href="https://www.e-tar.lt/portal/legalAct.html?documentId=SAV.502869" office:target-frame-name="_top" xlink:show="replace"><text:span text:style-name="T782">T-170</text:span></text:a><text:span text:style-name="T783">, 2012-06-28, paskelbta TAR 2012-06-28, i. k. 2012-01502</text:span></text:p>
      <text:p text:style-name="P784"><text:span text:style-name="T785">Dėl Šiaulių rajono savivaldybės tarybos 2008 m. spalio 9<text:s/></text:span><text:span text:style-name="T786">d. sprendimo Nr. T-269 „Dėl Savivaldybės nuomojamo ilgalaikio materialiojo turto sąrašo patvirtinimo“ pakeitimo</text:span></text:p>
      <text:p text:style-name="P787"/>
      <text:p text:style-name="P788"><text:span text:style-name="T789">7.</text:span></text:p>
      <text:p text:style-name="P790"><text:span text:style-name="T791">Šiaulių rajono savivaldybės taryba, Sprendimas</text:span></text:p>
      <text:p text:style-name="P792"><text:span text:style-name="T793">Nr.<text:s/></text:span><text:a xlink:href="https://www.e-tar.lt/portal/legalAct.html?documentId=SAV.502870" office:target-frame-name="_top" xlink:show="replace"><text:span text:style-name="T794">T-212</text:span></text:a><text:span text:style-name="T795">, 2012-0</text:span><text:span text:style-name="T796">9-13, paskelbta TAR 2012-09-13, i. k. 2012-01941</text:span></text:p>
      <text:p text:style-name="P797"><text:span text:style-name="T798">Dėl Šiaulių rajono savivaldybės tarybos 2008 m. spalio 9 d. sprendimo Nr. T-269 „Dėl Savivaldybės nuomojamo ilgalaikio materialiojo turto sąrašo patvirtinimo“ pakeitimo</text:span></text:p>
      <text:p text:style-name="P799"/>
      <text:p text:style-name="P800"><text:span text:style-name="T801">8.</text:span></text:p>
      <text:p text:style-name="P802"><text:span text:style-name="T803">Šiaulių rajono savivaldybės taryba</text:span><text:span text:style-name="T804">, Sprendimas</text:span></text:p>
      <text:p text:style-name="P805"><text:span text:style-name="T806">Nr.<text:s/></text:span><text:a xlink:href="https://www.e-tar.lt/portal/legalAct.html?documentId=SAV.502916" office:target-frame-name="_top" xlink:show="replace"><text:span text:style-name="T807">T-66</text:span></text:a><text:span text:style-name="T808">, 2013-03-28, paskelbta TAR 2013-03-28, i. k. 2013-01127</text:span></text:p>
      <text:p text:style-name="P809"><text:span text:style-name="T810">Dėl Šiaulių rajono savivaldybės tarybos 2008 m. spalio 9 d. sprendimo Nr. T-269 „Dėl savivaldybės<text:s/></text:span><text:span text:style-name="T811">nuomojamo ilgalaikio materialiojo turto sąrašo patvirtinimo“ pakeitimo</text:span></text:p>
      <text:p text:style-name="P812"/>
      <text:p text:style-name="P813"><text:span text:style-name="T814">9.</text:span></text:p>
      <text:p text:style-name="P815"><text:span text:style-name="T816">Šiaulių rajono savivaldybės taryba, Sprendimas</text:span></text:p>
      <text:p text:style-name="P817"><text:span text:style-name="T818">Nr.<text:s/></text:span><text:a xlink:href="https://www.e-tar.lt/portal/legalAct.html?documentId=SAV.502918" office:target-frame-name="_top" xlink:show="replace"><text:span text:style-name="T819">T-261</text:span></text:a><text:span text:style-name="T820">, 2013-12-12, paskelbta TAR 2013-12-12, i. k. 201</text:span><text:span text:style-name="T821">3-03457</text:span></text:p>
      <text:p text:style-name="P822"><text:span text:style-name="T823">Dėl Šiaulių rajono savivaldybės tarybos 2008 m. spalio 9 d. sprendimo Nr. T-269 „Dėl Savivaldybės nuomojamo ilgalaikio materialiojo turto sąrašo patvirtinimo“ pakeitimo</text:span></text:p>
      <text:p text:style-name="P824"/>
      <text:p text:style-name="P825"><text:span text:style-name="T826">10.</text:span></text:p>
      <text:p text:style-name="P827"><text:span text:style-name="T828">Šiaulių rajono savivaldybės taryba, Sprendimas</text:span></text:p>
      <text:p text:style-name="P829"><text:span text:style-name="T830">Nr.<text:s/></text:span><text:a xlink:href="https://www.e-tar.lt/portal/legalAct.html?documentId=54887a10c9ea11e7910a89ac20768b0f" office:target-frame-name="_top" xlink:show="replace"><text:span text:style-name="T831">T-309</text:span></text:a><text:span text:style-name="T832">, 2017-11-14, paskelbta TAR 2017-11-15, i. k. 2017-18040</text:span></text:p>
      <text:p text:style-name="P833"><text:span text:style-name="T834">Dėl Šiaulių rajono savivaldybės tarybos 2008 m. spalio 9 d. sprendimo Nr. T-269 „Dėl Savivaldybės nuomojamo ilgalaikio<text:s/></text:span><text:span text:style-name="T835">materialiojo turto sąrašo patvirtinimo“ pakeitimo</text:span></text:p>
      <text:p text:style-name="P836"/>
      <text:p text:style-name="P837"><text:span text:style-name="T838">11.</text:span></text:p>
      <text:p text:style-name="P839"><text:span text:style-name="T840">Šiaulių rajono savivaldybės taryba, Sprendimas</text:span></text:p>
      <text:p text:style-name="P841"><text:span text:style-name="T842">Nr.<text:s/></text:span><text:a xlink:href="https://www.e-tar.lt/portal/legalAct.html?documentId=e24b27a0e6fd11e7acd7ea182930b17f" office:target-frame-name="_top" xlink:show="replace"><text:span text:style-name="T843">T-343</text:span></text:a><text:span text:style-name="T844">, 2017-12-19, paskelbta TAR 2017-12-22, i. k. 2</text:span><text:span text:style-name="T845">017-21007</text:span></text:p>
      <text:p text:style-name="P846"><text:span text:style-name="T847">Dėl Šiaulių rajono savivaldybės tarybos 2008 m. spalio 9 d. sprendimo Nr. T-269 "Dėl savivaldybės nuomojamo ilgalaikio materialiojo turto sąrašo patvirtinimo“ pakeitimo</text:span></text:p>
      <text:p text:style-name="P848"/>
      <text:p text:style-name="P849"><text:span text:style-name="T850">12.</text:span></text:p>
      <text:p text:style-name="P851"><text:span text:style-name="T852">Šiaulių rajono savivaldybės taryba, Sprendimas</text:span></text:p>
      <text:p text:style-name="P853"><text:span text:style-name="T854">Nr.<text:s/></text:span><text:a xlink:href="https://www.e-tar.lt/portal/legalAct.html?documentId=72bafc6017b011e88456d055fb6f6244" office:target-frame-name="_top" xlink:show="replace"><text:span text:style-name="T855">T-33</text:span></text:a><text:span text:style-name="T856">, 2018-02-20, paskelbta TAR 2018-02-22, i. k. 2018-02748</text:span></text:p>
      <text:p text:style-name="P857"><text:span text:style-name="T858">Dėl Šiaulių rajono savivaldybės tarybos 2008 m. spalio 9 d. sprendimo Nr. T-269 ,,Dėl Savivaldybės<text:s/></text:span><text:span text:style-name="T859">nuomojamo ilgalaikio materialiojo turto sąrašo patvirtinimo“ pakeitimo</text:span></text:p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7-17T08:44:00Z</meta:creation-date>
    <dc:date>2018-07-17T08:44:00Z</dc:date>
    <meta:template xlink:href="Normal.dotm" xlink:type="simple"/>
    <meta:editing-cycles>2</meta:editing-cycles>
    <meta:editing-duration>PT0S</meta:editing-duration>
    <meta:document-statistic meta:page-count="7" meta:paragraph-count="283" meta:word-count="2310" meta:character-count="16744" meta:row-count="639" meta:non-whitespace-character-count="14717"/>
  </office:meta>
</office:document-meta>
</file>