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widows="0" fo:orphans="0" fo:break-before="page" fo:margin-left="3.7368in" fo:text-indent="-0.3895in" style:page-number="1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0.0986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0458in" style:use-optimal-column-width="false"/>
    </style:style>
    <style:style style:name="TableColumn57" style:family="table-column">
      <style:table-column-properties style:column-width="1.7576in" style:use-optimal-column-width="false"/>
    </style:style>
    <style:style style:name="TableColumn58" style:family="table-column">
      <style:table-column-properties style:column-width="0.0145in" style:use-optimal-column-width="false"/>
    </style:style>
    <style:style style:name="TableColumn59" style:family="table-column">
      <style:table-column-properties style:column-width="2.4604in" style:use-optimal-column-width="false"/>
    </style:style>
    <style:style style:name="TableColumn60" style:family="table-column">
      <style:table-column-properties style:column-width="0.0083in" style:use-optimal-column-width="false"/>
    </style:style>
    <style:style style:name="TableColumn61" style:family="table-column">
      <style:table-column-properties style:column-width="2.059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513in" style:use-optimal-column-width="false"/>
    </style:style>
    <style:style style:name="Table53" style:family="table">
      <style:table-properties style:width="6.8666in" fo:margin-left="0in" table:align="left"/>
    </style:style>
    <style:style style:name="TableRow64" style:family="table-row">
      <style:table-row-properties style:row-height="0.393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 style:row-height="0.5798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widows="0" fo:orphans="0" fo:margin-left="0.093in">
        <style:tab-stops/>
      </style:paragraph-properties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row-height="0.5798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row-height="0.5833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widows="0" fo:orphans="0" fo:margin-left="0.093in">
        <style:tab-stops/>
      </style:paragraph-properties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row-height="0.5798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widows="0" fo:orphans="0" fo:margin-left="0.093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7" style:family="table-row">
      <style:table-row-properties style:row-height="0.5833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row-height="0.5798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row-height="0.7736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widows="0" fo:orphans="0" fo:margin-left="0.093in">
        <style:tab-stops/>
      </style:paragraph-properties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row-height="0.3902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 fo:margin-left="0.093in">
        <style:tab-stops/>
      </style:paragraph-properties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row-height="0.9666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margin-left="0.093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row-height="0.5833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widows="0" fo:orphans="0" fo:margin-left="0.093in">
        <style:tab-stops/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row-height="0.5798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widows="0" fo:orphans="0" fo:margin-left="0.093in">
        <style:tab-stops/>
      </style:paragraph-properties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row-height="0.5833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widows="0" fo:orphans="0" fo:margin-left="0.093in">
        <style:tab-stops/>
      </style:paragraph-properties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row-height="0.5798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802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row-height="0.5833in" style:use-optimal-row-height="false"/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row-height="0.5798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row-height="0.5833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widows="0" fo:orphans="0" fo:margin-left="0.093in">
        <style:tab-stops/>
      </style:paragraph-properties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row-height="0.5798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margin-left="0.093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row-height="1.1569in" style:use-optimal-row-height="false"/>
    </style:style>
    <style:style style:name="TableCell3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fo:margin-left="0.093in">
        <style:tab-stops/>
      </style:paragraph-properties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row-height="0.5833in" style:use-optimal-row-height="false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widows="0" fo:orphans="0" fo:margin-left="0.093in">
        <style:tab-stops/>
      </style:paragraph-properties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row-height="0.5833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row-height="0.5798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row-height="0.7798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widows="0" fo:orphans="0" fo:margin-left="0.093in">
        <style:tab-stops/>
      </style:paragraph-properties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row-height="0.779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row-height="0.779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row-height="0.779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row-height="0.779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row-height="0.7798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row-height="0.7798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row-height="0.7798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 style:row-height="0.7798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row-height="0.7798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row-height="0.7798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row-height="0.7798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row-height="0.7798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row-height="0.7798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row-height="0.779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 style:row-height="0.8645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row-height="0.8645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row-height="0.864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row-height="0.8645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 style:row-height="0.864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row-height="0.8645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row-height="0.864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row-height="0.864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row-height="0.864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 style:row-height="0.8645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row-height="0.864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row-height="0.8645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row-height="0.8645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row-height="0.8645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8" style:family="table-row">
      <style:table-row-properties style:row-height="0.8645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row-height="0.8645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3" style:parent-style-name="Normal" style:family="paragraph">
      <style:paragraph-properties fo:widows="0" fo:orphans="0" fo:margin-left="0.0833in">
        <style:tab-stops/>
      </style:paragraph-properties>
    </style:style>
    <style:style style:name="T67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6" style:parent-style-name="Normal" style:family="paragraph">
      <style:paragraph-properties fo:widows="0" fo:orphans="0" fo:margin-left="0.093in">
        <style:tab-stops/>
      </style:paragraph-properties>
    </style:style>
    <style:style style:name="T67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78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7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style:snap-to-layout-grid="false"/>
      <style:text-properties fo:hyphenate="false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TableRow683" style:family="table-row">
      <style:table-row-properties style:row-height="0.8645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 fo:margin-left="0.0833in">
        <style:tab-stops/>
      </style:paragraph-properties>
    </style:style>
    <style:style style:name="T68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8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fo:margin-left="0.093in">
        <style:tab-stops/>
      </style:paragraph-properties>
    </style:style>
    <style:style style:name="T69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ableRow695" style:family="table-row">
      <style:table-row-properties style:min-row-height="0.5375in"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-0.1972in" fo:text-indent="0.240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hyphenate="false"/>
    </style:style>
    <style:style style:name="T7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08" style:parent-style-name="Normal" style:family="paragraph">
      <style:paragraph-properties style:snap-to-layout-grid="false"/>
      <style:text-properties fo:hyphenate="false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Row710" style:family="table-row">
      <style:table-row-properties style:min-row-height="0.537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715" style:parent-style-name="Normal" style:family="paragraph">
      <style:text-properties fo:font-size="11pt" style:font-size-asian="11pt" style:font-size-complex="11pt"/>
    </style:style>
    <style:style style:name="P71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TableRow721" style:family="table-row">
      <style:table-row-properties style:min-row-height="0.5375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hyphenate="false"/>
    </style:style>
    <style:style style:name="T7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3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34" style:parent-style-name="Normal" style:family="paragraph">
      <style:paragraph-properties style:snap-to-layout-grid="false"/>
      <style:text-properties fo:hyphenate="false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ableRow736" style:family="table-row">
      <style:table-row-properties style:min-row-height="0.5375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ar" style:country-asian="SA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hyphenate="false"/>
    </style:style>
    <style:style style:name="T743" style:parent-style-name="DefaultParagraphFont" style:family="text">
      <style:text-properties fo:color="#000000" style:font-size-complex="12pt" style:language-asian="ar" style:country-asian="SA"/>
    </style:style>
    <style:style style:name="T744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745" style:parent-style-name="DefaultParagraphFont" style:family="text">
      <style:text-properties fo:color="#000000" style:font-size-complex="12pt" style:language-asian="ar" style:country-asian="SA"/>
    </style:style>
    <style:style style:name="T746" style:parent-style-name="DefaultParagraphFont" style:family="text">
      <style:text-properties style:font-name="Calibri" style:font-name-complex="Calibri" fo:color="#000000" style:font-size-complex="12pt" style:language-asian="ar" style:country-asian="SA"/>
    </style:style>
    <style:style style:name="T747" style:parent-style-name="DefaultParagraphFont" style:family="text">
      <style:text-properties fo:color="#000000" style:font-size-complex="12pt" style:language-asian="ar" style:country-asian="SA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50" style:family="table-row">
      <style:table-row-properties style:min-row-height="0.5375in"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ar" style:country-asian="SA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59" style:family="table-row">
      <style:table-row-properties style:min-row-height="0.5375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 style:language-asian="ar" style:country-asian="SA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68" style:family="table-row">
      <style:table-row-properties style:min-row-height="0.5375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ar" style:country-asian="SA" fo:hyphenate="false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TableRow777" style:family="table-row">
      <style:table-row-properties style:min-row-height="0.5375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1972in" fo:text-indent="0.1972in">
        <style:tab-stops/>
      </style:paragraph-properties>
      <style:text-properties fo:color="#000000" style:font-size-complex="12pt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 style:language-asian="ar" style:country-asian="SA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12pt" fo:hyphenate="false"/>
    </style:style>
    <style:style style:name="P786" style:parent-style-name="Normal" style:family="paragraph">
      <style:paragraph-properties fo:widows="0" fo:orphans="0" fo:text-indent="2.1659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25 iki 2019-09-05</text:span></text:p>
      <text:p text:style-name="P4"/>
      <text:p text:style-name="P5"><text:span text:style-name="T6">Sprendimas paskelbtas: TAR 2008-10-09, i. k. 2008-00970</text:span></text:p>
      <text:p text:style-name="P7"/>
      <text:p text:style-name="P8"><text:span text:style-name="T9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SAVIVALDYBĖS NUOMOJAMO<text:s/>ILGALAIKIO MATERIALIOJO TURTO SĄRAŠO</text:p>
      <text:p text:style-name="P14">PATVIRTINIMO</text:p>
      <text:p text:style-name="P15"/>
      <text:p text:style-name="P16">2008 m. spalio 9 d. Nr. T-269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26 punktu, Liet</text:span><text:span text:style-name="T28">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9">54-1492</text:span></text:a><text:span text:style-name="T30">; 2002, Nr.<text:s/></text:span><text:a xlink:href="https://www.e-tar.lt/portal/lt/legalAct/TAR.89CCCC443F04" office:target-frame-name="_blank" xlink:show="new"><text:span text:style-name="T31">60-2412</text:span></text:a><text:span text:style-name="T32">) 14 straipsnio 6 dalimi, Savivaldybės ilgalaikio materialiojo turto</text:span><text:span text:style-name="T33"><text:s/>nuomos tvarkos aprašo, patvirtinto Šiaulių rajono savivaldybės tarybos 2008 m. birželio 18 d. sprendimu Nr. T-170, 10 punktu, Šiaulių<text:s/></text:span><text:span text:style-name="T34">rajono savivaldybės taryba n u s p r e n d ž i a patvirtinti Savivaldybės nuomojamo ilgalaikio materialiojo turto sąrašą (pridedama)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Algimantas Gaubas</text:span></text:p>
      <text:soft-page-break/>
      <text:p text:style-name="P44"><text:span text:style-name="T46">PATVIRTINTA</text:span></text:p>
      <text:p text:style-name="P47">Šiaulių<text:s/>rajono savivaldybės tarybos</text:p>
      <text:p text:style-name="P48">2008 m. spalio 9 d. sprendimu Nr. T-269</text:p>
      <text:p text:style-name="P49"/>
      <text:p text:style-name="P50"><text:span text:style-name="T51">SAVIVALDYBĖS NUOMOJAMO ILGALAIKIO MATERIALIOJO TURTO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Eil.</text:p>
            <text:p text:style-name="P67"/>
            <text:p text:style-name="P68">Nr.</text:p>
          </table:table-cell>
          <table:covered-table-cell/>
          <table:table-cell table:style-name="TableCell69" table:number-columns-spanned="2">
            <text:p text:style-name="P70">Nuomojamo objekto pavadinimas, adresas</text:p>
          </table:table-cell>
          <table:covered-table-cell/>
          <table:table-cell table:style-name="TableCell71" table:number-columns-spanned="3">
            <text:p text:style-name="P72">Nuomojamo objekto techniniai duomenys</text:p>
          </table:table-cell>
          <table:covered-table-cell/>
          <table:covered-table-cell/>
          <table:table-cell table:style-name="TableCell73" table:number-columns-spanned="3">
            <text:p text:style-name="P74">Turto naudojimo paskirtis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1.</text:p>
          </table:table-cell>
          <table:covered-table-cell/>
          <table:table-cell table:style-name="TableCell78" table:number-columns-spanned="2">
            <text:p text:style-name="P79">Patalpa Bazilionų mstl. (elektrodinės katilinės pastatas)</text:p>
          </table:table-cell>
          <table:covered-table-cell/>
          <table:table-cell table:style-name="TableCell80" table:number-columns-spanned="3">
            <text:p text:style-name="P81">Nuomojamos patalpos plotas –</text:p>
            <text:p text:style-name="P82"><text:span text:style-name="T83">57,84 m</text:span><text:span text:style-name="T84">2</text:span><text:span text:style-name="T85">; patalpa 7 pastate 1H1p</text:span></text:p>
          </table:table-cell>
          <table:covered-table-cell/>
          <table:covered-table-cell/>
          <table:table-cell table:style-name="TableCell86" table:number-columns-spanned="3">
            <text:p text:style-name="P87">Paslaugų (elektros energijos tiekimas ir paskirstymas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2.</text:p>
          </table:table-cell>
          <table:covered-table-cell/>
          <table:table-cell table:style-name="TableCell91" table:number-columns-spanned="2">
            <text:p text:style-name="P92">Pastatas S. Dariaus ir</text:p>
            <text:p text:style-name="P93">S. Girėno g. 6, Gruzdžių mstl.</text:p>
            <text:p text:style-name="P94">Šiaulių rajonas</text:p>
          </table:table-cell>
          <table:covered-table-cell/>
          <table:table-cell table:style-name="TableCell95" table:number-columns-spanned="3">
            <text:p text:style-name="P96">Nuomojamo pastato plotas 168,92 kv. m,</text:p>
            <text:p text:style-name="P97">pastato žymėjimas plane 1B1p</text:p>
          </table:table-cell>
          <table:covered-table-cell/>
          <table:covered-table-cell/>
          <table:table-cell table:style-name="TableCell98" table:number-columns-spanned="3">
            <text:p text:style-name="P99">Paslaugų,</text:p>
            <text:p text:style-name="P100">prekybos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3.</text:p>
          </table:table-cell>
          <table:covered-table-cell/>
          <table:table-cell table:style-name="TableCell104" table:number-columns-spanned="2">
            <text:p text:style-name="P105">Patalpos Šiaulių g. 3, Gruzdžių mstl.</text:p>
          </table:table-cell>
          <table:covered-table-cell/>
          <table:table-cell table:style-name="TableCell106" table:number-columns-spanned="3">
            <text:p text:style-name="P107">Nuomojamų patalpų plotas –</text:p>
            <text:p text:style-name="P108"><text:span text:style-name="T109">44,04 m</text:span><text:span text:style-name="T110">2</text:span><text:span text:style-name="T111">; patalpos 34 ir 35 pastate 1B2p</text:span></text:p>
          </table:table-cell>
          <table:covered-table-cell/>
          <table:covered-table-cell/>
          <table:table-cell table:style-name="TableCell112" table:number-columns-spanned="3">
            <text:p text:style-name="P113">Paslaugų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4.</text:p>
          </table:table-cell>
          <table:covered-table-cell/>
          <table:table-cell table:style-name="TableCell117" table:number-columns-spanned="2">
            <text:p text:style-name="P118">Patalpos J. Šliupo g. 2, Gruzdžių mstl.</text:p>
          </table:table-cell>
          <table:covered-table-cell/>
          <table:table-cell table:style-name="TableCell119" table:number-columns-spanned="3">
            <text:p text:style-name="P120">Nuomojamų patalpų plotas –</text:p>
            <text:p text:style-name="P121"><text:span text:style-name="T122">39,35 m</text:span><text:span text:style-name="T123">2</text:span><text:span text:style-name="T124">; patalpos 1-2 (1/3 dalis), 1-7 ir 1-14 pastate 1B2p</text:span></text:p>
          </table:table-cell>
          <table:covered-table-cell/>
          <table:covered-table-cell/>
          <table:table-cell table:style-name="TableCell125" table:number-columns-spanned="3">
            <text:p text:style-name="P126">Paslaugų (ryšio ir telekomunikacijų paslaugos)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5.</text:p>
          </table:table-cell>
          <table:covered-table-cell/>
          <table:table-cell table:style-name="TableCell130" table:number-columns-spanned="2">
            <text:p text:style-name="P131">Patalpos J. Grušo g. 3, Žadžiūnų k.</text:p>
          </table:table-cell>
          <table:covered-table-cell/>
          <table:table-cell table:style-name="TableCell132" table:number-columns-spanned="3">
            <text:p text:style-name="P133">Nuomojamų patalpų plotas –</text:p>
            <text:p text:style-name="P134"><text:span text:style-name="T135">15,82 m</text:span><text:span text:style-name="T136">2</text:span><text:span text:style-name="T137">; patalpos I-3 ir I-4 pastate 1A2p</text:span></text:p>
          </table:table-cell>
          <table:covered-table-cell/>
          <table:covered-table-cell/>
          <table:table-cell table:style-name="TableCell138" table:number-columns-spanned="3">
            <text:p text:style-name="P139">Paslaugų<text:s/>(ryšio ir telekomunikacijų paslaugos)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6.</text:p>
          </table:table-cell>
          <table:covered-table-cell/>
          <table:table-cell table:style-name="TableCell143" table:number-columns-spanned="2">
            <text:p text:style-name="P144">Patalpa Pagrindinė g. 29, Varputėnų k.</text:p>
          </table:table-cell>
          <table:covered-table-cell/>
          <table:table-cell table:style-name="TableCell145" table:number-columns-spanned="3">
            <text:p text:style-name="P146">Nuomojamos patalpos plotas –</text:p>
            <text:p text:style-name="P147"><text:span text:style-name="T148">26,37 m</text:span><text:span text:style-name="T149">2</text:span><text:span text:style-name="T150">; patalpa 1-45 pastate 1C2p</text:span></text:p>
          </table:table-cell>
          <table:covered-table-cell/>
          <table:covered-table-cell/>
          <table:table-cell table:style-name="TableCell151" table:number-columns-spanned="3">
            <text:p text:style-name="P152">Paslaugų (ryšio ir telekomunikacijų paslaugos)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7.</text:p>
          </table:table-cell>
          <table:covered-table-cell/>
          <table:table-cell table:style-name="TableCell156" table:number-columns-spanned="2">
            <text:p text:style-name="P157">Pastatas ir patalpos Laisvės g. 38, Drąsučių k.</text:p>
          </table:table-cell>
          <table:covered-table-cell/>
          <table:table-cell table:style-name="TableCell158" table:number-columns-spanned="3">
            <text:p text:style-name="P159">Nuomojamų<text:s/>patalpų plotas –</text:p>
            <text:p text:style-name="P160"><text:span text:style-name="T161">193,14 m</text:span><text:span text:style-name="T162">2</text:span><text:span text:style-name="T163">; pastas 2G1p, patalpos 6, 8, 9, 11, 12, 13, 14, 15, 16, 17, 18, 19, 20, 21, 22, 23 pastate 1B2p</text:span></text:p>
          </table:table-cell>
          <table:covered-table-cell/>
          <table:covered-table-cell/>
          <table:table-cell table:style-name="TableCell164" table:number-columns-spanned="3">
            <text:p text:style-name="P165">Gamybinė, prekybos, paslaugų (ryšio ir telekomunikacijų paslaugos)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8.</text:p>
          </table:table-cell>
          <table:covered-table-cell/>
          <table:table-cell table:style-name="TableCell169" table:number-columns-spanned="2">
            <text:p text:style-name="P170">Patalpos VDambrausko g. 17, Kuršėnų m.</text:p>
          </table:table-cell>
          <table:covered-table-cell/>
          <table:table-cell table:style-name="TableCell171" table:number-columns-spanned="3">
            <text:p text:style-name="P172">Nuomojamų patalpų<text:s/>plotas –</text:p>
            <text:p text:style-name="P173"><text:span text:style-name="T174">10,92 m</text:span><text:span text:style-name="T175">2</text:span><text:span text:style-name="T176">; patalpa 26 pastate 1H1p</text:span></text:p>
          </table:table-cell>
          <table:covered-table-cell/>
          <table:covered-table-cell/>
          <table:table-cell table:style-name="TableCell177" table:number-columns-spanned="3">
            <text:p text:style-name="P178">Paslaugų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9.</text:p>
          </table:table-cell>
          <table:covered-table-cell/>
          <table:table-cell table:style-name="TableCell182" table:number-columns-spanned="2">
            <text:p text:style-name="P183">Patalpos Vilniaus g. 3, Kuršėnų m.</text:p>
          </table:table-cell>
          <table:covered-table-cell/>
          <table:table-cell table:style-name="TableCell184" table:number-columns-spanned="3">
            <text:p text:style-name="P185">Nuomojamų patalpų plotas –</text:p>
            <text:p text:style-name="P186"><text:span text:style-name="T187">288,95 m</text:span><text:span text:style-name="T188">2</text:span><text:span text:style-name="T189">; patalpos 1-11, 1-12, 1-13, 1-14, 1-15, 1-16, 1-17, 1-18, 1-19, 1-20, 1-21, 1-22, 1-23, 1-24, 1-25 pastate 1B3p</text:span></text:p>
          </table:table-cell>
          <table:covered-table-cell/>
          <table:covered-table-cell/>
          <table:table-cell table:style-name="TableCell190" table:number-columns-spanned="3">
            <text:p text:style-name="P191">Prekybos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10.</text:p>
          </table:table-cell>
          <table:covered-table-cell/>
          <table:table-cell table:style-name="TableCell195" table:number-columns-spanned="2">
            <text:p text:style-name="P196">Pastatas J.</text:p>
            <text:p text:style-name="P197">Basanavičiaus g. 11, Kuršėnų m.</text:p>
          </table:table-cell>
          <table:covered-table-cell/>
          <table:table-cell table:style-name="TableCell198" table:number-columns-spanned="3">
            <text:p text:style-name="P199">Nuomojamo pastato plotas –</text:p>
            <text:p text:style-name="P200"><text:span text:style-name="T201">700,96 m</text:span><text:span text:style-name="T202">2</text:span><text:span text:style-name="T203">; pastatas 1C2p</text:span></text:p>
          </table:table-cell>
          <table:covered-table-cell/>
          <table:covered-table-cell/>
          <table:table-cell table:style-name="TableCell204" table:number-columns-spanned="3">
            <text:p text:style-name="P205">Paslaugų, prekybos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11.</text:p>
          </table:table-cell>
          <table:covered-table-cell/>
          <table:table-cell table:style-name="TableCell209" table:number-columns-spanned="2">
            <text:p text:style-name="P210">Patalpos J. Basanavičiaus g. 7, Kuršėnų m.</text:p>
          </table:table-cell>
          <table:covered-table-cell/>
          <table:table-cell table:style-name="TableCell211" table:number-columns-spanned="3">
            <text:p text:style-name="P212">Nuomojamų patalpų plotas –</text:p>
            <text:p text:style-name="P213"><text:span text:style-name="T214">332,92 m</text:span><text:span text:style-name="T215">2</text:span><text:span text:style-name="T216">; pastato 1B2p rūsys ir patalpa 8-1</text:span></text:p>
          </table:table-cell>
          <table:covered-table-cell/>
          <table:covered-table-cell/>
          <table:table-cell table:style-name="TableCell217" table:number-columns-spanned="3">
            <text:p text:style-name="P218">Maitinimo, prekybos,<text:s/>paslaugų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12.</text:p>
          </table:table-cell>
          <table:covered-table-cell/>
          <table:table-cell table:style-name="TableCell222" table:number-columns-spanned="2">
            <text:p text:style-name="P223">Patalpos Ramybės g. 28, Kužių mstl.</text:p>
          </table:table-cell>
          <table:covered-table-cell/>
          <table:table-cell table:style-name="TableCell224" table:number-columns-spanned="3">
            <text:p text:style-name="P225">Nuomojamų patalpų plotas –</text:p>
            <text:p text:style-name="P226"><text:span text:style-name="T227">16,13 m</text:span><text:span text:style-name="T228">2</text:span><text:span text:style-name="T229">; patalpos 8, 9, 10, 11, 12, 13, 14 pastate 1C1p</text:span></text:p>
          </table:table-cell>
          <table:covered-table-cell/>
          <table:covered-table-cell/>
          <table:table-cell table:style-name="TableCell230" table:number-columns-spanned="3">
            <text:p text:style-name="P231">Paslaugų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13.</text:p>
          </table:table-cell>
          <table:covered-table-cell/>
          <table:table-cell table:style-name="TableCell235" table:number-columns-spanned="2">
            <text:p text:style-name="P236">Patalpos Tryškių g. 6, Raudėnų k.</text:p>
          </table:table-cell>
          <table:covered-table-cell/>
          <table:table-cell table:style-name="TableCell237" table:number-columns-spanned="3">
            <text:p text:style-name="P238">Nuomojamų patalpų plotas –</text:p>
            <text:p text:style-name="P239"><text:span text:style-name="T240">21,07 m</text:span><text:span text:style-name="T241">2</text:span><text:span text:style-name="T242">; patalpos 9, 10 (1/2 dalis), 11<text:s/></text:span><text:span text:style-name="T243">pastate 1B2p</text:span></text:p>
          </table:table-cell>
          <table:covered-table-cell/>
          <table:covered-table-cell/>
          <table:table-cell table:style-name="TableCell244" table:number-columns-spanned="3">
            <text:p text:style-name="P245">Paslaugų (ryšio ir telekomunikacijų paslaugos)</text:p>
          </table:table-cell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2">
            <text:p text:style-name="P248">14.</text:p>
          </table:table-cell>
          <table:covered-table-cell/>
          <table:table-cell table:style-name="TableCell249" table:number-columns-spanned="2">
            <text:p text:style-name="P250">Patalpos Pirties g. 1,</text:p>
            <text:p text:style-name="P251">Raudėnų k.</text:p>
          </table:table-cell>
          <table:covered-table-cell/>
          <table:table-cell table:style-name="TableCell252" table:number-columns-spanned="3">
            <text:p text:style-name="P253">Nuomojamų patalpų plotas –</text:p>
            <text:p text:style-name="P254"><text:span text:style-name="T255">90,23 m</text:span><text:span text:style-name="T256">2</text:span><text:span text:style-name="T257">; patalpos 1, 2, 3, 4, 5, 6, 7, 8, 9, 10, 11, 12, 13, 14, 15, 16, 24 pastate 1C1b</text:span></text:p>
          </table:table-cell>
          <table:covered-table-cell/>
          <table:covered-table-cell/>
          <table:table-cell table:style-name="TableCell258" table:number-columns-spanned="3">
            <text:p text:style-name="P259">Maitinimo, prekybos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15.</text:p>
          </table:table-cell>
          <table:covered-table-cell/>
          <table:table-cell table:style-name="TableCell263" table:number-columns-spanned="2">
            <text:p text:style-name="P264">Patalpos<text:s/>Nelindos g. 9, Dirvonėnų k.</text:p>
          </table:table-cell>
          <table:covered-table-cell/>
          <table:table-cell table:style-name="TableCell265" table:number-columns-spanned="3">
            <text:p text:style-name="P266">Nuomojamų patalpų plotas –</text:p>
            <text:p text:style-name="P267"><text:span text:style-name="T268">17,53 m</text:span><text:span text:style-name="T269">2</text:span><text:span text:style-name="T270">; patalpos 5-2 ir 5-3 pastate 1A2p</text:span></text:p>
          </table:table-cell>
          <table:covered-table-cell/>
          <table:covered-table-cell/>
          <table:table-cell table:style-name="TableCell271" table:number-columns-spanned="3">
            <text:p text:style-name="P272">Paslaugų (ryšio ir telekomunikacijų6paslaugos)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16.</text:p>
          </table:table-cell>
          <table:covered-table-cell/>
          <table:table-cell table:style-name="TableCell276" table:number-columns-spanned="2">
            <text:p text:style-name="P277">Patalpos Šiaulių g. 18, Šakynos mstl.</text:p>
          </table:table-cell>
          <table:covered-table-cell/>
          <table:table-cell table:style-name="TableCell278" table:number-columns-spanned="3">
            <text:p text:style-name="P279">Nuomojamų patalpų plotas –</text:p>
            <text:p text:style-name="P280"><text:span text:style-name="T281">33,14 m</text:span><text:span text:style-name="T282">2</text:span><text:span text:style-name="T283">; patalpos 1-32, 1-43 (3/50<text:s/></text:span><text:span text:style-name="T284">dalis), 1-46 pastate 1B2p</text:span></text:p>
          </table:table-cell>
          <table:covered-table-cell/>
          <table:covered-table-cell/>
          <table:table-cell table:style-name="TableCell285" table:number-columns-spanned="3">
            <text:p text:style-name="P286">Prekybos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17.</text:p>
          </table:table-cell>
          <table:covered-table-cell/>
          <table:table-cell table:style-name="TableCell290" table:number-columns-spanned="2">
            <text:p text:style-name="P291">Patalpos Klevų g. 3, Šakynos mstl.</text:p>
          </table:table-cell>
          <table:covered-table-cell/>
          <table:table-cell table:style-name="TableCell292" table:number-columns-spanned="3">
            <text:p text:style-name="P293">Nuomojamų patalpų plotas –</text:p>
            <text:p text:style-name="P294"><text:span text:style-name="T295">15,09 m</text:span><text:span text:style-name="T296">2</text:span><text:span text:style-name="T297">; patalpos 1-1 ir 1-2 (1/2 dalis) pastate 1A2p</text:span></text:p>
          </table:table-cell>
          <table:covered-table-cell/>
          <table:covered-table-cell/>
          <table:table-cell table:style-name="TableCell298" table:number-columns-spanned="3">
            <text:p text:style-name="P299">Paslaugų (ryšio ir telekomunikacijų paslaugos)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18.</text:p>
          </table:table-cell>
          <table:covered-table-cell/>
          <table:table-cell table:style-name="TableCell303" table:number-columns-spanned="2">
            <text:p text:style-name="P304">Patalpos Ringuvos g. 2, Voveriškių k.</text:p>
          </table:table-cell>
          <table:covered-table-cell/>
          <table:table-cell table:style-name="TableCell305" table:number-columns-spanned="3">
            <text:p text:style-name="P306"><text:span text:style-name="T307">Nuomojamų</text:span><text:span text:style-name="T308"><text:s/>patalpų plotas - 114,97 m</text:span><text:span text:style-name="T309">2</text:span><text:span text:style-name="T310">; pastato 3A1m pirmas aukštas</text:span></text:p>
          </table:table-cell>
          <table:covered-table-cell/>
          <table:covered-table-cell/>
          <table:table-cell table:style-name="TableCell311" table:number-columns-spanned="3">
            <text:p text:style-name="P312">Kita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19.</text:p>
          </table:table-cell>
          <table:covered-table-cell/>
          <table:table-cell table:style-name="TableCell316" table:number-columns-spanned="2">
            <text:p text:style-name="P317">Pastatai Vingio g. 1, Voveriškių k.</text:p>
          </table:table-cell>
          <table:covered-table-cell/>
          <table:table-cell table:style-name="TableCell318" table:number-columns-spanned="3">
            <text:p text:style-name="P319"><text:span text:style-name="T320">Nuomojamų pastatų bendras plotas – 1079,3 m</text:span><text:span text:style-name="T321">2</text:span><text:span text:style-name="T322">; pastatas 4F1p, patalpos 1-1, 1-2, 1-3, 1-4, 1-5, 1-6, 1-7, 1-8, 1-9, 1-10, 1-11 pastate 2G1p ir patalpos<text:s/></text:span><text:span text:style-name="T323">1-1, 1-2 pastate 3G1p</text:span></text:p>
          </table:table-cell>
          <table:covered-table-cell/>
          <table:covered-table-cell/>
          <table:table-cell table:style-name="TableCell324" table:number-columns-spanned="3">
            <text:p text:style-name="P325">Prekyba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20.</text:p>
          </table:table-cell>
          <table:covered-table-cell/>
          <table:table-cell table:style-name="TableCell329" table:number-columns-spanned="2">
            <text:p text:style-name="P330">Patalpos (garažai) Vilniaus g. 324, Vijolių k.</text:p>
          </table:table-cell>
          <table:covered-table-cell/>
          <table:table-cell table:style-name="TableCell331" table:number-columns-spanned="3">
            <text:p text:style-name="P332">Nuomojamų patalpų plotas –</text:p>
            <text:p text:style-name="P333"><text:span text:style-name="T334">68,18 m</text:span><text:span text:style-name="T335">2</text:span><text:span text:style-name="T336">; patalpos R-1, R-2, 2-1, 2-2, 2-3 pastate 3G1p</text:span></text:p>
          </table:table-cell>
          <table:covered-table-cell/>
          <table:covered-table-cell/>
          <table:table-cell table:style-name="TableCell337" table:number-columns-spanned="3">
            <text:p text:style-name="P338">Garažų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21.</text:p>
          </table:table-cell>
          <table:covered-table-cell/>
          <table:table-cell table:style-name="TableCell342" table:number-columns-spanned="2">
            <text:p text:style-name="P343">Pastatas (išskyrus 1-11 patalpą) Bridų g. 43, Bridų k.</text:p>
          </table:table-cell>
          <table:covered-table-cell/>
          <table:table-cell table:style-name="TableCell344" table:number-columns-spanned="3">
            <text:p text:style-name="P345">Nuomojamo pastato plotas<text:s/>- 1378,65 m2; pastatas 1C2p</text:p>
          </table:table-cell>
          <table:covered-table-cell/>
          <table:covered-table-cell/>
          <table:table-cell table:style-name="TableCell346" table:number-columns-spanned="3">
            <text:p text:style-name="P347">Gydymo, poilsio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22.</text:p>
          </table:table-cell>
          <table:covered-table-cell/>
          <table:table-cell table:style-name="TableCell351" table:number-columns-spanned="2">
            <text:p text:style-name="P352">Patalpa Saulės g. 1b, Micaičių k.</text:p>
          </table:table-cell>
          <table:covered-table-cell/>
          <table:table-cell table:style-name="TableCell353" table:number-columns-spanned="3">
            <text:p text:style-name="P354">Nuomojamų patalpų plotas –</text:p>
            <text:p text:style-name="P355"><text:span text:style-name="T356">18,83 m</text:span><text:span text:style-name="T357">2</text:span><text:span text:style-name="T358">; patalpa 1-3 pastate 1B2p</text:span></text:p>
          </table:table-cell>
          <table:covered-table-cell/>
          <table:covered-table-cell/>
          <table:table-cell table:style-name="TableCell359" table:number-columns-spanned="3">
            <text:p text:style-name="P360">Paslaugų (ryšio ir telekomunikacijų paslaugos)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23.</text:p>
          </table:table-cell>
          <table:covered-table-cell/>
          <table:table-cell table:style-name="TableCell364" table:number-columns-spanned="2">
            <text:p text:style-name="P365">Patalpos Pušyno g. 17, Gilvyčių k.</text:p>
          </table:table-cell>
          <table:covered-table-cell/>
          <table:table-cell table:style-name="TableCell366" table:number-columns-spanned="3">
            <text:p text:style-name="P367">Nuomojamų patalpų<text:s/>plotas –</text:p>
            <text:p text:style-name="P368"><text:span text:style-name="T369">32,40 m</text:span><text:span text:style-name="T370">2</text:span><text:span text:style-name="T371">; patalpos 5-1, 5-2, 5-3 pastate 1A2p pažymėtos kadastro duomenų byloje</text:span></text:p>
          </table:table-cell>
          <table:covered-table-cell/>
          <table:covered-table-cell/>
          <table:table-cell table:style-name="TableCell372" table:number-columns-spanned="3">
            <text:p text:style-name="P373">Paslaugų (ryšio ir telekomunikacijų paslaugos)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24.</text:p>
          </table:table-cell>
          <table:covered-table-cell/>
          <table:table-cell table:style-name="TableCell377" table:number-columns-spanned="2">
            <text:p text:style-name="P378">Garažo boksas Nr. 10 (prie dirbtuvių, Gruzdžiai</text:p>
          </table:table-cell>
          <table:covered-table-cell/>
          <table:table-cell table:style-name="TableCell379" table:number-columns-spanned="3">
            <text:p text:style-name="P380">Garažo G-2 plotas 74,60 m2 pastate 1G1šif</text:p>
          </table:table-cell>
          <table:covered-table-cell/>
          <table:covered-table-cell/>
          <table:table-cell table:style-name="TableCell381" table:number-columns-spanned="3">
            <text:p text:style-name="P382">Sandėliavimo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25.</text:p>
          </table:table-cell>
          <table:covered-table-cell/>
          <table:table-cell table:style-name="TableCell386" table:number-columns-spanned="2">
            <text:p text:style-name="P387">2<text:s/>garažų boksai (prie kalvės), Gruzdžiai</text:p>
          </table:table-cell>
          <table:covered-table-cell/>
          <table:table-cell table:style-name="TableCell388" table:number-columns-spanned="3">
            <text:p text:style-name="P389">Boksas G-1 98,69 m2, boksas G-2 87,52 m2 pastate 1G1p</text:p>
          </table:table-cell>
          <table:covered-table-cell/>
          <table:covered-table-cell/>
          <table:table-cell table:style-name="TableCell390" table:number-columns-spanned="3">
            <text:p text:style-name="P391">garažų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26.</text:p>
          </table:table-cell>
          <table:covered-table-cell/>
          <table:table-cell table:style-name="TableCell395" table:number-columns-spanned="2">
            <text:p text:style-name="P396">Patalpos administraciniame pastate, Gruzdžiuose, Beržų 2</text:p>
          </table:table-cell>
          <table:covered-table-cell/>
          <table:table-cell table:style-name="TableCell397" table:number-columns-spanned="3">
            <text:p text:style-name="P398">Patalpos 1-7, 1-8, 1-15, kurių plotas 86,89, pastate 1B2p</text:p>
          </table:table-cell>
          <table:covered-table-cell/>
          <table:covered-table-cell/>
          <table:table-cell table:style-name="TableCell399" table:number-columns-spanned="3">
            <text:p text:style-name="P400">Administracinė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27.</text:p>
          </table:table-cell>
          <table:covered-table-cell/>
          <table:table-cell table:style-name="TableCell404" table:number-columns-spanned="2">
            <text:p text:style-name="P405">Patalpos<text:s/>administraciniame pastate, Gruzdžiuose, Nepriklausomybės g. 4</text:p>
          </table:table-cell>
          <table:covered-table-cell/>
          <table:table-cell table:style-name="TableCell406" table:number-columns-spanned="3">
            <text:p text:style-name="P407">Patalpos I-1, I-2, I-3, I-4, I-5, I-6, I-7, II-4, II-5, 11-6, kurių bendras plotas 113,64 m2, pastate 1D2b</text:p>
          </table:table-cell>
          <table:covered-table-cell/>
          <table:covered-table-cell/>
          <table:table-cell table:style-name="TableCell408" table:number-columns-spanned="3">
            <text:p text:style-name="P409">Administracinė</text:p>
          </table:table-cell>
          <table:covered-table-cell/>
          <table:covered-table-cell/>
        </table:table-row>
        <text:soft-page-break/>
        <table:table-row table:style-name="TableRow410">
          <table:table-cell table:style-name="TableCell411" table:number-columns-spanned="2">
            <text:p text:style-name="P412">28.</text:p>
          </table:table-cell>
          <table:covered-table-cell/>
          <table:table-cell table:style-name="TableCell413" table:number-columns-spanned="2">
            <text:p text:style-name="P414">Buvęs medicinos punkto pastatas, Kuršėnų m., Ventos g. 79</text:p>
          </table:table-cell>
          <table:covered-table-cell/>
          <table:table-cell table:style-name="TableCell415" table:number-columns-spanned="3">
            <text:p text:style-name="P416">Pastato plotas 51,43 m2, indeksas 1D1p</text:p>
          </table:table-cell>
          <table:covered-table-cell/>
          <table:covered-table-cell/>
          <table:table-cell table:style-name="TableCell417" table:number-columns-spanned="3">
            <text:p text:style-name="P418">Prekybos,</text:p>
            <text:p text:style-name="P419"/>
            <text:p text:style-name="P420">administracinė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29.</text:p>
          </table:table-cell>
          <table:covered-table-cell/>
          <table:table-cell table:style-name="TableCell424" table:number-columns-spanned="2">
            <text:p text:style-name="P425">Klubo su sporto sale dalis – klubas, Kuršėnai, Ventos g. 79</text:p>
          </table:table-cell>
          <table:covered-table-cell/>
          <table:table-cell table:style-name="TableCell426" table:number-columns-spanned="3">
            <text:p text:style-name="P427">Klubo dalies be sporto salės bendras plotas 406,95 m2</text:p>
          </table:table-cell>
          <table:covered-table-cell/>
          <table:covered-table-cell/>
          <table:table-cell table:style-name="TableCell428" table:number-columns-spanned="3">
            <text:p text:style-name="P429">Administracinė,</text:p>
            <text:p text:style-name="P430"/>
            <text:p text:style-name="P431">prekybos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30.</text:p>
          </table:table-cell>
          <table:covered-table-cell/>
          <table:table-cell table:style-name="TableCell435" table:number-columns-spanned="2">
            <text:p text:style-name="P436">Buvusios mokyklos patalpų dalis, Smilgių k.,<text:s/>Vieversių g. 5</text:p>
          </table:table-cell>
          <table:covered-table-cell/>
          <table:table-cell table:style-name="TableCell437" table:number-columns-spanned="3">
            <text:p text:style-name="P438">Laisvų patalpų plotas 294,88 m2, pastato indeksas 1C1b</text:p>
          </table:table-cell>
          <table:covered-table-cell/>
          <table:covered-table-cell/>
          <table:table-cell table:style-name="TableCell439" table:number-columns-spanned="3">
            <text:p text:style-name="P440">Administracinė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31.</text:p>
          </table:table-cell>
          <table:covered-table-cell/>
          <table:table-cell table:style-name="TableCell444" table:number-columns-spanned="2">
            <text:p text:style-name="P445">Pastatų ir statinių bei kito ilgalaikio materialiojo turto kompleksas Gruzdžių seniūnijoje, Strazdų kaime</text:p>
          </table:table-cell>
          <table:covered-table-cell/>
          <table:table-cell table:style-name="TableCell446" table:number-columns-spanned="3">
            <text:p text:style-name="P447">Komplekso sudėtis:<text:s/></text:p>
            <text:p text:style-name="P448">sandėlis 1F1p, plotas 414,19 m2; sandėlis 2F1p, plotas 32,72 m2; šaudykla 3O1p, plotas 117,15 m2; sandėlis 4F1p, plotas 8,26 m2;<text:s/></text:p>
            <text:p text:style-name="P449">sandėlis 5F1p, plotas 18,88 m2; sandėlis 6F1p, plotas 61,65 m2; sandėlis 7F1p, plotas 48,14 m2<text:s/></text:p>
            <text:p text:style-name="P450">stoginė, lauko tualetas;</text:p>
            <text:p text:style-name="P451">aikštelė b;</text:p>
            <text:p text:style-name="P452">pistoletinė šaudykla P;</text:p>
            <text:p text:style-name="P453">prieštankinių ginklų šaudymo pozicija Š1;</text:p>
            <text:p text:style-name="P454">prieštankinių ginklų šaudymo pozicija Š2;</text:p>
            <text:p text:style-name="P455">kitas ilgalaikis turtas transformatoriaus tvora, ginklų saugyklos tvora, įvažiavimo vartai, šaudyklos tvora, lengvųjų</text:p>
            <text:p text:style-name="P456">pėstininkų ginklų<text:s/>šaudymo pozicijų žymėjimai 36 vnt., sargybos postas, stebėjimo bokštelis, elektriniai taikmenų apsaugos įrenginių žymėjimai 12 vnt., vėliavų stovas 1, vėliavų stiebai 2 vnt., elektros transformatorius</text:p>
          </table:table-cell>
          <table:covered-table-cell/>
          <table:covered-table-cell/>
          <table:table-cell table:style-name="TableCell457" table:number-columns-spanned="3">
            <text:p text:style-name="P458">Civilinės saugos, priešgaisrinės saugos, sporto reikmėms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32.</text:p>
          </table:table-cell>
          <table:covered-table-cell/>
          <table:table-cell table:style-name="TableCell462" table:number-columns-spanned="2">
            <text:p text:style-name="P463">Lėktuvų tūpimo aikštelė - takai, Bubių sen., Slydžių k.</text:p>
          </table:table-cell>
          <table:covered-table-cell/>
          <table:table-cell table:style-name="TableCell464" table:number-columns-spanned="3">
            <text:p text:style-name="P465">3,493 ha ploto</text:p>
          </table:table-cell>
          <table:covered-table-cell/>
          <table:covered-table-cell/>
          <table:table-cell table:style-name="TableCell466" table:number-columns-spanned="3">
            <text:p text:style-name="P467">Civilinės aviacijos reikmėms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33.</text:p>
          </table:table-cell>
          <table:covered-table-cell/>
          <table:table-cell table:style-name="TableCell471" table:number-columns-spanned="2">
            <text:p text:style-name="P472">Pastatas Ramybės g. 28, Kužių mstl.</text:p>
          </table:table-cell>
          <table:covered-table-cell/>
          <table:table-cell table:style-name="TableCell473" table:number-columns-spanned="3">
            <text:p text:style-name="P474">Nuomojamo pastato plotas - 137,55 m2; pastatas 1C1p</text:p>
          </table:table-cell>
          <table:covered-table-cell/>
          <table:covered-table-cell/>
          <table:table-cell table:style-name="TableCell475" table:number-columns-spanned="3">
            <text:p text:style-name="P476">Paslaugų, prekybos, gamybinė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34.</text:p>
          </table:table-cell>
          <table:covered-table-cell/>
          <table:table-cell table:style-name="TableCell480" table:number-columns-spanned="2">
            <text:p text:style-name="P481">Pastatas - katilinė<text:s/>Gedinčių kaimas, Kuršėnų kaimiškoji seniūnija</text:p>
            <text:p text:style-name="P482"/>
          </table:table-cell>
          <table:covered-table-cell/>
          <table:table-cell table:style-name="TableCell483" table:number-columns-spanned="3">
            <text:p text:style-name="P484">Nuomojamo pastato plotas - 254,77 m2; pastatas 1H1p</text:p>
          </table:table-cell>
          <table:covered-table-cell/>
          <table:covered-table-cell/>
          <table:table-cell table:style-name="TableCell485" table:number-columns-spanned="3">
            <text:p text:style-name="P486">Pirties paslaugos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35.</text:p>
          </table:table-cell>
          <table:covered-table-cell/>
          <table:table-cell table:style-name="TableCell490" table:number-columns-spanned="2">
            <text:p text:style-name="P491">Administracinės patalpos Kuršėnų m., Ventos g. 75 a</text:p>
          </table:table-cell>
          <table:covered-table-cell/>
          <table:table-cell table:style-name="TableCell492" table:number-columns-spanned="3">
            <text:p text:style-name="P493">Nuomojamų patalpų plotas – 80,94 m2; pažymėjimas plane 1N5p</text:p>
          </table:table-cell>
          <table:covered-table-cell/>
          <table:covered-table-cell/>
          <table:table-cell table:style-name="TableCell494" table:number-columns-spanned="3">
            <text:p text:style-name="P495">Administracinė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36.</text:p>
          </table:table-cell>
          <table:covered-table-cell/>
          <table:table-cell table:style-name="TableCell499" table:number-columns-spanned="2">
            <text:p text:style-name="P500">Pastatas-mokykla, katilinė Kuršėnų kaimiškoji sen., Pakumulšių k., Taikos g. 12</text:p>
          </table:table-cell>
          <table:covered-table-cell/>
          <table:table-cell table:style-name="TableCell501" table:number-columns-spanned="3">
            <text:p text:style-name="P502">Nuomojamų patalpų plotas – 261,38 m2; pažymėjimas plane 1C1p; katilinė – 61,54 m2; pažymėjimas plane 2H1p</text:p>
          </table:table-cell>
          <table:covered-table-cell/>
          <table:covered-table-cell/>
          <table:table-cell table:style-name="TableCell503" table:number-columns-spanned="3">
            <text:p text:style-name="P504">Mokslo</text:p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37.</text:p>
          </table:table-cell>
          <table:covered-table-cell/>
          <table:table-cell table:style-name="TableCell508" table:number-columns-spanned="2">
            <text:p text:style-name="P509">Kiti statiniai ( inžineriniai) - Aikštelė, Kuršėnų miesto<text:s/>sen. Kuršėnų m. Daugėlių g. 90B</text:p>
          </table:table-cell>
          <table:covered-table-cell/>
          <table:table-cell table:style-name="TableCell510" table:number-columns-spanned="3">
            <text:p text:style-name="P511">Nuomojamas plotas - 2695,83 m2; pažymėjimas plane A3</text:p>
          </table:table-cell>
          <table:covered-table-cell/>
          <table:covered-table-cell/>
          <table:table-cell table:style-name="TableCell512" table:number-columns-spanned="3">
            <text:p text:style-name="P513">Kiti statiniai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38.</text:p>
          </table:table-cell>
          <table:covered-table-cell/>
          <table:table-cell table:style-name="TableCell517" table:number-columns-spanned="2">
            <text:p text:style-name="P518">Pastatas- Kuršėnų Lauryno Ivinskio gimnazija - pagalbinės patalpos,</text:p>
            <text:p text:style-name="P519">Kuršėnų m. V. Kudirkos g. 33</text:p>
          </table:table-cell>
          <table:covered-table-cell/>
          <table:table-cell table:style-name="TableCell520" table:number-columns-spanned="3">
            <text:p text:style-name="P521">Nuomojamas plotas - 51,70 m2; pažymėjimas plane R-19</text:p>
          </table:table-cell>
          <table:covered-table-cell/>
          <table:covered-table-cell/>
          <table:table-cell table:style-name="TableCell522" table:number-columns-spanned="3">
            <text:p text:style-name="P523">Mokslo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39.</text:p>
          </table:table-cell>
          <table:covered-table-cell/>
          <table:table-cell table:style-name="TableCell527" table:number-columns-spanned="2">
            <text:p text:style-name="P528">Pastatas - gelbėjimo stotis, Šiaulių rajonas, Bubių seniūnija, Bubių k., Užtvankos g. 8</text:p>
          </table:table-cell>
          <table:covered-table-cell/>
          <table:table-cell table:style-name="TableCell529" table:number-columns-spanned="3">
            <text:p text:style-name="P530">Nuomojamas plotas - 43,83 m2;</text:p>
            <text:p text:style-name="P531">unikalus Nr. 4400-0028-8560, pažymėjimas plane 1L1ž</text:p>
          </table:table-cell>
          <table:covered-table-cell/>
          <table:covered-table-cell/>
          <table:table-cell table:style-name="TableCell532" table:number-columns-spanned="3">
            <text:p text:style-name="P533">Paslaugų</text:p>
          </table:table-cell>
          <table:covered-table-cell/>
          <table:covered-table-cell/>
        </table:table-row>
        <text:soft-page-break/>
        <table:table-row table:style-name="TableRow534">
          <table:table-cell table:style-name="TableCell535" table:number-columns-spanned="2">
            <text:p text:style-name="P536">40.</text:p>
          </table:table-cell>
          <table:covered-table-cell/>
          <table:table-cell table:style-name="TableCell537" table:number-columns-spanned="2">
            <text:p text:style-name="P538">v</text:p>
            <text:p text:style-name="P539">Patalpa, Šiaulių rajonas, Bubių seniūnija, Bazilionų<text:s/>mstl., Barboros Mejerytės g. 1</text:p>
          </table:table-cell>
          <table:covered-table-cell/>
          <table:table-cell table:style-name="TableCell540" table:number-columns-spanned="3">
            <text:p text:style-name="P541">Nuomojamas plotas - patalpa, pažymėjimas (2-2), 16,20 m2, unikalus Nr. 4400-0330-8869, pažymėjimas plane 3N2m.</text:p>
          </table:table-cell>
          <table:covered-table-cell/>
          <table:covered-table-cell/>
          <table:table-cell table:style-name="TableCell542" table:number-columns-spanned="3">
            <text:p text:style-name="P543">Paslaugų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41.</text:p>
          </table:table-cell>
          <table:covered-table-cell/>
          <table:table-cell table:style-name="TableCell547" table:number-columns-spanned="2">
            <text:p text:style-name="P548">Katilinė, Šiaulių rajonas, Šiaulių kaimiškoji seniūnija, Bridų k.</text:p>
          </table:table-cell>
          <table:covered-table-cell/>
          <table:table-cell table:style-name="TableCell549" table:number-columns-spanned="3">
            <text:p text:style-name="P550">Nuomojamas plotas –<text:s/></text:p>
            <text:p text:style-name="P551">Pastato<text:s/>pažymėjimas plane 1H1p, 300,95 m²;</text:p>
            <text:p text:style-name="P552">unikalus Nr. 91/986-0198-01-0;</text:p>
            <text:p text:style-name="P553">registro Nr. 40/112615.</text:p>
          </table:table-cell>
          <table:covered-table-cell/>
          <table:covered-table-cell/>
          <table:table-cell table:style-name="TableCell554" table:number-columns-spanned="3">
            <text:p text:style-name="P555">Kita/Katilinė</text:p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42.</text:p>
          </table:table-cell>
          <table:covered-table-cell/>
          <table:table-cell table:style-name="TableCell559" table:number-columns-spanned="2">
            <text:p text:style-name="P560">Patalpa, Meškuičių sen., Meškuičių mstl., Rupeikių g. 27</text:p>
          </table:table-cell>
          <table:covered-table-cell/>
          <table:table-cell table:style-name="TableCell561" table:number-columns-spanned="3">
            <text:p text:style-name="P562">Nuomojamas plotas –<text:s/></text:p>
            <text:p text:style-name="P563">pastato pažymėjimas plane<text:s/></text:p>
            <text:p text:style-name="P564">5D2p, patalpos plotas 11,00 kv. metro, <text:s/>unikalus Nr. 9197-7021-0036, registro Nr. 40/31065.</text:p>
          </table:table-cell>
          <table:covered-table-cell/>
          <table:covered-table-cell/>
          <table:table-cell table:style-name="TableCell565" table:number-columns-spanned="3">
            <text:p text:style-name="P566">Gydymo, paslaugų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43.</text:p>
          </table:table-cell>
          <table:covered-table-cell/>
          <table:table-cell table:style-name="TableCell570" table:number-columns-spanned="2">
            <text:p text:style-name="P571">Patalpa, Kuršėnų miesto sen., Kuršėnų m., J. Basanavičiaus g. 18</text:p>
          </table:table-cell>
          <table:covered-table-cell/>
          <table:table-cell table:style-name="TableCell572" table:number-columns-spanned="3">
            <text:p text:style-name="P573">Nuomojamas plotas –<text:s/></text:p>
            <text:p text:style-name="P574">pastato pažymėjimas plane 1D2p, patalpos plotas 36 kv.<text:s/>metro, unikalus Nr. 9193-6000-1016, registro Nr. 44/705882.</text:p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>Gydymo, paslaugų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41.</text:p>
          </table:table-cell>
          <table:covered-table-cell/>
          <table:table-cell table:style-name="TableCell581" table:number-columns-spanned="2">
            <text:p text:style-name="P582">Patalpa, Stadiono g. 16, Kuršėnų m., Šiaulių rajonas<text:s/></text:p>
          </table:table-cell>
          <table:covered-table-cell/>
          <table:table-cell table:style-name="TableCell583" table:number-columns-spanned="3">
            <text:p text:style-name="P584">Nuomojamas plotas – 1,35 m²; patalpos 1-9 (90,85 m²) dalis; pastato pažymėjimas plane 1C2b</text:p>
          </table:table-cell>
          <table:covered-table-cell/>
          <table:covered-table-cell/>
          <table:table-cell table:style-name="TableCell585" table:number-columns-spanned="3">
            <text:p text:style-name="P586">Paslaugų, prekybos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42.</text:p>
          </table:table-cell>
          <table:covered-table-cell/>
          <table:table-cell table:style-name="TableCell590" table:number-columns-spanned="2">
            <text:p text:style-name="P591">Patalpa, V. Kudirkos g. 33, Kuršėnų m., Šiaulių rajonas</text:p>
          </table:table-cell>
          <table:covered-table-cell/>
          <table:table-cell table:style-name="TableCell592" table:number-columns-spanned="3">
            <text:p text:style-name="P593">Nuomojamas plotas – 1,00 m²; patalpos 2-1 (407,15 m²) dalis; pastato pažymėjimas plane 1C3b</text:p>
          </table:table-cell>
          <table:covered-table-cell/>
          <table:covered-table-cell/>
          <table:table-cell table:style-name="TableCell594" table:number-columns-spanned="3">
            <text:p text:style-name="P595">Paslaugų, prekybos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43.</text:p>
          </table:table-cell>
          <table:covered-table-cell/>
          <table:table-cell table:style-name="TableCell599" table:number-columns-spanned="2">
            <text:p text:style-name="P600">Patalpa, Liepų alėja 15, Kuršėnų m., Šiaulių rajonas</text:p>
          </table:table-cell>
          <table:covered-table-cell/>
          <table:table-cell table:style-name="TableCell601" table:number-columns-spanned="3">
            <text:p text:style-name="P602">Nuomojamas plotas – 2,00 m²; patalpos 2-1 (407,15 m²) dalis; pastato pažymėjimas plane 1C3b</text:p>
          </table:table-cell>
          <table:covered-table-cell/>
          <table:covered-table-cell/>
          <table:table-cell table:style-name="TableCell603" table:number-columns-spanned="3">
            <text:p text:style-name="P604">Paslaugų, prekybos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44.</text:p>
          </table:table-cell>
          <table:covered-table-cell/>
          <table:table-cell table:style-name="TableCell608" table:number-columns-spanned="2">
            <text:p text:style-name="P609">Patalpa, Ventos g. 11A,</text:p>
            <text:p text:style-name="P610">Kuršėnų m., Šiaulių rajonas</text:p>
          </table:table-cell>
          <table:covered-table-cell/>
          <table:table-cell table:style-name="TableCell611" table:number-columns-spanned="3">
            <text:p text:style-name="P612">Nuomojamas plotas – 1,6 m²; patalpos –vestibiulio (71,87 m²) dalis; pastato pažymėjimas plane 1C3p</text:p>
          </table:table-cell>
          <table:covered-table-cell/>
          <table:covered-table-cell/>
          <table:table-cell table:style-name="TableCell613" table:number-columns-spanned="3">
            <text:p text:style-name="P614">Paslaugų,</text:p>
            <text:p text:style-name="P615">prekybos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45.</text:p>
          </table:table-cell>
          <table:covered-table-cell/>
          <table:table-cell table:style-name="TableCell619" table:number-columns-spanned="2">
            <text:p text:style-name="P620">Patalpa, <text:s/>Piliakalnio g. 7, Domantų k., Meškuičių sen., Šiaulių rajonas<text:s/></text:p>
          </table:table-cell>
          <table:covered-table-cell/>
          <table:table-cell table:style-name="TableCell621" table:number-columns-spanned="3">
            <text:p text:style-name="P622">Nuomojamas plotas – 2,00 m²; patalpos 101 (35,10 m²) dalis; pastato pažymėjimas plane 1B1p, unikalus Nr. 4400-1049-3633</text:p>
          </table:table-cell>
          <table:covered-table-cell/>
          <table:covered-table-cell/>
          <table:table-cell table:style-name="TableCell623" table:number-columns-spanned="3">
            <text:p text:style-name="P624">Paslaugų, prekybos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46.</text:p>
          </table:table-cell>
          <table:covered-table-cell/>
          <table:table-cell table:style-name="TableCell628" table:number-columns-spanned="2">
            <text:p text:style-name="P629">Patalpa, <text:s/>Šliūpo g. 2, Gruzdžių mstl., Šiaulių rajonas</text:p>
          </table:table-cell>
          <table:covered-table-cell/>
          <table:table-cell table:style-name="TableCell630" table:number-columns-spanned="3">
            <text:p text:style-name="P631">Nuomojamas plotas – 27,29 m²; patalpos<text:s/></text:p>
            <text:p text:style-name="P632">1-3, 1-12, 1-13; pastato pažymėjimas plane 1B2p, unikalus Nr. 9197-1019-4017</text:p>
          </table:table-cell>
          <table:covered-table-cell/>
          <table:covered-table-cell/>
          <table:table-cell table:style-name="TableCell633" table:number-columns-spanned="3">
            <text:p text:style-name="P634">Pašto</text:p>
            <text:p text:style-name="P635">paslaugoms</text:p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47.</text:p>
          </table:table-cell>
          <table:covered-table-cell/>
          <table:table-cell table:style-name="TableCell639" table:number-columns-spanned="2">
            <text:p text:style-name="P640">Patalpa, Tryškių g. 6, Raudėnų k., Šiaulių rajonas</text:p>
          </table:table-cell>
          <table:covered-table-cell/>
          <table:table-cell table:style-name="TableCell641" table:number-columns-spanned="3">
            <text:p text:style-name="P642">Nuomojamas<text:s/>plotas – 11,66 m²; patalpa 4;</text:p>
            <text:p text:style-name="P643">Pastato žymėjimas plane 1B2p, unikalus Nr. 9196-8024-1012</text:p>
          </table:table-cell>
          <table:covered-table-cell/>
          <table:covered-table-cell/>
          <table:table-cell table:style-name="TableCell644" table:number-columns-spanned="3">
            <text:p text:style-name="P645">Pašto</text:p>
            <text:p text:style-name="P646">paslaugoms</text:p>
          </table:table-cell>
          <table:covered-table-cell/>
          <table:covered-table-cell/>
        </table:table-row>
        <text:soft-page-break/>
        <table:table-row table:style-name="TableRow647">
          <table:table-cell table:style-name="TableCell648" table:number-columns-spanned="2">
            <text:p text:style-name="P649">48.</text:p>
          </table:table-cell>
          <table:covered-table-cell/>
          <table:table-cell table:style-name="TableCell650" table:number-columns-spanned="2">
            <text:p text:style-name="P651">Patalpa, Klevų g. 3, Šakynos mstl., Šiaulių rajonas</text:p>
          </table:table-cell>
          <table:covered-table-cell/>
          <table:table-cell table:style-name="TableCell652" table:number-columns-spanned="3">
            <text:p text:style-name="P653">Nuomojamas plotas – 33,04 m²; patalpos</text:p>
            <text:p text:style-name="P654">2-4, 2-5, 2-6, 2-7, 2-1, ½ 2-2; pastato žymėjimas plane<text:s/>1A2p, unikalus Nr. 9196-6011-2016.</text:p>
          </table:table-cell>
          <table:covered-table-cell/>
          <table:covered-table-cell/>
          <table:table-cell table:style-name="TableCell655" table:number-columns-spanned="3">
            <text:p text:style-name="P656">Pašto</text:p>
            <text:p text:style-name="P657">paslaugoms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49.</text:p>
          </table:table-cell>
          <table:covered-table-cell/>
          <table:table-cell table:style-name="TableCell661" table:number-columns-spanned="2">
            <text:p text:style-name="P662">Patalpa, J. Basanavičiaus g. 10, Kuršėnų m., Šiaulių r.</text:p>
          </table:table-cell>
          <table:covered-table-cell/>
          <table:table-cell table:style-name="TableCell663" table:number-columns-spanned="3">
            <text:p text:style-name="P664">Nuomojamas plotas – 44,73 m²; patalpos</text:p>
            <text:p text:style-name="P665">4, 14, 16, 22, pastato pažymėjimas plane 1B1b, unikalus Nr. 9195-6000-3018</text:p>
          </table:table-cell>
          <table:covered-table-cell/>
          <table:covered-table-cell/>
          <table:table-cell table:style-name="TableCell666" table:number-columns-spanned="3">
            <text:p text:style-name="P667">Maitinimo</text:p>
            <text:p text:style-name="P668">paslaugoms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50.</text:p>
          </table:table-cell>
          <table:covered-table-cell/>
          <table:table-cell table:style-name="TableCell672" table:number-columns-spanned="2">
            <text:p text:style-name="P673"><text:span text:style-name="T674">Patalpa, Piliakalnio g. 7, Domantų k., Meškuičių sen., Šiaulių r. sav.</text:span></text:p>
          </table:table-cell>
          <table:covered-table-cell/>
          <table:table-cell table:style-name="TableCell675" table:number-columns-spanned="3">
            <text:p text:style-name="P676"><text:span text:style-name="T677">Nuomojamas plotas – 71,50</text:span><text:span text:style-name="T678"><text:s/></text:span><text:span text:style-name="T679">m²; patalpos Nr. 1-4, pastato pažymėjimas plane 1B1p, unikalus Nr. 4400-1049-3633</text:span></text:p>
          </table:table-cell>
          <table:covered-table-cell/>
          <table:covered-table-cell/>
          <table:table-cell table:style-name="TableCell680" table:number-columns-spanned="3">
            <text:p text:style-name="P681"><text:span text:style-name="T682">Prekybos paslaugoms</text:span>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51.</text:p>
          </table:table-cell>
          <table:covered-table-cell/>
          <table:table-cell table:style-name="TableCell686" table:number-columns-spanned="2">
            <text:p text:style-name="P687"><text:span text:style-name="T688">Patalpos, Pagrindinė g. 29, Varputėnų k., Kuršėnų k.</text:span><text:span text:style-name="T689"><text:s/>sen., Šiaulių r. sav.</text:span></text:p>
          </table:table-cell>
          <table:covered-table-cell/>
          <table:table-cell table:style-name="TableCell690" table:number-columns-spanned="3">
            <text:p text:style-name="P691"><text:span text:style-name="T692">Nuomojamas plotas – 348,69 m², pastato pažymėjimas plane 1C2p, unikalus Nr. 4400-0891-0098</text:span></text:p>
          </table:table-cell>
          <table:covered-table-cell/>
          <table:covered-table-cell/>
          <table:table-cell table:style-name="TableCell693" table:number-columns-spanned="3">
            <text:p text:style-name="Normal"><text:span text:style-name="T694">Socialinėms paslaugoms</text:span></text:p>
          </table:table-cell>
          <table:covered-table-cell/>
          <table:covered-table-cell/>
        </table:table-row>
        <table:table-row table:style-name="TableRow695">
          <table:table-cell>
            <text:p text:style-name="P696"/>
          </table:table-cell>
          <table:table-cell table:style-name="TableCell697" table:number-columns-spanned="2">
            <text:p text:style-name="P696">50.</text:p>
          </table:table-cell>
          <table:covered-table-cell/>
          <table:table-cell table:style-name="TableCell698" table:number-columns-spanned="2">
            <text:p text:style-name="P699">Patalpa, Šiaulių g. 3, Gruzdžių mstl., Šiaulių r.</text:p>
          </table:table-cell>
          <table:covered-table-cell/>
          <table:table-cell table:style-name="TableCell700">
            <text:p text:style-name="P701"><text:span text:style-name="T702">Nuomojamas plotas – 78,90</text:span><text:span text:style-name="T703"><text:s/></text:span><text:span text:style-name="T704">m²; patalpos<text:s/></text:span></text:p>
            <text:p text:style-name="P705">33-24, 33-27, pastato<text:s/>pažymėjimas plane 1A5p, unikalus Nr. 9198-5016-7010:0028</text:p>
          </table:table-cell>
          <table:table-cell table:style-name="TableCell706" table:number-columns-spanned="3">
            <text:p text:style-name="P707">Socialinėms <text:s/>ir ugdymo</text:p>
            <text:p text:style-name="P708"><text:span text:style-name="T709">paslaugoms</text:span></text:p>
          </table:table-cell>
          <table:covered-table-cell/>
          <table:covered-table-cell/>
          <table:table-cell>
            <text:p text:style-name="P708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2">
            <text:p text:style-name="P711">51.</text:p>
          </table:table-cell>
          <table:covered-table-cell/>
          <table:table-cell table:style-name="TableCell713" table:number-columns-spanned="2">
            <text:p text:style-name="P714">Patalpa, Tryškių g. 4,</text:p>
            <text:p text:style-name="P715"/>
            <text:p text:style-name="P716">Raudėnų k., Šiaulių r.</text:p>
          </table:table-cell>
          <table:covered-table-cell/>
          <table:table-cell table:style-name="TableCell717">
            <text:p text:style-name="P718">Nuomojamas plotas – 35,88 m²; patalpa 2-6, pastato žymėjimas plane 1C2p, unikalus Nr. 9193-2006-9010</text:p>
          </table:table-cell>
          <table:table-cell table:style-name="TableCell719" table:number-columns-spanned="3">
            <text:p text:style-name="P720">Socialinėms<text:s/>ir ugdymo paslaugoms</text:p>
          </table:table-cell>
          <table:covered-table-cell/>
          <table:covered-table-cell/>
          <table:table-cell>
            <text:p text:style-name="P720"/>
          </table:table-cell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2">
            <text:p text:style-name="P722">52.</text:p>
          </table:table-cell>
          <table:covered-table-cell/>
          <table:table-cell table:style-name="TableCell724" table:number-columns-spanned="2">
            <text:p text:style-name="P725">Patalpa, S. Dariaus ir S. Girėno g. 31, Gruzdžių mstl., Šiaulių raj.</text:p>
          </table:table-cell>
          <table:covered-table-cell/>
          <table:table-cell table:style-name="TableCell726">
            <text:p text:style-name="P727"><text:span text:style-name="T728">Nuomojamas plotas – 85,65</text:span><text:span text:style-name="T729"><text:s/></text:span><text:span text:style-name="T730">m²; patalpos<text:s/></text:span></text:p>
            <text:p text:style-name="P731">1-43, 1-44, pastato pažymėjimas plane 1C2p, unikalus Nr. 9191-4002-1014</text:p>
          </table:table-cell>
          <table:table-cell table:style-name="TableCell732" table:number-columns-spanned="3">
            <text:p text:style-name="P733">Socialinėms <text:s/>ir ugdymo</text:p>
            <text:p text:style-name="P734"><text:span text:style-name="T735">paslaugoms</text:span></text:p>
          </table:table-cell>
          <table:covered-table-cell/>
          <table:covered-table-cell/>
          <table:table-cell>
            <text:p text:style-name="P734"/>
          </table:table-cell>
        </table:table-row>
        <table:table-row table:style-name="TableRow736">
          <table:table-cell>
            <text:p text:style-name="P737"/>
          </table:table-cell>
          <table:table-cell table:style-name="TableCell738" table:number-columns-spanned="2">
            <text:p text:style-name="P737">53.</text:p>
          </table:table-cell>
          <table:covered-table-cell/>
          <table:table-cell table:style-name="TableCell739" table:number-columns-spanned="2">
            <text:p text:style-name="P740">Pastatas -<text:s/>Gelbėjimo stotis, Geluvos g. 12, Pageluvio k., Bubių sen., Šiaulių r.</text:p>
          </table:table-cell>
          <table:covered-table-cell/>
          <table:table-cell table:style-name="TableCell741">
            <text:p text:style-name="P742"><text:span text:style-name="T743">Nuomojamas plotas – 40,48</text:span><text:span text:style-name="T744"><text:s/></text:span><text:span text:style-name="T745">m</text:span><text:span text:style-name="T746">²</text:span><text:span text:style-name="T747">, pastato pažymėjimas plane 1L1ž, unikalus Nr. 4400-0028-8660</text:span></text:p>
          </table:table-cell>
          <table:table-cell table:style-name="TableCell748" table:number-columns-spanned="2">
            <text:p text:style-name="P749">paslaugų</text:p>
          </table:table-cell>
          <table:covered-table-cell/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2">
            <text:p text:style-name="P751">54.</text:p>
          </table:table-cell>
          <table:covered-table-cell/>
          <table:table-cell table:style-name="TableCell753" table:number-columns-spanned="2">
            <text:p text:style-name="P754">Prekybinis vagonėlis, valstybinis Nr. GA774</text:p>
          </table:table-cell>
          <table:covered-table-cell/>
          <table:table-cell table:style-name="TableCell755">
            <text:p text:style-name="P756">Furgono tipas, kėbulo ilgis 4 m,<text:s/>plotis 2,4 m, aukštis 2,4 m, šildymas elektrinis</text:p>
          </table:table-cell>
          <table:table-cell table:style-name="TableCell757" table:number-columns-spanned="2">
            <text:p text:style-name="P758">prekybos</text:p>
          </table:table-cell>
          <table:covered-table-cell/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>
            <text:p text:style-name="P760"/>
          </table:table-cell>
          <table:table-cell table:style-name="TableCell761" table:number-columns-spanned="2">
            <text:p text:style-name="P760">55.</text:p>
          </table:table-cell>
          <table:covered-table-cell/>
          <table:table-cell table:style-name="TableCell762" table:number-columns-spanned="2">
            <text:p text:style-name="P763">Prekybinis vagonėlis, valstybinis Nr. FJ681</text:p>
          </table:table-cell>
          <table:covered-table-cell/>
          <table:table-cell table:style-name="TableCell764">
            <text:p text:style-name="P765">Furgono tipo, kėbulo ilgis 4 m, plotis 2,4 m, aukštis 2,4 m, šildymas elektrinis</text:p>
          </table:table-cell>
          <table:table-cell table:style-name="TableCell766" table:number-columns-spanned="2">
            <text:p text:style-name="P767">prekybos</text:p>
          </table:table-cell>
          <table:covered-table-cell/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2">
            <text:p text:style-name="P769">56.</text:p>
          </table:table-cell>
          <table:covered-table-cell/>
          <table:table-cell table:style-name="TableCell771" table:number-columns-spanned="2">
            <text:p text:style-name="P772">Prekybinis vagonėlis, valstybinis Nr. FJ680</text:p>
          </table:table-cell>
          <table:covered-table-cell/>
          <table:table-cell table:style-name="TableCell773">
            <text:p text:style-name="P774">Furgono<text:s/>tipo, kėbulo ilgis 4 m, plotis 2,4 m, aukštis 2,4 m, šildymas elektrinis</text:p>
          </table:table-cell>
          <table:table-cell table:style-name="TableCell775" table:number-columns-spanned="2">
            <text:p text:style-name="P776">prekybos</text:p>
          </table:table-cell>
          <table:covered-table-cell/>
          <table:table-cell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2">
            <text:p text:style-name="P778">57.</text:p>
          </table:table-cell>
          <table:covered-table-cell/>
          <table:table-cell table:style-name="TableCell780" table:number-columns-spanned="2">
            <text:p text:style-name="P781">Prekybinis vagonėlis, valstybinis Nr. FJ679</text:p>
          </table:table-cell>
          <table:covered-table-cell/>
          <table:table-cell table:style-name="TableCell782">
            <text:p text:style-name="P783">Furgono tipo, kėbulo ilgis 4 m, plotis 2,4 m, aukštis 2,4 m, šildymas elektrinis</text:p>
          </table:table-cell>
          <table:table-cell table:style-name="TableCell784" table:number-columns-spanned="2">
            <text:p text:style-name="P785">prekybos</text:p>
          </table:table-cell>
          <table:covered-table-cell/>
          <table:table-cell>
            <text:p text:style-name="P785"/>
          </table:table-cell>
          <table:table-cell>
            <text:p text:style-name="P785"/>
          </table:table-cell>
        </table:table-row>
      </table:table>
      <text:p text:style-name="P786"><text:span text:style-name="T787">__________________________</text:span></text:p>
      <text:p text:style-name="P788">Priedo pakeitimai:</text:p>
      <text:p text:style-name="P789"><text:span text:style-name="T790">Nr.<text:s/></text:span><text:a xlink:href="https://www.e-tar.lt/portal/legalAct.html?documentId=SAV.502782" office:target-frame-name="_top" xlink:show="replace"><text:span text:style-name="T791">T-347</text:span></text:a><text:span text:style-name="T792">, 2008-12-18, paskelbta TAR 2008-12-18, i. k. 2008-01239</text:span></text:p>
      <text:p text:style-name="P793"><text:span text:style-name="T794">Nr.<text:s/></text:span><text:a xlink:href="https://www.e-tar.lt/portal/legalAct.html?documentId=SAV.502802" office:target-frame-name="_top" xlink:show="replace"><text:span text:style-name="T795">T-325</text:span></text:a><text:span text:style-name="T796">,<text:s/></text:span><text:span text:style-name="T797">2009-12-17, paskelbta TAR 2009-12-17, i. k. 2009-01442</text:span></text:p>
      <text:p text:style-name="P798"><text:span text:style-name="T799">Nr.<text:s/></text:span><text:a xlink:href="https://www.e-tar.lt/portal/legalAct.html?documentId=SAV.502840" office:target-frame-name="_top" xlink:show="replace"><text:span text:style-name="T800">T-351</text:span></text:a><text:span text:style-name="T801">, 2011-12-15, paskelbta TAR 2011-12-15, i. k. 2011-02001</text:span></text:p>
      <text:p text:style-name="P802"><text:span text:style-name="T803">Nr.<text:s/></text:span><text:a xlink:href="https://www.e-tar.lt/portal/legalAct.html?documentId=SAV.502867" office:target-frame-name="_top" xlink:show="replace"><text:span text:style-name="T804">T-15</text:span></text:a><text:span text:style-name="T805">, 2012-02-15, paskelbta TAR 2012-02-15, i. k. 2012-00308</text:span></text:p>
      <text:p text:style-name="P806"><text:span text:style-name="T807">Nr.<text:s/></text:span><text:a xlink:href="https://www.e-tar.lt/portal/legalAct.html?documentId=SAV.502869" office:target-frame-name="_top" xlink:show="replace"><text:span text:style-name="T808">T-170</text:span></text:a><text:span text:style-name="T809">, 2012-06-28, paskelbta TAR 2012-06-28, i. k. 2012-01502</text:span></text:p>
      <text:soft-page-break/>
      <text:p text:style-name="P810"><text:span text:style-name="T811">Nr.<text:s/></text:span><text:a xlink:href="https://www.e-tar.lt/portal/legalAct.html?documentId=SAV.502870" office:target-frame-name="_top" xlink:show="replace"><text:span text:style-name="T812">T-212</text:span></text:a><text:span text:style-name="T813">, 2012-09-13, paskelbta TAR 2012-09-13, i. k. 2012-01941</text:span></text:p>
      <text:p text:style-name="P814"><text:span text:style-name="T815">Nr.<text:s/></text:span><text:a xlink:href="https://www.e-tar.lt/portal/legalAct.html?documentId=SAV.502916" office:target-frame-name="_top" xlink:show="replace"><text:span text:style-name="T816">T-66</text:span></text:a><text:span text:style-name="T817">, 2013-03-28, paskelbta TAR 2013-03-28, i. k. 2013-01127</text:span></text:p>
      <text:p text:style-name="P818"><text:span text:style-name="T819">Nr.<text:s/></text:span><text:a xlink:href="https://www.e-tar.lt/portal/legalAct.html?documentId=SAV.502918" office:target-frame-name="_top" xlink:show="replace"><text:span text:style-name="T820">T-261</text:span></text:a><text:span text:style-name="T821">, 2013-12-12, paskelbta TAR 2013-12-12, i. k. 2013-03457</text:span></text:p>
      <text:p text:style-name="P822"><text:span text:style-name="T823">Nr.<text:s/></text:span><text:a xlink:href="https://www.e-tar.lt/portal/legalAct.html?documentId=54887a10c9ea11e7910a89ac20768b0f" office:target-frame-name="_top" xlink:show="replace"><text:span text:style-name="T824">T-309</text:span></text:a><text:span text:style-name="T825">, 2017-11-14</text:span><text:span text:style-name="T826">, paskelbta TAR 2017-11-15, i. k. 2017-18040</text:span></text:p>
      <text:p text:style-name="P827"><text:span text:style-name="T828">Nr.<text:s/></text:span><text:a xlink:href="https://www.e-tar.lt/portal/legalAct.html?documentId=e24b27a0e6fd11e7acd7ea182930b17f" office:target-frame-name="_top" xlink:show="replace"><text:span text:style-name="T829">T-343</text:span></text:a><text:span text:style-name="T830">, 2017-12-19, paskelbta TAR 2017-12-22, i. k. 2017-21007</text:span></text:p>
      <text:p text:style-name="P831"><text:span text:style-name="T832">Nr.<text:s/></text:span><text:a xlink:href="https://www.e-tar.lt/portal/legalAct.html?documentId=72bafc6017b011e88456d055fb6f6244" office:target-frame-name="_top" xlink:show="replace"><text:span text:style-name="T833">T-33</text:span></text:a><text:span text:style-name="T834">, 2018-02-20, paskelbta TAR 2018-02-22, i. k. 2018-02748</text:span></text:p>
      <text:p text:style-name="P835"><text:span text:style-name="T836">Nr.<text:s/></text:span><text:a xlink:href="https://www.e-tar.lt/portal/legalAct.html?documentId=5a50d8b0834511e8ae2bfd1913d66d57" office:target-frame-name="_top" xlink:show="replace"><text:span text:style-name="T837">T-218</text:span></text:a><text:span text:style-name="T838">, 2018-07-03, paskelbta TAR 2018-</text:span><text:span text:style-name="T839">07-09, i. k. 2018-11620</text:span></text:p>
      <text:p text:style-name="P840"><text:span text:style-name="T841">Nr.<text:s/></text:span><text:a xlink:href="https://www.e-tar.lt/portal/legalAct.html?documentId=f658fdc0cd5d11e8bf37fd1541d65f38" office:target-frame-name="_top" xlink:show="replace"><text:span text:style-name="T842">T-288</text:span></text:a><text:span text:style-name="T843">, 2018-10-09, paskelbta TAR 2018-10-12, i. k. 2018-16117</text:span></text:p>
      <text:p text:style-name="P844"><text:span text:style-name="T845">Nr.<text:s/></text:span><text:a xlink:href="https://www.e-tar.lt/portal/legalAct.html?documentId=f82f9400302d11e9b66f85227a03f7a3" office:target-frame-name="_top" xlink:show="replace"><text:span text:style-name="T846">T-23</text:span></text:a><text:span text:style-name="T847">, 2019-02-12, paskelbta TAR 2019-02-14, i. k. 2019-02315</text:span></text:p>
      <text:p text:style-name="P848"><text:span text:style-name="T849">Nr.<text:s/></text:span><text:a xlink:href="https://www.e-tar.lt/portal/legalAct.html?documentId=227b50f07df411e98436e02a0124fc68" office:target-frame-name="_top" xlink:show="replace"><text:span text:style-name="T850">T-169</text:span></text:a><text:span text:style-name="T851">, 2019-05-21, paskelbta TAR 2019-05-24, i. k. 2019-08268</text:span></text:p>
      <text:p text:style-name="Normal"/>
      <text:p text:style-name="P852"/>
      <text:p text:style-name="P853"/>
      <text:p text:style-name="P854"><text:span text:style-name="T855">Pakeitimai:</text:span></text:p>
      <text:p text:style-name="P856"/>
      <text:p text:style-name="P857"><text:span text:style-name="T858">1.</text:span></text:p>
      <text:p text:style-name="P859"><text:span text:style-name="T860">Šiaulių rajono savivaldybės taryba, Sprendimas</text:span></text:p>
      <text:p text:style-name="P861"><text:span text:style-name="T862">Nr.<text:s/></text:span><text:a xlink:href="https://www.e-tar.lt/portal/legalAct.html?documentId=SAV.502782" office:target-frame-name="_top" xlink:show="replace"><text:span text:style-name="T863">T-347</text:span></text:a><text:span text:style-name="T864">, 2008-12-18, paskelbta TAR 2008-12-18,<text:s/></text:span><text:span text:style-name="T865">i. k. 2008-01239</text:span></text:p>
      <text:p text:style-name="P866"><text:span text:style-name="T867">Dėl Šiaulių rajono savivaldybės tarybos 2008 m. spalio 9 d. sprendimo Nr. T-269 „Dėl Savivaldybės nuomojamo ilgalaikio materialiojo turto sąrašo patvirtinimo“ pakeitimo</text:span></text:p>
      <text:p text:style-name="P868"/>
      <text:p text:style-name="P869"><text:span text:style-name="T870">2.</text:span></text:p>
      <text:p text:style-name="P871"><text:span text:style-name="T872">Šiaulių rajono savivaldybės taryba, Sprendimas</text:span></text:p>
      <text:p text:style-name="P873"><text:span text:style-name="T874">Nr.<text:s/></text:span><text:a xlink:href="https://www.e-tar.lt/portal/legalAct.html?documentId=SAV.502802" office:target-frame-name="_top" xlink:show="replace"><text:span text:style-name="T875">T-325</text:span></text:a><text:span text:style-name="T876">, 2009-12-17, paskelbta TAR 2009-12-17, i. k. 2009-01442</text:span></text:p>
      <text:p text:style-name="P877"><text:span text:style-name="T878">Dėl Šiaulių rajono savivaldybės tarybos 2008 m. spalio 9 d. sprendimo Nr. T-269 „Dėl Savivaldybės nuomojamo ilgalaikio materialiojo<text:s/></text:span><text:span text:style-name="T879">turto sąrašo patvirtinimo“ papildymo</text:span></text:p>
      <text:p text:style-name="P880"/>
      <text:p text:style-name="P881"><text:span text:style-name="T882">3.</text:span></text:p>
      <text:p text:style-name="P883"><text:span text:style-name="T884">Šiaulių rajono savivaldybės taryba, Sprendimas</text:span></text:p>
      <text:p text:style-name="P885"><text:span text:style-name="T886">Nr.<text:s/></text:span><text:a xlink:href="https://www.e-tar.lt/portal/legalAct.html?documentId=SAV.502837" office:target-frame-name="_top" xlink:show="replace"><text:span text:style-name="T887">T-186</text:span></text:a><text:span text:style-name="T888">, 2011-07-21, paskelbta TAR 2011-07-21, i. k. 2011-01168</text:span></text:p>
      <text:p text:style-name="P889"><text:span text:style-name="T890">Dėl Šiaulių rajono<text:s/></text:span><text:span text:style-name="T891">savivaldybės tarybos 2008 m. spalio 9 d. sprendimo Nr. T-269 „Dėl Savivaldybės nuomojamo ilgalaikio materialiojo turto sąrašo patvirtinimo“ pakeitimo</text:span></text:p>
      <text:p text:style-name="P892"/>
      <text:p text:style-name="P893"><text:span text:style-name="T894">4.</text:span></text:p>
      <text:p text:style-name="P895"><text:span text:style-name="T896">Šiaulių rajono savivaldybės taryba, Sprendimas</text:span></text:p>
      <text:p text:style-name="P897"><text:span text:style-name="T898">Nr.<text:s/></text:span><text:a xlink:href="https://www.e-tar.lt/portal/legalAct.html?documentId=SAV.502840" office:target-frame-name="_top" xlink:show="replace"><text:span text:style-name="T899">T-351</text:span></text:a><text:span text:style-name="T900">, 2011-12-15, paskelbta TAR 2011-12-15, i. k. 2011-02001</text:span></text:p>
      <text:p text:style-name="P901"><text:span text:style-name="T902">Dėl Šiaulių rajono savivaldybės tarybos 2008 m. spalio 9 d. sprendimo Nr. T-269 „Dėl Savivaldybės nuomojamo ilgalaikio materialiojo turto sąrašo patvirtinimo“ pakeitimo</text:span></text:p>
      <text:p text:style-name="P903"/>
      <text:p text:style-name="P904"><text:span text:style-name="T905">5.</text:span></text:p>
      <text:p text:style-name="P906"><text:span text:style-name="T907">Šiaulių rajono savivaldybės taryba, Sprendimas</text:span></text:p>
      <text:p text:style-name="P908"><text:span text:style-name="T909">Nr.<text:s/></text:span><text:a xlink:href="https://www.e-tar.lt/portal/legalAct.html?documentId=SAV.502867" office:target-frame-name="_top" xlink:show="replace"><text:span text:style-name="T910">T-15</text:span></text:a><text:span text:style-name="T911">, 2012-02-15, paskelbta TAR 2012-02-15, i. k. 2012-00308</text:span></text:p>
      <text:p text:style-name="P912"><text:span text:style-name="T913">Dėl Šiaulių rajono savivaldybės tarybos 2008 m. spalio 9 d. spre</text:span><text:span text:style-name="T914">ndimo Nr. T-269 „Dėl Savivaldybės nuomojamo ilgalaikio materialiojo turto sąrašo patvirtinimo“ pakeitimo</text:span></text:p>
      <text:p text:style-name="P915"/>
      <text:p text:style-name="P916"><text:span text:style-name="T917">6.</text:span></text:p>
      <text:p text:style-name="P918"><text:span text:style-name="T919">Šiaulių rajono savivaldybės taryba, Sprendimas</text:span></text:p>
      <text:p text:style-name="P920"><text:span text:style-name="T921">Nr.<text:s/></text:span><text:a xlink:href="https://www.e-tar.lt/portal/legalAct.html?documentId=SAV.502869" office:target-frame-name="_top" xlink:show="replace"><text:span text:style-name="T922">T-170</text:span></text:a><text:span text:style-name="T923">, 2012-06-28, p</text:span><text:span text:style-name="T924">askelbta TAR 2012-06-28, i. k. 2012-01502</text:span></text:p>
      <text:p text:style-name="P925"><text:span text:style-name="T926">Dėl Šiaulių rajono savivaldybės tarybos 2008 m. spalio 9 d. sprendimo Nr. T-269 „Dėl Savivaldybės nuomojamo ilgalaikio materialiojo turto sąrašo patvirtinimo“ pakeitimo</text:span></text:p>
      <text:p text:style-name="P927"/>
      <text:p text:style-name="P928"><text:span text:style-name="T929">7.</text:span></text:p>
      <text:p text:style-name="P930"><text:span text:style-name="T931">Šiaulių rajono savivaldybės taryba, Spren</text:span><text:span text:style-name="T932">dimas</text:span></text:p>
      <text:p text:style-name="P933"><text:span text:style-name="T934">Nr.<text:s/></text:span><text:a xlink:href="https://www.e-tar.lt/portal/legalAct.html?documentId=SAV.502870" office:target-frame-name="_top" xlink:show="replace"><text:span text:style-name="T935">T-212</text:span></text:a><text:span text:style-name="T936">, 2012-09-13, paskelbta TAR 2012-09-13, i. k. 2012-01941</text:span></text:p>
      <text:p text:style-name="P937"><text:span text:style-name="T938">Dėl Šiaulių rajono savivaldybės tarybos 2008 m. spalio 9 d. sprendimo Nr. T-269 „Dėl Savivaldybės nuomojamo<text:s/></text:span><text:span text:style-name="T939">ilgalaikio materialiojo turto sąrašo patvirtinimo“ pakeitimo</text:span></text:p>
      <text:p text:style-name="P940"/>
      <text:p text:style-name="P941"><text:span text:style-name="T942">8.</text:span></text:p>
      <text:p text:style-name="P943"><text:span text:style-name="T944">Šiaulių rajono savivaldybės taryba, Sprendimas</text:span></text:p>
      <text:p text:style-name="P945"><text:span text:style-name="T946">Nr.<text:s/></text:span><text:a xlink:href="https://www.e-tar.lt/portal/legalAct.html?documentId=SAV.502916" office:target-frame-name="_top" xlink:show="replace"><text:span text:style-name="T947">T-66</text:span></text:a><text:span text:style-name="T948">, 2013-03-28, paskelbta TAR 2013-03-28, i. k. 2013-01127</text:span></text:p>
      <text:p text:style-name="P949"><text:span text:style-name="T950">Dėl</text:span><text:span text:style-name="T951"><text:s/>Šiaulių rajono savivaldybės tarybos 2008 m. spalio 9 d. sprendimo Nr. T-269 „Dėl savivaldybės nuomojamo ilgalaikio materialiojo turto sąrašo patvirtinimo“ pakeitimo</text:span></text:p>
      <text:p text:style-name="P952"/>
      <text:soft-page-break/>
      <text:p text:style-name="P953"><text:span text:style-name="T954">9.</text:span></text:p>
      <text:p text:style-name="P955"><text:span text:style-name="T956">Šiaulių rajono savivaldybės taryba, Sprendimas</text:span></text:p>
      <text:p text:style-name="P957"><text:span text:style-name="T958">Nr.<text:s/></text:span><text:a xlink:href="https://www.e-tar.lt/portal/legalAct.html?documentId=SAV.502918" office:target-frame-name="_top" xlink:show="replace"><text:span text:style-name="T959">T-261</text:span></text:a><text:span text:style-name="T960">, 2013-12-12, paskelbta TAR 2013-12-12, i. k. 2013-03457</text:span></text:p>
      <text:p text:style-name="P961"><text:span text:style-name="T962">Dėl Šiaulių rajono savivaldybės tarybos 2008 m. spalio 9 d. sprendimo Nr. T-269 „Dėl Savivaldybės nuomojamo ilgalaikio m</text:span><text:span text:style-name="T963">aterialiojo turto sąrašo patvirtinimo“ pakeitimo</text:span></text:p>
      <text:p text:style-name="P964"/>
      <text:p text:style-name="P965"><text:span text:style-name="T966">10.</text:span></text:p>
      <text:p text:style-name="P967"><text:span text:style-name="T968">Šiaulių rajono savivaldybės taryba, Sprendimas</text:span></text:p>
      <text:p text:style-name="P969"><text:span text:style-name="T970">Nr.<text:s/></text:span><text:a xlink:href="https://www.e-tar.lt/portal/legalAct.html?documentId=54887a10c9ea11e7910a89ac20768b0f" office:target-frame-name="_top" xlink:show="replace"><text:span text:style-name="T971">T-309</text:span></text:a><text:span text:style-name="T972">, 2017-11-14, paskelbta TAR 2017-11-15, i. k. 20</text:span><text:span text:style-name="T973">17-18040</text:span></text:p>
      <text:p text:style-name="P974"><text:span text:style-name="T975">Dėl Šiaulių rajono savivaldybės tarybos 2008 m. spalio 9 d. sprendimo Nr. T-269 „Dėl Savivaldybės nuomojamo ilgalaikio materialiojo turto sąrašo patvirtinimo“ pakeitimo</text:span></text:p>
      <text:p text:style-name="P976"/>
      <text:p text:style-name="P977"><text:span text:style-name="T978">11.</text:span></text:p>
      <text:p text:style-name="P979"><text:span text:style-name="T980">Šiaulių rajono savivaldybės taryba, Sprendimas</text:span></text:p>
      <text:p text:style-name="P981"><text:span text:style-name="T982">Nr.<text:s/></text:span><text:a xlink:href="https://www.e-tar.lt/portal/legalAct.html?documentId=e24b27a0e6fd11e7acd7ea182930b17f" office:target-frame-name="_top" xlink:show="replace"><text:span text:style-name="T983">T-343</text:span></text:a><text:span text:style-name="T984">, 2017-12-19, paskelbta TAR 2017-12-22, i. k. 2017-21007</text:span></text:p>
      <text:p text:style-name="P985"><text:span text:style-name="T986">Dėl Šiaulių rajono savivaldybės tarybos 2008 m. spalio 9 d. sprendimo Nr. T-269 "Dėl savivaldybės nuomojamo ilgalaikio</text:span><text:span text:style-name="T987"><text:s/>materialiojo turto sąrašo patvirtinimo“ pakeitimo</text:span></text:p>
      <text:p text:style-name="P988"/>
      <text:p text:style-name="P989"><text:span text:style-name="T990">12.</text:span></text:p>
      <text:p text:style-name="P991"><text:span text:style-name="T992">Šiaulių rajono savivaldybės taryba, Sprendimas</text:span></text:p>
      <text:p text:style-name="P993"><text:span text:style-name="T994">Nr.<text:s/></text:span><text:a xlink:href="https://www.e-tar.lt/portal/legalAct.html?documentId=72bafc6017b011e88456d055fb6f6244" office:target-frame-name="_top" xlink:show="replace"><text:span text:style-name="T995">T-33</text:span></text:a><text:span text:style-name="T996">, 2018-02-20, paskelbta TAR 2018-02-22, i. k. 2</text:span><text:span text:style-name="T997">018-02748</text:span></text:p>
      <text:p text:style-name="P998"><text:span text:style-name="T999">Dėl Šiaulių rajono savivaldybės tarybos 2008 m. spalio 9 d. sprendimo Nr. T-269 ,,Dėl Savivaldybės nuomojamo ilgalaikio materialiojo turto sąrašo patvirtinimo“ pakeitimo</text:span></text:p>
      <text:p text:style-name="P1000"/>
      <text:p text:style-name="P1001"><text:span text:style-name="T1002">13.</text:span></text:p>
      <text:p text:style-name="P1003"><text:span text:style-name="T1004">Šiaulių rajono savivaldybės taryba, Sprendimas</text:span></text:p>
      <text:p text:style-name="P1005"><text:span text:style-name="T1006">Nr.<text:s/></text:span><text:a xlink:href="https://www.e-tar.lt/portal/legalAct.html?documentId=5a50d8b0834511e8ae2bfd1913d66d57" office:target-frame-name="_top" xlink:show="replace"><text:span text:style-name="T1007">T-218</text:span></text:a><text:span text:style-name="T1008">, 2018-07-03, paskelbta TAR 2018-07-09, i. k. 2018-11620</text:span></text:p>
      <text:p text:style-name="P1009"><text:span text:style-name="T1010">Dėl Šiaulių rajono savivaldybės tarybos 2008 m. spalio 9 d. sprendimo Nr. T-269 „Dėl Savivaldybės nuomojamo ilgalaik</text:span><text:span text:style-name="T1011">io materialiojo turto sąrašo patvirtinimo“ pakeitimo</text:span></text:p>
      <text:p text:style-name="P1012"/>
      <text:p text:style-name="P1013"><text:span text:style-name="T1014">14.</text:span></text:p>
      <text:p text:style-name="P1015"><text:span text:style-name="T1016">Šiaulių rajono savivaldybės taryba, Sprendimas</text:span></text:p>
      <text:p text:style-name="P1017"><text:span text:style-name="T1018">Nr.<text:s/></text:span><text:a xlink:href="https://www.e-tar.lt/portal/legalAct.html?documentId=f658fdc0cd5d11e8bf37fd1541d65f38" office:target-frame-name="_top" xlink:show="replace"><text:span text:style-name="T1019">T-288</text:span></text:a><text:span text:style-name="T1020">, 2018-10-09, paskelbta TAR 2018-10-12, i.<text:s/></text:span><text:span text:style-name="T1021">k. 2018-16117</text:span></text:p>
      <text:p text:style-name="P1022"><text:span text:style-name="T1023">Dėl Šiaulių rajono savivaldybės tarybos 2008 m. spalio 9 d. sprendimo Nr. T-269 „Dėl Savivaldybės nuomojamo ilgalaikio materialiojo turto sąrašo patvirtinimo“ pakeitimo</text:span></text:p>
      <text:p text:style-name="P1024"/>
      <text:p text:style-name="P1025"><text:span text:style-name="T1026">15.</text:span></text:p>
      <text:p text:style-name="P1027"><text:span text:style-name="T1028">Šiaulių rajono savivaldybės taryba, Sprendimas</text:span></text:p>
      <text:p text:style-name="P1029"><text:span text:style-name="T1030">Nr.<text:s/></text:span><text:a xlink:href="https://www.e-tar.lt/portal/legalAct.html?documentId=f82f9400302d11e9b66f85227a03f7a3" office:target-frame-name="_top" xlink:show="replace"><text:span text:style-name="T1031">T-23</text:span></text:a><text:span text:style-name="T1032">, 2019-02-12, paskelbta TAR 2019-02-14, i. k. 2019-02315</text:span></text:p>
      <text:p text:style-name="P1033"><text:span text:style-name="T1034">Dėl Šiaulių rajono savivaldybės tarybos 2008 m. spalio 9 d. sprendimo Nr. T-269 "Dėl Savivaldybės n</text:span><text:span text:style-name="T1035">uomojamo ilgalaikio materialiojo turto sąrašo patvirtinimo“ pakeitimo</text:span></text:p>
      <text:p text:style-name="P1036"/>
      <text:p text:style-name="P1037"><text:span text:style-name="T1038">16.</text:span></text:p>
      <text:p text:style-name="P1039"><text:span text:style-name="T1040">Šiaulių rajono savivaldybės taryba, Sprendimas</text:span></text:p>
      <text:p text:style-name="P1041"><text:span text:style-name="T1042">Nr.<text:s/></text:span><text:a xlink:href="https://www.e-tar.lt/portal/legalAct.html?documentId=227b50f07df411e98436e02a0124fc68" office:target-frame-name="_top" xlink:show="replace"><text:span text:style-name="T1043">T-169</text:span></text:a><text:span text:style-name="T1044">, 2019-05-21, paskelbta TAR</text:span><text:span text:style-name="T1045"><text:s/>2019-05-24, i. k. 2019-08268</text:span></text:p>
      <text:p text:style-name="P1046"><text:span text:style-name="T1047">Dėl Šiaulių rajono savivaldybės tarybos 2008 m. spalio 9 d. sprendimo Nr. T-269 „Dėl Savivaldybės nuomojamo ilgalaikio materialiojo turto sąrašo patvirtinimo“ pakeitimo</text:span></text:p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9-06T10:26:00Z</meta:creation-date>
    <dc:date>2019-09-06T10:26:00Z</dc:date>
    <meta:template xlink:href="Normal.dotm" xlink:type="simple"/>
    <meta:editing-cycles>2</meta:editing-cycles>
    <meta:editing-duration>PT0S</meta:editing-duration>
    <meta:document-statistic meta:page-count="8" meta:paragraph-count="411" meta:word-count="2695" meta:character-count="20562" meta:row-count="1075" meta:non-whitespace-character-count="18278"/>
  </office:meta>
</office:document-meta>
</file>