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909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/>
    </style:style>
    <style:style style:name="P34" style:parent-style-name="Normal" style:family="paragraph">
      <style:paragraph-properties fo:widows="0" fo:orphans="0" fo:text-align="justify"/>
    </style:style>
    <style:style style:name="P35" style:parent-style-name="Normal" style:family="paragraph">
      <style:paragraph-properties fo:widows="0" fo:orphans="0" fo:text-align="justify"/>
    </style:style>
    <style:style style:name="P36" style:parent-style-name="Normal" style:family="paragraph">
      <style:paragraph-properties fo:widows="0" fo:orphans="0" fo:text-align="justify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break-before="page" fo:margin-left="3.7368in" fo:text-indent="-0.3895in">
        <style:tab-stops/>
      </style:paragraph-properties>
    </style:style>
    <style:style style:name="P43" style:parent-style-name="Normal" style:family="paragraph">
      <style:paragraph-properties fo:widows="0" fo:orphans="0" fo:margin-left="3.7368in" fo:text-indent="-0.3895in">
        <style:tab-stops/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margin-left="3.7368in" fo:margin-right="0.5277in" fo:text-indent="-0.3895in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margin-left="3.7368in" fo:margin-right="0.5277in" fo:text-indent="-0.3895in">
        <style:tab-stops/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margin-left="3.7368in" fo:margin-right="0.5277in" fo:text-indent="-0.3895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indent="0.0986in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 fo:margin-left="0.2638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Column52" style:family="table-column">
      <style:table-column-properties style:column-width="0.4534in" style:use-optimal-column-width="false"/>
    </style:style>
    <style:style style:name="TableColumn53" style:family="table-column">
      <style:table-column-properties style:column-width="1.8034in" style:use-optimal-column-width="false"/>
    </style:style>
    <style:style style:name="TableColumn54" style:family="table-column">
      <style:table-column-properties style:column-width="2.4833in" style:use-optimal-column-width="false"/>
    </style:style>
    <style:style style:name="TableColumn55" style:family="table-column">
      <style:table-column-properties style:column-width="2.1263in" style:use-optimal-column-width="false"/>
    </style:style>
    <style:style style:name="Table51" style:family="table">
      <style:table-properties style:width="6.8666in" fo:margin-left="0in" table:align="left"/>
    </style:style>
    <style:style style:name="TableRow56" style:family="table-row">
      <style:table-row-properties style:row-height="0.393in" style:use-optimal-row-height="false"/>
    </style:style>
    <style:style style:name="TableCell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8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9" style:parent-style-name="Normal" style:family="paragraph">
      <style:text-properties fo:font-size="3pt" style:font-size-asian="3pt" style:font-size-complex="3pt"/>
    </style:style>
    <style:style style:name="P60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2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7" style:family="table-row">
      <style:table-row-properties style:row-height="0.5798in" style:use-optimal-row-height="false"/>
    </style:style>
    <style:style style:name="TableCell6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9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1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widows="0" fo:orphans="0" fo:margin-left="0.093in">
        <style:tab-stops/>
      </style:paragraph-properties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0" style:family="table-row">
      <style:table-row-properties style:row-height="0.5833in" style:use-optimal-row-height="false"/>
    </style:style>
    <style:style style:name="TableCell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2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4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6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87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93" style:family="table-row">
      <style:table-row-properties style:row-height="0.5833in" style:use-optimal-row-height="false"/>
    </style:style>
    <style:style style:name="TableCell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5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7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widows="0" fo:orphans="0" fo:margin-left="0.093in">
        <style:tab-stops/>
      </style:paragraph-properties>
    </style:style>
    <style:style style:name="T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06" style:family="table-row">
      <style:table-row-properties style:row-height="0.5798in" style:use-optimal-row-height="false"/>
    </style:style>
    <style:style style:name="TableCell1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8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0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widows="0" fo:orphans="0" fo:margin-left="0.093in">
        <style:tab-stops/>
      </style:paragraph-properties>
    </style:style>
    <style:style style:name="T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20" style:family="table-row">
      <style:table-row-properties style:row-height="0.5833in" style:use-optimal-row-height="false"/>
    </style:style>
    <style:style style:name="TableCell12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2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4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6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33" style:family="table-row">
      <style:table-row-properties style:row-height="0.5798in" style:use-optimal-row-height="false"/>
    </style:style>
    <style:style style:name="TableCell1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5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7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9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40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46" style:family="table-row">
      <style:table-row-properties style:row-height="0.7736in" style:use-optimal-row-height="false"/>
    </style:style>
    <style:style style:name="TableCell1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8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0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53" style:parent-style-name="Normal" style:family="paragraph">
      <style:paragraph-properties fo:widows="0" fo:orphans="0" fo:margin-left="0.093in">
        <style:tab-stops/>
      </style:paragraph-properties>
    </style:style>
    <style:style style:name="T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5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60" style:family="table-row">
      <style:table-row-properties style:row-height="0.3902in" style:use-optimal-row-height="false"/>
    </style:style>
    <style:style style:name="TableCell1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2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4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67" style:parent-style-name="Normal" style:family="paragraph">
      <style:paragraph-properties fo:widows="0" fo:orphans="0" fo:margin-left="0.093in">
        <style:tab-stops/>
      </style:paragraph-properties>
    </style:style>
    <style:style style:name="T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7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73" style:family="table-row">
      <style:table-row-properties style:row-height="0.9666in" style:use-optimal-row-height="false"/>
    </style:style>
    <style:style style:name="TableCell1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5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7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80" style:parent-style-name="Normal" style:family="paragraph">
      <style:paragraph-properties fo:widows="0" fo:orphans="0" fo:margin-left="0.093in">
        <style:tab-stops/>
      </style:paragraph-properties>
    </style:style>
    <style:style style:name="T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8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86" style:family="table-row">
      <style:table-row-properties style:row-height="0.5833in" style:use-optimal-row-height="false"/>
    </style:style>
    <style:style style:name="TableCell18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8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0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91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94" style:parent-style-name="Normal" style:family="paragraph">
      <style:paragraph-properties fo:widows="0" fo:orphans="0" fo:margin-left="0.093in">
        <style:tab-stops/>
      </style:paragraph-properties>
    </style:style>
    <style:style style:name="T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0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01" style:family="table-row">
      <style:table-row-properties style:row-height="0.5798in" style:use-optimal-row-height="false"/>
    </style:style>
    <style:style style:name="TableCell20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3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5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08" style:parent-style-name="Normal" style:family="paragraph">
      <style:paragraph-properties fo:widows="0" fo:orphans="0" fo:margin-left="0.093in">
        <style:tab-stops/>
      </style:paragraph-properties>
    </style:style>
    <style:style style:name="T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1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14" style:family="table-row">
      <style:table-row-properties style:row-height="0.5833in" style:use-optimal-row-height="false"/>
    </style:style>
    <style:style style:name="TableCell2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6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8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21" style:parent-style-name="Normal" style:family="paragraph">
      <style:paragraph-properties fo:widows="0" fo:orphans="0" fo:margin-left="0.093in">
        <style:tab-stops/>
      </style:paragraph-properties>
    </style:style>
    <style:style style:name="T2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2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28" style:family="table-row">
      <style:table-row-properties style:row-height="0.5798in" style:use-optimal-row-height="false"/>
    </style:style>
    <style:style style:name="TableCell2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0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2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4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35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4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41" style:family="table-row">
      <style:table-row-properties style:min-row-height="0.802in" style:use-optimal-row-height="false"/>
    </style:style>
    <style:style style:name="TableCell2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3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5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46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49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5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55" style:family="table-row">
      <style:table-row-properties style:row-height="0.5833in" style:use-optimal-row-height="false"/>
    </style:style>
    <style:style style:name="TableCell2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7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1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62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6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69" style:family="table-row">
      <style:table-row-properties style:row-height="0.5798in" style:use-optimal-row-height="false"/>
    </style:style>
    <style:style style:name="TableCell2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1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5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76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8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82" style:family="table-row">
      <style:table-row-properties style:row-height="0.5833in" style:use-optimal-row-height="false"/>
    </style:style>
    <style:style style:name="TableCell2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4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89" style:parent-style-name="Normal" style:family="paragraph">
      <style:paragraph-properties fo:widows="0" fo:orphans="0" fo:margin-left="0.093in">
        <style:tab-stops/>
      </style:paragraph-properties>
    </style:style>
    <style:style style:name="T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9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95" style:family="table-row">
      <style:table-row-properties style:row-height="0.5798in" style:use-optimal-row-height="false"/>
    </style:style>
    <style:style style:name="TableCell29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7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1" style:parent-style-name="Normal" style:family="paragraph">
      <style:paragraph-properties fo:widows="0" fo:orphans="0" fo:margin-left="0.093in">
        <style:tab-stops/>
      </style:paragraph-properties>
    </style:style>
    <style:style style:name="T3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0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07" style:family="table-row">
      <style:table-row-properties style:row-height="1.1569in" style:use-optimal-row-height="false"/>
    </style:style>
    <style:style style:name="TableCell30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9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3" style:parent-style-name="Normal" style:family="paragraph">
      <style:paragraph-properties fo:widows="0" fo:orphans="0" fo:margin-left="0.093in">
        <style:tab-stops/>
      </style:paragraph-properties>
    </style:style>
    <style:style style:name="T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1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19" style:family="table-row">
      <style:table-row-properties style:row-height="0.5833in" style:use-optimal-row-height="false"/>
    </style:style>
    <style:style style:name="TableCell3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1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26" style:parent-style-name="Normal" style:family="paragraph">
      <style:paragraph-properties fo:widows="0" fo:orphans="0" fo:margin-left="0.093in">
        <style:tab-stops/>
      </style:paragraph-properties>
    </style:style>
    <style:style style:name="T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3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32" style:family="table-row">
      <style:table-row-properties style:row-height="0.5833in" style:use-optimal-row-height="false"/>
    </style:style>
    <style:style style:name="TableCell3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4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6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8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4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41" style:family="table-row">
      <style:table-row-properties style:row-height="0.5798in" style:use-optimal-row-height="false"/>
    </style:style>
    <style:style style:name="TableCell3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3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7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48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5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54" style:family="table-row">
      <style:table-row-properties style:row-height="0.7798in"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56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5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1" style:parent-style-name="Normal" style:family="paragraph">
      <style:paragraph-properties fo:widows="0" fo:orphans="0" fo:margin-left="0.093in">
        <style:tab-stops/>
      </style:paragraph-properties>
    </style:style>
    <style:style style:name="T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6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67" style:family="table-row">
      <style:table-row-properties style:row-height="0.7798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9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7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76" style:family="table-row">
      <style:table-row-properties style:row-height="0.7798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8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8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85" style:family="table-row">
      <style:table-row-properties style:row-height="0.7798in"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7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9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94" style:family="table-row">
      <style:table-row-properties style:row-height="0.7798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6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0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0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03" style:family="table-row">
      <style:table-row-properties style:row-height="0.7798in"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05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0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0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1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1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1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14" style:family="table-row">
      <style:table-row-properties style:row-height="0.7798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16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1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2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2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2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2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25" style:family="table-row">
      <style:table-row-properties style:row-height="0.7798in"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27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2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3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3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34" style:family="table-row">
      <style:table-row-properties style:row-height="0.7798in"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36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3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4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5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52" style:family="table-row">
      <style:table-row-properties style:row-height="0.7798in"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54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5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5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6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61" style:family="table-row">
      <style:table-row-properties style:row-height="0.7798in"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63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6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6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6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70" style:family="table-row">
      <style:table-row-properties style:row-height="0.7798in"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72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7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75" style:parent-style-name="Normal" style:family="paragraph">
      <style:paragraph-properties fo:text-indent="0.9in"/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7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7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80" style:family="table-row">
      <style:table-row-properties style:row-height="0.7798in"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82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8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8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8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89" style:family="table-row">
      <style:table-row-properties style:row-height="0.7798in"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91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9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9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9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98" style:family="table-row">
      <style:table-row-properties style:row-height="0.7798in"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00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0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0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0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07" style:family="table-row">
      <style:table-row-properties style:row-height="0.8645in"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09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1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1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1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1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17" style:family="table-row">
      <style:table-row-properties style:row-height="0.8645in"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19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2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2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2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2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27" style:family="table-row">
      <style:table-row-properties style:row-height="0.8645in"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29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3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3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3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3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37" style:family="table-row">
      <style:table-row-properties style:row-height="0.8645in"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39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4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4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4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4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4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4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49" style:family="table-row">
      <style:table-row-properties style:row-height="0.8645in"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51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5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5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5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5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5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60" style:family="table-row">
      <style:table-row-properties style:row-height="0.8645in"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62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6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6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6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6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7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71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57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573" style:parent-style-name="Normal" style:family="paragraph">
      <style:paragraph-properties fo:widows="0" fo:orphans="0" fo:text-indent="2.1659in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weight="bold" style:font-weight-asian="bold"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3-12-13 iki 2017-11-15</text:span></text:p>
      <text:p text:style-name="P3"/>
      <text:p text:style-name="P4"><text:span text:style-name="T5">Sprendimas paskelbtas: TAR 2008-10-09, i. k. 2008-00970</text:span></text:p>
      <text:p text:style-name="P6"/>
      <text:p text:style-name="P7"><text:span text:style-name="T8"><draw:frame draw:style-name="a0" draw:name="Paveikslėlis 1" text:anchor-type="as-char" svg:x="0in" svg:y="0in" svg:width="0.65625in" svg:height="0.79167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TARYBA</text:p>
      <text:p text:style-name="P10"/>
      <text:p text:style-name="P11">SPRENDIMAS</text:p>
      <text:p text:style-name="P12">DĖL SAVIVALDYBĖS NUOMOJAMO<text:s/>ILGALAIKIO MATERIALIOJO TURTO SĄRAŠO</text:p>
      <text:p text:style-name="P13">PATVIRTINIMO</text:p>
      <text:p text:style-name="P14"/>
      <text:p text:style-name="P15">2008 m. spalio 9 d. Nr. T-269</text:p>
      <text:p text:style-name="P16">Šiauliai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0, Nr.<text:s/></text:span><text:a xlink:href="https://www.e-tar.lt/portal/lt/legalAct/TAR.10AE4E66691A" office:target-frame-name="_blank" xlink:show="new"><text:span text:style-name="T23">91-2832</text:span></text:a><text:span text:style-name="T24">; 2008, Nr.<text:s/></text:span><text:a xlink:href="https://www.e-tar.lt/portal/lt/legalAct/TAR.CF599A1A6DD5" office:target-frame-name="_blank" xlink:show="new"><text:span text:style-name="T25">113-4290</text:span></text:a><text:span text:style-name="T26">) 16 straipsnio 2 dalies 26 punktu, Liet</text:span><text:span text:style-name="T27">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28">54-1492</text:span></text:a><text:span text:style-name="T29">; 2002, Nr.<text:s/></text:span><text:a xlink:href="https://www.e-tar.lt/portal/lt/legalAct/TAR.89CCCC443F04" office:target-frame-name="_blank" xlink:show="new"><text:span text:style-name="T30">60-2412</text:span></text:a><text:span text:style-name="T31">) 14 straipsnio 6 dalimi, Savivaldybės ilgalaikio materialiojo turto nuomos tvarkos aprašo, patvirtinto Šiaulių rajono savivaldybės tarybos 2008 m. birželio 18 d. sprendimu Nr. T-170, 10 punktu, Šiaulių<text:s/></text:span><text:span text:style-name="T32">rajono savivaldybės taryba n u s p r e n d ž i a patvirtinti Savivaldybės nuomojamo ilgalaikio materialiojo turto sąrašą (pridedama)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Algimantas Gaubas</text:span></text:p>
      <text:p text:style-name="P42"/>
      <text:soft-page-break/>
      <text:p text:style-name="P43"><text:span text:style-name="T44">PATVIRTINTA</text:span></text:p>
      <text:p text:style-name="P45">Šiaulių rajono savivaldybės tarybos</text:p>
      <text:p text:style-name="P46">2008 m. spalio 9 d.<text:s/>sprendimu Nr. T-269</text:p>
      <text:p text:style-name="P47"/>
      <text:p text:style-name="P48"><text:span text:style-name="T49">SAVIVALDYBĖS NUOMOJAMO ILGALAIKIO MATERIALIOJO TURTO SĄRAŠ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</text:p>
            <text:p text:style-name="P59"/>
            <text:p text:style-name="P60">Nr.</text:p>
          </table:table-cell>
          <table:table-cell table:style-name="TableCell61">
            <text:p text:style-name="P62">Nuomojamo objekto pavadinimas, adresas</text:p>
          </table:table-cell>
          <table:table-cell table:style-name="TableCell63">
            <text:p text:style-name="P64">Nuomojamo objekto techniniai duomenys</text:p>
          </table:table-cell>
          <table:table-cell table:style-name="TableCell65">
            <text:p text:style-name="P66">Turto naudojimo paskirtis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Patalpa Bazilionų mstl. (elektrodinės katilinės<text:s/>pastatas)</text:p>
          </table:table-cell>
          <table:table-cell table:style-name="TableCell72">
            <text:p text:style-name="P73">Nuomojamos patalpos plotas –</text:p>
            <text:p text:style-name="P74"><text:span text:style-name="T75">57,84 m</text:span><text:span text:style-name="T76">2</text:span><text:span text:style-name="T77">; patalpa 7 pastate 1H1p</text:span></text:p>
          </table:table-cell>
          <table:table-cell table:style-name="TableCell78">
            <text:p text:style-name="P79">Paslaugų (elektros energijos tiekimas ir paskirstymas)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Patalpos S. Dariaus ir S. Girėno g. 6, Gruzdžių mstl.</text:p>
          </table:table-cell>
          <table:table-cell table:style-name="TableCell85">
            <text:p text:style-name="P86">Nuomojamų patalpų plotas –</text:p>
            <text:p text:style-name="P87"><text:span text:style-name="T88">35,17 m</text:span><text:span text:style-name="T89">2</text:span><text:span text:style-name="T90">; patalpos 2-1 ir 2-2 pastate 1B1p</text:span></text:p>
          </table:table-cell>
          <table:table-cell table:style-name="TableCell91">
            <text:p text:style-name="P92">Paslaugų</text:p>
          </table:table-cell>
        </table:table-row>
        <table:table-row table:style-name="TableRow93">
          <table:table-cell table:style-name="TableCell94">
            <text:p text:style-name="P95">3.</text:p>
          </table:table-cell>
          <table:table-cell table:style-name="TableCell96">
            <text:p text:style-name="P97">Patalpos Šiaulių g. 3, Gruzdžių mstl.</text:p>
          </table:table-cell>
          <table:table-cell table:style-name="TableCell98">
            <text:p text:style-name="P99">Nuomojamų patalpų plotas –</text:p>
            <text:p text:style-name="P100"><text:span text:style-name="T101">44,04 m</text:span><text:span text:style-name="T102">2</text:span><text:span text:style-name="T103">; patalpos 34 ir 35 pastate 1B2p</text:span></text:p>
          </table:table-cell>
          <table:table-cell table:style-name="TableCell104">
            <text:p text:style-name="P105">Paslaugų</text:p>
          </table:table-cell>
        </table:table-row>
        <table:table-row table:style-name="TableRow106">
          <table:table-cell table:style-name="TableCell107">
            <text:p text:style-name="P108">4.</text:p>
          </table:table-cell>
          <table:table-cell table:style-name="TableCell109">
            <text:p text:style-name="P110">Patalpos J. Šliupo g. 2, Gruzdžių mstl.</text:p>
          </table:table-cell>
          <table:table-cell table:style-name="TableCell111">
            <text:p text:style-name="P112">Nuomojamų patalpų plotas –</text:p>
            <text:p text:style-name="P113"><text:span text:style-name="T114">39,35 m</text:span><text:span text:style-name="T115">2</text:span><text:span text:style-name="T116">; patalpos 1-2 (1/3 dalis), 1-7 ir 1-14 pastate<text:s/></text:span><text:span text:style-name="T117">1B2p</text:span></text:p>
          </table:table-cell>
          <table:table-cell table:style-name="TableCell118">
            <text:p text:style-name="P119">Paslaugų (ryšio ir telekomunikacijų paslaugos)</text:p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P124">Patalpos J. Grušo g. 3, Žadžiūnų k.</text:p>
          </table:table-cell>
          <table:table-cell table:style-name="TableCell125">
            <text:p text:style-name="P126">Nuomojamų patalpų plotas –</text:p>
            <text:p text:style-name="P127"><text:span text:style-name="T128">15,82 m</text:span><text:span text:style-name="T129">2</text:span><text:span text:style-name="T130">; patalpos I-3 ir I-4 pastate 1A2p</text:span></text:p>
          </table:table-cell>
          <table:table-cell table:style-name="TableCell131">
            <text:p text:style-name="P132">Paslaugų (ryšio ir telekomunikacijų paslaugos)</text:p>
          </table:table-cell>
        </table:table-row>
        <table:table-row table:style-name="TableRow133">
          <table:table-cell table:style-name="TableCell134">
            <text:p text:style-name="P135">6.</text:p>
          </table:table-cell>
          <table:table-cell table:style-name="TableCell136">
            <text:p text:style-name="P137">Patalpa Pagrindinė g. 29, Varputėnų k.</text:p>
          </table:table-cell>
          <table:table-cell table:style-name="TableCell138">
            <text:p text:style-name="P139">Nuomojamos patalpos plotas –</text:p>
            <text:p text:style-name="P140"><text:span text:style-name="T141">26,37 m</text:span><text:span text:style-name="T142">2</text:span><text:span text:style-name="T143">; patalpa 1-45 pastate 1C2p</text:span></text:p>
          </table:table-cell>
          <table:table-cell table:style-name="TableCell144">
            <text:p text:style-name="P145">Paslaugų (ryšio ir telekomunikacijų paslaugos)</text:p>
          </table:table-cell>
        </table:table-row>
        <table:table-row table:style-name="TableRow146">
          <table:table-cell table:style-name="TableCell147">
            <text:p text:style-name="P148">7.</text:p>
          </table:table-cell>
          <table:table-cell table:style-name="TableCell149">
            <text:p text:style-name="P150">Pastatas ir patalpos Laisvės g. 38, Drąsučių k.</text:p>
          </table:table-cell>
          <table:table-cell table:style-name="TableCell151">
            <text:p text:style-name="P152">Nuomojamų patalpų plotas –</text:p>
            <text:p text:style-name="P153"><text:span text:style-name="T154">193,14 m</text:span><text:span text:style-name="T155">2</text:span><text:span text:style-name="T156">; pastas 2G1p, patalpos 6, 8, 9, 11, 12, 13, 14, 15, 16,</text:span><text:span text:style-name="T157"><text:s/>17, 18, 19, 20, 21, 22, 23 pastate 1B2p</text:span></text:p>
          </table:table-cell>
          <table:table-cell table:style-name="TableCell158">
            <text:p text:style-name="P159">Gamybinė, prekybos, paslaugų (ryšio ir telekomunikacijų paslaugos)</text:p>
          </table:table-cell>
        </table:table-row>
        <table:table-row table:style-name="TableRow160">
          <table:table-cell table:style-name="TableCell161">
            <text:p text:style-name="P162">8.</text:p>
          </table:table-cell>
          <table:table-cell table:style-name="TableCell163">
            <text:p text:style-name="P164">Patalpos VDambrausko g. 17, Kuršėnų m.</text:p>
          </table:table-cell>
          <table:table-cell table:style-name="TableCell165">
            <text:p text:style-name="P166">Nuomojamų patalpų plotas –</text:p>
            <text:p text:style-name="P167"><text:span text:style-name="T168">10,92 m</text:span><text:span text:style-name="T169">2</text:span><text:span text:style-name="T170">; patalpa 26 pastate 1H1p</text:span></text:p>
          </table:table-cell>
          <table:table-cell table:style-name="TableCell171">
            <text:p text:style-name="P172">Paslaugų</text:p>
          </table:table-cell>
        </table:table-row>
        <table:table-row table:style-name="TableRow173">
          <table:table-cell table:style-name="TableCell174">
            <text:p text:style-name="P175">9.</text:p>
          </table:table-cell>
          <table:table-cell table:style-name="TableCell176">
            <text:p text:style-name="P177">Patalpos Vilniaus g. 3, Kuršėnų<text:s/>m.</text:p>
          </table:table-cell>
          <table:table-cell table:style-name="TableCell178">
            <text:p text:style-name="P179">Nuomojamų patalpų plotas –</text:p>
            <text:p text:style-name="P180"><text:span text:style-name="T181">288,95 m</text:span><text:span text:style-name="T182">2</text:span><text:span text:style-name="T183">; patalpos 1-11, 1-12, 1-13, 1-14, 1-15, 1-16, 1-17, 1-18, 1-19, 1-20, 1-21, 1-22, 1-23, 1-24, 1-25 pastate 1B3p</text:span></text:p>
          </table:table-cell>
          <table:table-cell table:style-name="TableCell184">
            <text:p text:style-name="P185">Prekybos</text:p>
          </table:table-cell>
        </table:table-row>
        <table:table-row table:style-name="TableRow186">
          <table:table-cell table:style-name="TableCell187">
            <text:p text:style-name="P188">10.</text:p>
          </table:table-cell>
          <table:table-cell table:style-name="TableCell189">
            <text:p text:style-name="P190">Pastatas J.</text:p>
            <text:p text:style-name="P191">Basanavičiaus g. 11, Kuršėnų m.</text:p>
          </table:table-cell>
          <table:table-cell table:style-name="TableCell192">
            <text:p text:style-name="P193">Nuomojamo pastato plotas –</text:p>
            <text:p text:style-name="P194"><text:span text:style-name="T195">700,96 m</text:span><text:span text:style-name="T196">2</text:span><text:span text:style-name="T197">;<text:s/></text:span><text:span text:style-name="T198">pastatas 1C2p</text:span></text:p>
          </table:table-cell>
          <table:table-cell table:style-name="TableCell199">
            <text:p text:style-name="P200">Paslaugų, prekybos</text:p>
          </table:table-cell>
        </table:table-row>
        <table:table-row table:style-name="TableRow201">
          <table:table-cell table:style-name="TableCell202">
            <text:p text:style-name="P203">11.</text:p>
          </table:table-cell>
          <table:table-cell table:style-name="TableCell204">
            <text:p text:style-name="P205">Patalpos J. Basanavičiaus g. 7, Kuršėnų m.</text:p>
          </table:table-cell>
          <table:table-cell table:style-name="TableCell206">
            <text:p text:style-name="P207">Nuomojamų patalpų plotas –</text:p>
            <text:p text:style-name="P208"><text:span text:style-name="T209">332,92 m</text:span><text:span text:style-name="T210">2</text:span><text:span text:style-name="T211">; pastato 1B2p rūsys ir patalpa 8-1</text:span></text:p>
          </table:table-cell>
          <table:table-cell table:style-name="TableCell212">
            <text:p text:style-name="P213">Maitinimo, prekybos, paslaugų</text:p>
          </table:table-cell>
        </table:table-row>
        <table:table-row table:style-name="TableRow214">
          <table:table-cell table:style-name="TableCell215">
            <text:p text:style-name="P216">12.</text:p>
          </table:table-cell>
          <table:table-cell table:style-name="TableCell217">
            <text:p text:style-name="P218">Patalpos Ramybės g. 28, Kužių mstl.</text:p>
          </table:table-cell>
          <table:table-cell table:style-name="TableCell219">
            <text:p text:style-name="P220">Nuomojamų patalpų plotas –</text:p>
            <text:p text:style-name="P221"><text:span text:style-name="T222">16,13</text:span><text:span text:style-name="T223"><text:s/>m</text:span><text:span text:style-name="T224">2</text:span><text:span text:style-name="T225">; patalpos 8, 9, 10, 11, 12, 13, 14 pastate 1C1p</text:span></text:p>
          </table:table-cell>
          <table:table-cell table:style-name="TableCell226">
            <text:p text:style-name="P227">Paslaugų</text:p>
          </table:table-cell>
        </table:table-row>
        <table:table-row table:style-name="TableRow228">
          <table:table-cell table:style-name="TableCell229">
            <text:p text:style-name="P230">13.</text:p>
          </table:table-cell>
          <table:table-cell table:style-name="TableCell231">
            <text:p text:style-name="P232">Patalpos Tryškių g. 6, Raudėnų k.</text:p>
          </table:table-cell>
          <table:table-cell table:style-name="TableCell233">
            <text:p text:style-name="P234">Nuomojamų patalpų plotas –</text:p>
            <text:p text:style-name="P235"><text:span text:style-name="T236">21,07 m</text:span><text:span text:style-name="T237">2</text:span><text:span text:style-name="T238">; patalpos 9, 10 (1/2 dalis), 11 pastate 1B2p</text:span></text:p>
          </table:table-cell>
          <table:table-cell table:style-name="TableCell239">
            <text:p text:style-name="P240">Paslaugų (ryšio ir telekomunikacijų paslaugos)</text:p>
          </table:table-cell>
        </table:table-row>
        <text:soft-page-break/>
        <table:table-row table:style-name="TableRow241">
          <table:table-cell table:style-name="TableCell242">
            <text:p text:style-name="P243">14.</text:p>
          </table:table-cell>
          <table:table-cell table:style-name="TableCell244">
            <text:p text:style-name="P245">Patalpos Pirties g. 1,</text:p>
            <text:p text:style-name="P246">Raudėnų k.</text:p>
          </table:table-cell>
          <table:table-cell table:style-name="TableCell247">
            <text:p text:style-name="P248">Nuomojamų patalpų plotas –</text:p>
            <text:p text:style-name="P249"><text:span text:style-name="T250">90,23 m</text:span><text:span text:style-name="T251">2</text:span><text:span text:style-name="T252">; patalpos 1, 2, 3, 4, 5, 6, 7, 8, 9, 10, 11, 12, 13, 14, 15, 16, 24 pastate 1C1b</text:span></text:p>
          </table:table-cell>
          <table:table-cell table:style-name="TableCell253">
            <text:p text:style-name="P254">Maitinimo, prekybos</text:p>
          </table:table-cell>
        </table:table-row>
        <table:table-row table:style-name="TableRow255">
          <table:table-cell table:style-name="TableCell256">
            <text:p text:style-name="P257">15.</text:p>
          </table:table-cell>
          <table:table-cell table:style-name="TableCell258">
            <text:p text:style-name="P259">Patalpos Nelindos g. 9, Dirvonėnų k.</text:p>
          </table:table-cell>
          <table:table-cell table:style-name="TableCell260">
            <text:p text:style-name="P261">Nuomojamų patalpų plotas –</text:p>
            <text:p text:style-name="P262"><text:span text:style-name="T263">17,53 m</text:span><text:span text:style-name="T264">2</text:span><text:span text:style-name="T265">; patalpos 5-2 ir 5-3 pastate<text:s/></text:span><text:span text:style-name="T266">1A2p</text:span></text:p>
          </table:table-cell>
          <table:table-cell table:style-name="TableCell267">
            <text:p text:style-name="P268">Paslaugų (ryšio ir telekomunikacijų6paslaugos)</text:p>
          </table:table-cell>
        </table:table-row>
        <table:table-row table:style-name="TableRow269">
          <table:table-cell table:style-name="TableCell270">
            <text:p text:style-name="P271">16.</text:p>
          </table:table-cell>
          <table:table-cell table:style-name="TableCell272">
            <text:p text:style-name="P273">Patalpos Šiaulių g. 18, Šakynos mstl.</text:p>
          </table:table-cell>
          <table:table-cell table:style-name="TableCell274">
            <text:p text:style-name="P275">Nuomojamų patalpų plotas –</text:p>
            <text:p text:style-name="P276"><text:span text:style-name="T277">33,14 m</text:span><text:span text:style-name="T278">2</text:span><text:span text:style-name="T279">; patalpos 1-32, 1-43 (3/50 dalis), 1-46 pastate 1B2p</text:span></text:p>
          </table:table-cell>
          <table:table-cell table:style-name="TableCell280">
            <text:p text:style-name="P281">Prekybos</text:p>
          </table:table-cell>
        </table:table-row>
        <table:table-row table:style-name="TableRow282">
          <table:table-cell table:style-name="TableCell283">
            <text:p text:style-name="P284">17.</text:p>
          </table:table-cell>
          <table:table-cell table:style-name="TableCell285">
            <text:p text:style-name="P286">Patalpos Klevų g. 3, Šakynos mstl.</text:p>
          </table:table-cell>
          <table:table-cell table:style-name="TableCell287">
            <text:p text:style-name="P288">Nuomojamų patalpų<text:s/>plotas –</text:p>
            <text:p text:style-name="P289"><text:span text:style-name="T290">15,09 m</text:span><text:span text:style-name="T291">2</text:span><text:span text:style-name="T292">; patalpos 1-1 ir 1-2 (1/2 dalis) pastate 1A2p</text:span></text:p>
          </table:table-cell>
          <table:table-cell table:style-name="TableCell293">
            <text:p text:style-name="P294">Paslaugų (ryšio ir telekomunikacijų paslaugos)</text:p>
          </table:table-cell>
        </table:table-row>
        <table:table-row table:style-name="TableRow295">
          <table:table-cell table:style-name="TableCell296">
            <text:p text:style-name="P297">18.</text:p>
          </table:table-cell>
          <table:table-cell table:style-name="TableCell298">
            <text:p text:style-name="P299">Patalpos Ringuvos g. 2, Voveriškių k.</text:p>
          </table:table-cell>
          <table:table-cell table:style-name="TableCell300">
            <text:p text:style-name="P301"><text:span text:style-name="T302">Nuomojamų patalpų plotas - 114,97 m</text:span><text:span text:style-name="T303">2</text:span><text:span text:style-name="T304">; pastato 3A1m pirmas aukštas</text:span></text:p>
          </table:table-cell>
          <table:table-cell table:style-name="TableCell305">
            <text:p text:style-name="P306">Kita</text:p>
          </table:table-cell>
        </table:table-row>
        <table:table-row table:style-name="TableRow307">
          <table:table-cell table:style-name="TableCell308">
            <text:p text:style-name="P309">19.</text:p>
          </table:table-cell>
          <table:table-cell table:style-name="TableCell310">
            <text:p text:style-name="P311">Pastatai Vingio g. 1,<text:s/>Voveriškių k.</text:p>
          </table:table-cell>
          <table:table-cell table:style-name="TableCell312">
            <text:p text:style-name="P313"><text:span text:style-name="T314">Nuomojamų pastatų bendras plotas – 1079,3 m</text:span><text:span text:style-name="T315">2</text:span><text:span text:style-name="T316">; pastatas 4F1p, patalpos 1-1, 1-2, 1-3, 1-4, 1-5, 1-6, 1-7, 1-8, 1-9, 1-10, 1-11 pastate 2G1p ir patalpos 1-1, 1-2 pastate 3G1p</text:span></text:p>
          </table:table-cell>
          <table:table-cell table:style-name="TableCell317">
            <text:p text:style-name="P318">Prekyba</text:p>
          </table:table-cell>
        </table:table-row>
        <table:table-row table:style-name="TableRow319">
          <table:table-cell table:style-name="TableCell320">
            <text:p text:style-name="P321">20.</text:p>
          </table:table-cell>
          <table:table-cell table:style-name="TableCell322">
            <text:p text:style-name="P323">Patalpos (garažai) Vilniaus g. 324, Vijolių k.</text:p>
          </table:table-cell>
          <table:table-cell table:style-name="TableCell324">
            <text:p text:style-name="P325">Nuomojamų<text:s/>patalpų plotas –</text:p>
            <text:p text:style-name="P326"><text:span text:style-name="T327">68,18 m</text:span><text:span text:style-name="T328">2</text:span><text:span text:style-name="T329">; patalpos R-1, R-2, 2-1, 2-2, 2-3 pastate 3G1p</text:span></text:p>
          </table:table-cell>
          <table:table-cell table:style-name="TableCell330">
            <text:p text:style-name="P331">Garažų</text:p>
          </table:table-cell>
        </table:table-row>
        <table:table-row table:style-name="TableRow332">
          <table:table-cell table:style-name="TableCell333">
            <text:p text:style-name="P334">21.</text:p>
          </table:table-cell>
          <table:table-cell table:style-name="TableCell335">
            <text:p text:style-name="P336">Pastatas (išskyrus 1-11 patalpą) Bridų g. 43, Bridų k.</text:p>
          </table:table-cell>
          <table:table-cell table:style-name="TableCell337">
            <text:p text:style-name="P338">Nuomojamo pastato plotas - 1378,65 m2; pastatas 1C2p</text:p>
          </table:table-cell>
          <table:table-cell table:style-name="TableCell339">
            <text:p text:style-name="P340">Gydymo, poilsio</text:p>
          </table:table-cell>
        </table:table-row>
        <table:table-row table:style-name="TableRow341">
          <table:table-cell table:style-name="TableCell342">
            <text:p text:style-name="P343">22.</text:p>
          </table:table-cell>
          <table:table-cell table:style-name="TableCell344">
            <text:p text:style-name="P345">Patalpa Saulės g. 1b, Micaičių k.</text:p>
          </table:table-cell>
          <table:table-cell table:style-name="TableCell346">
            <text:p text:style-name="P347">Nuomojamų patalpų plotas –</text:p>
            <text:p text:style-name="P348"><text:span text:style-name="T349">18,83 m</text:span><text:span text:style-name="T350">2</text:span><text:span text:style-name="T351">; patalpa 1-3 pastate 1B2p</text:span></text:p>
          </table:table-cell>
          <table:table-cell table:style-name="TableCell352">
            <text:p text:style-name="P353">Paslaugų (ryšio ir telekomunikacijų paslaugos)</text:p>
          </table:table-cell>
        </table:table-row>
        <table:table-row table:style-name="TableRow354">
          <table:table-cell table:style-name="TableCell355">
            <text:p text:style-name="P356">23.</text:p>
          </table:table-cell>
          <table:table-cell table:style-name="TableCell357">
            <text:p text:style-name="P358">Patalpos Pušyno g. 17, Gilvyčių k.</text:p>
          </table:table-cell>
          <table:table-cell table:style-name="TableCell359">
            <text:p text:style-name="P360">Nuomojamų patalpų plotas –</text:p>
            <text:p text:style-name="P361"><text:span text:style-name="T362">32,40 m</text:span><text:span text:style-name="T363">2</text:span><text:span text:style-name="T364">; patalpos 5-1, 5-2, 5-3 pastate 1A2p pažymėtos kadastro duomenų byloje</text:span></text:p>
          </table:table-cell>
          <table:table-cell table:style-name="TableCell365">
            <text:p text:style-name="P366">Paslaugų (ryšio ir telekomunikacijų paslaugos)</text:p>
          </table:table-cell>
        </table:table-row>
        <table:table-row table:style-name="TableRow367">
          <table:table-cell table:style-name="TableCell368">
            <text:p text:style-name="P369">24.</text:p>
          </table:table-cell>
          <table:table-cell table:style-name="TableCell370">
            <text:p text:style-name="P371">Garažo boksas Nr. 10 (prie dirbtuvių, Gruzdžiai</text:p>
          </table:table-cell>
          <table:table-cell table:style-name="TableCell372">
            <text:p text:style-name="P373">Garažo G-2 plotas 74,60 m2 pastate 1G1šif</text:p>
          </table:table-cell>
          <table:table-cell table:style-name="TableCell374">
            <text:p text:style-name="P375">Sandėliavimo</text:p>
          </table:table-cell>
        </table:table-row>
        <table:table-row table:style-name="TableRow376">
          <table:table-cell table:style-name="TableCell377">
            <text:p text:style-name="P378">25.</text:p>
          </table:table-cell>
          <table:table-cell table:style-name="TableCell379">
            <text:p text:style-name="P380">2 garažų boksai (prie kalvės), Gruzdžiai</text:p>
          </table:table-cell>
          <table:table-cell table:style-name="TableCell381">
            <text:p text:style-name="P382">Boksas G-1 98,69 m2, boksas G-2 87,52 m2 pastate 1G1p</text:p>
          </table:table-cell>
          <table:table-cell table:style-name="TableCell383">
            <text:p text:style-name="P384">garažų</text:p>
          </table:table-cell>
        </table:table-row>
        <table:table-row table:style-name="TableRow385">
          <table:table-cell table:style-name="TableCell386">
            <text:p text:style-name="P387">26.</text:p>
          </table:table-cell>
          <table:table-cell table:style-name="TableCell388">
            <text:p text:style-name="P389">Patalpos administraciniame pastate, Gruzdžiuose, Beržų 2</text:p>
          </table:table-cell>
          <table:table-cell table:style-name="TableCell390">
            <text:p text:style-name="P391">Patalpos 1-7, 1-8, 1-15, kurių plotas 86,89, pastate 1B2p</text:p>
          </table:table-cell>
          <table:table-cell table:style-name="TableCell392">
            <text:p text:style-name="P393">Administracinė</text:p>
          </table:table-cell>
        </table:table-row>
        <table:table-row table:style-name="TableRow394">
          <table:table-cell table:style-name="TableCell395">
            <text:p text:style-name="P396">27.</text:p>
          </table:table-cell>
          <table:table-cell table:style-name="TableCell397">
            <text:p text:style-name="P398">Patalpos administraciniame pastate, Gruzdžiuose, Nepriklausomybės g. 4</text:p>
          </table:table-cell>
          <table:table-cell table:style-name="TableCell399">
            <text:p text:style-name="P400">Patalpos I-1, I-2, I-3, I-4, I-5, I-6,<text:s/>I-7, II-4, II-5, 11-6, kurių bendras plotas 113,64 m2, pastate 1D2b</text:p>
          </table:table-cell>
          <table:table-cell table:style-name="TableCell401">
            <text:p text:style-name="P402">Administracinė</text:p>
          </table:table-cell>
        </table:table-row>
        <text:soft-page-break/>
        <table:table-row table:style-name="TableRow403">
          <table:table-cell table:style-name="TableCell404">
            <text:p text:style-name="P405">28.</text:p>
          </table:table-cell>
          <table:table-cell table:style-name="TableCell406">
            <text:p text:style-name="P407">Buvęs medicinos punkto pastatas, Kuršėnų m., Ventos g. 79</text:p>
          </table:table-cell>
          <table:table-cell table:style-name="TableCell408">
            <text:p text:style-name="P409">Pastato plotas 51,43 m2, indeksas 1D1p</text:p>
          </table:table-cell>
          <table:table-cell table:style-name="TableCell410">
            <text:p text:style-name="P411">Prekybos,</text:p>
            <text:p text:style-name="P412"/>
            <text:p text:style-name="P413">administracinė</text:p>
          </table:table-cell>
        </table:table-row>
        <table:table-row table:style-name="TableRow414">
          <table:table-cell table:style-name="TableCell415">
            <text:p text:style-name="P416">29.</text:p>
          </table:table-cell>
          <table:table-cell table:style-name="TableCell417">
            <text:p text:style-name="P418">Klubo su sporto sale dalis – klubas,<text:s/>Kuršėnai, Ventos g. 79</text:p>
          </table:table-cell>
          <table:table-cell table:style-name="TableCell419">
            <text:p text:style-name="P420">Klubo dalies be sporto salės bendras plotas 406,95 m2</text:p>
          </table:table-cell>
          <table:table-cell table:style-name="TableCell421">
            <text:p text:style-name="P422">Administracinė,</text:p>
            <text:p text:style-name="P423"/>
            <text:p text:style-name="P424">prekybos</text:p>
          </table:table-cell>
        </table:table-row>
        <table:table-row table:style-name="TableRow425">
          <table:table-cell table:style-name="TableCell426">
            <text:p text:style-name="P427">30.</text:p>
          </table:table-cell>
          <table:table-cell table:style-name="TableCell428">
            <text:p text:style-name="P429">Buvusios mokyklos patalpų dalis, Smilgių k., Vieversių g. 5</text:p>
          </table:table-cell>
          <table:table-cell table:style-name="TableCell430">
            <text:p text:style-name="P431">Laisvų patalpų plotas 294,88 m2, pastato indeksas 1C1b</text:p>
          </table:table-cell>
          <table:table-cell table:style-name="TableCell432">
            <text:p text:style-name="P433">Administracinė</text:p>
          </table:table-cell>
        </table:table-row>
        <table:table-row table:style-name="TableRow434">
          <table:table-cell table:style-name="TableCell435">
            <text:p text:style-name="P436">31.</text:p>
          </table:table-cell>
          <table:table-cell table:style-name="TableCell437">
            <text:p text:style-name="P438">Pastatų ir<text:s/>statinių bei kito ilgalaikio materialiojo turto kompleksas Gruzdžių seniūnijoje, Strazdų kaime</text:p>
          </table:table-cell>
          <table:table-cell table:style-name="TableCell439">
            <text:p text:style-name="P440">Komplekso sudėtis:<text:s/></text:p>
            <text:p text:style-name="P441">sandėlis 1F1p, plotas 414,19 m2; sandėlis 2F1p, plotas 32,72 m2; šaudykla 3O1p, plotas 117,15 m2; sandėlis 4F1p, plotas 8,26 m2;<text:s/></text:p>
            <text:p text:style-name="P442">sandėlis 5F1p, plotas 18,88 m2; sandėlis 6F1p, plotas 61,65 m2; sandėlis 7F1p, plotas 48,14 m2<text:s/></text:p>
            <text:p text:style-name="P443">stoginė, lauko tualetas;</text:p>
            <text:p text:style-name="P444">aikštelė b;</text:p>
            <text:p text:style-name="P445">pistoletinė šaudykla P;</text:p>
            <text:p text:style-name="P446">prieštankinių ginklų šaudymo pozicija Š1;</text:p>
            <text:p text:style-name="P447">prieštankinių ginklų šaudymo pozicija Š2;</text:p>
            <text:p text:style-name="P448">kitas ilgalaikis turtas<text:s/>transformatoriaus tvora, ginklų saugyklos tvora, įvažiavimo vartai, šaudyklos tvora, lengvųjų</text:p>
            <text:p text:style-name="P449">pėstininkų ginklų šaudymo pozicijų žymėjimai 36 vnt., sargybos postas, stebėjimo bokštelis, elektriniai taikmenų apsaugos įrenginių žymėjimai 12 vnt., vėliavų stovas 1, vėliavų stiebai 2 vnt., elektros transformatorius</text:p>
          </table:table-cell>
          <table:table-cell table:style-name="TableCell450">
            <text:p text:style-name="P451">Civilinės saugos, priešgaisrinės saugos, sporto reikmėms</text:p>
          </table:table-cell>
        </table:table-row>
        <table:table-row table:style-name="TableRow452">
          <table:table-cell table:style-name="TableCell453">
            <text:p text:style-name="P454">32.</text:p>
          </table:table-cell>
          <table:table-cell table:style-name="TableCell455">
            <text:p text:style-name="P456">Lėktuvų tūpimo aikštelė - takai, Bubių sen., Slydžių k.</text:p>
          </table:table-cell>
          <table:table-cell table:style-name="TableCell457">
            <text:p text:style-name="P458">3,493 ha ploto</text:p>
          </table:table-cell>
          <table:table-cell table:style-name="TableCell459">
            <text:p text:style-name="P460">Civilinės aviacijos reikmėms</text:p>
          </table:table-cell>
        </table:table-row>
        <table:table-row table:style-name="TableRow461">
          <table:table-cell table:style-name="TableCell462">
            <text:p text:style-name="P463">33.</text:p>
          </table:table-cell>
          <table:table-cell table:style-name="TableCell464">
            <text:p text:style-name="P465">Pastatas Ramybės g. 28, Kužių<text:s/>mstl.</text:p>
          </table:table-cell>
          <table:table-cell table:style-name="TableCell466">
            <text:p text:style-name="P467">Nuomojamo pastato plotas - 137,55 m2; pastatas 1C1p</text:p>
          </table:table-cell>
          <table:table-cell table:style-name="TableCell468">
            <text:p text:style-name="P469">Paslaugų, prekybos, gamybinė</text:p>
          </table:table-cell>
        </table:table-row>
        <table:table-row table:style-name="TableRow470">
          <table:table-cell table:style-name="TableCell471">
            <text:p text:style-name="P472">34.</text:p>
          </table:table-cell>
          <table:table-cell table:style-name="TableCell473">
            <text:p text:style-name="P474">Pastatas - katilinė Gedinčių kaimas, Kuršėnų kaimiškoji seniūnija</text:p>
            <text:p text:style-name="P475"/>
          </table:table-cell>
          <table:table-cell table:style-name="TableCell476">
            <text:p text:style-name="P477">Nuomojamo pastato plotas - 254,77 m2; pastatas 1H1p</text:p>
          </table:table-cell>
          <table:table-cell table:style-name="TableCell478">
            <text:p text:style-name="P479">Pirties paslaugos</text:p>
          </table:table-cell>
        </table:table-row>
        <table:table-row table:style-name="TableRow480">
          <table:table-cell table:style-name="TableCell481">
            <text:p text:style-name="P482">35.</text:p>
          </table:table-cell>
          <table:table-cell table:style-name="TableCell483">
            <text:p text:style-name="P484">Administracinės<text:s/>patalpos Kuršėnų m., Ventos g. 75 a</text:p>
          </table:table-cell>
          <table:table-cell table:style-name="TableCell485">
            <text:p text:style-name="P486">Nuomojamų patalpų plotas – 80,94 m2; pažymėjimas plane 1N5p</text:p>
          </table:table-cell>
          <table:table-cell table:style-name="TableCell487">
            <text:p text:style-name="P488">Administracinė</text:p>
          </table:table-cell>
        </table:table-row>
        <table:table-row table:style-name="TableRow489">
          <table:table-cell table:style-name="TableCell490">
            <text:p text:style-name="P491">36.</text:p>
          </table:table-cell>
          <table:table-cell table:style-name="TableCell492">
            <text:p text:style-name="P493">Pastatas-mokykla, katilinė Kuršėnų kaimiškoji sen., Pakumulšių k., Taikos g. 12</text:p>
          </table:table-cell>
          <table:table-cell table:style-name="TableCell494">
            <text:p text:style-name="P495">Nuomojamų patalpų plotas – 261,38 m2; pažymėjimas plane<text:s/>1C1p; katilinė – 61,54 m2; pažymėjimas plane 2H1p</text:p>
          </table:table-cell>
          <table:table-cell table:style-name="TableCell496">
            <text:p text:style-name="P497">Mokslo</text:p>
          </table:table-cell>
        </table:table-row>
        <table:table-row table:style-name="TableRow498">
          <table:table-cell table:style-name="TableCell499">
            <text:p text:style-name="P500">37.</text:p>
          </table:table-cell>
          <table:table-cell table:style-name="TableCell501">
            <text:p text:style-name="P502">Kiti statiniai ( inžineriniai) - Aikštelė, Kuršėnų miesto sen. Kuršėnų m. Daugėlių g. 90B</text:p>
          </table:table-cell>
          <table:table-cell table:style-name="TableCell503">
            <text:p text:style-name="P504">Nuomojamas plotas - 2695,83 m2; pažymėjimas plane A3</text:p>
          </table:table-cell>
          <table:table-cell table:style-name="TableCell505">
            <text:p text:style-name="P506">Kiti statiniai</text:p>
          </table:table-cell>
        </table:table-row>
        <table:table-row table:style-name="TableRow507">
          <table:table-cell table:style-name="TableCell508">
            <text:p text:style-name="P509">38.</text:p>
          </table:table-cell>
          <table:table-cell table:style-name="TableCell510">
            <text:p text:style-name="P511">Pastatas- Kuršėnų Lauryno<text:s/>Ivinskio gimnazija - pagalbinės patalpos,</text:p>
            <text:p text:style-name="P512">Kuršėnų m. V. Kudirkos g. 33</text:p>
          </table:table-cell>
          <table:table-cell table:style-name="TableCell513">
            <text:p text:style-name="P514">Nuomojamas plotas - 51,70 m2; pažymėjimas plane R-19</text:p>
          </table:table-cell>
          <table:table-cell table:style-name="TableCell515">
            <text:p text:style-name="P516">Mokslo</text:p>
          </table:table-cell>
        </table:table-row>
        <table:table-row table:style-name="TableRow517">
          <table:table-cell table:style-name="TableCell518">
            <text:p text:style-name="P519">39.</text:p>
          </table:table-cell>
          <table:table-cell table:style-name="TableCell520">
            <text:p text:style-name="P521">Pastatas - gelbėjimo stotis, Šiaulių rajonas, Bubių seniūnija, Bubių k., Užtvankos g. 8</text:p>
          </table:table-cell>
          <table:table-cell table:style-name="TableCell522">
            <text:p text:style-name="P523">Nuomojamas plotas - 43,83 m2;</text:p>
            <text:p text:style-name="P524">unikalus Nr. 4400-0028-8560, pažymėjimas plane 1L1ž</text:p>
          </table:table-cell>
          <table:table-cell table:style-name="TableCell525">
            <text:p text:style-name="P526">Paslaugų</text:p>
          </table:table-cell>
        </table:table-row>
        <text:soft-page-break/>
        <table:table-row table:style-name="TableRow527">
          <table:table-cell table:style-name="TableCell528">
            <text:p text:style-name="P529">40.</text:p>
          </table:table-cell>
          <table:table-cell table:style-name="TableCell530">
            <text:p text:style-name="P531">v</text:p>
            <text:p text:style-name="P532">Patalpa, Šiaulių rajonas, Bubių seniūnija, Bazilionų mstl., Barboros Mejerytės g. 1</text:p>
          </table:table-cell>
          <table:table-cell table:style-name="TableCell533">
            <text:p text:style-name="P534">Nuomojamas plotas - patalpa, pažymėjimas (2-2), 16,20 m2, unikalus Nr. 4400-0330-8869, pažymėjimas plane<text:s/>3N2m.</text:p>
          </table:table-cell>
          <table:table-cell table:style-name="TableCell535">
            <text:p text:style-name="P536">Paslaugų</text:p>
          </table:table-cell>
        </table:table-row>
        <table:table-row table:style-name="TableRow537">
          <table:table-cell table:style-name="TableCell538">
            <text:p text:style-name="P539">41.</text:p>
          </table:table-cell>
          <table:table-cell table:style-name="TableCell540">
            <text:p text:style-name="P541">Katilinė, Šiaulių rajonas, Šiaulių kaimiškoji seniūnija, Bridų k.</text:p>
          </table:table-cell>
          <table:table-cell table:style-name="TableCell542">
            <text:p text:style-name="P543">Nuomojamas plotas –<text:s/></text:p>
            <text:p text:style-name="P544">Pastato pažymėjimas plane 1H1p, 300,95 m²;</text:p>
            <text:p text:style-name="P545">unikalus Nr. 91/986-0198-01-0;</text:p>
            <text:p text:style-name="P546">registro Nr. 40/112615.</text:p>
          </table:table-cell>
          <table:table-cell table:style-name="TableCell547">
            <text:p text:style-name="P548">Kita/Katilinė</text:p>
          </table:table-cell>
        </table:table-row>
        <table:table-row table:style-name="TableRow549">
          <table:table-cell table:style-name="TableCell550">
            <text:p text:style-name="P551">42.</text:p>
          </table:table-cell>
          <table:table-cell table:style-name="TableCell552">
            <text:p text:style-name="P553">Patalpa, Meškuičių sen.,<text:s/>Meškuičių mstl., Rupeikių g. 27</text:p>
          </table:table-cell>
          <table:table-cell table:style-name="TableCell554">
            <text:p text:style-name="P555">Nuomojamas plotas –<text:s/></text:p>
            <text:p text:style-name="P556">pastato pažymėjimas plane<text:s/></text:p>
            <text:p text:style-name="P557">5D2p, patalpos plotas 11,00 kv. metro, <text:s/>unikalus Nr. 9197-7021-0036, registro Nr. 40/31065.</text:p>
          </table:table-cell>
          <table:table-cell table:style-name="TableCell558">
            <text:p text:style-name="P559">Gydymo, paslaugų</text:p>
          </table:table-cell>
        </table:table-row>
        <table:table-row table:style-name="TableRow560">
          <table:table-cell table:style-name="TableCell561">
            <text:p text:style-name="P562">43.</text:p>
          </table:table-cell>
          <table:table-cell table:style-name="TableCell563">
            <text:p text:style-name="P564">Patalpa, Kuršėnų miesto sen., Kuršėnų m., J. Basanavičiaus g.<text:s/>18</text:p>
          </table:table-cell>
          <table:table-cell table:style-name="TableCell565">
            <text:p text:style-name="P566">Nuomojamas plotas –<text:s/></text:p>
            <text:p text:style-name="P567">pastato pažymėjimas plane 1D2p, patalpos plotas 36 kv. metro, unikalus Nr. 9193-6000-1016, registro Nr. 44/705882.</text:p>
            <text:p text:style-name="P568"/>
          </table:table-cell>
          <table:table-cell table:style-name="TableCell569">
            <text:p text:style-name="P570">Gydymo, paslaugų</text:p>
          </table:table-cell>
        </table:table-row>
      </table:table>
      <text:p text:style-name="P571"/>
      <text:p text:style-name="P572"/>
      <text:p text:style-name="P573"><text:span text:style-name="T574">__________________________</text:span></text:p>
      <text:p text:style-name="P575">Priedo pakeitimai:</text:p>
      <text:p text:style-name="P576"><text:span text:style-name="T577">Nr.<text:s/></text:span><text:a xlink:href="https://www.e-tar.lt/portal/legalAct.html?documentId=SAV.502782" office:target-frame-name="_top" xlink:show="replace"><text:span text:style-name="T578">T-347</text:span></text:a><text:span text:style-name="T579">, 2008-12-18, paskelbta TAR 2008-12-18, i. k. 2008-01239</text:span></text:p>
      <text:p text:style-name="P580"><text:span text:style-name="T581">Nr.<text:s/></text:span><text:a xlink:href="https://www.e-tar.lt/portal/legalAct.html?documentId=SAV.502802" office:target-frame-name="_top" xlink:show="replace"><text:span text:style-name="T582">T-325</text:span></text:a><text:span text:style-name="T583">, 2009-12-17, paskelbta TAR<text:s/></text:span><text:span text:style-name="T584">2009-12-17, i. k. 2009-01442</text:span></text:p>
      <text:p text:style-name="P585"><text:span text:style-name="T586">Nr.<text:s/></text:span><text:a xlink:href="https://www.e-tar.lt/portal/legalAct.html?documentId=SAV.502840" office:target-frame-name="_top" xlink:show="replace"><text:span text:style-name="T587">T-351</text:span></text:a><text:span text:style-name="T588">, 2011-12-15, paskelbta TAR 2011-12-15, i. k. 2011-02001</text:span></text:p>
      <text:p text:style-name="P589"><text:span text:style-name="T590">Nr.<text:s/></text:span><text:a xlink:href="https://www.e-tar.lt/portal/legalAct.html?documentId=SAV.502867" office:target-frame-name="_top" xlink:show="replace"><text:span text:style-name="T591">T-15</text:span></text:a><text:span text:style-name="T592">,</text:span><text:span text:style-name="T593"><text:s/>2012-02-15, paskelbta TAR 2012-02-15, i. k. 2012-00308</text:span></text:p>
      <text:p text:style-name="P594"><text:span text:style-name="T595">Nr.<text:s/></text:span><text:a xlink:href="https://www.e-tar.lt/portal/legalAct.html?documentId=SAV.502869" office:target-frame-name="_top" xlink:show="replace"><text:span text:style-name="T596">T-170</text:span></text:a><text:span text:style-name="T597">, 2012-06-28, paskelbta TAR 2012-06-28, i. k. 2012-01502</text:span></text:p>
      <text:p text:style-name="P598"><text:span text:style-name="T599">Nr.<text:s/></text:span><text:a xlink:href="https://www.e-tar.lt/portal/legalAct.html?documentId=SAV.502870" office:target-frame-name="_top" xlink:show="replace"><text:span text:style-name="T600">T-212</text:span></text:a><text:span text:style-name="T601">, 2012-09-13, paskelbta TAR 2012-09-13, i. k. 2012-01941</text:span></text:p>
      <text:p text:style-name="P602"><text:span text:style-name="T603">Nr.<text:s/></text:span><text:a xlink:href="https://www.e-tar.lt/portal/legalAct.html?documentId=SAV.502916" office:target-frame-name="_top" xlink:show="replace"><text:span text:style-name="T604">T-66</text:span></text:a><text:span text:style-name="T605">, 2013-03-28, paskelbta TAR 2013-03-28, i. k. 2013-01127</text:span></text:p>
      <text:p text:style-name="P606"><text:span text:style-name="T607">Nr.<text:s/></text:span><text:a xlink:href="https://www.e-tar.lt/portal/legalAct.html?documentId=SAV.502918" office:target-frame-name="_top" xlink:show="replace"><text:span text:style-name="T608">T-261</text:span></text:a><text:span text:style-name="T609">, 2013-12-12, paskelbta TAR 2013-12-12, i. k. 2013-03457</text:span></text:p>
      <text:p text:style-name="Normal"/>
      <text:p text:style-name="P610"/>
      <text:p text:style-name="P611"/>
      <text:p text:style-name="P612"><text:span text:style-name="T613">Pakeitimai:</text:span></text:p>
      <text:p text:style-name="P614"/>
      <text:p text:style-name="P615"><text:span text:style-name="T616">1.</text:span></text:p>
      <text:p text:style-name="P617"><text:span text:style-name="T618">Šiaulių rajono savivaldybės taryba, Sprendimas</text:span></text:p>
      <text:p text:style-name="P619"><text:span text:style-name="T620">Nr.<text:s/></text:span><text:a xlink:href="https://www.e-tar.lt/portal/legalAct.html?documentId=SAV.502782" office:target-frame-name="_top" xlink:show="replace"><text:span text:style-name="T621">T-347</text:span></text:a><text:span text:style-name="T622">, 2008-12-18, paskelbta TAR 2008-12-18, i. k. 2008-01239</text:span></text:p>
      <text:p text:style-name="P623"><text:span text:style-name="T624">Dėl Šiaulių rajono savivaldybės tarybos 2008 m. spalio 9 d. sprendimo Nr. T-269 „Dėl Savivaldybės nuomojamo ilgalaikio materialiojo turto sąrašo patvirtinimo“ pakeitimo</text:span></text:p>
      <text:p text:style-name="P625"/>
      <text:p text:style-name="P626"><text:span text:style-name="T627">2.</text:span></text:p>
      <text:p text:style-name="P628"><text:span text:style-name="T629">Šiaulių rajono<text:s/></text:span><text:span text:style-name="T630">savivaldybės taryba, Sprendimas</text:span></text:p>
      <text:p text:style-name="P631"><text:span text:style-name="T632">Nr.<text:s/></text:span><text:a xlink:href="https://www.e-tar.lt/portal/legalAct.html?documentId=SAV.502802" office:target-frame-name="_top" xlink:show="replace"><text:span text:style-name="T633">T-325</text:span></text:a><text:span text:style-name="T634">, 2009-12-17, paskelbta TAR 2009-12-17, i. k. 2009-01442</text:span></text:p>
      <text:p text:style-name="P635"><text:span text:style-name="T636">Dėl Šiaulių rajono savivaldybės tarybos 2008 m. spalio 9 d. sprendimo Nr. T-269 „D</text:span><text:span text:style-name="T637">ėl Savivaldybės nuomojamo ilgalaikio materialiojo turto sąrašo patvirtinimo“ papildymo</text:span></text:p>
      <text:p text:style-name="P638"/>
      <text:p text:style-name="P639"><text:span text:style-name="T640">3.</text:span></text:p>
      <text:p text:style-name="P641"><text:span text:style-name="T642">Šiaulių rajono savivaldybės taryba, Sprendimas</text:span></text:p>
      <text:p text:style-name="P643"><text:span text:style-name="T644">Nr.<text:s/></text:span><text:a xlink:href="https://www.e-tar.lt/portal/legalAct.html?documentId=SAV.502837" office:target-frame-name="_top" xlink:show="replace"><text:span text:style-name="T645">T-186</text:span></text:a><text:span text:style-name="T646">, 2011-07-21, paskelbta TAR 2011-</text:span><text:span text:style-name="T647">07-21, i. k. 2011-01168</text:span></text:p>
      <text:p text:style-name="P648"><text:span text:style-name="T649">Dėl Šiaulių rajono savivaldybės tarybos 2008 m. spalio 9 d. sprendimo Nr. T-269 „Dėl Savivaldybės nuomojamo ilgalaikio materialiojo turto sąrašo patvirtinimo“ pakeitimo</text:span></text:p>
      <text:p text:style-name="P650"/>
      <text:p text:style-name="P651"><text:span text:style-name="T652">4.</text:span></text:p>
      <text:p text:style-name="P653"><text:span text:style-name="T654">Šiaulių rajono savivaldybės taryba, Sprendimas</text:span></text:p>
      <text:p text:style-name="P655"><text:span text:style-name="T656">Nr.<text:s/></text:span><text:a xlink:href="https://www.e-tar.lt/portal/legalAct.html?documentId=SAV.502840" office:target-frame-name="_top" xlink:show="replace"><text:span text:style-name="T657">T-351</text:span></text:a><text:span text:style-name="T658">, 2011-12-15, paskelbta TAR 2011-12-15, i. k. 2011-02001</text:span></text:p>
      <text:p text:style-name="P659"><text:span text:style-name="T660">Dėl Šiaulių rajono savivaldybės tarybos 2008 m. spalio 9 d. sprendimo Nr. T-269 „Dėl Savivaldybės nuomojamo ilgalaikio m</text:span><text:span text:style-name="T661">aterialiojo turto sąrašo patvirtinimo“ pakeitimo</text:span></text:p>
      <text:p text:style-name="P662"/>
      <text:p text:style-name="P663"><text:span text:style-name="T664">5.</text:span></text:p>
      <text:p text:style-name="P665"><text:span text:style-name="T666">Šiaulių rajono savivaldybės taryba, Sprendimas</text:span></text:p>
      <text:soft-page-break/>
      <text:p text:style-name="P667"><text:span text:style-name="T668">Nr.<text:s/></text:span><text:a xlink:href="https://www.e-tar.lt/portal/legalAct.html?documentId=SAV.502867" office:target-frame-name="_top" xlink:show="replace"><text:span text:style-name="T669">T-15</text:span></text:a><text:span text:style-name="T670">, 2012-02-15, paskelbta TAR 2012-02-15, i. k. 2012-00308</text:span></text:p>
      <text:p text:style-name="P671"><text:span text:style-name="T672">Dėl Šiaulių raj</text:span><text:span text:style-name="T673">ono savivaldybės tarybos 2008 m. spalio 9 d. sprendimo Nr. T-269 „Dėl Savivaldybės nuomojamo ilgalaikio materialiojo turto sąrašo patvirtinimo“ pakeitimo</text:span></text:p>
      <text:p text:style-name="P674"/>
      <text:p text:style-name="P675"><text:span text:style-name="T676">6.</text:span></text:p>
      <text:p text:style-name="P677"><text:span text:style-name="T678">Šiaulių rajono savivaldybės taryba, Sprendimas</text:span></text:p>
      <text:p text:style-name="P679"><text:span text:style-name="T680">Nr.<text:s/></text:span><text:a xlink:href="https://www.e-tar.lt/portal/legalAct.html?documentId=SAV.502869" office:target-frame-name="_top" xlink:show="replace"><text:span text:style-name="T681">T-170</text:span></text:a><text:span text:style-name="T682">, 2012-06-28, paskelbta TAR 2012-06-28, i. k. 2012-01502</text:span></text:p>
      <text:p text:style-name="P683"><text:span text:style-name="T684">Dėl Šiaulių rajono savivaldybės tarybos 2008 m. spalio 9 d. sprendimo Nr. T-269 „Dėl Savivaldybės nuomojamo ilgalaikio materialiojo turto sąrašo patvirtinimo“ pakeit</text:span><text:span text:style-name="T685">imo</text:span></text:p>
      <text:p text:style-name="P686"/>
      <text:p text:style-name="P687"><text:span text:style-name="T688">7.</text:span></text:p>
      <text:p text:style-name="P689"><text:span text:style-name="T690">Šiaulių rajono savivaldybės taryba, Sprendimas</text:span></text:p>
      <text:p text:style-name="P691"><text:span text:style-name="T692">Nr.<text:s/></text:span><text:a xlink:href="https://www.e-tar.lt/portal/legalAct.html?documentId=SAV.502870" office:target-frame-name="_top" xlink:show="replace"><text:span text:style-name="T693">T-212</text:span></text:a><text:span text:style-name="T694">, 2012-09-13, paskelbta TAR 2012-09-13, i. k. 2012-01941</text:span></text:p>
      <text:p text:style-name="P695"><text:span text:style-name="T696">Dėl Šiaulių rajono savivaldybės tarybos 2008 m. spalio 9 d.</text:span><text:span text:style-name="T697"><text:s/>sprendimo Nr. T-269 „Dėl Savivaldybės nuomojamo ilgalaikio materialiojo turto sąrašo patvirtinimo“ pakeitimo</text:span></text:p>
      <text:p text:style-name="P698"/>
      <text:p text:style-name="P699"><text:span text:style-name="T700">8.</text:span></text:p>
      <text:p text:style-name="P701"><text:span text:style-name="T702">Šiaulių rajono savivaldybės taryba, Sprendimas</text:span></text:p>
      <text:p text:style-name="P703"><text:span text:style-name="T704">Nr.<text:s/></text:span><text:a xlink:href="https://www.e-tar.lt/portal/legalAct.html?documentId=SAV.502916" office:target-frame-name="_top" xlink:show="replace"><text:span text:style-name="T705">T-66</text:span></text:a><text:span text:style-name="T706">, 2013-03-2</text:span><text:span text:style-name="T707">8, paskelbta TAR 2013-03-28, i. k. 2013-01127</text:span></text:p>
      <text:p text:style-name="P708"><text:span text:style-name="T709">Dėl Šiaulių rajono savivaldybės tarybos 2008 m. spalio 9 d. sprendimo Nr. T-269 „Dėl savivaldybės nuomojamo ilgalaikio materialiojo turto sąrašo patvirtinimo“ pakeitimo</text:span></text:p>
      <text:p text:style-name="P710"/>
      <text:p text:style-name="P711"><text:span text:style-name="T712">9.</text:span></text:p>
      <text:p text:style-name="P713"><text:span text:style-name="T714">Šiaulių rajono savivaldybės taryba, S</text:span><text:span text:style-name="T715">prendimas</text:span></text:p>
      <text:p text:style-name="P716"><text:span text:style-name="T717">Nr.<text:s/></text:span><text:a xlink:href="https://www.e-tar.lt/portal/legalAct.html?documentId=SAV.502918" office:target-frame-name="_top" xlink:show="replace"><text:span text:style-name="T718">T-261</text:span></text:a><text:span text:style-name="T719">, 2013-12-12, paskelbta TAR 2013-12-12, i. k. 2013-03457</text:span></text:p>
      <text:p text:style-name="P720"><text:span text:style-name="T721">Dėl Šiaulių rajono savivaldybės tarybos 2008 m. spalio 9 d. sprendimo Nr. T-269 „Dėl Savivaldybės nuomoj</text:span><text:span text:style-name="T722">amo ilgalaikio materialiojo turto sąrašo patvirtinimo“ pakeitimo</text:span></text:p>
      <text:p text:style-name="P723"/>
      <text:p text:style-name="P7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17-11-20T09:44:00Z</meta:creation-date>
    <dc:date>2017-11-20T09:44:00Z</dc:date>
    <meta:template xlink:href="Normal.dotm" xlink:type="simple"/>
    <meta:editing-cycles>2</meta:editing-cycles>
    <meta:editing-duration>PT0S</meta:editing-duration>
    <meta:document-statistic meta:page-count="6" meta:paragraph-count="427" meta:word-count="1969" meta:character-count="13263" meta:row-count="689" meta:non-whitespace-character-count="11721"/>
  </office:meta>
</office:document-meta>
</file>