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0.0986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6" style:family="table-column">
      <style:table-column-properties style:column-width="0.068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4125in" style:use-optimal-column-width="false"/>
    </style:style>
    <style:style style:name="TableColumn69" style:family="table-column">
      <style:table-column-properties style:column-width="0.034in" style:use-optimal-column-width="false"/>
    </style:style>
    <style:style style:name="TableColumn70" style:family="table-column">
      <style:table-column-properties style:column-width="0.0458in" style:use-optimal-column-width="false"/>
    </style:style>
    <style:style style:name="TableColumn71" style:family="table-column">
      <style:table-column-properties style:column-width="1.7576in" style:use-optimal-column-width="false"/>
    </style:style>
    <style:style style:name="TableColumn72" style:family="table-column">
      <style:table-column-properties style:column-width="0.0145in" style:use-optimal-column-width="false"/>
    </style:style>
    <style:style style:name="TableColumn73" style:family="table-column">
      <style:table-column-properties style:column-width="2.4604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2.059in" style:use-optimal-column-width="false"/>
    </style:style>
    <style:style style:name="TableColumn76" style:family="table-column">
      <style:table-column-properties style:column-width="0.0159in" style:use-optimal-column-width="false"/>
    </style:style>
    <style:style style:name="TableColumn77" style:family="table-column">
      <style:table-column-properties style:column-width="0.0513in" style:use-optimal-column-width="false"/>
    </style:style>
    <style:style style:name="Table65" style:family="table">
      <style:table-properties style:width="6.9347in" fo:margin-left="-0.068in" table:align="left"/>
    </style:style>
    <style:style style:name="TableRow78" style:family="table-row">
      <style:table-row-properties style:row-height="0.39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row-height="0.579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margin-left="0.093in">
        <style:tab-stops/>
      </style:paragraph-properties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row-height="0.5798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row-height="0.5833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margin-left="0.093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row-height="0.5798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 fo:margin-left="0.093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row-height="0.583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row-height="0.5798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row-height="0.7736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093in">
        <style:tab-stops/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row-height="0.3902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widows="0" fo:orphans="0" fo:margin-left="0.093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row-height="0.9666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row-height="0.5833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margin-left="0.093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row-height="0.5798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margin-left="0.09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row-height="0.583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margin-left="0.093in">
        <style:tab-stops/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row-height="0.5798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802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row-height="0.583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row-height="0.5798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row-height="0.5833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widows="0" fo:orphans="0" fo:margin-left="0.093in">
        <style:tab-stops/>
      </style:paragraph-properties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row-height="0.5798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margin-left="0.093in">
        <style:tab-stops/>
      </style:paragraph-properties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row-height="1.1569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margin-left="0.093in">
        <style:tab-stops/>
      </style:paragraph-properties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row-height="0.5833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margin-left="0.093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row-height="0.5833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row-height="0.5798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widows="0" fo:orphans="0" fo:margin-left="0.093in">
        <style:tab-stops/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row-height="0.779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row-height="0.779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row-height="0.779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row-height="0.779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row-height="0.779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row-height="0.779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row-height="0.7798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row-height="0.779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row-height="0.7798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row-height="0.7798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row-height="0.779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 style:row-height="0.779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row-height="0.7798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row-height="0.779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row-height="0.864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row-height="0.8645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row-height="0.8645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row-height="0.864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row-height="0.864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row-height="0.864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row-height="0.8645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row-height="0.864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row-height="0.864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row-height="0.8645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row-height="0.864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row-height="0.8645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row-height="0.8645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row-height="0.8645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row-height="0.8645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row-height="0.8645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margin-left="0.0833in">
        <style:tab-stops/>
      </style:paragraph-properties>
    </style:style>
    <style:style style:name="T68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margin-left="0.093in">
        <style:tab-stops/>
      </style:paragraph-properties>
    </style:style>
    <style:style style:name="T69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91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9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style:snap-to-layout-grid="false"/>
      <style:text-properties fo:hyphenate="false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Row696" style:family="table-row">
      <style:table-row-properties style:row-height="0.864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margin-left="0.0833in">
        <style:tab-stops/>
      </style:paragraph-properties>
    </style:style>
    <style:style style:name="T70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0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margin-left="0.093in">
        <style:tab-stops/>
      </style:paragraph-properties>
    </style:style>
    <style:style style:name="T70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7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Row708" style:family="table-row">
      <style:table-row-properties style:min-row-height="0.537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hyphenate="false"/>
    </style:style>
    <style:style style:name="T7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21" style:parent-style-name="Normal" style:family="paragraph">
      <style:paragraph-properties style:snap-to-layout-grid="false"/>
      <style:text-properties fo:hyphenate="false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Row723" style:family="table-row">
      <style:table-row-properties style:min-row-height="0.5375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TableRow734" style:family="table-row">
      <style:table-row-properties style:min-row-height="0.5375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hyphenate="false"/>
    </style:style>
    <style:style style:name="T7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4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47" style:parent-style-name="Normal" style:family="paragraph">
      <style:paragraph-properties style:snap-to-layout-grid="false"/>
      <style:text-properties fo:hyphenate="false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Row749" style:family="table-row">
      <style:table-row-properties style:min-row-height="0.537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hyphenate="false"/>
    </style:style>
    <style:style style:name="T756" style:parent-style-name="DefaultParagraphFont" style:family="text">
      <style:text-properties fo:color="#000000" style:font-size-complex="12pt" style:language-asian="ar" style:country-asian="SA"/>
    </style:style>
    <style:style style:name="T757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58" style:parent-style-name="DefaultParagraphFont" style:family="text">
      <style:text-properties fo:color="#000000" style:font-size-complex="12pt" style:language-asian="ar" style:country-asian="SA"/>
    </style:style>
    <style:style style:name="T759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760" style:parent-style-name="DefaultParagraphFont" style:family="text">
      <style:text-properties fo:color="#000000" style:font-size-complex="12pt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63" style:family="table-row">
      <style:table-row-properties style:min-row-height="0.537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color="#000000" style:font-size-complex="12pt" style:language-asian="ar" style:country-asian="SA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hyphenate="false"/>
    </style:style>
    <style:style style:name="T772" style:parent-style-name="DefaultParagraphFont" style:family="text">
      <style:text-properties fo:color="#000000" style:font-size-complex="12pt" style:language-asian="ar" style:country-asian="SA"/>
    </style:style>
    <style:style style:name="T773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74" style:parent-style-name="DefaultParagraphFont" style:family="text">
      <style:text-properties fo:color="#000000" style:font-size-complex="12pt" style:language-asian="ar" style:country-asian="SA"/>
    </style:style>
    <style:style style:name="T775" style:parent-style-name="DefaultParagraphFont" style:family="text">
      <style:text-properties style:font-name="Calibri" fo:color="#000000"/>
    </style:style>
    <style:style style:name="T776" style:parent-style-name="DefaultParagraphFont" style:family="text">
      <style:text-properties fo:color="#000000" style:font-size-complex="12pt" style:language-asian="ar" style:country-asian="SA"/>
    </style:style>
    <style:style style:name="P77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hyphenate="false"/>
    </style:style>
    <style:style style:name="T780" style:parent-style-name="DefaultParagraphFont" style:family="text">
      <style:text-properties fo:color="#000000" style:font-size-complex="12pt"/>
    </style:style>
    <style:style style:name="TableRow781" style:family="table-row">
      <style:table-row-properties style:min-row-height="0.5375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ar" style:country-asian="SA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90" style:family="table-row">
      <style:table-row-properties style:min-row-height="0.5375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99" style:family="table-row">
      <style:table-row-properties style:min-row-height="0.5375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808" style:family="table-row">
      <style:table-row-properties style:min-row-height="0.5375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817" style:family="table-row">
      <style:table-row-properties style:min-row-height="0.5375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style:font-size-complex="12pt" style:language-asian="ar" style:country-asian="SA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hyphenate="false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T829" style:parent-style-name="DefaultParagraphFont" style:family="text">
      <style:text-properties style:font-name="Calibri"/>
    </style:style>
    <style:style style:name="T830" style:parent-style-name="DefaultParagraphFont" style:family="text">
      <style:text-properties style:font-size-complex="12pt" style:language-asian="ar" style:country-asian="SA"/>
    </style:style>
    <style:style style:name="P8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8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ableRow836" style:family="table-row">
      <style:table-row-properties style:min-row-height="0.537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hyphenate="false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T8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45" style:parent-style-name="DefaultParagraphFont" style:family="text">
      <style:text-properties style:font-size-complex="12pt" style:language-asian="ar" style:country-asian="SA"/>
    </style:style>
    <style:style style:name="P8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TableRow849" style:family="table-row">
      <style:table-row-properties style:min-row-height="0.5375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hyphenate="false"/>
    </style:style>
    <style:style style:name="T856" style:parent-style-name="DefaultParagraphFont" style:family="text">
      <style:text-properties style:font-size-complex="12pt" style:language-asian="ar" style:country-asian="SA"/>
    </style:style>
    <style:style style:name="T857" style:parent-style-name="DefaultParagraphFont" style:family="text">
      <style:text-properties fo:font-weight="bold" style:font-weight-asian="bold" fo:color="#FF0000" style:font-size-complex="12pt" style:language-asian="ar" style:country-asian="SA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P8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TableRow862" style:family="table-row">
      <style:table-row-properties style:min-row-height="0.5375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hyphenate="false"/>
    </style:style>
    <style:style style:name="T869" style:parent-style-name="DefaultParagraphFont" style:family="text">
      <style:text-properties fo:color="#000000" style:font-size-complex="12pt" style:language-asian="ar" style:country-asian="SA"/>
    </style:style>
    <style:style style:name="T8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71" style:parent-style-name="DefaultParagraphFont" style:family="text">
      <style:text-properties fo:color="#000000" style:font-size-complex="12pt" style:language-asian="ar" style:country-asian="SA"/>
    </style:style>
    <style:style style:name="P872" style:parent-style-name="Normal" style:family="paragraph">
      <style:paragraph-properties style:snap-to-layout-grid="false"/>
      <style:text-properties fo:hyphenate="false"/>
    </style:style>
    <style:style style:name="T873" style:parent-style-name="DefaultParagraphFont" style:family="text">
      <style:text-properties fo:color="#000000" style:font-size-complex="12pt" style:language-asian="ar" style:country-asian="SA"/>
    </style:style>
    <style:style style:name="T874" style:parent-style-name="DefaultParagraphFont" style:family="text">
      <style:text-properties fo:color="#000000" style:font-size-complex="12pt" style:language-asian="ar" style:country-asian="S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P877" style:parent-style-name="Normal" style:family="paragraph">
      <style:paragraph-properties fo:widows="0" fo:orphans="0" fo:text-indent="2.1659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7-10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dd914d30c1b511ea9815f635b9c0dcef" office:target-frame-name="_top" xlink:show="replace"><text:span text:style-name="T8">T-253</text:span></text:a><text:span text:style-name="T9">, 2020-07-07, paskelbta TAR 2020-07-09, i. k. 2020-15336</text:span></text:p>
      <text:p text:style-name="P10"><text:span text:style-name="T11">Dėl Šiaulių rajono savivaldybės nuomojamo ilgalaikio materialiojo turto sąrašo patvirtinimo</text:span></text:p>
      <text:p text:style-name="P12"/>
      <text:p text:style-name="P13"><text:span text:style-name="T14">Suves</text:span><text:span text:style-name="T15">tinė redakcija nuo 2019-11-15 iki 2020-07-09</text:span></text:p>
      <text:p text:style-name="P16"/>
      <text:p text:style-name="P17"><text:span text:style-name="T18">Sprendimas paskelbtas: TAR 2008-10-09, i. k. 2008-00970</text:span></text:p>
      <text:p text:style-name="P19"/>
      <text:p text:style-name="P20"><text:span text:style-name="T21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P23"/>
      <text:p text:style-name="P24">SPRENDIMAS</text:p>
      <text:p text:style-name="P25">DĖL SAVIVALDYBĖS NUOMOJAMO ILGALAIKIO MATERIALIOJO TURTO SĄRAŠO</text:p>
      <text:p text:style-name="P26">PATVIRTINIMO</text:p>
      <text:p text:style-name="P27"/>
      <text:p text:style-name="P28">2008 m. spalio 9 d. Nr. T-269</text:p>
      <text:p text:style-name="P29">Šiauliai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0, Nr.<text:s/></text:span><text:a xlink:href="https://www.e-tar.lt/portal/lt/legalAct/TAR.10AE4E66691A" office:target-frame-name="_blank" xlink:show="new"><text:span text:style-name="T36">91-2832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16 straipsnio 2 dalies 26 punktu, Lietuvos Respublikos vals</text:span><text:span text:style-name="T40">tybės ir savivaldybių turto valdymo, naudojimo ir disponavimo juo įstatymo (Žin., 1998, Nr.<text:s/></text:span><text:a xlink:href="https://www.e-tar.lt/portal/lt/legalAct/TAR.D5496D69DF98" office:target-frame-name="_blank" xlink:show="new"><text:span text:style-name="T41">54-1492</text:span></text:a><text:span text:style-name="T42">; 2002, Nr.<text:s/></text:span><text:a xlink:href="https://www.e-tar.lt/portal/lt/legalAct/TAR.89CCCC443F04" office:target-frame-name="_blank" xlink:show="new"><text:span text:style-name="T43">60-2412</text:span></text:a><text:span text:style-name="T44">) 14 straipsnio 6 dalimi, Savivaldybės ilgalaikio materialiojo turto</text:span><text:span text:style-name="T45"><text:s/>nuomos tvarkos aprašo, patvirtinto Šiaulių rajono savivaldybės tarybos 2008 m. birželio 18 d. sprendimu Nr. T-170, 10 punktu, Šiaulių rajono savivaldybės t</text:span><text:span text:style-name="T46">aryba n u s p r e n d ž i a patvirtinti Savivaldybės nuomojamo ilgalaikio materialiojo turto sąrašą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Algimantas Gaubas</text:span></text:p>
      <text:soft-page-break/>
      <text:p text:style-name="P56"><text:span text:style-name="T58">PATVIRTINTA</text:span></text:p>
      <text:p text:style-name="P59">Šiaulių rajono savivaldybės tarybos</text:p>
      <text:p text:style-name="P60">2008 m. spalio 9 d. sprendimu Nr. T-269</text:p>
      <text:p text:style-name="P61"/>
      <text:p text:style-name="P62"><text:span text:style-name="T63">SAVIVALDYBĖS NUOMOJAMO ILGALAIKIO MATERIALIOJO TURTO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 table:number-columns-spanned="3">
            <text:p text:style-name="P79">Eil.</text:p>
            <text:p text:style-name="P81"/>
            <text:p text:style-name="P82">Nr.</text:p>
          </table:table-cell>
          <table:covered-table-cell/>
          <table:covered-table-cell/>
          <table:table-cell table:style-name="TableCell83" table:number-columns-spanned="2">
            <text:p text:style-name="P84">Nuomojamo objekto pavadinimas, adresas</text:p>
          </table:table-cell>
          <table:covered-table-cell/>
          <table:table-cell table:style-name="TableCell85" table:number-columns-spanned="3">
            <text:p text:style-name="P86">Nuomojamo objekto techniniai duomenys</text:p>
          </table:table-cell>
          <table:covered-table-cell/>
          <table:covered-table-cell/>
          <table:table-cell table:style-name="TableCell87" table:number-columns-spanned="3">
            <text:p text:style-name="P88">Turto naudojimo paskirtis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1.</text:p>
          </table:table-cell>
          <table:covered-table-cell/>
          <table:covered-table-cell/>
          <table:table-cell table:style-name="TableCell92" table:number-columns-spanned="2">
            <text:p text:style-name="P93">Patalpa Bazilionų mstl.<text:s/>(elektrodinės katilinės pastatas)</text:p>
          </table:table-cell>
          <table:covered-table-cell/>
          <table:table-cell table:style-name="TableCell94" table:number-columns-spanned="3">
            <text:p text:style-name="P95">Nuomojamos patalpos plotas –</text:p>
            <text:p text:style-name="P96"><text:span text:style-name="T97">57,84 m</text:span><text:span text:style-name="T98">2</text:span><text:span text:style-name="T99">; patalpa 7 pastate 1H1p</text:span></text:p>
          </table:table-cell>
          <table:covered-table-cell/>
          <table:covered-table-cell/>
          <table:table-cell table:style-name="TableCell100" table:number-columns-spanned="3">
            <text:p text:style-name="P101">Paslaugų (elektros energijos tiekimas ir paskirstymas)</text:p>
          </table:table-cell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3">
            <text:p text:style-name="P103">2.</text:p>
          </table:table-cell>
          <table:covered-table-cell/>
          <table:covered-table-cell/>
          <table:table-cell table:style-name="TableCell105" table:number-columns-spanned="2">
            <text:p text:style-name="P106">Pastatas S. Dariaus ir</text:p>
            <text:p text:style-name="P107">S. Girėno g. 6, Gruzdžių mstl.</text:p>
            <text:p text:style-name="P108">Šiaulių rajonas</text:p>
          </table:table-cell>
          <table:covered-table-cell/>
          <table:table-cell table:style-name="TableCell109" table:number-columns-spanned="3">
            <text:p text:style-name="P110">Nuomojamo pastato plotas 168,92<text:s/>kv. m,</text:p>
            <text:p text:style-name="P111">pastato žymėjimas plane 1B1p</text:p>
          </table:table-cell>
          <table:covered-table-cell/>
          <table:covered-table-cell/>
          <table:table-cell table:style-name="TableCell112" table:number-columns-spanned="3">
            <text:p text:style-name="P113">Paslaugų,</text:p>
            <text:p text:style-name="P114">prekybos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3">
            <text:p text:style-name="P116">3.</text:p>
          </table:table-cell>
          <table:covered-table-cell/>
          <table:covered-table-cell/>
          <table:table-cell table:style-name="TableCell118" table:number-columns-spanned="2">
            <text:p text:style-name="P119">Patalpos Šiaulių g. 3, Gruzdžių mstl.</text:p>
          </table:table-cell>
          <table:covered-table-cell/>
          <table:table-cell table:style-name="TableCell120" table:number-columns-spanned="3">
            <text:p text:style-name="P121">Nuomojamų patalpų plotas –</text:p>
            <text:p text:style-name="P122"><text:span text:style-name="T123">44,04 m</text:span><text:span text:style-name="T124">2</text:span><text:span text:style-name="T125">; patalpos 34 ir 35 pastate 1B2p</text:span></text:p>
          </table:table-cell>
          <table:covered-table-cell/>
          <table:covered-table-cell/>
          <table:table-cell table:style-name="TableCell126" table:number-columns-spanned="3">
            <text:p text:style-name="P127">Paslaugų</text:p>
          </table:table-cell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3">
            <text:p text:style-name="P129">4.</text:p>
          </table:table-cell>
          <table:covered-table-cell/>
          <table:covered-table-cell/>
          <table:table-cell table:style-name="TableCell131" table:number-columns-spanned="2">
            <text:p text:style-name="P132">Patalpos J. Šliupo g. 2, Gruzdžių mstl.</text:p>
          </table:table-cell>
          <table:covered-table-cell/>
          <table:table-cell table:style-name="TableCell133" table:number-columns-spanned="3">
            <text:p text:style-name="P134">Nuomojamų patalpų plotas –</text:p>
            <text:p text:style-name="P135"><text:span text:style-name="T136">39,35 m</text:span><text:span text:style-name="T137">2</text:span><text:span text:style-name="T138">;<text:s/></text:span><text:span text:style-name="T139">patalpos 1-2 (1/3 dalis), 1-7 ir 1-14 pastate 1B2p</text:span></text:p>
          </table:table-cell>
          <table:covered-table-cell/>
          <table:covered-table-cell/>
          <table:table-cell table:style-name="TableCell140" table:number-columns-spanned="3">
            <text:p text:style-name="P141">Paslaugų (ryšio ir telekomunikacijų paslaugos)</text:p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>5.</text:p>
          </table:table-cell>
          <table:covered-table-cell/>
          <table:covered-table-cell/>
          <table:table-cell table:style-name="TableCell145" table:number-columns-spanned="2">
            <text:p text:style-name="P146">Patalpos J. Grušo g. 3, Žadžiūnų k.</text:p>
          </table:table-cell>
          <table:covered-table-cell/>
          <table:table-cell table:style-name="TableCell147" table:number-columns-spanned="3">
            <text:p text:style-name="P148">Nuomojamų patalpų plotas –</text:p>
            <text:p text:style-name="P149"><text:span text:style-name="T150">15,82 m</text:span><text:span text:style-name="T151">2</text:span><text:span text:style-name="T152">; patalpos I-3 ir I-4 pastate 1A2p</text:span></text:p>
          </table:table-cell>
          <table:covered-table-cell/>
          <table:covered-table-cell/>
          <table:table-cell table:style-name="TableCell153" table:number-columns-spanned="3">
            <text:p text:style-name="P154">Paslaugų (ryšio ir telekomunikacijų paslaugos)</text:p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">
            <text:p text:style-name="P156">6.</text:p>
          </table:table-cell>
          <table:covered-table-cell/>
          <table:covered-table-cell/>
          <table:table-cell table:style-name="TableCell158" table:number-columns-spanned="2">
            <text:p text:style-name="P159">Patalpa Pagrindinė g. 29, Varputėnų k.</text:p>
          </table:table-cell>
          <table:covered-table-cell/>
          <table:table-cell table:style-name="TableCell160" table:number-columns-spanned="3">
            <text:p text:style-name="P161">Nuomojamos patalpos plotas –</text:p>
            <text:p text:style-name="P162"><text:span text:style-name="T163">26,37 m</text:span><text:span text:style-name="T164">2</text:span><text:span text:style-name="T165">; patalpa 1-45 pastate 1C2p</text:span></text:p>
          </table:table-cell>
          <table:covered-table-cell/>
          <table:covered-table-cell/>
          <table:table-cell table:style-name="TableCell166" table:number-columns-spanned="3">
            <text:p text:style-name="P167">Paslaugų (ryšio ir telekomunikacijų paslaugos)</text:p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>7.</text:p>
          </table:table-cell>
          <table:covered-table-cell/>
          <table:covered-table-cell/>
          <table:table-cell table:style-name="TableCell171" table:number-columns-spanned="2">
            <text:p text:style-name="P172">Pastatas ir patalpos Laisvės g. 38, Drąsučių k.</text:p>
          </table:table-cell>
          <table:covered-table-cell/>
          <table:table-cell table:style-name="TableCell173" table:number-columns-spanned="3">
            <text:p text:style-name="P174">Nuomojamų patalpų plotas –</text:p>
            <text:p text:style-name="P175"><text:span text:style-name="T176">193,14 m</text:span><text:span text:style-name="T177">2</text:span><text:span text:style-name="T178">; pastas 2G1p,</text:span><text:span text:style-name="T179"><text:s/>patalpos 6, 8, 9, 11, 12, 13, 14, 15, 16, 17, 18, 19, 20, 21, 22, 23 pastate 1B2p</text:span></text:p>
          </table:table-cell>
          <table:covered-table-cell/>
          <table:covered-table-cell/>
          <table:table-cell table:style-name="TableCell180" table:number-columns-spanned="3">
            <text:p text:style-name="P181">Gamybinė, prekybos, paslaugų (ryšio ir telekomunikacijų paslaugos)</text:p>
          </table:table-cell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3">
            <text:p text:style-name="P183">8.</text:p>
          </table:table-cell>
          <table:covered-table-cell/>
          <table:covered-table-cell/>
          <table:table-cell table:style-name="TableCell185" table:number-columns-spanned="2">
            <text:p text:style-name="P186">Patalpos VDambrausko g. 17, Kuršėnų m.</text:p>
          </table:table-cell>
          <table:covered-table-cell/>
          <table:table-cell table:style-name="TableCell187" table:number-columns-spanned="3">
            <text:p text:style-name="P188">Nuomojamų patalpų plotas –</text:p>
            <text:p text:style-name="P189"><text:span text:style-name="T190">10,92 m</text:span><text:span text:style-name="T191">2</text:span><text:span text:style-name="T192">; patalpa 26 pastate 1H1p</text:span></text:p>
          </table:table-cell>
          <table:covered-table-cell/>
          <table:covered-table-cell/>
          <table:table-cell table:style-name="TableCell193" table:number-columns-spanned="3">
            <text:p text:style-name="P194">Paslaugų</text:p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3">
            <text:p text:style-name="P196">9.</text:p>
          </table:table-cell>
          <table:covered-table-cell/>
          <table:covered-table-cell/>
          <table:table-cell table:style-name="TableCell198" table:number-columns-spanned="2">
            <text:p text:style-name="P199">Patalpos Vilniaus g. 3, Kuršėnų m.</text:p>
          </table:table-cell>
          <table:covered-table-cell/>
          <table:table-cell table:style-name="TableCell200" table:number-columns-spanned="3">
            <text:p text:style-name="P201">Nuomojamų patalpų plotas –</text:p>
            <text:p text:style-name="P202"><text:span text:style-name="T203">288,95 m</text:span><text:span text:style-name="T204">2</text:span><text:span text:style-name="T205">; patalpos 1-11, 1-12, 1-13, 1-14, 1-15, 1-16, 1-17, 1-18, 1-19, 1-20, 1-21, 1-22, 1-23, 1-24, 1-25 pastate 1B3p</text:span></text:p>
          </table:table-cell>
          <table:covered-table-cell/>
          <table:covered-table-cell/>
          <table:table-cell table:style-name="TableCell206" table:number-columns-spanned="3">
            <text:p text:style-name="P207">Prekybos</text:p>
          </table:table-cell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10.</text:p>
          </table:table-cell>
          <table:covered-table-cell/>
          <table:covered-table-cell/>
          <table:table-cell table:style-name="TableCell211" table:number-columns-spanned="2">
            <text:p text:style-name="P212">Pastatas J.</text:p>
            <text:p text:style-name="P213">Basanavičiaus g. 11, Kuršėnų m.</text:p>
          </table:table-cell>
          <table:covered-table-cell/>
          <table:table-cell table:style-name="TableCell214" table:number-columns-spanned="3">
            <text:p text:style-name="P215">Nuomojamo pastato plotas –</text:p>
            <text:p text:style-name="P216"><text:span text:style-name="T217">700,96 m</text:span><text:span text:style-name="T218">2</text:span><text:span text:style-name="T219">; pastatas 1C2p</text:span></text:p>
          </table:table-cell>
          <table:covered-table-cell/>
          <table:covered-table-cell/>
          <table:table-cell table:style-name="TableCell220" table:number-columns-spanned="3">
            <text:p text:style-name="P221">Paslaugų, prekybos</text:p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3">
            <text:p text:style-name="P223">11.</text:p>
          </table:table-cell>
          <table:covered-table-cell/>
          <table:covered-table-cell/>
          <table:table-cell table:style-name="TableCell225" table:number-columns-spanned="2">
            <text:p text:style-name="P226">Patalpos J. Basanavičiaus g. 7, Kuršėnų m.</text:p>
          </table:table-cell>
          <table:covered-table-cell/>
          <table:table-cell table:style-name="TableCell227" table:number-columns-spanned="3">
            <text:p text:style-name="P228">Nuomojamų patalpų plotas –</text:p>
            <text:p text:style-name="P229"><text:span text:style-name="T230">332,92 m</text:span><text:span text:style-name="T231">2</text:span><text:span text:style-name="T232">; pastato 1B2p rūsys ir patalpa 8-1</text:span></text:p>
          </table:table-cell>
          <table:covered-table-cell/>
          <table:covered-table-cell/>
          <table:table-cell table:style-name="TableCell233" table:number-columns-spanned="3">
            <text:p text:style-name="P234">Maitinimo, prekybos, paslaugų</text:p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3">
            <text:p text:style-name="P236">12.</text:p>
          </table:table-cell>
          <table:covered-table-cell/>
          <table:covered-table-cell/>
          <table:table-cell table:style-name="TableCell238" table:number-columns-spanned="2">
            <text:p text:style-name="P239">Patalpos Ramybės g. 28, Kužių<text:s/>mstl.</text:p>
          </table:table-cell>
          <table:covered-table-cell/>
          <table:table-cell table:style-name="TableCell240" table:number-columns-spanned="3">
            <text:p text:style-name="P241">Nuomojamų patalpų plotas –</text:p>
            <text:p text:style-name="P242"><text:span text:style-name="T243">16,13 m</text:span><text:span text:style-name="T244">2</text:span><text:span text:style-name="T245">; patalpos 8, 9, 10, 11, 12, 13, 14 pastate 1C1p</text:span></text:p>
          </table:table-cell>
          <table:covered-table-cell/>
          <table:covered-table-cell/>
          <table:table-cell table:style-name="TableCell246" table:number-columns-spanned="3">
            <text:p text:style-name="P247">Paslaugų</text:p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3">
            <text:p text:style-name="P249">13.</text:p>
          </table:table-cell>
          <table:covered-table-cell/>
          <table:covered-table-cell/>
          <table:table-cell table:style-name="TableCell251" table:number-columns-spanned="2">
            <text:p text:style-name="P252">Patalpos Tryškių g. 6, Raudėnų k.</text:p>
          </table:table-cell>
          <table:covered-table-cell/>
          <table:table-cell table:style-name="TableCell253" table:number-columns-spanned="3">
            <text:p text:style-name="P254">Nuomojamų patalpų plotas –</text:p>
            <text:p text:style-name="P255"><text:span text:style-name="T256">21,07 m</text:span><text:span text:style-name="T257">2</text:span><text:span text:style-name="T258">; patalpos 9, 10 (1/2 dalis), 11 pastate 1B2p</text:span></text:p>
          </table:table-cell>
          <table:covered-table-cell/>
          <table:covered-table-cell/>
          <table:table-cell table:style-name="TableCell259" table:number-columns-spanned="3">
            <text:p text:style-name="P260">Paslaugų (ryšio ir telekomunikacijų<text:s/>paslaugos)</text:p>
          </table:table-cell>
          <table:covered-table-cell/>
          <table:covered-table-cell/>
        </table:table-row>
        <text:soft-page-break/>
        <table:table-row table:style-name="TableRow261">
          <table:table-cell>
            <text:p text:style-name="P262"/>
          </table:table-cell>
          <table:table-cell table:style-name="TableCell263" table:number-columns-spanned="3">
            <text:p text:style-name="P262">14.</text:p>
          </table:table-cell>
          <table:covered-table-cell/>
          <table:covered-table-cell/>
          <table:table-cell table:style-name="TableCell264" table:number-columns-spanned="2">
            <text:p text:style-name="P265">Patalpos Pirties g. 1,</text:p>
            <text:p text:style-name="P266">Raudėnų k.</text:p>
          </table:table-cell>
          <table:covered-table-cell/>
          <table:table-cell table:style-name="TableCell267" table:number-columns-spanned="3">
            <text:p text:style-name="P268">Nuomojamų patalpų plotas –</text:p>
            <text:p text:style-name="P269"><text:span text:style-name="T270">90,23 m</text:span><text:span text:style-name="T271">2</text:span><text:span text:style-name="T272">; patalpos 1, 2, 3, 4, 5, 6, 7, 8, 9, 10, 11, 12, 13, 14, 15, 16, 24 pastate 1C1b</text:span></text:p>
          </table:table-cell>
          <table:covered-table-cell/>
          <table:covered-table-cell/>
          <table:table-cell table:style-name="TableCell273" table:number-columns-spanned="3">
            <text:p text:style-name="P274">Maitinimo, prekybos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3">
            <text:p text:style-name="P276">15.</text:p>
          </table:table-cell>
          <table:covered-table-cell/>
          <table:covered-table-cell/>
          <table:table-cell table:style-name="TableCell278" table:number-columns-spanned="2">
            <text:p text:style-name="P279">Patalpos Nelindos g. 9, Dirvonėnų k.</text:p>
          </table:table-cell>
          <table:covered-table-cell/>
          <table:table-cell table:style-name="TableCell280" table:number-columns-spanned="3">
            <text:p text:style-name="P281">Nuomojamų patalpų plotas –</text:p>
            <text:p text:style-name="P282"><text:span text:style-name="T283">17,53 m</text:span><text:span text:style-name="T284">2</text:span><text:span text:style-name="T285">; patalpos 5-2 ir 5-3 pastate 1A2p</text:span></text:p>
          </table:table-cell>
          <table:covered-table-cell/>
          <table:covered-table-cell/>
          <table:table-cell table:style-name="TableCell286" table:number-columns-spanned="3">
            <text:p text:style-name="P287">Paslaugų (ryšio ir telekomunikacijų6paslaugos)</text:p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3">
            <text:p text:style-name="P289">16.</text:p>
          </table:table-cell>
          <table:covered-table-cell/>
          <table:covered-table-cell/>
          <table:table-cell table:style-name="TableCell291" table:number-columns-spanned="2">
            <text:p text:style-name="P292">Patalpos Šiaulių g. 18, Šakynos mstl.</text:p>
          </table:table-cell>
          <table:covered-table-cell/>
          <table:table-cell table:style-name="TableCell293" table:number-columns-spanned="3">
            <text:p text:style-name="P294">Nuomojamų patalpų plotas –</text:p>
            <text:p text:style-name="P295"><text:span text:style-name="T296">33,14 m</text:span><text:span text:style-name="T297">2</text:span><text:span text:style-name="T298">; patalpos 1-32, 1-43 (3/50 dalis), 1-46 pastate 1B2p</text:span></text:p>
          </table:table-cell>
          <table:covered-table-cell/>
          <table:covered-table-cell/>
          <table:table-cell table:style-name="TableCell299" table:number-columns-spanned="3">
            <text:p text:style-name="P300">Prekybos</text:p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3">
            <text:p text:style-name="P302">17.</text:p>
          </table:table-cell>
          <table:covered-table-cell/>
          <table:covered-table-cell/>
          <table:table-cell table:style-name="TableCell304" table:number-columns-spanned="2">
            <text:p text:style-name="P305">Patalpos Klevų g. 3,<text:s/>Šakynos mstl.</text:p>
          </table:table-cell>
          <table:covered-table-cell/>
          <table:table-cell table:style-name="TableCell306" table:number-columns-spanned="3">
            <text:p text:style-name="P307">Nuomojamų patalpų plotas –</text:p>
            <text:p text:style-name="P308"><text:span text:style-name="T309">15,09 m</text:span><text:span text:style-name="T310">2</text:span><text:span text:style-name="T311">; patalpos 1-1 ir 1-2 (1/2 dalis) pastate 1A2p</text:span></text:p>
          </table:table-cell>
          <table:covered-table-cell/>
          <table:covered-table-cell/>
          <table:table-cell table:style-name="TableCell312" table:number-columns-spanned="3">
            <text:p text:style-name="P313">Paslaugų (ryšio ir telekomunikacijų paslaugos)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3">
            <text:p text:style-name="P315">18.</text:p>
          </table:table-cell>
          <table:covered-table-cell/>
          <table:covered-table-cell/>
          <table:table-cell table:style-name="TableCell317" table:number-columns-spanned="2">
            <text:p text:style-name="P318">Patalpos Ringuvos g. 2, Voveriškių k.</text:p>
          </table:table-cell>
          <table:covered-table-cell/>
          <table:table-cell table:style-name="TableCell319" table:number-columns-spanned="3">
            <text:p text:style-name="P320"><text:span text:style-name="T321">Nuomojamų patalpų plotas - 114,97 m</text:span><text:span text:style-name="T322">2</text:span><text:span text:style-name="T323">; pastato 3A1m pirmas aukštas</text:span></text:p>
          </table:table-cell>
          <table:covered-table-cell/>
          <table:covered-table-cell/>
          <table:table-cell table:style-name="TableCell324" table:number-columns-spanned="3">
            <text:p text:style-name="P325">Kita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3">
            <text:p text:style-name="P327">19.</text:p>
          </table:table-cell>
          <table:covered-table-cell/>
          <table:covered-table-cell/>
          <table:table-cell table:style-name="TableCell329" table:number-columns-spanned="2">
            <text:p text:style-name="P330">Pastatai Vingio g. 1, Voveriškių k.</text:p>
          </table:table-cell>
          <table:covered-table-cell/>
          <table:table-cell table:style-name="TableCell331" table:number-columns-spanned="3">
            <text:p text:style-name="P332"><text:span text:style-name="T333">Nuomojamų pastatų bendras plotas – 1079,3 m</text:span><text:span text:style-name="T334">2</text:span><text:span text:style-name="T335">; pastatas 4F1p, patalpos 1-1, 1-2, 1-3, 1-4, 1-5, 1-6, 1-7, 1-8, 1-9, 1-10, 1-11 pastate 2G1p ir patalpos 1-1, 1-2 pastate 3G1p</text:span></text:p>
          </table:table-cell>
          <table:covered-table-cell/>
          <table:covered-table-cell/>
          <table:table-cell table:style-name="TableCell336" table:number-columns-spanned="3">
            <text:p text:style-name="P337">Prekyba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">
            <text:p text:style-name="P339">20.</text:p>
          </table:table-cell>
          <table:covered-table-cell/>
          <table:covered-table-cell/>
          <table:table-cell table:style-name="TableCell341" table:number-columns-spanned="2">
            <text:p text:style-name="P342">Patalpos (garažai)<text:s/>Vilniaus g. 324, Vijolių k.</text:p>
          </table:table-cell>
          <table:covered-table-cell/>
          <table:table-cell table:style-name="TableCell343" table:number-columns-spanned="3">
            <text:p text:style-name="P344">Nuomojamų patalpų plotas –</text:p>
            <text:p text:style-name="P345"><text:span text:style-name="T346">68,18 m</text:span><text:span text:style-name="T347">2</text:span><text:span text:style-name="T348">; patalpos R-1, R-2, 2-1, 2-2, 2-3 pastate 3G1p</text:span></text:p>
          </table:table-cell>
          <table:covered-table-cell/>
          <table:covered-table-cell/>
          <table:table-cell table:style-name="TableCell349" table:number-columns-spanned="3">
            <text:p text:style-name="P350">Garažų</text:p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p text:style-name="P352">21.</text:p>
          </table:table-cell>
          <table:covered-table-cell/>
          <table:covered-table-cell/>
          <table:table-cell table:style-name="TableCell354" table:number-columns-spanned="2">
            <text:p text:style-name="P355">Pastatas (išskyrus 1-11 patalpą) Bridų g. 43, Bridų k.</text:p>
          </table:table-cell>
          <table:covered-table-cell/>
          <table:table-cell table:style-name="TableCell356" table:number-columns-spanned="3">
            <text:p text:style-name="P357">Nuomojamo pastato plotas - 1378,65 m2; pastatas 1C2p</text:p>
          </table:table-cell>
          <table:covered-table-cell/>
          <table:covered-table-cell/>
          <table:table-cell table:style-name="TableCell358" table:number-columns-spanned="3">
            <text:p text:style-name="P359">Gydymo, poilsio</text:p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3">
            <text:p text:style-name="P361">22.</text:p>
          </table:table-cell>
          <table:covered-table-cell/>
          <table:covered-table-cell/>
          <table:table-cell table:style-name="TableCell363" table:number-columns-spanned="2">
            <text:p text:style-name="P364">Patalpa Saulės g. 1b, Micaičių k.</text:p>
          </table:table-cell>
          <table:covered-table-cell/>
          <table:table-cell table:style-name="TableCell365" table:number-columns-spanned="3">
            <text:p text:style-name="P366">Nuomojamų patalpų plotas –</text:p>
            <text:p text:style-name="P367"><text:span text:style-name="T368">18,83 m</text:span><text:span text:style-name="T369">2</text:span><text:span text:style-name="T370">; patalpa 1-3 pastate 1B2p</text:span></text:p>
          </table:table-cell>
          <table:covered-table-cell/>
          <table:covered-table-cell/>
          <table:table-cell table:style-name="TableCell371" table:number-columns-spanned="3">
            <text:p text:style-name="P372">Paslaugų (ryšio ir telekomunikacijų paslaugos)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3">
            <text:p text:style-name="P374">23.</text:p>
          </table:table-cell>
          <table:covered-table-cell/>
          <table:covered-table-cell/>
          <table:table-cell table:style-name="TableCell376" table:number-columns-spanned="2">
            <text:p text:style-name="P377">Patalpos Pušyno g. 17, Gilvyčių k.</text:p>
          </table:table-cell>
          <table:covered-table-cell/>
          <table:table-cell table:style-name="TableCell378" table:number-columns-spanned="3">
            <text:p text:style-name="P379">Nuomojamų patalpų plotas –</text:p>
            <text:p text:style-name="P380"><text:span text:style-name="T381">32,40 m</text:span><text:span text:style-name="T382">2</text:span><text:span text:style-name="T383">; patalpos 5-1, 5-2, 5-3 pastate 1A2p<text:s/></text:span><text:span text:style-name="T384">pažymėtos kadastro duomenų byloje</text:span></text:p>
          </table:table-cell>
          <table:covered-table-cell/>
          <table:covered-table-cell/>
          <table:table-cell table:style-name="TableCell385" table:number-columns-spanned="3">
            <text:p text:style-name="P386">Paslaugų (ryšio ir telekomunikacijų paslaugos)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3">
            <text:p text:style-name="P388">24.</text:p>
          </table:table-cell>
          <table:covered-table-cell/>
          <table:covered-table-cell/>
          <table:table-cell table:style-name="TableCell390" table:number-columns-spanned="2">
            <text:p text:style-name="P391">Garažo boksas Nr. 10 (prie dirbtuvių, Gruzdžiai</text:p>
          </table:table-cell>
          <table:covered-table-cell/>
          <table:table-cell table:style-name="TableCell392" table:number-columns-spanned="3">
            <text:p text:style-name="P393">Garažo G-2 plotas 74,60 m2 pastate 1G1šif</text:p>
          </table:table-cell>
          <table:covered-table-cell/>
          <table:covered-table-cell/>
          <table:table-cell table:style-name="TableCell394" table:number-columns-spanned="3">
            <text:p text:style-name="P395">Sandėliavimo</text:p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3">
            <text:p text:style-name="P397">25.</text:p>
          </table:table-cell>
          <table:covered-table-cell/>
          <table:covered-table-cell/>
          <table:table-cell table:style-name="TableCell399" table:number-columns-spanned="2">
            <text:p text:style-name="P400">2 garažų boksai (prie kalvės), Gruzdžiai</text:p>
          </table:table-cell>
          <table:covered-table-cell/>
          <table:table-cell table:style-name="TableCell401" table:number-columns-spanned="3">
            <text:p text:style-name="P402">Boksas G-1 98,69 m2,<text:s/>boksas G-2 87,52 m2 pastate 1G1p</text:p>
          </table:table-cell>
          <table:covered-table-cell/>
          <table:covered-table-cell/>
          <table:table-cell table:style-name="TableCell403" table:number-columns-spanned="3">
            <text:p text:style-name="P404">garažų</text:p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3">
            <text:p text:style-name="P406">26.</text:p>
          </table:table-cell>
          <table:covered-table-cell/>
          <table:covered-table-cell/>
          <table:table-cell table:style-name="TableCell408" table:number-columns-spanned="2">
            <text:p text:style-name="P409">Patalpos administraciniame pastate, Gruzdžiuose, Beržų 2</text:p>
          </table:table-cell>
          <table:covered-table-cell/>
          <table:table-cell table:style-name="TableCell410" table:number-columns-spanned="3">
            <text:p text:style-name="P411">Patalpos 1-7, 1-8, 1-15, kurių plotas 86,89, pastate 1B2p</text:p>
          </table:table-cell>
          <table:covered-table-cell/>
          <table:covered-table-cell/>
          <table:table-cell table:style-name="TableCell412" table:number-columns-spanned="3">
            <text:p text:style-name="P413">Administracinė</text:p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3">
            <text:p text:style-name="P415">27.</text:p>
          </table:table-cell>
          <table:covered-table-cell/>
          <table:covered-table-cell/>
          <table:table-cell table:style-name="TableCell417" table:number-columns-spanned="2">
            <text:p text:style-name="P418">Patalpos administraciniame pastate, Gruzdžiuose, Nepriklausomybės g. 4</text:p>
          </table:table-cell>
          <table:covered-table-cell/>
          <table:table-cell table:style-name="TableCell419" table:number-columns-spanned="3">
            <text:p text:style-name="P420">Patalpos I-1, I-2, I-3, I-4, I-5, I-6, I-7, II-4, II-5, 11-6, kurių bendras plotas 113,64 m2, pastate 1D2b</text:p>
          </table:table-cell>
          <table:covered-table-cell/>
          <table:covered-table-cell/>
          <table:table-cell table:style-name="TableCell421" table:number-columns-spanned="3">
            <text:p text:style-name="P422">Administracinė</text:p>
          </table:table-cell>
          <table:covered-table-cell/>
          <table:covered-table-cell/>
        </table:table-row>
        <text:soft-page-break/>
        <table:table-row table:style-name="TableRow423">
          <table:table-cell>
            <text:p text:style-name="P424"/>
          </table:table-cell>
          <table:table-cell table:style-name="TableCell425" table:number-columns-spanned="3">
            <text:p text:style-name="P424">28.</text:p>
          </table:table-cell>
          <table:covered-table-cell/>
          <table:covered-table-cell/>
          <table:table-cell table:style-name="TableCell426" table:number-columns-spanned="2">
            <text:p text:style-name="P427">Buvęs medicinos punkto pastatas, Kuršėnų m., Ventos g. 79</text:p>
          </table:table-cell>
          <table:covered-table-cell/>
          <table:table-cell table:style-name="TableCell428" table:number-columns-spanned="3">
            <text:p text:style-name="P429">Pastato plotas 51,43 m2, indeksas 1D1p</text:p>
          </table:table-cell>
          <table:covered-table-cell/>
          <table:covered-table-cell/>
          <table:table-cell table:style-name="TableCell430" table:number-columns-spanned="3">
            <text:p text:style-name="P431">Prekybos,</text:p>
            <text:p text:style-name="P432"/>
            <text:p text:style-name="P433">administracinė</text:p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3">
            <text:p text:style-name="P435">29.</text:p>
          </table:table-cell>
          <table:covered-table-cell/>
          <table:covered-table-cell/>
          <table:table-cell table:style-name="TableCell437" table:number-columns-spanned="2">
            <text:p text:style-name="P438">Klubo su sporto sale dalis – klubas, Kuršėnai, Ventos g. 79</text:p>
          </table:table-cell>
          <table:covered-table-cell/>
          <table:table-cell table:style-name="TableCell439" table:number-columns-spanned="3">
            <text:p text:style-name="P440">Klubo dalies be sporto salės bendras plotas 406,95 m2</text:p>
          </table:table-cell>
          <table:covered-table-cell/>
          <table:covered-table-cell/>
          <table:table-cell table:style-name="TableCell441" table:number-columns-spanned="3">
            <text:p text:style-name="P442">Administracinė,</text:p>
            <text:p text:style-name="P443"/>
            <text:p text:style-name="P444">prekybos</text:p>
          </table:table-cell>
          <table:covered-table-cell/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3">
            <text:p text:style-name="P446">30.</text:p>
          </table:table-cell>
          <table:covered-table-cell/>
          <table:covered-table-cell/>
          <table:table-cell table:style-name="TableCell448" table:number-columns-spanned="2">
            <text:p text:style-name="P449">Buvusios mokyklos patalpų dalis, Smilgių k., Vieversių g. 5</text:p>
          </table:table-cell>
          <table:covered-table-cell/>
          <table:table-cell table:style-name="TableCell450" table:number-columns-spanned="3">
            <text:p text:style-name="P451">Laisvų patalpų plotas 294,88 m2, pastato indeksas<text:s/>1C1b</text:p>
          </table:table-cell>
          <table:covered-table-cell/>
          <table:covered-table-cell/>
          <table:table-cell table:style-name="TableCell452" table:number-columns-spanned="3">
            <text:p text:style-name="P453">Administracinė</text:p>
          </table:table-cell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3">
            <text:p text:style-name="P455">31.</text:p>
          </table:table-cell>
          <table:covered-table-cell/>
          <table:covered-table-cell/>
          <table:table-cell table:style-name="TableCell457" table:number-columns-spanned="2">
            <text:p text:style-name="P458">Pastatų ir statinių bei kito ilgalaikio materialiojo turto kompleksas Gruzdžių seniūnijoje, Strazdų kaime</text:p>
          </table:table-cell>
          <table:covered-table-cell/>
          <table:table-cell table:style-name="TableCell459" table:number-columns-spanned="3">
            <text:p text:style-name="P460">Komplekso sudėtis:<text:s/></text:p>
            <text:p text:style-name="P461">sandėlis 1F1p, plotas 414,19 m2; sandėlis 2F1p, plotas 32,72 m2; šaudykla 3O1p, plotas 117,15 m2; sandėlis 4F1p, plotas 8,26 m2;<text:s/></text:p>
            <text:p text:style-name="P462">sandėlis 5F1p, plotas 18,88 m2; sandėlis 6F1p, plotas 61,65 m2; sandėlis 7F1p, plotas 48,14 m2<text:s/></text:p>
            <text:p text:style-name="P463">stoginė, lauko tualetas;</text:p>
            <text:p text:style-name="P464">aikštelė b;</text:p>
            <text:p text:style-name="P465">pistoletinė šaudykla P;</text:p>
            <text:p text:style-name="P466">prieštankinių ginklų šaudymo pozicija Š1;</text:p>
            <text:p text:style-name="P467">prieštankinių ginklų šaudymo pozicija Š2;</text:p>
            <text:p text:style-name="P468">kitas ilgalaikis turtas transformatoriaus tvora, ginklų saugyklos tvora, įvažiavimo vartai, šaudyklos tvora, lengvųjų</text:p>
            <text:p text:style-name="P469">pėstininkų ginklų šaudymo pozicijų žymėjimai 36 vnt., sargybos postas, stebėjimo bokštelis, elektriniai taikmenų apsaugos įrenginių žymėjimai 12 vnt., vėliavų stovas 1, vėliavų stiebai 2 vnt., elektros transformatorius</text:p>
          </table:table-cell>
          <table:covered-table-cell/>
          <table:covered-table-cell/>
          <table:table-cell table:style-name="TableCell470" table:number-columns-spanned="3">
            <text:p text:style-name="P471">Civilinės saugos, priešgaisrinės saugos, sporto reikmėms</text:p>
          </table:table-cell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3">
            <text:p text:style-name="P473">32.</text:p>
          </table:table-cell>
          <table:covered-table-cell/>
          <table:covered-table-cell/>
          <table:table-cell table:style-name="TableCell475" table:number-columns-spanned="2">
            <text:p text:style-name="P476">Lėktuvų tūpimo aikštelė - takai, Bubių sen., Slydžių k.</text:p>
          </table:table-cell>
          <table:covered-table-cell/>
          <table:table-cell table:style-name="TableCell477" table:number-columns-spanned="3">
            <text:p text:style-name="P478">3,493 ha ploto</text:p>
          </table:table-cell>
          <table:covered-table-cell/>
          <table:covered-table-cell/>
          <table:table-cell table:style-name="TableCell479" table:number-columns-spanned="3">
            <text:p text:style-name="P480">Civilinės aviacijos reikmėms</text:p>
          </table:table-cell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3">
            <text:p text:style-name="P482">33.</text:p>
          </table:table-cell>
          <table:covered-table-cell/>
          <table:covered-table-cell/>
          <table:table-cell table:style-name="TableCell484" table:number-columns-spanned="2">
            <text:p text:style-name="P485">Pastatas Ramybės g. 28, Kužių mstl.</text:p>
          </table:table-cell>
          <table:covered-table-cell/>
          <table:table-cell table:style-name="TableCell486" table:number-columns-spanned="3">
            <text:p text:style-name="P487">Nuomojamo pastato plotas - 137,55 m2; pastatas 1C1p</text:p>
          </table:table-cell>
          <table:covered-table-cell/>
          <table:covered-table-cell/>
          <table:table-cell table:style-name="TableCell488" table:number-columns-spanned="3">
            <text:p text:style-name="P489">Paslaugų, prekybos, gamybinė</text:p>
          </table:table-cell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">
            <text:p text:style-name="P491">34.</text:p>
          </table:table-cell>
          <table:covered-table-cell/>
          <table:covered-table-cell/>
          <table:table-cell table:style-name="TableCell493" table:number-columns-spanned="2">
            <text:p text:style-name="P494">Pastatas - katilinė<text:s/>Gedinčių kaimas, Kuršėnų kaimiškoji seniūnija</text:p>
            <text:p text:style-name="P495"/>
          </table:table-cell>
          <table:covered-table-cell/>
          <table:table-cell table:style-name="TableCell496" table:number-columns-spanned="3">
            <text:p text:style-name="P497">Nuomojamo pastato plotas - 254,77 m2; pastatas 1H1p</text:p>
          </table:table-cell>
          <table:covered-table-cell/>
          <table:covered-table-cell/>
          <table:table-cell table:style-name="TableCell498" table:number-columns-spanned="3">
            <text:p text:style-name="P499">Pirties paslaugos</text:p>
          </table:table-cell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3">
            <text:p text:style-name="P501">35.</text:p>
          </table:table-cell>
          <table:covered-table-cell/>
          <table:covered-table-cell/>
          <table:table-cell table:style-name="TableCell503" table:number-columns-spanned="2">
            <text:p text:style-name="P504">Administracinės patalpos Kuršėnų m., Ventos g. 75 a</text:p>
          </table:table-cell>
          <table:covered-table-cell/>
          <table:table-cell table:style-name="TableCell505" table:number-columns-spanned="3">
            <text:p text:style-name="P506">Nuomojamų patalpų plotas – 80,94 m2; pažymėjimas plane 1N5p</text:p>
          </table:table-cell>
          <table:covered-table-cell/>
          <table:covered-table-cell/>
          <table:table-cell table:style-name="TableCell507" table:number-columns-spanned="3">
            <text:p text:style-name="P508">Administracinė</text:p>
          </table:table-cell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3">
            <text:p text:style-name="P510">36.</text:p>
          </table:table-cell>
          <table:covered-table-cell/>
          <table:covered-table-cell/>
          <table:table-cell table:style-name="TableCell512" table:number-columns-spanned="2">
            <text:p text:style-name="P513">Pastatas-mokykla, katilinė Kuršėnų kaimiškoji sen., Pakumulšių k., Taikos g. 12</text:p>
          </table:table-cell>
          <table:covered-table-cell/>
          <table:table-cell table:style-name="TableCell514" table:number-columns-spanned="3">
            <text:p text:style-name="P515">Nuomojamų patalpų plotas – 261,38 m2; pažymėjimas plane 1C1p; katilinė – 61,54 m2; pažymėjimas plane 2H1p</text:p>
          </table:table-cell>
          <table:covered-table-cell/>
          <table:covered-table-cell/>
          <table:table-cell table:style-name="TableCell516" table:number-columns-spanned="3">
            <text:p text:style-name="P517">Mokslo</text:p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3">
            <text:p text:style-name="P519">37.</text:p>
          </table:table-cell>
          <table:covered-table-cell/>
          <table:covered-table-cell/>
          <table:table-cell table:style-name="TableCell521" table:number-columns-spanned="2">
            <text:p text:style-name="P522">Kiti statiniai ( inžineriniai) - Aikštelė, Kuršėnų miesto<text:s/>sen. Kuršėnų m. Daugėlių g. 90B</text:p>
          </table:table-cell>
          <table:covered-table-cell/>
          <table:table-cell table:style-name="TableCell523" table:number-columns-spanned="3">
            <text:p text:style-name="P524">Nuomojamas plotas - 2695,83 m2; pažymėjimas plane A3</text:p>
          </table:table-cell>
          <table:covered-table-cell/>
          <table:covered-table-cell/>
          <table:table-cell table:style-name="TableCell525" table:number-columns-spanned="3">
            <text:p text:style-name="P526">Kiti statiniai</text:p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3">
            <text:p text:style-name="P528">38.</text:p>
          </table:table-cell>
          <table:covered-table-cell/>
          <table:covered-table-cell/>
          <table:table-cell table:style-name="TableCell530" table:number-columns-spanned="2">
            <text:p text:style-name="P531">Pastatas- Kuršėnų Lauryno Ivinskio gimnazija - pagalbinės patalpos,</text:p>
            <text:p text:style-name="P532">Kuršėnų m. V. Kudirkos g. 33</text:p>
          </table:table-cell>
          <table:covered-table-cell/>
          <table:table-cell table:style-name="TableCell533" table:number-columns-spanned="3">
            <text:p text:style-name="P534">Nuomojamas plotas - 51,70 m2; pažymėjimas plane R-19</text:p>
          </table:table-cell>
          <table:covered-table-cell/>
          <table:covered-table-cell/>
          <table:table-cell table:style-name="TableCell535" table:number-columns-spanned="3">
            <text:p text:style-name="P536">Mokslo</text:p>
          </table:table-cell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3">
            <text:p text:style-name="P538">39.</text:p>
          </table:table-cell>
          <table:covered-table-cell/>
          <table:covered-table-cell/>
          <table:table-cell table:style-name="TableCell540" table:number-columns-spanned="2">
            <text:p text:style-name="P541">Pastatas - gelbėjimo stotis, Šiaulių rajonas, Bubių seniūnija, Bubių k., Užtvankos g. 8</text:p>
          </table:table-cell>
          <table:covered-table-cell/>
          <table:table-cell table:style-name="TableCell542" table:number-columns-spanned="3">
            <text:p text:style-name="P543">Nuomojamas plotas - 43,83 m2;</text:p>
            <text:p text:style-name="P544">unikalus Nr. 4400-0028-8560, pažymėjimas plane 1L1ž</text:p>
          </table:table-cell>
          <table:covered-table-cell/>
          <table:covered-table-cell/>
          <table:table-cell table:style-name="TableCell545" table:number-columns-spanned="3">
            <text:p text:style-name="P546">Paslaugų</text:p>
          </table:table-cell>
          <table:covered-table-cell/>
          <table:covered-table-cell/>
        </table:table-row>
        <text:soft-page-break/>
        <table:table-row table:style-name="TableRow547">
          <table:table-cell>
            <text:p text:style-name="P548"/>
          </table:table-cell>
          <table:table-cell table:style-name="TableCell549" table:number-columns-spanned="3">
            <text:p text:style-name="P548">40.</text:p>
          </table:table-cell>
          <table:covered-table-cell/>
          <table:covered-table-cell/>
          <table:table-cell table:style-name="TableCell550" table:number-columns-spanned="2">
            <text:p text:style-name="P551">v</text:p>
            <text:p text:style-name="P552">Patalpa, Šiaulių rajonas, Bubių seniūnija, Bazilionų<text:s/>mstl., Barboros Mejerytės g. 1</text:p>
          </table:table-cell>
          <table:covered-table-cell/>
          <table:table-cell table:style-name="TableCell553" table:number-columns-spanned="3">
            <text:p text:style-name="P554">Nuomojamas plotas - patalpa, pažymėjimas (2-2), 16,20 m2, unikalus Nr. 4400-0330-8869, pažymėjimas plane 3N2m.</text:p>
          </table:table-cell>
          <table:covered-table-cell/>
          <table:covered-table-cell/>
          <table:table-cell table:style-name="TableCell555" table:number-columns-spanned="3">
            <text:p text:style-name="P556">Paslaugų</text:p>
          </table:table-cell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p text:style-name="P558">41.</text:p>
          </table:table-cell>
          <table:covered-table-cell/>
          <table:covered-table-cell/>
          <table:table-cell table:style-name="TableCell560" table:number-columns-spanned="2">
            <text:p text:style-name="P561">Katilinė, Šiaulių rajonas, Šiaulių kaimiškoji seniūnija, Bridų k.</text:p>
          </table:table-cell>
          <table:covered-table-cell/>
          <table:table-cell table:style-name="TableCell562" table:number-columns-spanned="3">
            <text:p text:style-name="P563">Nuomojamas plotas –<text:s/></text:p>
            <text:p text:style-name="P564">Pastato<text:s/>pažymėjimas plane 1H1p, 300,95 m²;</text:p>
            <text:p text:style-name="P565">unikalus Nr. 91/986-0198-01-0;</text:p>
            <text:p text:style-name="P566">registro Nr. 40/112615.</text:p>
          </table:table-cell>
          <table:covered-table-cell/>
          <table:covered-table-cell/>
          <table:table-cell table:style-name="TableCell567" table:number-columns-spanned="3">
            <text:p text:style-name="P568">Kita/Katilinė</text:p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3">
            <text:p text:style-name="P570">42.</text:p>
          </table:table-cell>
          <table:covered-table-cell/>
          <table:covered-table-cell/>
          <table:table-cell table:style-name="TableCell572" table:number-columns-spanned="2">
            <text:p text:style-name="P573">Patalpa, Meškuičių sen., Meškuičių mstl., Rupeikių g. 27</text:p>
          </table:table-cell>
          <table:covered-table-cell/>
          <table:table-cell table:style-name="TableCell574" table:number-columns-spanned="3">
            <text:p text:style-name="P575">Nuomojamas plotas –<text:s/></text:p>
            <text:p text:style-name="P576">pastato pažymėjimas plane<text:s/></text:p>
            <text:p text:style-name="P577">5D2p, patalpos plotas 11,00 kv. metro, <text:s/>unikalus Nr. 9197-7021-0036, registro Nr. 40/31065.</text:p>
          </table:table-cell>
          <table:covered-table-cell/>
          <table:covered-table-cell/>
          <table:table-cell table:style-name="TableCell578" table:number-columns-spanned="3">
            <text:p text:style-name="P579">Gydymo, paslaugų</text:p>
          </table:table-cell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3">
            <text:p text:style-name="P581">43.</text:p>
          </table:table-cell>
          <table:covered-table-cell/>
          <table:covered-table-cell/>
          <table:table-cell table:style-name="TableCell583" table:number-columns-spanned="2">
            <text:p text:style-name="P584">Patalpa, Kuršėnų miesto sen., Kuršėnų m., J. Basanavičiaus g. 18</text:p>
          </table:table-cell>
          <table:covered-table-cell/>
          <table:table-cell table:style-name="TableCell585" table:number-columns-spanned="3">
            <text:p text:style-name="P586">Nuomojamas plotas –<text:s/></text:p>
            <text:p text:style-name="P587">pastato pažymėjimas plane 1D2p, patalpos plotas 36 kv. metro, unikalus Nr. 9193-6000-1016, registro Nr. 44/705882.</text:p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>Gydymo, paslaugų</text:p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3">
            <text:p text:style-name="P592">41.</text:p>
          </table:table-cell>
          <table:covered-table-cell/>
          <table:covered-table-cell/>
          <table:table-cell table:style-name="TableCell594" table:number-columns-spanned="2">
            <text:p text:style-name="P595">Patalpa, Stadiono g. 16, Kuršėnų m., Šiaulių rajonas<text:s/></text:p>
          </table:table-cell>
          <table:covered-table-cell/>
          <table:table-cell table:style-name="TableCell596" table:number-columns-spanned="3">
            <text:p text:style-name="P597">Nuomojamas plotas – 1,35 m²; patalpos 1-9 (90,85 m²) dalis; pastato pažymėjimas plane 1C2b</text:p>
          </table:table-cell>
          <table:covered-table-cell/>
          <table:covered-table-cell/>
          <table:table-cell table:style-name="TableCell598" table:number-columns-spanned="3">
            <text:p text:style-name="P599">Paslaugų, prekybos</text:p>
          </table:table-cell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3">
            <text:p text:style-name="P601">42.</text:p>
          </table:table-cell>
          <table:covered-table-cell/>
          <table:covered-table-cell/>
          <table:table-cell table:style-name="TableCell603" table:number-columns-spanned="2">
            <text:p text:style-name="P604">Patalpa, V. Kudirkos g. 33, Kuršėnų m., Šiaulių rajonas</text:p>
          </table:table-cell>
          <table:covered-table-cell/>
          <table:table-cell table:style-name="TableCell605" table:number-columns-spanned="3">
            <text:p text:style-name="P606">Nuomojamas plotas – 1,00 m²; patalpos 2-1 (407,15 m²) dalis; pastato pažymėjimas plane 1C3b</text:p>
          </table:table-cell>
          <table:covered-table-cell/>
          <table:covered-table-cell/>
          <table:table-cell table:style-name="TableCell607" table:number-columns-spanned="3">
            <text:p text:style-name="P608">Paslaugų, prekybos</text:p>
          </table:table-cell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3">
            <text:p text:style-name="P610">43.</text:p>
          </table:table-cell>
          <table:covered-table-cell/>
          <table:covered-table-cell/>
          <table:table-cell table:style-name="TableCell612" table:number-columns-spanned="2">
            <text:p text:style-name="P613">Patalpa, Liepų alėja 15, Kuršėnų m., Šiaulių rajonas</text:p>
          </table:table-cell>
          <table:covered-table-cell/>
          <table:table-cell table:style-name="TableCell614" table:number-columns-spanned="3">
            <text:p text:style-name="P615">Nuomojamas plotas – 2,00 m²;<text:s/>patalpos 2-1 (407,15 m²) dalis; pastato pažymėjimas plane 1C3b</text:p>
          </table:table-cell>
          <table:covered-table-cell/>
          <table:covered-table-cell/>
          <table:table-cell table:style-name="TableCell616" table:number-columns-spanned="3">
            <text:p text:style-name="P617">Paslaugų, prekybos</text:p>
          </table:table-cell>
          <table:covered-table-cell/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3">
            <text:p text:style-name="P619">44.</text:p>
          </table:table-cell>
          <table:covered-table-cell/>
          <table:covered-table-cell/>
          <table:table-cell table:style-name="TableCell621" table:number-columns-spanned="2">
            <text:p text:style-name="P622">Patalpa, Ventos g. 11A,</text:p>
            <text:p text:style-name="P623">Kuršėnų m., Šiaulių rajonas</text:p>
          </table:table-cell>
          <table:covered-table-cell/>
          <table:table-cell table:style-name="TableCell624" table:number-columns-spanned="3">
            <text:p text:style-name="P625">Nuomojamas plotas – 1,6 m²; patalpos –vestibiulio (71,87 m²) dalis; pastato pažymėjimas plane 1C3p</text:p>
          </table:table-cell>
          <table:covered-table-cell/>
          <table:covered-table-cell/>
          <table:table-cell table:style-name="TableCell626" table:number-columns-spanned="3">
            <text:p text:style-name="P627">Paslaugų,</text:p>
            <text:p text:style-name="P628">prekybos</text:p>
          </table:table-cell>
          <table:covered-table-cell/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3">
            <text:p text:style-name="P630">45.</text:p>
          </table:table-cell>
          <table:covered-table-cell/>
          <table:covered-table-cell/>
          <table:table-cell table:style-name="TableCell632" table:number-columns-spanned="2">
            <text:p text:style-name="P633">Patalpa, <text:s/>Piliakalnio g. 7, Domantų k., Meškuičių sen., Šiaulių rajonas<text:s/></text:p>
          </table:table-cell>
          <table:covered-table-cell/>
          <table:table-cell table:style-name="TableCell634" table:number-columns-spanned="3">
            <text:p text:style-name="P635">Nuomojamas plotas – 2,00 m²; patalpos 101 (35,10 m²) dalis; pastato pažymėjimas plane 1B1p, unikalus Nr. 4400-1049-3633</text:p>
          </table:table-cell>
          <table:covered-table-cell/>
          <table:covered-table-cell/>
          <table:table-cell table:style-name="TableCell636" table:number-columns-spanned="3">
            <text:p text:style-name="P637">Paslaugų, prekybos</text:p>
          </table:table-cell>
          <table:covered-table-cell/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3">
            <text:p text:style-name="P639">46.</text:p>
          </table:table-cell>
          <table:covered-table-cell/>
          <table:covered-table-cell/>
          <table:table-cell table:style-name="TableCell641" table:number-columns-spanned="2">
            <text:p text:style-name="P642">Patalpa, <text:s/>Šliūpo g. 2, Gruzdžių mstl., Šiaulių rajonas</text:p>
          </table:table-cell>
          <table:covered-table-cell/>
          <table:table-cell table:style-name="TableCell643" table:number-columns-spanned="3">
            <text:p text:style-name="P644">Nuomojamas plotas – 27,29 m²; patalpos<text:s/></text:p>
            <text:p text:style-name="P645">1-3, 1-12, 1-13; pastato pažymėjimas plane 1B2p, unikalus Nr. 9197-1019-4017</text:p>
          </table:table-cell>
          <table:covered-table-cell/>
          <table:covered-table-cell/>
          <table:table-cell table:style-name="TableCell646" table:number-columns-spanned="3">
            <text:p text:style-name="P647">Pašto</text:p>
            <text:p text:style-name="P648">paslaugoms</text:p>
          </table:table-cell>
          <table:covered-table-cell/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 table:number-columns-spanned="3">
            <text:p text:style-name="P650">47.</text:p>
          </table:table-cell>
          <table:covered-table-cell/>
          <table:covered-table-cell/>
          <table:table-cell table:style-name="TableCell652" table:number-columns-spanned="2">
            <text:p text:style-name="P653">Patalpa, Tryškių g. 6, Raudėnų k., Šiaulių rajonas</text:p>
          </table:table-cell>
          <table:covered-table-cell/>
          <table:table-cell table:style-name="TableCell654" table:number-columns-spanned="3">
            <text:p text:style-name="P655">Nuomojamas<text:s/>plotas – 11,66 m²; patalpa 4;</text:p>
            <text:p text:style-name="P656">Pastato žymėjimas plane 1B2p, unikalus Nr. 9196-8024-1012</text:p>
          </table:table-cell>
          <table:covered-table-cell/>
          <table:covered-table-cell/>
          <table:table-cell table:style-name="TableCell657" table:number-columns-spanned="3">
            <text:p text:style-name="P658">Pašto</text:p>
            <text:p text:style-name="P659">paslaugoms</text:p>
          </table:table-cell>
          <table:covered-table-cell/>
          <table:covered-table-cell/>
        </table:table-row>
        <text:soft-page-break/>
        <table:table-row table:style-name="TableRow660">
          <table:table-cell>
            <text:p text:style-name="P661"/>
          </table:table-cell>
          <table:table-cell table:style-name="TableCell662" table:number-columns-spanned="3">
            <text:p text:style-name="P661">48.</text:p>
          </table:table-cell>
          <table:covered-table-cell/>
          <table:covered-table-cell/>
          <table:table-cell table:style-name="TableCell663" table:number-columns-spanned="2">
            <text:p text:style-name="P664">Patalpa, Klevų g. 3, Šakynos mstl., Šiaulių rajonas</text:p>
          </table:table-cell>
          <table:covered-table-cell/>
          <table:table-cell table:style-name="TableCell665" table:number-columns-spanned="3">
            <text:p text:style-name="P666">Nuomojamas plotas – 33,04 m²; patalpos</text:p>
            <text:p text:style-name="P667">2-4, 2-5, 2-6, 2-7, 2-1, ½ 2-2; pastato žymėjimas plane<text:s/>1A2p, unikalus Nr. 9196-6011-2016.</text:p>
          </table:table-cell>
          <table:covered-table-cell/>
          <table:covered-table-cell/>
          <table:table-cell table:style-name="TableCell668" table:number-columns-spanned="3">
            <text:p text:style-name="P669">Pašto</text:p>
            <text:p text:style-name="P670">paslaugoms</text:p>
          </table:table-cell>
          <table:covered-table-cell/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3">
            <text:p text:style-name="P672">49.</text:p>
          </table:table-cell>
          <table:covered-table-cell/>
          <table:covered-table-cell/>
          <table:table-cell table:style-name="TableCell674" table:number-columns-spanned="2">
            <text:p text:style-name="P675">Patalpa, J. Basanavičiaus g. 10, Kuršėnų m., Šiaulių r.</text:p>
          </table:table-cell>
          <table:covered-table-cell/>
          <table:table-cell table:style-name="TableCell676" table:number-columns-spanned="3">
            <text:p text:style-name="P677">Nuomojamas plotas – 44,73 m²; patalpos</text:p>
            <text:p text:style-name="P678">4, 14, 16, 22, pastato pažymėjimas plane 1B1b, unikalus Nr. 9195-6000-3018</text:p>
          </table:table-cell>
          <table:covered-table-cell/>
          <table:covered-table-cell/>
          <table:table-cell table:style-name="TableCell679" table:number-columns-spanned="3">
            <text:p text:style-name="P680">Maitinimo</text:p>
            <text:p text:style-name="P681">paslaugoms</text:p>
          </table:table-cell>
          <table:covered-table-cell/>
          <table:covered-table-cell/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3">
            <text:p text:style-name="P683">50.</text:p>
          </table:table-cell>
          <table:covered-table-cell/>
          <table:covered-table-cell/>
          <table:table-cell table:style-name="TableCell685" table:number-columns-spanned="2">
            <text:p text:style-name="P686"><text:span text:style-name="T687">Patalpa, Piliakalnio g. 7, Domantų k., Meškuičių sen., Šiaulių r. sav.</text:span></text:p>
          </table:table-cell>
          <table:covered-table-cell/>
          <table:table-cell table:style-name="TableCell688" table:number-columns-spanned="3">
            <text:p text:style-name="P689"><text:span text:style-name="T690">Nuomojamas plotas – 71,50</text:span><text:span text:style-name="T691"><text:s/></text:span><text:span text:style-name="T692">m²; patalpos Nr. 1-4, pastato pažymėjimas plane 1B1p, unikalus Nr. 4400-1049-3633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Prekybos paslaugoms</text:span></text:p>
          </table:table-cell>
          <table:covered-table-cell/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3">
            <text:p text:style-name="P697">51.</text:p>
          </table:table-cell>
          <table:covered-table-cell/>
          <table:covered-table-cell/>
          <table:table-cell table:style-name="TableCell699" table:number-columns-spanned="2">
            <text:p text:style-name="P700"><text:span text:style-name="T701">Patalpos, Pagrindinė g. 29, Varputėnų k., Kuršėnų k.</text:span><text:span text:style-name="T702"><text:s/>sen., Šiaulių r. sav.</text:span></text:p>
          </table:table-cell>
          <table:covered-table-cell/>
          <table:table-cell table:style-name="TableCell703" table:number-columns-spanned="3">
            <text:p text:style-name="P704"><text:span text:style-name="T705">Nuomojamas plotas – 348,69 m², pastato pažymėjimas plane 1C2p, unikalus Nr. 4400-0891-0098</text:span></text:p>
          </table:table-cell>
          <table:covered-table-cell/>
          <table:covered-table-cell/>
          <table:table-cell table:style-name="TableCell706" table:number-columns-spanned="3">
            <text:p text:style-name="Normal"><text:span text:style-name="T707">Socialinėms paslaugoms</text:span></text:p>
          </table:table-cell>
          <table:covered-table-cell/>
          <table:covered-table-cell/>
        </table:table-row>
        <table:table-row table:style-name="TableRow708">
          <table:table-cell>
            <text:p text:style-name="P709"/>
          </table:table-cell>
          <table:table-cell>
            <text:p text:style-name="P709"/>
          </table:table-cell>
          <table:table-cell table:style-name="TableCell710" table:number-columns-spanned="3">
            <text:p text:style-name="P709">50.</text:p>
          </table:table-cell>
          <table:covered-table-cell/>
          <table:covered-table-cell/>
          <table:table-cell table:style-name="TableCell711" table:number-columns-spanned="2">
            <text:p text:style-name="P712">Patalpa, Šiaulių g. 3, Gruzdžių mstl., Šiaulių r.</text:p>
          </table:table-cell>
          <table:covered-table-cell/>
          <table:table-cell table:style-name="TableCell713">
            <text:p text:style-name="P714"><text:span text:style-name="T715">Nuomojamas plotas – 78,90</text:span><text:span text:style-name="T716"><text:s/></text:span><text:span text:style-name="T717">m²; patalpos<text:s/></text:span></text:p>
            <text:p text:style-name="P718">33-24, 33-27, pastato<text:s/>pažymėjimas plane 1A5p, unikalus Nr. 9198-5016-7010:0028</text:p>
          </table:table-cell>
          <table:table-cell table:style-name="TableCell719" table:number-columns-spanned="3">
            <text:p text:style-name="P720">Socialinėms <text:s/>ir ugdymo</text:p>
            <text:p text:style-name="P721"><text:span text:style-name="T722">paslaugoms</text:span></text:p>
          </table:table-cell>
          <table:covered-table-cell/>
          <table:covered-table-cell/>
          <table:table-cell>
            <text:p text:style-name="P721"/>
          </table:table-cell>
        </table:table-row>
        <table:table-row table:style-name="TableRow723">
          <table:table-cell>
            <text:p text:style-name="P724"/>
          </table:table-cell>
          <table:table-cell>
            <text:p text:style-name="P724"/>
          </table:table-cell>
          <table:table-cell table:style-name="TableCell725" table:number-columns-spanned="3">
            <text:p text:style-name="P724">51.</text:p>
          </table:table-cell>
          <table:covered-table-cell/>
          <table:covered-table-cell/>
          <table:table-cell table:style-name="TableCell726" table:number-columns-spanned="2">
            <text:p text:style-name="P727">Patalpa, Tryškių g. 4,</text:p>
            <text:p text:style-name="P728"/>
            <text:p text:style-name="P729">Raudėnų k., Šiaulių r.</text:p>
          </table:table-cell>
          <table:covered-table-cell/>
          <table:table-cell table:style-name="TableCell730">
            <text:p text:style-name="P731">Nuomojamas plotas – 35,88 m²; patalpa 2-6, pastato žymėjimas plane 1C2p, unikalus Nr. 9193-2006-9010</text:p>
          </table:table-cell>
          <table:table-cell table:style-name="TableCell732" table:number-columns-spanned="3">
            <text:p text:style-name="P733">Socialinėms<text:s/>ir ugdymo paslaugoms</text:p>
          </table:table-cell>
          <table:covered-table-cell/>
          <table:covered-table-cell/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table-cell>
            <text:p text:style-name="P735"/>
          </table:table-cell>
          <table:table-cell table:style-name="TableCell736" table:number-columns-spanned="3">
            <text:p text:style-name="P735">52.</text:p>
          </table:table-cell>
          <table:covered-table-cell/>
          <table:covered-table-cell/>
          <table:table-cell table:style-name="TableCell737" table:number-columns-spanned="2">
            <text:p text:style-name="P738">Patalpa, S. Dariaus ir S. Girėno g. 31, Gruzdžių mstl., Šiaulių raj.</text:p>
          </table:table-cell>
          <table:covered-table-cell/>
          <table:table-cell table:style-name="TableCell739">
            <text:p text:style-name="P740"><text:span text:style-name="T741">Nuomojamas plotas – 85,65</text:span><text:span text:style-name="T742"><text:s/></text:span><text:span text:style-name="T743">m²; patalpos<text:s/></text:span></text:p>
            <text:p text:style-name="P744">1-43, 1-44, pastato pažymėjimas plane 1C2p, unikalus Nr. 9191-4002-1014</text:p>
          </table:table-cell>
          <table:table-cell table:style-name="TableCell745" table:number-columns-spanned="3">
            <text:p text:style-name="P746">Socialinėms <text:s/>ir ugdymo</text:p>
            <text:p text:style-name="P747"><text:span text:style-name="T748">paslaugoms</text:span></text:p>
          </table:table-cell>
          <table:covered-table-cell/>
          <table:covered-table-cell/>
          <table:table-cell>
            <text:p text:style-name="P747"/>
          </table:table-cell>
        </table:table-row>
        <table:table-row table:style-name="TableRow749">
          <table:table-cell>
            <text:p text:style-name="P750"/>
          </table:table-cell>
          <table:table-cell>
            <text:p text:style-name="P750"/>
          </table:table-cell>
          <table:table-cell table:style-name="TableCell751" table:number-columns-spanned="3">
            <text:p text:style-name="P750">53.</text:p>
          </table:table-cell>
          <table:covered-table-cell/>
          <table:covered-table-cell/>
          <table:table-cell table:style-name="TableCell752" table:number-columns-spanned="2">
            <text:p text:style-name="P753">Pastatas -<text:s/>Gelbėjimo stotis, Geluvos g. 12, Pageluvio k., Bubių sen., Šiaulių r.</text:p>
          </table:table-cell>
          <table:covered-table-cell/>
          <table:table-cell table:style-name="TableCell754">
            <text:p text:style-name="P755"><text:span text:style-name="T756">Nuomojamas plotas – 40,48</text:span><text:span text:style-name="T757"><text:s/></text:span><text:span text:style-name="T758">m</text:span><text:span text:style-name="T759">²</text:span><text:span text:style-name="T760">, pastato pažymėjimas plane 1L1ž, unikalus Nr. 4400-0028-8660</text:span></text:p>
          </table:table-cell>
          <table:table-cell table:style-name="TableCell761" table:number-columns-spanned="2">
            <text:p text:style-name="P762">paslaugų</text:p>
          </table:table-cell>
          <table:covered-table-cell/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>
            <text:p text:style-name="P764"/>
          </table:table-cell>
          <table:table-cell>
            <text:p text:style-name="P764"/>
          </table:table-cell>
          <table:table-cell table:style-name="TableCell765" table:number-columns-spanned="3">
            <text:p text:style-name="P764">53.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Patalpa, Kuršėnų m., Gedimino g. 4A, Šiaulių r</text:span><text:span text:style-name="T769">.</text:span></text:p>
          </table:table-cell>
          <table:covered-table-cell/>
          <table:table-cell table:style-name="TableCell770">
            <text:p text:style-name="P771"><text:span text:style-name="T772">Nuomojamas plotas – 33,31</text:span><text:span text:style-name="T773"><text:s/></text:span><text:span text:style-name="T774">m</text:span><text:span text:style-name="T775">²</text:span><text:span text:style-name="T776">; patalpos<text:s/></text:span></text:p>
            <text:p text:style-name="P777">R-3 (22,42 m²), R-2 (3,25 m²), R-1 (7,64) pastato pažymėjimas plane 1B2p, unikalus Nr. 9198-4001-1010</text:p>
          </table:table-cell>
          <table:table-cell table:style-name="TableCell778" table:number-columns-spanned="2">
            <text:p text:style-name="P779"><text:span text:style-name="T780">Socialinėms <text:s/>paslaugoms</text:span></text:p>
          </table:table-cell>
          <table:covered-table-cell/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1">
          <table:table-cell>
            <text:p text:style-name="P782"/>
          </table:table-cell>
          <table:table-cell>
            <text:p text:style-name="P782"/>
          </table:table-cell>
          <table:table-cell table:style-name="TableCell783" table:number-columns-spanned="3">
            <text:p text:style-name="P782">54.</text:p>
          </table:table-cell>
          <table:covered-table-cell/>
          <table:covered-table-cell/>
          <table:table-cell table:style-name="TableCell784" table:number-columns-spanned="2">
            <text:p text:style-name="P785">Prekybinis vagonėlis, valstybinis Nr. GA774</text:p>
          </table:table-cell>
          <table:covered-table-cell/>
          <table:table-cell table:style-name="TableCell786">
            <text:p text:style-name="P787">Furgono tipas, kėbulo ilgis 4 m, plotis 2,4 m, aukštis 2,4 m,<text:s/>šildymas elektrinis</text:p>
          </table:table-cell>
          <table:table-cell table:style-name="TableCell788" table:number-columns-spanned="2">
            <text:p text:style-name="P789">prekybos</text:p>
          </table:table-cell>
          <table:covered-table-cell/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table-cell>
            <text:p text:style-name="P791"/>
          </table:table-cell>
          <table:table-cell table:style-name="TableCell792" table:number-columns-spanned="3">
            <text:p text:style-name="P791">55.</text:p>
          </table:table-cell>
          <table:covered-table-cell/>
          <table:covered-table-cell/>
          <table:table-cell table:style-name="TableCell793" table:number-columns-spanned="2">
            <text:p text:style-name="P794">Prekybinis vagonėlis, valstybinis Nr. FJ681</text:p>
          </table:table-cell>
          <table:covered-table-cell/>
          <table:table-cell table:style-name="TableCell795">
            <text:p text:style-name="P796">Furgono tipo, kėbulo ilgis 4 m, plotis 2,4 m, aukštis 2,4 m, šildymas elektrinis</text:p>
          </table:table-cell>
          <table:table-cell table:style-name="TableCell797" table:number-columns-spanned="2">
            <text:p text:style-name="P798">prekybos</text:p>
          </table:table-cell>
          <table:covered-table-cell/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>
            <text:p text:style-name="P800"/>
          </table:table-cell>
          <table:table-cell>
            <text:p text:style-name="P800"/>
          </table:table-cell>
          <table:table-cell table:style-name="TableCell801" table:number-columns-spanned="3">
            <text:p text:style-name="P800">56.</text:p>
          </table:table-cell>
          <table:covered-table-cell/>
          <table:covered-table-cell/>
          <table:table-cell table:style-name="TableCell802" table:number-columns-spanned="2">
            <text:p text:style-name="P803">Prekybinis vagonėlis, valstybinis Nr. FJ680</text:p>
          </table:table-cell>
          <table:covered-table-cell/>
          <table:table-cell table:style-name="TableCell804">
            <text:p text:style-name="P805">Furgono tipo, kėbulo ilgis 4 m, plotis<text:s/>2,4 m, aukštis 2,4 m, šildymas elektrinis</text:p>
          </table:table-cell>
          <table:table-cell table:style-name="TableCell806" table:number-columns-spanned="2">
            <text:p text:style-name="P807">prekybos</text:p>
          </table:table-cell>
          <table:covered-table-cell/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>
            <text:p text:style-name="P809"/>
          </table:table-cell>
          <table:table-cell>
            <text:p text:style-name="P809"/>
          </table:table-cell>
          <table:table-cell table:style-name="TableCell810" table:number-columns-spanned="3">
            <text:p text:style-name="P809">57.</text:p>
          </table:table-cell>
          <table:covered-table-cell/>
          <table:covered-table-cell/>
          <table:table-cell table:style-name="TableCell811" table:number-columns-spanned="2">
            <text:p text:style-name="P812">Prekybinis vagonėlis, valstybinis Nr. FJ679</text:p>
          </table:table-cell>
          <table:covered-table-cell/>
          <table:table-cell table:style-name="TableCell813">
            <text:p text:style-name="P814">Furgono tipo, kėbulo ilgis 4 m, plotis 2,4 m, aukštis 2,4 m, šildymas elektrinis</text:p>
          </table:table-cell>
          <table:table-cell table:style-name="TableCell815" table:number-columns-spanned="2">
            <text:p text:style-name="P816">prekybos</text:p>
          </table:table-cell>
          <table:covered-table-cell/>
          <table:table-cell>
            <text:p text:style-name="P816"/>
          </table:table-cell>
          <table:table-cell>
            <text:p text:style-name="P816"/>
          </table:table-cell>
        </table:table-row>
        <text:soft-page-break/>
        <table:table-row table:style-name="TableRow817">
          <table:table-cell table:style-name="TableCell818" table:number-columns-spanned="3">
            <text:p text:style-name="P819">58.</text:p>
          </table:table-cell>
          <table:covered-table-cell/>
          <table:covered-table-cell/>
          <table:table-cell table:style-name="TableCell820" table:number-columns-spanned="4">
            <text:p text:style-name="P821"><text:span text:style-name="T822">Pastatas – mokykla, Verbūnų k., Radvilų g. 3, Kužių sen.,<text:s/></text:span><text:span text:style-name="T823">Šiaulių r</text:span>.</text:p>
          </table:table-cell>
          <table:covered-table-cell/>
          <table:covered-table-cell/>
          <table:covered-table-cell/>
          <table:table-cell table:style-name="TableCell824">
            <text:p text:style-name="P825"><text:span text:style-name="T826">Nuomojamas plotas – 1658,18</text:span><text:span text:style-name="T827"><text:s/></text:span><text:span text:style-name="T828">m</text:span><text:span text:style-name="T829">²</text:span><text:span text:style-name="T830">; <text:s/></text:span></text:p>
            <text:p text:style-name="P831">pastato pažymėjimas plane 1C2p, unikalus Nr. 4400-0479-5586</text:p>
            <text:p text:style-name="P832"/>
          </table:table-cell>
          <table:table-cell table:style-name="TableCell833" table:number-columns-spanned="2">
            <text:p text:style-name="P834"><text:span text:style-name="T835">Mokslo</text:span></text:p>
          </table:table-cell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6">
          <table:table-cell table:style-name="TableCell837" table:number-columns-spanned="3">
            <text:p text:style-name="P838">59.</text:p>
          </table:table-cell>
          <table:covered-table-cell/>
          <table:covered-table-cell/>
          <table:table-cell table:style-name="TableCell839" table:number-columns-spanned="4">
            <text:p text:style-name="P840">Pastatas – sporto salė, Verbūnų k., Radvilų g. 3, Kužių sen., Šiaulių r.</text:p>
          </table:table-cell>
          <table:covered-table-cell/>
          <table:covered-table-cell/>
          <table:covered-table-cell/>
          <table:table-cell table:style-name="TableCell841">
            <text:p text:style-name="P842"><text:span text:style-name="T843">Nuomojamas plotas – 869,79</text:span><text:span text:style-name="T844"><text:s/></text:span><text:span text:style-name="T845">m²; <text:s/></text:span></text:p>
            <text:p text:style-name="P846">pastato pažymėjimas plane 2U2p,<text:s/>unikalus Nr. 4400-0076-2061</text:p>
          </table:table-cell>
          <table:table-cell table:style-name="TableCell847" table:number-columns-spanned="2">
            <text:p text:style-name="P848">Sporto</text:p>
          </table:table-cell>
          <table:covered-table-cell/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60.<text:s/></text:p>
          </table:table-cell>
          <table:covered-table-cell/>
          <table:covered-table-cell/>
          <table:table-cell table:style-name="TableCell852" table:number-columns-spanned="4">
            <text:p text:style-name="P853">Patalpa – Bubių k., Dubysos g. 15, Bubių sen., Šiaulių r.<text:s/></text:p>
          </table:table-cell>
          <table:covered-table-cell/>
          <table:covered-table-cell/>
          <table:covered-table-cell/>
          <table:table-cell table:style-name="TableCell854">
            <text:p text:style-name="P855"><text:span text:style-name="T856">Nuomojamas plotas – 228,78</text:span><text:span text:style-name="T857"><text:s/></text:span><text:span text:style-name="T858">m²; patalpos<text:s/></text:span></text:p>
            <text:p text:style-name="P859">⅓ 1-14 (81,51 m²), 1-38 (50,17 m²), 1-37 (14,80 m²), 1-36 (65,26), 1-35 (7,30), 1-31 (9,74) pastato pažymėjimas<text:s/>plane 1C2p, unikalus Nr. 9196-6018-1015</text:p>
          </table:table-cell>
          <table:table-cell table:style-name="TableCell860" table:number-columns-spanned="2">
            <text:p text:style-name="P861">Mokslo</text:p>
          </table:table-cell>
          <table:covered-table-cell/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>61.</text:p>
          </table:table-cell>
          <table:covered-table-cell/>
          <table:covered-table-cell/>
          <table:table-cell table:style-name="TableCell865" table:number-columns-spanned="4">
            <text:p text:style-name="P866">Patalpa – Aukštelkės k., Paparčių g. 2, Šiaulių kaimiškoji sen., Šiaulių r.<text:s/></text:p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Nuomojamas plotas – 68,15</text:span><text:span text:style-name="T870"><text:s/></text:span><text:span text:style-name="T871">m²; patalpos<text:s/></text:span></text:p>
            <text:p text:style-name="P872"><text:span text:style-name="T873">1-1 (38,68 m²), 1-2 (29,47 m²), pastato pažymėjimas plane 2C1m, unikalus Nr.<text:s/></text:span><text:span text:style-name="T874">9194-0013-7026</text:span></text:p>
          </table:table-cell>
          <table:table-cell table:style-name="TableCell875" table:number-columns-spanned="2">
            <text:p text:style-name="P876">Mokslo</text:p>
          </table:table-cell>
          <table:covered-table-cell/>
          <table:table-cell>
            <text:p text:style-name="P876"/>
          </table:table-cell>
          <table:table-cell>
            <text:p text:style-name="P876"/>
          </table:table-cell>
        </table:table-row>
      </table:table>
      <text:p text:style-name="P877"><text:span text:style-name="T878">__________________________</text:span></text:p>
      <text:p text:style-name="P879">Priedo pakeitimai:</text:p>
      <text:p text:style-name="P880"><text:span text:style-name="T881">Nr.<text:s/></text:span><text:a xlink:href="https://www.e-tar.lt/portal/legalAct.html?documentId=SAV.502782" office:target-frame-name="_top" xlink:show="replace"><text:span text:style-name="T882">T-347</text:span></text:a><text:span text:style-name="T883">, 2008-12-18, paskelbta TAR 2008-12-18, i. k. 2008-01239</text:span></text:p>
      <text:p text:style-name="P884"><text:span text:style-name="T885">Nr.<text:s/></text:span><text:a xlink:href="https://www.e-tar.lt/portal/legalAct.html?documentId=SAV.502802" office:target-frame-name="_top" xlink:show="replace"><text:span text:style-name="T886">T-325</text:span></text:a><text:span text:style-name="T887">, 2009-12-17, paskelbta TAR 2009-12-17, i. k. 2009-01442</text:span></text:p>
      <text:p text:style-name="P888"><text:span text:style-name="T889">Nr.<text:s/></text:span><text:a xlink:href="https://www.e-tar.lt/portal/legalAct.html?documentId=SAV.502840" office:target-frame-name="_top" xlink:show="replace"><text:span text:style-name="T890">T-351</text:span></text:a><text:span text:style-name="T891">, 2011-12-15, paskelbta TAR 2011-12</text:span><text:span text:style-name="T892">-15, i. k. 2011-02001</text:span></text:p>
      <text:p text:style-name="P893"><text:span text:style-name="T894">Nr.<text:s/></text:span><text:a xlink:href="https://www.e-tar.lt/portal/legalAct.html?documentId=SAV.502867" office:target-frame-name="_top" xlink:show="replace"><text:span text:style-name="T895">T-15</text:span></text:a><text:span text:style-name="T896">, 2012-02-15, paskelbta TAR 2012-02-15, i. k. 2012-00308</text:span></text:p>
      <text:p text:style-name="P897"><text:span text:style-name="T898">Nr.<text:s/></text:span><text:a xlink:href="https://www.e-tar.lt/portal/legalAct.html?documentId=SAV.502869" office:target-frame-name="_top" xlink:show="replace"><text:span text:style-name="T899">T-170</text:span></text:a><text:span text:style-name="T900">, 2012-0</text:span><text:span text:style-name="T901">6-28, paskelbta TAR 2012-06-28, i. k. 2012-01502</text:span></text:p>
      <text:p text:style-name="P902"><text:span text:style-name="T903">Nr.<text:s/></text:span><text:a xlink:href="https://www.e-tar.lt/portal/legalAct.html?documentId=SAV.502870" office:target-frame-name="_top" xlink:show="replace"><text:span text:style-name="T904">T-212</text:span></text:a><text:span text:style-name="T905">, 2012-09-13, paskelbta TAR 2012-09-13, i. k. 2012-01941</text:span></text:p>
      <text:p text:style-name="P906"><text:span text:style-name="T907">Nr.<text:s/></text:span><text:a xlink:href="https://www.e-tar.lt/portal/legalAct.html?documentId=SAV.502916" office:target-frame-name="_top" xlink:show="replace"><text:span text:style-name="T908">T-66</text:span></text:a><text:span text:style-name="T909">, 2013-03-28, paskelbta TAR 2013-03-28, i. k. 2013-01127</text:span></text:p>
      <text:p text:style-name="P910"><text:span text:style-name="T911">Nr.<text:s/></text:span><text:a xlink:href="https://www.e-tar.lt/portal/legalAct.html?documentId=SAV.502918" office:target-frame-name="_top" xlink:show="replace"><text:span text:style-name="T912">T-261</text:span></text:a><text:span text:style-name="T913">, 2013-12-12, paskelbta TAR 2013-12-12, i. k. 2013-03457</text:span></text:p>
      <text:p text:style-name="P914"><text:span text:style-name="T915">Nr.<text:s/></text:span><text:a xlink:href="https://www.e-tar.lt/portal/legalAct.html?documentId=54887a10c9ea11e7910a89ac20768b0f" office:target-frame-name="_top" xlink:show="replace"><text:span text:style-name="T916">T-309</text:span></text:a><text:span text:style-name="T917">, 2017-11-14, paskelbta TAR 2017-11-15, i. k. 2017-18040</text:span></text:p>
      <text:p text:style-name="P918"><text:span text:style-name="T919">Nr.<text:s/></text:span><text:a xlink:href="https://www.e-tar.lt/portal/legalAct.html?documentId=e24b27a0e6fd11e7acd7ea182930b17f" office:target-frame-name="_top" xlink:show="replace"><text:span text:style-name="T920">T-343</text:span></text:a><text:span text:style-name="T921">, 2017-12-19, paskelbta</text:span><text:span text:style-name="T922"><text:s/>TAR 2017-12-22, i. k. 2017-21007</text:span></text:p>
      <text:p text:style-name="P923"><text:span text:style-name="T924">Nr.<text:s/></text:span><text:a xlink:href="https://www.e-tar.lt/portal/legalAct.html?documentId=72bafc6017b011e88456d055fb6f6244" office:target-frame-name="_top" xlink:show="replace"><text:span text:style-name="T925">T-33</text:span></text:a><text:span text:style-name="T926">, 2018-02-20, paskelbta TAR 2018-02-22, i. k. 2018-02748</text:span></text:p>
      <text:p text:style-name="P927"><text:span text:style-name="T928">Nr.<text:s/></text:span><text:a xlink:href="https://www.e-tar.lt/portal/legalAct.html?documentId=5a50d8b0834511e8ae2bfd1913d66d57" office:target-frame-name="_top" xlink:show="replace"><text:span text:style-name="T929">T-218</text:span></text:a><text:span text:style-name="T930">, 2018-07-03, paskelbta TAR 2018-07-09, i. k. 2018-11620</text:span></text:p>
      <text:p text:style-name="P931"><text:span text:style-name="T932">Nr.<text:s/></text:span><text:a xlink:href="https://www.e-tar.lt/portal/legalAct.html?documentId=f658fdc0cd5d11e8bf37fd1541d65f38" office:target-frame-name="_top" xlink:show="replace"><text:span text:style-name="T933">T-288</text:span></text:a><text:span text:style-name="T934">, 2018-10-09, paskelbta TAR 2018-10-12, i. k. 2018-16117</text:span></text:p>
      <text:p text:style-name="P935"><text:span text:style-name="T936">Nr.<text:s/></text:span><text:a xlink:href="https://www.e-tar.lt/portal/legalAct.html?documentId=f82f9400302d11e9b66f85227a03f7a3" office:target-frame-name="_top" xlink:show="replace"><text:span text:style-name="T937">T-23</text:span></text:a><text:span text:style-name="T938">, 2019-02-12, paskelbta TAR 2019-02-14, i. k. 2019-02315</text:span></text:p>
      <text:p text:style-name="P939"><text:span text:style-name="T940">Nr.<text:s/></text:span><text:a xlink:href="https://www.e-tar.lt/portal/legalAct.html?documentId=227b50f07df411e98436e02a0124fc68" office:target-frame-name="_top" xlink:show="replace"><text:span text:style-name="T941">T-169</text:span></text:a><text:span text:style-name="T942">, 2019-05-21, paskelbta TAR 2019-05-24, i. k. 2019-08268</text:span></text:p>
      <text:p text:style-name="P943"><text:span text:style-name="T944">Nr.<text:s/></text:span><text:a xlink:href="https://www.e-tar.lt/portal/legalAct.html?documentId=c90a5a00cf2111e9929af1b9eea48566" office:target-frame-name="_top" xlink:show="replace"><text:span text:style-name="T945">T-292</text:span></text:a><text:span text:style-name="T946">, 2019-09-03</text:span><text:span text:style-name="T947">, paskelbta TAR 2019-09-05, i. k. 2019-14149</text:span></text:p>
      <text:p text:style-name="P948"><text:span text:style-name="T949">Nr.<text:s/></text:span><text:a xlink:href="https://www.e-tar.lt/portal/legalAct.html?documentId=8dba3960069f11ea9d279ea27696ab7b" office:target-frame-name="_top" xlink:show="replace"><text:span text:style-name="T950">T-341</text:span></text:a><text:span text:style-name="T951">, 2019-11-12, paskelbta TAR 2019-11-14, i. k. 2019-18240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Šiaulių rajono savivaldybės<text:s/></text:span><text:span text:style-name="T961">taryba, Sprendimas</text:span></text:p>
      <text:p text:style-name="P962"><text:span text:style-name="T963">Nr.<text:s/></text:span><text:a xlink:href="https://www.e-tar.lt/portal/legalAct.html?documentId=SAV.502782" office:target-frame-name="_top" xlink:show="replace"><text:span text:style-name="T964">T-347</text:span></text:a><text:span text:style-name="T965">, 2008-12-18, paskelbta TAR 2008-12-18, i. k. 2008-01239</text:span></text:p>
      <text:p text:style-name="P966"><text:span text:style-name="T967">Dėl Šiaulių rajono savivaldybės tarybos 2008 m. spalio 9 d. sprendimo Nr. T-269 „Dėl<text:s/></text:span><text:span text:style-name="T968">Savivaldybės nuomojamo ilgalaikio materialiojo turto sąrašo patvirtinimo“ pakeitimo</text:span></text:p>
      <text:p text:style-name="P969"/>
      <text:p text:style-name="P970"><text:span text:style-name="T971">2.</text:span></text:p>
      <text:p text:style-name="P972"><text:span text:style-name="T973">Šiaulių rajono savivaldybės taryba, Sprendimas</text:span></text:p>
      <text:p text:style-name="P974"><text:span text:style-name="T975">Nr.<text:s/></text:span><text:a xlink:href="https://www.e-tar.lt/portal/legalAct.html?documentId=SAV.502802" office:target-frame-name="_top" xlink:show="replace"><text:span text:style-name="T976">T-325</text:span></text:a><text:span text:style-name="T977">, 2009-12-17, paskelbta TAR 2009-12-</text:span><text:span text:style-name="T978">17, i. k. 2009-01442</text:span></text:p>
      <text:p text:style-name="P979"><text:span text:style-name="T980">Dėl Šiaulių rajono savivaldybės tarybos 2008 m. spalio 9 d. sprendimo Nr. T-269 „Dėl Savivaldybės nuomojamo ilgalaikio materialiojo turto sąrašo patvirtinimo“ papildymo</text:span></text:p>
      <text:p text:style-name="P981"/>
      <text:p text:style-name="P982"><text:span text:style-name="T983">3.</text:span></text:p>
      <text:p text:style-name="P984"><text:span text:style-name="T985">Šiaulių rajono savivaldybės taryba, Sprendimas</text:span></text:p>
      <text:p text:style-name="P986"><text:span text:style-name="T987">Nr.<text:s/></text:span><text:a xlink:href="https://www.e-tar.lt/portal/legalAct.html?documentId=SAV.502837" office:target-frame-name="_top" xlink:show="replace"><text:span text:style-name="T988">T-186</text:span></text:a><text:span text:style-name="T989">, 2011-07-21, paskelbta TAR 2011-07-21, i. k. 2011-01168</text:span></text:p>
      <text:soft-page-break/>
      <text:p text:style-name="P990"><text:span text:style-name="T991">Dėl Šiaulių rajono savivaldybės tarybos 2008 m. spalio 9 d. sprendimo Nr. T-269 „Dėl Savivaldybės nuomojamo ilgalaikio materialio</text:span><text:span text:style-name="T992">jo turto sąrašo patvirtinimo“ pakeitimo</text:span></text:p>
      <text:p text:style-name="P993"/>
      <text:p text:style-name="P994"><text:span text:style-name="T995">4.</text:span></text:p>
      <text:p text:style-name="P996"><text:span text:style-name="T997">Šiaulių rajono savivaldybės taryba, Sprendimas</text:span></text:p>
      <text:p text:style-name="P998"><text:span text:style-name="T999">Nr.<text:s/></text:span><text:a xlink:href="https://www.e-tar.lt/portal/legalAct.html?documentId=SAV.502840" office:target-frame-name="_top" xlink:show="replace"><text:span text:style-name="T1000">T-351</text:span></text:a><text:span text:style-name="T1001">, 2011-12-15, paskelbta TAR 2011-12-15, i. k. 2011-02001</text:span></text:p>
      <text:p text:style-name="P1002"><text:span text:style-name="T1003">Dėl Šiaulių rajono<text:s/></text:span><text:span text:style-name="T1004">savivaldybės tarybos 2008 m. spalio 9 d. sprendimo Nr. T-269 „Dėl Savivaldybės nuomojamo ilgalaikio materialiojo turto sąrašo patvirtinimo“ pakeitimo</text:span></text:p>
      <text:p text:style-name="P1005"/>
      <text:p text:style-name="P1006"><text:span text:style-name="T1007">5.</text:span></text:p>
      <text:p text:style-name="P1008"><text:span text:style-name="T1009">Šiaulių rajono savivaldybės taryba, Sprendimas</text:span></text:p>
      <text:p text:style-name="P1010"><text:span text:style-name="T1011">Nr.<text:s/></text:span><text:a xlink:href="https://www.e-tar.lt/portal/legalAct.html?documentId=SAV.502867" office:target-frame-name="_top" xlink:show="replace"><text:span text:style-name="T1012">T-15</text:span></text:a><text:span text:style-name="T1013">, 2012-02-15, paskelbta TAR 2012-02-15, i. k. 2012-00308</text:span></text:p>
      <text:p text:style-name="P1014"><text:span text:style-name="T1015">Dėl Šiaulių rajono savivaldybės tarybos 2008 m. spalio 9 d. sprendimo Nr. T-269 „Dėl Savivaldybės nuomojamo ilgalaikio materialiojo turto sąrašo patvirtinimo“ pakeitimo</text:span></text:p>
      <text:p text:style-name="P1016"/>
      <text:p text:style-name="P1017"><text:span text:style-name="T1018">6.</text:span></text:p>
      <text:p text:style-name="P1019"><text:span text:style-name="T1020">Šiaulių rajono savivaldybės taryba, Sprendimas</text:span></text:p>
      <text:p text:style-name="P1021"><text:span text:style-name="T1022">Nr.<text:s/></text:span><text:a xlink:href="https://www.e-tar.lt/portal/legalAct.html?documentId=SAV.502869" office:target-frame-name="_top" xlink:show="replace"><text:span text:style-name="T1023">T-170</text:span></text:a><text:span text:style-name="T1024">, 2012-06-28, paskelbta TAR 2012-06-28, i. k. 2012-01502</text:span></text:p>
      <text:p text:style-name="P1025"><text:span text:style-name="T1026">Dėl Šiaulių rajono savivaldybės tarybos 2008 m. spalio 9 d. spre</text:span><text:span text:style-name="T1027">ndimo Nr. T-269 „Dėl Savivaldybės nuomojamo ilgalaikio materialiojo turto sąrašo patvirtinimo“ pakeitimo</text:span></text:p>
      <text:p text:style-name="P1028"/>
      <text:p text:style-name="P1029"><text:span text:style-name="T1030">7.</text:span></text:p>
      <text:p text:style-name="P1031"><text:span text:style-name="T1032">Šiaulių rajono savivaldybės taryba, Sprendimas</text:span></text:p>
      <text:p text:style-name="P1033"><text:span text:style-name="T1034">Nr.<text:s/></text:span><text:a xlink:href="https://www.e-tar.lt/portal/legalAct.html?documentId=SAV.502870" office:target-frame-name="_top" xlink:show="replace"><text:span text:style-name="T1035">T-212</text:span></text:a><text:span text:style-name="T1036">, 2012-09-13,<text:s/></text:span><text:span text:style-name="T1037">paskelbta TAR 2012-09-13, i. k. 2012-01941</text:span></text:p>
      <text:p text:style-name="P1038"><text:span text:style-name="T1039">Dėl Šiaulių rajono savivaldybės tarybos 2008 m. spalio 9 d. sprendimo Nr. T-269 „Dėl Savivaldybės nuomojamo ilgalaikio materialiojo turto sąrašo patvirtinimo“ pakeitimo</text:span></text:p>
      <text:p text:style-name="P1040"/>
      <text:p text:style-name="P1041"><text:span text:style-name="T1042">8.</text:span></text:p>
      <text:p text:style-name="P1043"><text:span text:style-name="T1044">Šiaulių rajono savivaldybės taryba, Spre</text:span><text:span text:style-name="T1045">ndimas</text:span></text:p>
      <text:p text:style-name="P1046"><text:span text:style-name="T1047">Nr.<text:s/></text:span><text:a xlink:href="https://www.e-tar.lt/portal/legalAct.html?documentId=SAV.502916" office:target-frame-name="_top" xlink:show="replace"><text:span text:style-name="T1048">T-66</text:span></text:a><text:span text:style-name="T1049">, 2013-03-28, paskelbta TAR 2013-03-28, i. k. 2013-01127</text:span></text:p>
      <text:p text:style-name="P1050"><text:span text:style-name="T1051">Dėl Šiaulių rajono savivaldybės tarybos 2008 m. spalio 9 d. sprendimo Nr. T-269 „Dėl savivaldybės nuomojamo<text:s/></text:span><text:span text:style-name="T1052">ilgalaikio materialiojo turto sąrašo patvirtinimo“ pakeitimo</text:span></text:p>
      <text:p text:style-name="P1053"/>
      <text:p text:style-name="P1054"><text:span text:style-name="T1055">9.</text:span></text:p>
      <text:p text:style-name="P1056"><text:span text:style-name="T1057">Šiaulių rajono savivaldybės taryba, Sprendimas</text:span></text:p>
      <text:p text:style-name="P1058"><text:span text:style-name="T1059">Nr.<text:s/></text:span><text:a xlink:href="https://www.e-tar.lt/portal/legalAct.html?documentId=SAV.502918" office:target-frame-name="_top" xlink:show="replace"><text:span text:style-name="T1060">T-261</text:span></text:a><text:span text:style-name="T1061">, 2013-12-12, paskelbta TAR 2013-12-12, i. k. 2013-03457</text:span></text:p>
      <text:p text:style-name="P1062"><text:span text:style-name="T1063">Dė</text:span><text:span text:style-name="T1064">l Šiaulių rajono savivaldybės tarybos 2008 m. spalio 9 d. sprendimo Nr. T-269 „Dėl Savivaldybės nuomojamo ilgalaikio materialiojo turto sąrašo patvirtinimo“ pakeitimo</text:span></text:p>
      <text:p text:style-name="P1065"/>
      <text:p text:style-name="P1066"><text:span text:style-name="T1067">10.</text:span></text:p>
      <text:p text:style-name="P1068"><text:span text:style-name="T1069">Šiaulių rajono savivaldybės taryba, Sprendimas</text:span></text:p>
      <text:p text:style-name="P1070"><text:span text:style-name="T1071">Nr.<text:s/></text:span><text:a xlink:href="https://www.e-tar.lt/portal/legalAct.html?documentId=54887a10c9ea11e7910a89ac20768b0f" office:target-frame-name="_top" xlink:show="replace"><text:span text:style-name="T1072">T-309</text:span></text:a><text:span text:style-name="T1073">, 2017-11-14, paskelbta TAR 2017-11-15, i. k. 2017-18040</text:span></text:p>
      <text:p text:style-name="P1074"><text:span text:style-name="T1075">Dėl Šiaulių rajono savivaldybės tarybos 2008 m. spalio 9 d. sprendimo Nr. T-269 „Dėl Savivaldybės<text:s/></text:span><text:span text:style-name="T1076">nuomojamo ilgalaikio materialiojo turto sąrašo patvirtinimo“ pakeitimo</text:span></text:p>
      <text:p text:style-name="P1077"/>
      <text:p text:style-name="P1078"><text:span text:style-name="T1079">11.</text:span></text:p>
      <text:p text:style-name="P1080"><text:span text:style-name="T1081">Šiaulių rajono savivaldybės taryba, Sprendimas</text:span></text:p>
      <text:p text:style-name="P1082"><text:span text:style-name="T1083">Nr.<text:s/></text:span><text:a xlink:href="https://www.e-tar.lt/portal/legalAct.html?documentId=e24b27a0e6fd11e7acd7ea182930b17f" office:target-frame-name="_top" xlink:show="replace"><text:span text:style-name="T1084">T-343</text:span></text:a><text:span text:style-name="T1085">, 2017-12-19, paskelbta TA</text:span><text:span text:style-name="T1086">R 2017-12-22, i. k. 2017-21007</text:span></text:p>
      <text:p text:style-name="P1087"><text:span text:style-name="T1088">Dėl Šiaulių rajono savivaldybės tarybos 2008 m. spalio 9 d. sprendimo Nr. T-269 "Dėl savivaldybės nuomojamo ilgalaikio materialiojo turto sąrašo patvirtinimo“ pakeitimo</text:span></text:p>
      <text:p text:style-name="P1089"/>
      <text:p text:style-name="P1090"><text:span text:style-name="T1091">12.</text:span></text:p>
      <text:p text:style-name="P1092"><text:span text:style-name="T1093">Šiaulių rajono savivaldybės taryba, Sprendimas</text:span></text:p>
      <text:p text:style-name="P1094"><text:span text:style-name="T1095">Nr.<text:s/></text:span><text:a xlink:href="https://www.e-tar.lt/portal/legalAct.html?documentId=72bafc6017b011e88456d055fb6f6244" office:target-frame-name="_top" xlink:show="replace"><text:span text:style-name="T1096">T-33</text:span></text:a><text:span text:style-name="T1097">, 2018-02-20, paskelbta TAR 2018-02-22, i. k. 2018-02748</text:span></text:p>
      <text:p text:style-name="P1098"><text:span text:style-name="T1099">Dėl Šiaulių rajono savivaldybės tarybos 2008 m. spalio 9 d. sprendimo Nr. T-269 ,,Dėl Savivaldybė</text:span><text:span text:style-name="T1100">s nuomojamo ilgalaikio materialiojo turto sąrašo patvirtinimo“ pakeitimo</text:span></text:p>
      <text:p text:style-name="P1101"/>
      <text:p text:style-name="P1102"><text:span text:style-name="T1103">13.</text:span></text:p>
      <text:p text:style-name="P1104"><text:span text:style-name="T1105">Šiaulių rajono savivaldybės taryba, Sprendimas</text:span></text:p>
      <text:p text:style-name="P1106"><text:span text:style-name="T1107">Nr.<text:s/></text:span><text:a xlink:href="https://www.e-tar.lt/portal/legalAct.html?documentId=5a50d8b0834511e8ae2bfd1913d66d57" office:target-frame-name="_top" xlink:show="replace"><text:span text:style-name="T1108">T-218</text:span></text:a><text:span text:style-name="T1109">, 2018-07-03, paskelbta<text:s/></text:span><text:span text:style-name="T1110">TAR 2018-07-09, i. k. 2018-11620</text:span></text:p>
      <text:p text:style-name="P1111"><text:span text:style-name="T1112">Dėl Šiaulių rajono savivaldybės tarybos 2008 m. spalio 9 d. sprendimo Nr. T-269 „Dėl Savivaldybės nuomojamo ilgalaikio materialiojo turto sąrašo patvirtinimo“ pakeitimo</text:span></text:p>
      <text:p text:style-name="P1113"/>
      <text:soft-page-break/>
      <text:p text:style-name="P1114"><text:span text:style-name="T1115">14.</text:span></text:p>
      <text:p text:style-name="P1116"><text:span text:style-name="T1117">Šiaulių rajono savivaldybės taryba, Sprendimas</text:span></text:p>
      <text:p text:style-name="P1118"><text:span text:style-name="T1119">Nr</text:span><text:span text:style-name="T1120">.<text:s/></text:span><text:a xlink:href="https://www.e-tar.lt/portal/legalAct.html?documentId=f658fdc0cd5d11e8bf37fd1541d65f38" office:target-frame-name="_top" xlink:show="replace"><text:span text:style-name="T1121">T-288</text:span></text:a><text:span text:style-name="T1122">, 2018-10-09, paskelbta TAR 2018-10-12, i. k. 2018-16117</text:span></text:p>
      <text:p text:style-name="P1123"><text:span text:style-name="T1124">Dėl Šiaulių rajono savivaldybės tarybos 2008 m. spalio 9 d. sprendimo Nr. T-269 „Dėl Savivaldy</text:span><text:span text:style-name="T1125">bės nuomojamo ilgalaikio materialiojo turto sąrašo patvirtinimo“ pakeitimo</text:span></text:p>
      <text:p text:style-name="P1126"/>
      <text:p text:style-name="P1127"><text:span text:style-name="T1128">15.</text:span></text:p>
      <text:p text:style-name="P1129"><text:span text:style-name="T1130">Šiaulių rajono savivaldybės taryba, Sprendimas</text:span></text:p>
      <text:p text:style-name="P1131"><text:span text:style-name="T1132">Nr.<text:s/></text:span><text:a xlink:href="https://www.e-tar.lt/portal/legalAct.html?documentId=f82f9400302d11e9b66f85227a03f7a3" office:target-frame-name="_top" xlink:show="replace"><text:span text:style-name="T1133">T-23</text:span></text:a><text:span text:style-name="T1134">, 2019-02-12, paskelbta</text:span><text:span text:style-name="T1135"><text:s/>TAR 2019-02-14, i. k. 2019-02315</text:span></text:p>
      <text:p text:style-name="P1136"><text:span text:style-name="T1137">Dėl Šiaulių rajono savivaldybės tarybos 2008 m. spalio 9 d. sprendimo Nr. T-269 "Dėl Savivaldybės nuomojamo ilgalaikio materialiojo turto sąrašo patvirtinimo“ pakeitimo</text:span></text:p>
      <text:p text:style-name="P1138"/>
      <text:p text:style-name="P1139"><text:span text:style-name="T1140">16.</text:span></text:p>
      <text:p text:style-name="P1141"><text:span text:style-name="T1142">Šiaulių rajono savivaldybės taryba, Sprendimas</text:span></text:p>
      <text:p text:style-name="P1143"><text:span text:style-name="T1144">Nr.<text:s/></text:span><text:a xlink:href="https://www.e-tar.lt/portal/legalAct.html?documentId=227b50f07df411e98436e02a0124fc68" office:target-frame-name="_top" xlink:show="replace"><text:span text:style-name="T1145">T-169</text:span></text:a><text:span text:style-name="T1146">, 2019-05-21, paskelbta TAR 2019-05-24, i. k. 2019-08268</text:span></text:p>
      <text:p text:style-name="P1147"><text:span text:style-name="T1148">Dėl Šiaulių rajono savivaldybės tarybos 2008 m. spalio 9 d. sprendimo Nr. T-269 „Dėl Savival</text:span><text:span text:style-name="T1149">dybės nuomojamo ilgalaikio materialiojo turto sąrašo patvirtinimo“ pakeitimo</text:span></text:p>
      <text:p text:style-name="P1150"/>
      <text:p text:style-name="P1151"><text:span text:style-name="T1152">17.</text:span></text:p>
      <text:p text:style-name="P1153"><text:span text:style-name="T1154">Šiaulių rajono savivaldybės taryba, Sprendimas</text:span></text:p>
      <text:p text:style-name="P1155"><text:span text:style-name="T1156">Nr.<text:s/></text:span><text:a xlink:href="https://www.e-tar.lt/portal/legalAct.html?documentId=c90a5a00cf2111e9929af1b9eea48566" office:target-frame-name="_top" xlink:show="replace"><text:span text:style-name="T1157">T-292</text:span></text:a><text:span text:style-name="T1158">, 2019-09-03, paskel</text:span><text:span text:style-name="T1159">bta TAR 2019-09-05, i. k. 2019-14149</text:span></text:p>
      <text:p text:style-name="P1160"><text:span text:style-name="T1161">Dėl Šiaulių rajono savivaldybės tarybos 2008 m. spalio 9 d. sprendimo Nr. T-269 „Dėl Savivaldybės nuomojamo ilgalaikio materialiojo turto sąrašo patvirtinimo“ pakeitimo</text:span></text:p>
      <text:p text:style-name="P1162"/>
      <text:p text:style-name="P1163"><text:span text:style-name="T1164">18.</text:span></text:p>
      <text:p text:style-name="P1165"><text:span text:style-name="T1166">Šiaulių rajono savivaldybės taryba, Sprendima</text:span><text:span text:style-name="T1167">s</text:span></text:p>
      <text:p text:style-name="P1168"><text:span text:style-name="T1169">Nr.<text:s/></text:span><text:a xlink:href="https://www.e-tar.lt/portal/legalAct.html?documentId=8dba3960069f11ea9d279ea27696ab7b" office:target-frame-name="_top" xlink:show="replace"><text:span text:style-name="T1170">T-341</text:span></text:a><text:span text:style-name="T1171">, 2019-11-12, paskelbta TAR 2019-11-14, i. k. 2019-18240</text:span></text:p>
      <text:p text:style-name="P1172"><text:span text:style-name="T1173">Dėl Šiaulių rajono savivaldybės tarybos 2008 m. spalio 9 d. sprendimo Nr. T-269 ,,Dėl savi</text:span><text:span text:style-name="T1174">valdybės nuomojamo ilgalaikio materialiojo turto sąrašo patvirtini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7-13T14:07:00Z</meta:creation-date>
    <dc:date>2020-07-13T14:07:00Z</dc:date>
    <meta:template xlink:href="Normal.dotm" xlink:type="simple"/>
    <meta:editing-cycles>2</meta:editing-cycles>
    <meta:editing-duration>PT0S</meta:editing-duration>
    <meta:document-statistic meta:page-count="9" meta:paragraph-count="809" meta:word-count="3242" meta:character-count="22664" meta:row-count="1190" meta:non-whitespace-character-count="20231"/>
  </office:meta>
</office:document-meta>
</file>