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5909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/>
    </style:style>
    <style:style style:name="P34" style:parent-style-name="Normal" style:family="paragraph">
      <style:paragraph-properties fo:widows="0" fo:orphans="0" fo:text-align="justify"/>
    </style:style>
    <style:style style:name="P35" style:parent-style-name="Normal" style:family="paragraph">
      <style:paragraph-properties fo:widows="0" fo:orphans="0" fo:text-align="justify"/>
    </style:style>
    <style:style style:name="P36" style:parent-style-name="Normal" style:family="paragraph">
      <style:paragraph-properties fo:widows="0" fo:orphans="0" fo:text-align="justify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break-before="page" fo:margin-left="3.7368in" fo:text-indent="-0.3895in">
        <style:tab-stops/>
      </style:paragraph-properties>
    </style:style>
    <style:style style:name="P43" style:parent-style-name="Normal" style:family="paragraph">
      <style:paragraph-properties fo:widows="0" fo:orphans="0" fo:margin-left="3.7368in" fo:text-indent="-0.3895in">
        <style:tab-stops/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margin-left="3.7368in" fo:margin-right="0.5277in" fo:text-indent="-0.3895in">
        <style:tab-stops/>
      </style:paragraph-properties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margin-left="3.7368in" fo:margin-right="0.5277in" fo:text-indent="-0.3895in">
        <style:tab-stops/>
      </style:paragraph-properties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margin-left="3.7368in" fo:margin-right="0.5277in" fo:text-indent="-0.3895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indent="0.0986in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center" fo:margin-left="0.2638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TableColumn52" style:family="table-column">
      <style:table-column-properties style:column-width="0.4534in" style:use-optimal-column-width="false"/>
    </style:style>
    <style:style style:name="TableColumn53" style:family="table-column">
      <style:table-column-properties style:column-width="1.8034in" style:use-optimal-column-width="false"/>
    </style:style>
    <style:style style:name="TableColumn54" style:family="table-column">
      <style:table-column-properties style:column-width="2.4833in" style:use-optimal-column-width="false"/>
    </style:style>
    <style:style style:name="TableColumn55" style:family="table-column">
      <style:table-column-properties style:column-width="2.1263in" style:use-optimal-column-width="false"/>
    </style:style>
    <style:style style:name="Table51" style:family="table">
      <style:table-properties style:width="6.8666in" fo:margin-left="0in" table:align="left"/>
    </style:style>
    <style:style style:name="TableRow56" style:family="table-row">
      <style:table-row-properties style:row-height="0.393in" style:use-optimal-row-height="false"/>
    </style:style>
    <style:style style:name="TableCell5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8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9" style:parent-style-name="Normal" style:family="paragraph">
      <style:text-properties fo:font-size="3pt" style:font-size-asian="3pt" style:font-size-complex="3pt"/>
    </style:style>
    <style:style style:name="P60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2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6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7" style:family="table-row">
      <style:table-row-properties style:row-height="0.5798in" style:use-optimal-row-height="false"/>
    </style:style>
    <style:style style:name="TableCell6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9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1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74" style:parent-style-name="Normal" style:family="paragraph">
      <style:paragraph-properties fo:widows="0" fo:orphans="0" fo:margin-left="0.093in">
        <style:tab-stops/>
      </style:paragraph-properties>
    </style:style>
    <style:style style:name="T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7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0" style:family="table-row">
      <style:table-row-properties style:row-height="0.5798in" style:use-optimal-row-height="false"/>
    </style:style>
    <style:style style:name="TableCell8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2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4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8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89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9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9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93" style:family="table-row">
      <style:table-row-properties style:row-height="0.5833in" style:use-optimal-row-height="false"/>
    </style:style>
    <style:style style:name="TableCell9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5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9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7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9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9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00" style:parent-style-name="Normal" style:family="paragraph">
      <style:paragraph-properties fo:widows="0" fo:orphans="0" fo:margin-left="0.093in">
        <style:tab-stops/>
      </style:paragraph-properties>
    </style:style>
    <style:style style:name="T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0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06" style:family="table-row">
      <style:table-row-properties style:row-height="0.5798in" style:use-optimal-row-height="false"/>
    </style:style>
    <style:style style:name="TableCell10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8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0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0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1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widows="0" fo:orphans="0" fo:margin-left="0.093in">
        <style:tab-stops/>
      </style:paragraph-properties>
    </style:style>
    <style:style style:name="T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20" style:family="table-row">
      <style:table-row-properties style:row-height="0.5833in" style:use-optimal-row-height="false"/>
    </style:style>
    <style:style style:name="TableCell12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2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4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6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27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33" style:family="table-row">
      <style:table-row-properties style:row-height="0.5798in" style:use-optimal-row-height="false"/>
    </style:style>
    <style:style style:name="TableCell13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5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7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9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40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1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4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46" style:family="table-row">
      <style:table-row-properties style:row-height="0.7736in" style:use-optimal-row-height="false"/>
    </style:style>
    <style:style style:name="TableCell14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8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0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53" style:parent-style-name="Normal" style:family="paragraph">
      <style:paragraph-properties fo:widows="0" fo:orphans="0" fo:margin-left="0.093in">
        <style:tab-stops/>
      </style:paragraph-properties>
    </style:style>
    <style:style style:name="T1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5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60" style:family="table-row">
      <style:table-row-properties style:row-height="0.3902in" style:use-optimal-row-height="false"/>
    </style:style>
    <style:style style:name="TableCell16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2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4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6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67" style:parent-style-name="Normal" style:family="paragraph">
      <style:paragraph-properties fo:widows="0" fo:orphans="0" fo:margin-left="0.093in">
        <style:tab-stops/>
      </style:paragraph-properties>
    </style:style>
    <style:style style:name="T1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7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73" style:family="table-row">
      <style:table-row-properties style:row-height="0.9666in" style:use-optimal-row-height="false"/>
    </style:style>
    <style:style style:name="TableCell17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5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7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7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9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80" style:parent-style-name="Normal" style:family="paragraph">
      <style:paragraph-properties fo:widows="0" fo:orphans="0" fo:margin-left="0.093in">
        <style:tab-stops/>
      </style:paragraph-properties>
    </style:style>
    <style:style style:name="T1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8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86" style:family="table-row">
      <style:table-row-properties style:row-height="0.5833in" style:use-optimal-row-height="false"/>
    </style:style>
    <style:style style:name="TableCell18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8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8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0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91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94" style:parent-style-name="Normal" style:family="paragraph">
      <style:paragraph-properties fo:widows="0" fo:orphans="0" fo:margin-left="0.093in">
        <style:tab-stops/>
      </style:paragraph-properties>
    </style:style>
    <style:style style:name="T1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9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00" style:family="table-row">
      <style:table-row-properties style:row-height="0.5798in" style:use-optimal-row-height="false"/>
    </style:style>
    <style:style style:name="TableCell20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2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4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6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07" style:parent-style-name="Normal" style:family="paragraph">
      <style:paragraph-properties fo:widows="0" fo:orphans="0" fo:margin-left="0.093in">
        <style:tab-stops/>
      </style:paragraph-properties>
    </style:style>
    <style:style style:name="T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1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13" style:family="table-row">
      <style:table-row-properties style:row-height="0.5833in" style:use-optimal-row-height="false"/>
    </style:style>
    <style:style style:name="TableCell21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5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7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9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20" style:parent-style-name="Normal" style:family="paragraph">
      <style:paragraph-properties fo:widows="0" fo:orphans="0" fo:margin-left="0.093in">
        <style:tab-stops/>
      </style:paragraph-properties>
    </style:style>
    <style:style style:name="T2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2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26" style:family="table-row">
      <style:table-row-properties style:row-height="0.5798in" style:use-optimal-row-height="false"/>
    </style:style>
    <style:style style:name="TableCell22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8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0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2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33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3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39" style:family="table-row">
      <style:table-row-properties style:min-row-height="0.802in" style:use-optimal-row-height="false"/>
    </style:style>
    <style:style style:name="TableCell24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1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3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44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4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6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47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5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53" style:family="table-row">
      <style:table-row-properties style:row-height="0.5833in" style:use-optimal-row-height="false"/>
    </style:style>
    <style:style style:name="TableCell25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5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5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5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9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60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6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66" style:family="table-row">
      <style:table-row-properties style:row-height="0.5798in" style:use-optimal-row-height="false"/>
    </style:style>
    <style:style style:name="TableCell26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8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2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73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2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7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79" style:family="table-row">
      <style:table-row-properties style:row-height="0.5833in" style:use-optimal-row-height="false"/>
    </style:style>
    <style:style style:name="TableCell28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1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86" style:parent-style-name="Normal" style:family="paragraph">
      <style:paragraph-properties fo:widows="0" fo:orphans="0" fo:margin-left="0.093in">
        <style:tab-stops/>
      </style:paragraph-properties>
    </style:style>
    <style:style style:name="T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9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92" style:family="table-row">
      <style:table-row-properties style:row-height="0.5798in" style:use-optimal-row-height="false"/>
    </style:style>
    <style:style style:name="TableCell29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4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9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8" style:parent-style-name="Normal" style:family="paragraph">
      <style:paragraph-properties fo:widows="0" fo:orphans="0" fo:margin-left="0.093in">
        <style:tab-stops/>
      </style:paragraph-properties>
    </style:style>
    <style:style style:name="T2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0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04" style:family="table-row">
      <style:table-row-properties style:row-height="1.1569in" style:use-optimal-row-height="false"/>
    </style:style>
    <style:style style:name="TableCell30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6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0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0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0" style:parent-style-name="Normal" style:family="paragraph">
      <style:paragraph-properties fo:widows="0" fo:orphans="0" fo:margin-left="0.093in">
        <style:tab-stops/>
      </style:paragraph-properties>
    </style:style>
    <style:style style:name="T3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1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16" style:family="table-row">
      <style:table-row-properties style:row-height="0.5833in" style:use-optimal-row-height="false"/>
    </style:style>
    <style:style style:name="TableCell31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8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2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2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2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23" style:parent-style-name="Normal" style:family="paragraph">
      <style:paragraph-properties fo:widows="0" fo:orphans="0" fo:margin-left="0.093in">
        <style:tab-stops/>
      </style:paragraph-properties>
    </style:style>
    <style:style style:name="T3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2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29" style:family="table-row">
      <style:table-row-properties style:row-height="0.5833in" style:use-optimal-row-height="false"/>
    </style:style>
    <style:style style:name="TableCell33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31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33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35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3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38" style:family="table-row">
      <style:table-row-properties style:row-height="0.5798in" style:use-optimal-row-height="false"/>
    </style:style>
    <style:style style:name="TableCell33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0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4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4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45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3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5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51" style:family="table-row">
      <style:table-row-properties style:row-height="0.7798in"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53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5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5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57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58" style:parent-style-name="Normal" style:family="paragraph">
      <style:paragraph-properties fo:widows="0" fo:orphans="0" fo:margin-left="0.093in">
        <style:tab-stops/>
      </style:paragraph-properties>
    </style:style>
    <style:style style:name="T3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6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65" style:family="table-row">
      <style:table-row-properties style:row-height="0.7798in"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67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6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71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7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74" style:family="table-row">
      <style:table-row-properties style:row-height="0.7798in"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76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7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80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8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83" style:family="table-row">
      <style:table-row-properties style:row-height="0.7798in"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85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8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8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89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9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92" style:family="table-row">
      <style:table-row-properties style:row-height="0.7798in"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94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9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98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0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01" style:family="table-row">
      <style:table-row-properties style:row-height="0.7798in"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03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0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0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07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0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0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1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1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12" style:family="table-row">
      <style:table-row-properties style:row-height="0.7798in"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14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1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1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1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18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2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2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2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23" style:family="table-row">
      <style:table-row-properties style:row-height="0.7798in"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25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2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29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3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32" style:family="table-row">
      <style:table-row-properties style:row-height="0.7798in"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34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3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38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39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40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41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4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4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4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4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46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47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4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50" style:family="table-row">
      <style:table-row-properties style:row-height="0.7798in"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52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5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5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5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56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5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5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59" style:family="table-row">
      <style:table-row-properties style:row-height="0.7798in"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61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6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6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6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6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6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68" style:family="table-row">
      <style:table-row-properties style:row-height="0.7798in" style:use-optimal-row-height="false"/>
    </style:style>
    <style:style style:name="TableCell46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70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7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7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73" style:parent-style-name="Normal" style:family="paragraph">
      <style:paragraph-properties fo:text-indent="0.9in"/>
      <style:text-properties fo:font-size="11pt" style:font-size-asian="11pt" style:font-size-complex="11pt" style:language-asian="lt" style:country-asian="LT"/>
    </style:style>
    <style:style style:name="TableCell47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7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7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7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78" style:family="table-row">
      <style:table-row-properties style:row-height="0.7798in" style:use-optimal-row-height="false"/>
    </style:style>
    <style:style style:name="TableCell47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80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8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8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8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8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8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8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87" style:family="table-row">
      <style:table-row-properties style:row-height="0.7798in" style:use-optimal-row-height="false"/>
    </style:style>
    <style:style style:name="TableCell4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89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9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9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9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9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96" style:family="table-row">
      <style:table-row-properties style:row-height="0.7798in" style:use-optimal-row-height="false"/>
    </style:style>
    <style:style style:name="TableCell49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98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0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0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0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0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05" style:family="table-row">
      <style:table-row-properties style:row-height="0.8645in"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07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0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0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1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1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1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1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1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15" style:family="table-row">
      <style:table-row-properties style:row-height="0.8645in" style:use-optimal-row-height="false"/>
    </style:style>
    <style:style style:name="TableCell51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17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1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1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2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21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2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2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2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25" style:family="table-row">
      <style:table-row-properties style:row-height="0.8645in" style:use-optimal-row-height="false"/>
    </style:style>
    <style:style style:name="TableCell52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27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2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3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3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3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35" style:family="table-row">
      <style:table-row-properties style:row-height="0.8645in" style:use-optimal-row-height="false"/>
    </style:style>
    <style:style style:name="TableCell53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37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3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41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4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4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4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4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4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47" style:family="table-row">
      <style:table-row-properties style:row-height="0.8645in" style:use-optimal-row-height="false"/>
    </style:style>
    <style:style style:name="TableCell54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49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5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5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5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5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5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5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5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5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58" style:family="table-row">
      <style:table-row-properties style:row-height="0.8645in" style:use-optimal-row-height="false"/>
    </style:style>
    <style:style style:name="TableCell55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60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6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6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6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6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66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6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6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69" style:family="table-row">
      <style:table-row-properties style:row-height="0.8645in" style:use-optimal-row-height="false"/>
    </style:style>
    <style:style style:name="TableCell57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71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7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7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7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7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7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7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78" style:family="table-row">
      <style:table-row-properties style:row-height="0.8645in" style:use-optimal-row-height="false"/>
    </style:style>
    <style:style style:name="TableCell57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80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8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8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8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8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8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87" style:family="table-row">
      <style:table-row-properties style:row-height="0.8645in" style:use-optimal-row-height="false"/>
    </style:style>
    <style:style style:name="TableCell5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89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9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9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9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9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96" style:family="table-row">
      <style:table-row-properties style:row-height="0.8645in" style:use-optimal-row-height="false"/>
    </style:style>
    <style:style style:name="TableCell59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98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0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0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0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0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0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0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0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07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  <style:style style:name="P608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  <style:style style:name="P609" style:parent-style-name="Normal" style:family="paragraph">
      <style:paragraph-properties fo:widows="0" fo:orphans="0" fo:text-indent="2.1659in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P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weight="bold" style:font-weight-asian="bold"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style:font-style-complex="italic" fo:font-size="10pt" style:font-size-asian="10pt"/>
    </style:style>
    <style:style style:name="T735" style:parent-style-name="DefaultParagraphFont" style:family="text">
      <style:text-properties style:font-name-asian="MS Mincho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style:font-style-complex="italic" fo:font-size="10pt" style:font-size-asian="10pt"/>
    </style:style>
    <style:style style:name="T760" style:parent-style-name="DefaultParagraphFont" style:family="text">
      <style:text-properties style:font-name-asian="MS Mincho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  <style:text-properties fo:font-size="10pt" style:font-size-asian="10pt"/>
    </style:style>
    <style:style style:name="P7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11-16 iki 2017-12-22</text:span></text:p>
      <text:p text:style-name="P3"/>
      <text:p text:style-name="P4"><text:span text:style-name="T5">Sprendimas paskelbtas: TAR 2008-10-09, i. k. 2008-00970</text:span></text:p>
      <text:p text:style-name="P6"/>
      <text:p text:style-name="P7"><text:span text:style-name="T8"><draw:frame draw:style-name="a0" draw:name="Paveikslėlis 1" text:anchor-type="as-char" svg:x="0in" svg:y="0in" svg:width="0.65625in" svg:height="0.79167in" style:rel-width="scale" style:rel-height="scale"><draw:image xlink:href="media/image1.png" xlink:type="simple" xlink:show="embed" xlink:actuate="onLoad"/><svg:title/><svg:desc/></draw:frame></text:span></text:p>
      <text:p text:style-name="P9">ŠIAULIŲ RAJONO SAVIVALDYBĖS TARYBA</text:p>
      <text:p text:style-name="P10"/>
      <text:p text:style-name="P11">SPRENDIMAS</text:p>
      <text:p text:style-name="P12">DĖL SAVIVALDYBĖS NUOMOJAMO<text:s/>ILGALAIKIO MATERIALIOJO TURTO SĄRAŠO</text:p>
      <text:p text:style-name="P13">PATVIRTINIMO</text:p>
      <text:p text:style-name="P14"/>
      <text:p text:style-name="P15">2008 m. spalio 9 d. Nr. T-269</text:p>
      <text:p text:style-name="P16">Šiauliai</text:p>
      <text:p text:style-name="P17"/>
      <text:p text:style-name="P18"/>
      <text:p text:style-name="P19"><text:span text:style-name="T20">Vadovaudamasi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0, Nr.<text:s/></text:span><text:a xlink:href="https://www.e-tar.lt/portal/lt/legalAct/TAR.10AE4E66691A" office:target-frame-name="_blank" xlink:show="new"><text:span text:style-name="T23">91-2832</text:span></text:a><text:span text:style-name="T24">; 2008, Nr.<text:s/></text:span><text:a xlink:href="https://www.e-tar.lt/portal/lt/legalAct/TAR.CF599A1A6DD5" office:target-frame-name="_blank" xlink:show="new"><text:span text:style-name="T25">113-4290</text:span></text:a><text:span text:style-name="T26">) 16 straipsnio 2 dalies 26 punktu, Liet</text:span><text:span text:style-name="T27">uvos Respublikos valstybės ir savivaldybių turto valdymo, naudojimo ir disponavimo juo įstatymo (Žin., 1998, Nr.<text:s/></text:span><text:a xlink:href="https://www.e-tar.lt/portal/lt/legalAct/TAR.D5496D69DF98" office:target-frame-name="_blank" xlink:show="new"><text:span text:style-name="T28">54-1492</text:span></text:a><text:span text:style-name="T29">; 2002, Nr.<text:s/></text:span><text:a xlink:href="https://www.e-tar.lt/portal/lt/legalAct/TAR.89CCCC443F04" office:target-frame-name="_blank" xlink:show="new"><text:span text:style-name="T30">60-2412</text:span></text:a><text:span text:style-name="T31">) 14 straipsnio 6 dalimi, Savivaldybės ilgalaikio materialiojo turto nuomos tvarkos aprašo, patvirtinto Šiaulių rajono savivaldybės tarybos 2008 m. birželio 18 d. sprendimu Nr. T-170, 10 punktu, Šiaulių<text:s/></text:span><text:span text:style-name="T32">rajono savivaldybės taryba n u s p r e n d ž i a patvirtinti Savivaldybės nuomojamo ilgalaikio materialiojo turto sąrašą (pridedama)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</text:span><text:span text:style-name="T39"><text:tab/></text:span><text:span text:style-name="T40"><text:tab/></text:span><text:span text:style-name="T41"><text:tab/>Algimantas Gaubas</text:span></text:p>
      <text:p text:style-name="P42"/>
      <text:soft-page-break/>
      <text:p text:style-name="P43"><text:span text:style-name="T44">PATVIRTINTA</text:span></text:p>
      <text:p text:style-name="P45">Šiaulių rajono savivaldybės tarybos</text:p>
      <text:p text:style-name="P46">2008 m. spalio 9 d.<text:s/>sprendimu Nr. T-269</text:p>
      <text:p text:style-name="P47"/>
      <text:p text:style-name="P48"><text:span text:style-name="T49">SAVIVALDYBĖS NUOMOJAMO ILGALAIKIO MATERIALIOJO TURTO SĄRAŠA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.</text:p>
            <text:p text:style-name="P59"/>
            <text:p text:style-name="P60">Nr.</text:p>
          </table:table-cell>
          <table:table-cell table:style-name="TableCell61">
            <text:p text:style-name="P62">Nuomojamo objekto pavadinimas, adresas</text:p>
          </table:table-cell>
          <table:table-cell table:style-name="TableCell63">
            <text:p text:style-name="P64">Nuomojamo objekto techniniai duomenys</text:p>
          </table:table-cell>
          <table:table-cell table:style-name="TableCell65">
            <text:p text:style-name="P66">Turto naudojimo paskirtis</text:p>
          </table:table-cell>
        </table:table-row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>Patalpa Bazilionų mstl. (elektrodinės katilinės<text:s/>pastatas)</text:p>
          </table:table-cell>
          <table:table-cell table:style-name="TableCell72">
            <text:p text:style-name="P73">Nuomojamos patalpos plotas –</text:p>
            <text:p text:style-name="P74"><text:span text:style-name="T75">57,84 m</text:span><text:span text:style-name="T76">2</text:span><text:span text:style-name="T77">; patalpa 7 pastate 1H1p</text:span></text:p>
          </table:table-cell>
          <table:table-cell table:style-name="TableCell78">
            <text:p text:style-name="P79">Paslaugų (elektros energijos tiekimas ir paskirstymas)</text:p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>Pastatas S. Dariaus ir</text:p>
            <text:p text:style-name="P85">S. Girėno g. 6, Gruzdžių mstl.</text:p>
            <text:p text:style-name="P86">Šiaulių rajonas</text:p>
          </table:table-cell>
          <table:table-cell table:style-name="TableCell87">
            <text:p text:style-name="P88">Nuomojamo pastato plotas 168,92 kv. m,</text:p>
            <text:p text:style-name="P89">pastato<text:s/>žymėjimas plane 1B1p</text:p>
          </table:table-cell>
          <table:table-cell table:style-name="TableCell90">
            <text:p text:style-name="P91">Paslaugų,</text:p>
            <text:p text:style-name="P92">prekybos</text:p>
          </table:table-cell>
        </table:table-row>
        <table:table-row table:style-name="TableRow93">
          <table:table-cell table:style-name="TableCell94">
            <text:p text:style-name="P95">3.</text:p>
          </table:table-cell>
          <table:table-cell table:style-name="TableCell96">
            <text:p text:style-name="P97">Patalpos Šiaulių g. 3, Gruzdžių mstl.</text:p>
          </table:table-cell>
          <table:table-cell table:style-name="TableCell98">
            <text:p text:style-name="P99">Nuomojamų patalpų plotas –</text:p>
            <text:p text:style-name="P100"><text:span text:style-name="T101">44,04 m</text:span><text:span text:style-name="T102">2</text:span><text:span text:style-name="T103">; patalpos 34 ir 35 pastate 1B2p</text:span></text:p>
          </table:table-cell>
          <table:table-cell table:style-name="TableCell104">
            <text:p text:style-name="P105">Paslaugų</text:p>
          </table:table-cell>
        </table:table-row>
        <table:table-row table:style-name="TableRow106">
          <table:table-cell table:style-name="TableCell107">
            <text:p text:style-name="P108">4.</text:p>
          </table:table-cell>
          <table:table-cell table:style-name="TableCell109">
            <text:p text:style-name="P110">Patalpos J. Šliupo g. 2, Gruzdžių mstl.</text:p>
          </table:table-cell>
          <table:table-cell table:style-name="TableCell111">
            <text:p text:style-name="P112">Nuomojamų patalpų plotas –</text:p>
            <text:p text:style-name="P113"><text:span text:style-name="T114">39,35 m</text:span><text:span text:style-name="T115">2</text:span><text:span text:style-name="T116">; patalpos 1-2<text:s/></text:span><text:span text:style-name="T117">(1/3 dalis), 1-7 ir 1-14 pastate 1B2p</text:span></text:p>
          </table:table-cell>
          <table:table-cell table:style-name="TableCell118">
            <text:p text:style-name="P119">Paslaugų (ryšio ir telekomunikacijų paslaugos)</text:p>
          </table:table-cell>
        </table:table-row>
        <table:table-row table:style-name="TableRow120">
          <table:table-cell table:style-name="TableCell121">
            <text:p text:style-name="P122">5.</text:p>
          </table:table-cell>
          <table:table-cell table:style-name="TableCell123">
            <text:p text:style-name="P124">Patalpos J. Grušo g. 3, Žadžiūnų k.</text:p>
          </table:table-cell>
          <table:table-cell table:style-name="TableCell125">
            <text:p text:style-name="P126">Nuomojamų patalpų plotas –</text:p>
            <text:p text:style-name="P127"><text:span text:style-name="T128">15,82 m</text:span><text:span text:style-name="T129">2</text:span><text:span text:style-name="T130">; patalpos I-3 ir I-4 pastate 1A2p</text:span></text:p>
          </table:table-cell>
          <table:table-cell table:style-name="TableCell131">
            <text:p text:style-name="P132">Paslaugų (ryšio ir telekomunikacijų paslaugos)</text:p>
          </table:table-cell>
        </table:table-row>
        <table:table-row table:style-name="TableRow133">
          <table:table-cell table:style-name="TableCell134">
            <text:p text:style-name="P135">6.</text:p>
          </table:table-cell>
          <table:table-cell table:style-name="TableCell136">
            <text:p text:style-name="P137">Patalpa<text:s/>Pagrindinė g. 29, Varputėnų k.</text:p>
          </table:table-cell>
          <table:table-cell table:style-name="TableCell138">
            <text:p text:style-name="P139">Nuomojamos patalpos plotas –</text:p>
            <text:p text:style-name="P140"><text:span text:style-name="T141">26,37 m</text:span><text:span text:style-name="T142">2</text:span><text:span text:style-name="T143">; patalpa 1-45 pastate 1C2p</text:span></text:p>
          </table:table-cell>
          <table:table-cell table:style-name="TableCell144">
            <text:p text:style-name="P145">Paslaugų (ryšio ir telekomunikacijų paslaugos)</text:p>
          </table:table-cell>
        </table:table-row>
        <table:table-row table:style-name="TableRow146">
          <table:table-cell table:style-name="TableCell147">
            <text:p text:style-name="P148">7.</text:p>
          </table:table-cell>
          <table:table-cell table:style-name="TableCell149">
            <text:p text:style-name="P150">Pastatas ir patalpos Laisvės g. 38, Drąsučių k.</text:p>
          </table:table-cell>
          <table:table-cell table:style-name="TableCell151">
            <text:p text:style-name="P152">Nuomojamų patalpų plotas –</text:p>
            <text:p text:style-name="P153"><text:span text:style-name="T154">193,14 m</text:span><text:span text:style-name="T155">2</text:span><text:span text:style-name="T156">; pastas 2G1p, patalpos<text:s/></text:span><text:span text:style-name="T157">6, 8, 9, 11, 12, 13, 14, 15, 16, 17, 18, 19, 20, 21, 22, 23 pastate 1B2p</text:span></text:p>
          </table:table-cell>
          <table:table-cell table:style-name="TableCell158">
            <text:p text:style-name="P159">Gamybinė, prekybos, paslaugų (ryšio ir telekomunikacijų paslaugos)</text:p>
          </table:table-cell>
        </table:table-row>
        <table:table-row table:style-name="TableRow160">
          <table:table-cell table:style-name="TableCell161">
            <text:p text:style-name="P162">8.</text:p>
          </table:table-cell>
          <table:table-cell table:style-name="TableCell163">
            <text:p text:style-name="P164">Patalpos VDambrausko g. 17, Kuršėnų m.</text:p>
          </table:table-cell>
          <table:table-cell table:style-name="TableCell165">
            <text:p text:style-name="P166">Nuomojamų patalpų plotas –</text:p>
            <text:p text:style-name="P167"><text:span text:style-name="T168">10,92 m</text:span><text:span text:style-name="T169">2</text:span><text:span text:style-name="T170">; patalpa 26 pastate 1H1p</text:span></text:p>
          </table:table-cell>
          <table:table-cell table:style-name="TableCell171">
            <text:p text:style-name="P172">Paslaugų</text:p>
          </table:table-cell>
        </table:table-row>
        <table:table-row table:style-name="TableRow173">
          <table:table-cell table:style-name="TableCell174">
            <text:p text:style-name="P175">9.</text:p>
          </table:table-cell>
          <table:table-cell table:style-name="TableCell176">
            <text:p text:style-name="P177">Patalpos Vilniaus g. 3, Kuršėnų m.</text:p>
          </table:table-cell>
          <table:table-cell table:style-name="TableCell178">
            <text:p text:style-name="P179">Nuomojamų patalpų plotas –</text:p>
            <text:p text:style-name="P180"><text:span text:style-name="T181">288,95 m</text:span><text:span text:style-name="T182">2</text:span><text:span text:style-name="T183">; patalpos 1-11, 1-12, 1-13, 1-14, 1-15, 1-16, 1-17, 1-18, 1-19, 1-20, 1-21, 1-22, 1-23, 1-24, 1-25 pastate 1B3p</text:span></text:p>
          </table:table-cell>
          <table:table-cell table:style-name="TableCell184">
            <text:p text:style-name="P185">Prekybos</text:p>
          </table:table-cell>
        </table:table-row>
        <table:table-row table:style-name="TableRow186">
          <table:table-cell table:style-name="TableCell187">
            <text:p text:style-name="P188">10.</text:p>
          </table:table-cell>
          <table:table-cell table:style-name="TableCell189">
            <text:p text:style-name="P190">Pastatas J.</text:p>
            <text:p text:style-name="P191">Basanavičiaus g. 11, Kuršėnų m.</text:p>
          </table:table-cell>
          <table:table-cell table:style-name="TableCell192">
            <text:p text:style-name="P193">Nuomojamo<text:s/>pastato plotas –</text:p>
            <text:p text:style-name="P194"><text:span text:style-name="T195">700,96 m</text:span><text:span text:style-name="T196">2</text:span><text:span text:style-name="T197">; pastatas 1C2p</text:span></text:p>
          </table:table-cell>
          <table:table-cell table:style-name="TableCell198">
            <text:p text:style-name="P199">Paslaugų, prekybos</text:p>
          </table:table-cell>
        </table:table-row>
        <table:table-row table:style-name="TableRow200">
          <table:table-cell table:style-name="TableCell201">
            <text:p text:style-name="P202">11.</text:p>
          </table:table-cell>
          <table:table-cell table:style-name="TableCell203">
            <text:p text:style-name="P204">Patalpos J. Basanavičiaus g. 7, Kuršėnų m.</text:p>
          </table:table-cell>
          <table:table-cell table:style-name="TableCell205">
            <text:p text:style-name="P206">Nuomojamų patalpų plotas –</text:p>
            <text:p text:style-name="P207"><text:span text:style-name="T208">332,92 m</text:span><text:span text:style-name="T209">2</text:span><text:span text:style-name="T210">; pastato 1B2p rūsys ir patalpa 8-1</text:span></text:p>
          </table:table-cell>
          <table:table-cell table:style-name="TableCell211">
            <text:p text:style-name="P212">Maitinimo, prekybos, paslaugų</text:p>
          </table:table-cell>
        </table:table-row>
        <table:table-row table:style-name="TableRow213">
          <table:table-cell table:style-name="TableCell214">
            <text:p text:style-name="P215">12.</text:p>
          </table:table-cell>
          <table:table-cell table:style-name="TableCell216">
            <text:p text:style-name="P217">Patalpos Ramybės g. 28, Kužių mstl.</text:p>
          </table:table-cell>
          <table:table-cell table:style-name="TableCell218">
            <text:p text:style-name="P219">Nuomojamų patalpų plotas –</text:p>
            <text:p text:style-name="P220"><text:span text:style-name="T221">16,13 m</text:span><text:span text:style-name="T222">2</text:span><text:span text:style-name="T223">; patalpos 8, 9, 10, 11, 12, 13, 14 pastate 1C1p</text:span></text:p>
          </table:table-cell>
          <table:table-cell table:style-name="TableCell224">
            <text:p text:style-name="P225">Paslaugų</text:p>
          </table:table-cell>
        </table:table-row>
        <table:table-row table:style-name="TableRow226">
          <table:table-cell table:style-name="TableCell227">
            <text:p text:style-name="P228">13.</text:p>
          </table:table-cell>
          <table:table-cell table:style-name="TableCell229">
            <text:p text:style-name="P230">Patalpos Tryškių g. 6, Raudėnų k.</text:p>
          </table:table-cell>
          <table:table-cell table:style-name="TableCell231">
            <text:p text:style-name="P232">Nuomojamų patalpų plotas –</text:p>
            <text:p text:style-name="P233"><text:span text:style-name="T234">21,07 m</text:span><text:span text:style-name="T235">2</text:span><text:span text:style-name="T236">; patalpos 9, 10 (1/2 dalis), 11 pastate 1B2p</text:span></text:p>
          </table:table-cell>
          <table:table-cell table:style-name="TableCell237">
            <text:p text:style-name="P238">Paslaugų (ryšio ir telekomunikacijų<text:s/>paslaugos)</text:p>
          </table:table-cell>
        </table:table-row>
        <text:soft-page-break/>
        <table:table-row table:style-name="TableRow239">
          <table:table-cell table:style-name="TableCell240">
            <text:p text:style-name="P241">14.</text:p>
          </table:table-cell>
          <table:table-cell table:style-name="TableCell242">
            <text:p text:style-name="P243">Patalpos Pirties g. 1,</text:p>
            <text:p text:style-name="P244">Raudėnų k.</text:p>
          </table:table-cell>
          <table:table-cell table:style-name="TableCell245">
            <text:p text:style-name="P246">Nuomojamų patalpų plotas –</text:p>
            <text:p text:style-name="P247"><text:span text:style-name="T248">90,23 m</text:span><text:span text:style-name="T249">2</text:span><text:span text:style-name="T250">; patalpos 1, 2, 3, 4, 5, 6, 7, 8, 9, 10, 11, 12, 13, 14, 15, 16, 24 pastate 1C1b</text:span></text:p>
          </table:table-cell>
          <table:table-cell table:style-name="TableCell251">
            <text:p text:style-name="P252">Maitinimo, prekybos</text:p>
          </table:table-cell>
        </table:table-row>
        <table:table-row table:style-name="TableRow253">
          <table:table-cell table:style-name="TableCell254">
            <text:p text:style-name="P255">15.</text:p>
          </table:table-cell>
          <table:table-cell table:style-name="TableCell256">
            <text:p text:style-name="P257">Patalpos Nelindos g. 9, Dirvonėnų k.</text:p>
          </table:table-cell>
          <table:table-cell table:style-name="TableCell258">
            <text:p text:style-name="P259">Nuomojamų patalpų plotas –</text:p>
            <text:p text:style-name="P260"><text:span text:style-name="T261">17,53 m</text:span><text:span text:style-name="T262">2</text:span><text:span text:style-name="T263">; patalpos 5-2 ir 5-3 pastate 1A2p</text:span></text:p>
          </table:table-cell>
          <table:table-cell table:style-name="TableCell264">
            <text:p text:style-name="P265">Paslaugų (ryšio ir telekomunikacijų6paslaugos)</text:p>
          </table:table-cell>
        </table:table-row>
        <table:table-row table:style-name="TableRow266">
          <table:table-cell table:style-name="TableCell267">
            <text:p text:style-name="P268">16.</text:p>
          </table:table-cell>
          <table:table-cell table:style-name="TableCell269">
            <text:p text:style-name="P270">Patalpos Šiaulių g. 18, Šakynos mstl.</text:p>
          </table:table-cell>
          <table:table-cell table:style-name="TableCell271">
            <text:p text:style-name="P272">Nuomojamų patalpų plotas –</text:p>
            <text:p text:style-name="P273"><text:span text:style-name="T274">33,14 m</text:span><text:span text:style-name="T275">2</text:span><text:span text:style-name="T276">; patalpos 1-32, 1-43 (3/50 dalis), 1-46 pastate 1B2p</text:span></text:p>
          </table:table-cell>
          <table:table-cell table:style-name="TableCell277">
            <text:p text:style-name="P278">Prekybos</text:p>
          </table:table-cell>
        </table:table-row>
        <table:table-row table:style-name="TableRow279">
          <table:table-cell table:style-name="TableCell280">
            <text:p text:style-name="P281">17.</text:p>
          </table:table-cell>
          <table:table-cell table:style-name="TableCell282">
            <text:p text:style-name="P283">Patalpos Klevų g. 3,<text:s/>Šakynos mstl.</text:p>
          </table:table-cell>
          <table:table-cell table:style-name="TableCell284">
            <text:p text:style-name="P285">Nuomojamų patalpų plotas –</text:p>
            <text:p text:style-name="P286"><text:span text:style-name="T287">15,09 m</text:span><text:span text:style-name="T288">2</text:span><text:span text:style-name="T289">; patalpos 1-1 ir 1-2 (1/2 dalis) pastate 1A2p</text:span></text:p>
          </table:table-cell>
          <table:table-cell table:style-name="TableCell290">
            <text:p text:style-name="P291">Paslaugų (ryšio ir telekomunikacijų paslaugos)</text:p>
          </table:table-cell>
        </table:table-row>
        <table:table-row table:style-name="TableRow292">
          <table:table-cell table:style-name="TableCell293">
            <text:p text:style-name="P294">18.</text:p>
          </table:table-cell>
          <table:table-cell table:style-name="TableCell295">
            <text:p text:style-name="P296">Patalpos Ringuvos g. 2, Voveriškių k.</text:p>
          </table:table-cell>
          <table:table-cell table:style-name="TableCell297">
            <text:p text:style-name="P298"><text:span text:style-name="T299">Nuomojamų patalpų plotas - 114,97 m</text:span><text:span text:style-name="T300">2</text:span><text:span text:style-name="T301">; pastato 3A1m pirmas aukštas</text:span></text:p>
          </table:table-cell>
          <table:table-cell table:style-name="TableCell302">
            <text:p text:style-name="P303">Kita</text:p>
          </table:table-cell>
        </table:table-row>
        <table:table-row table:style-name="TableRow304">
          <table:table-cell table:style-name="TableCell305">
            <text:p text:style-name="P306">19.</text:p>
          </table:table-cell>
          <table:table-cell table:style-name="TableCell307">
            <text:p text:style-name="P308">Pastatai Vingio g. 1, Voveriškių k.</text:p>
          </table:table-cell>
          <table:table-cell table:style-name="TableCell309">
            <text:p text:style-name="P310"><text:span text:style-name="T311">Nuomojamų pastatų bendras plotas – 1079,3 m</text:span><text:span text:style-name="T312">2</text:span><text:span text:style-name="T313">; pastatas 4F1p, patalpos 1-1, 1-2, 1-3, 1-4, 1-5, 1-6, 1-7, 1-8, 1-9, 1-10, 1-11 pastate 2G1p ir patalpos 1-1, 1-2 pastate 3G1p</text:span></text:p>
          </table:table-cell>
          <table:table-cell table:style-name="TableCell314">
            <text:p text:style-name="P315">Prekyba</text:p>
          </table:table-cell>
        </table:table-row>
        <table:table-row table:style-name="TableRow316">
          <table:table-cell table:style-name="TableCell317">
            <text:p text:style-name="P318">20.</text:p>
          </table:table-cell>
          <table:table-cell table:style-name="TableCell319">
            <text:p text:style-name="P320">Patalpos (garažai)<text:s/>Vilniaus g. 324, Vijolių k.</text:p>
          </table:table-cell>
          <table:table-cell table:style-name="TableCell321">
            <text:p text:style-name="P322">Nuomojamų patalpų plotas –</text:p>
            <text:p text:style-name="P323"><text:span text:style-name="T324">68,18 m</text:span><text:span text:style-name="T325">2</text:span><text:span text:style-name="T326">; patalpos R-1, R-2, 2-1, 2-2, 2-3 pastate 3G1p</text:span></text:p>
          </table:table-cell>
          <table:table-cell table:style-name="TableCell327">
            <text:p text:style-name="P328">Garažų</text:p>
          </table:table-cell>
        </table:table-row>
        <table:table-row table:style-name="TableRow329">
          <table:table-cell table:style-name="TableCell330">
            <text:p text:style-name="P331">21.</text:p>
          </table:table-cell>
          <table:table-cell table:style-name="TableCell332">
            <text:p text:style-name="P333">Pastatas (išskyrus 1-11 patalpą) Bridų g. 43, Bridų k.</text:p>
          </table:table-cell>
          <table:table-cell table:style-name="TableCell334">
            <text:p text:style-name="P335">Nuomojamo pastato plotas - 1378,65 m2; pastatas 1C2p</text:p>
          </table:table-cell>
          <table:table-cell table:style-name="TableCell336">
            <text:p text:style-name="P337">Gydymo, poilsio</text:p>
          </table:table-cell>
        </table:table-row>
        <table:table-row table:style-name="TableRow338">
          <table:table-cell table:style-name="TableCell339">
            <text:p text:style-name="P340">22.</text:p>
          </table:table-cell>
          <table:table-cell table:style-name="TableCell341">
            <text:p text:style-name="P342">Patalpa Saulės g. 1b, Micaičių k.</text:p>
          </table:table-cell>
          <table:table-cell table:style-name="TableCell343">
            <text:p text:style-name="P344">Nuomojamų patalpų plotas –</text:p>
            <text:p text:style-name="P345"><text:span text:style-name="T346">18,83 m</text:span><text:span text:style-name="T347">2</text:span><text:span text:style-name="T348">; patalpa 1-3 pastate 1B2p</text:span></text:p>
          </table:table-cell>
          <table:table-cell table:style-name="TableCell349">
            <text:p text:style-name="P350">Paslaugų (ryšio ir telekomunikacijų paslaugos)</text:p>
          </table:table-cell>
        </table:table-row>
        <table:table-row table:style-name="TableRow351">
          <table:table-cell table:style-name="TableCell352">
            <text:p text:style-name="P353">23.</text:p>
          </table:table-cell>
          <table:table-cell table:style-name="TableCell354">
            <text:p text:style-name="P355">Patalpos Pušyno g. 17, Gilvyčių k.</text:p>
          </table:table-cell>
          <table:table-cell table:style-name="TableCell356">
            <text:p text:style-name="P357">Nuomojamų patalpų plotas –</text:p>
            <text:p text:style-name="P358"><text:span text:style-name="T359">32,40 m</text:span><text:span text:style-name="T360">2</text:span><text:span text:style-name="T361">; patalpos 5-1, 5-2, 5-3 pastate 1A2p<text:s/></text:span><text:span text:style-name="T362">pažymėtos kadastro duomenų byloje</text:span></text:p>
          </table:table-cell>
          <table:table-cell table:style-name="TableCell363">
            <text:p text:style-name="P364">Paslaugų (ryšio ir telekomunikacijų paslaugos)</text:p>
          </table:table-cell>
        </table:table-row>
        <table:table-row table:style-name="TableRow365">
          <table:table-cell table:style-name="TableCell366">
            <text:p text:style-name="P367">24.</text:p>
          </table:table-cell>
          <table:table-cell table:style-name="TableCell368">
            <text:p text:style-name="P369">Garažo boksas Nr. 10 (prie dirbtuvių, Gruzdžiai</text:p>
          </table:table-cell>
          <table:table-cell table:style-name="TableCell370">
            <text:p text:style-name="P371">Garažo G-2 plotas 74,60 m2 pastate 1G1šif</text:p>
          </table:table-cell>
          <table:table-cell table:style-name="TableCell372">
            <text:p text:style-name="P373">Sandėliavimo</text:p>
          </table:table-cell>
        </table:table-row>
        <table:table-row table:style-name="TableRow374">
          <table:table-cell table:style-name="TableCell375">
            <text:p text:style-name="P376">25.</text:p>
          </table:table-cell>
          <table:table-cell table:style-name="TableCell377">
            <text:p text:style-name="P378">2 garažų boksai (prie kalvės), Gruzdžiai</text:p>
          </table:table-cell>
          <table:table-cell table:style-name="TableCell379">
            <text:p text:style-name="P380">Boksas G-1 98,69 m2,<text:s/>boksas G-2 87,52 m2 pastate 1G1p</text:p>
          </table:table-cell>
          <table:table-cell table:style-name="TableCell381">
            <text:p text:style-name="P382">garažų</text:p>
          </table:table-cell>
        </table:table-row>
        <table:table-row table:style-name="TableRow383">
          <table:table-cell table:style-name="TableCell384">
            <text:p text:style-name="P385">26.</text:p>
          </table:table-cell>
          <table:table-cell table:style-name="TableCell386">
            <text:p text:style-name="P387">Patalpos administraciniame pastate, Gruzdžiuose, Beržų 2</text:p>
          </table:table-cell>
          <table:table-cell table:style-name="TableCell388">
            <text:p text:style-name="P389">Patalpos 1-7, 1-8, 1-15, kurių plotas 86,89, pastate 1B2p</text:p>
          </table:table-cell>
          <table:table-cell table:style-name="TableCell390">
            <text:p text:style-name="P391">Administracinė</text:p>
          </table:table-cell>
        </table:table-row>
        <table:table-row table:style-name="TableRow392">
          <table:table-cell table:style-name="TableCell393">
            <text:p text:style-name="P394">27.</text:p>
          </table:table-cell>
          <table:table-cell table:style-name="TableCell395">
            <text:p text:style-name="P396">Patalpos administraciniame pastate, Gruzdžiuose, Nepriklausomybės g. 4</text:p>
          </table:table-cell>
          <table:table-cell table:style-name="TableCell397">
            <text:p text:style-name="P398">Patalpos I-1, I-2, I-3, I-4, I-5, I-6, I-7, II-4, II-5, 11-6, kurių bendras plotas 113,64 m2, pastate 1D2b</text:p>
          </table:table-cell>
          <table:table-cell table:style-name="TableCell399">
            <text:p text:style-name="P400">Administracinė</text:p>
          </table:table-cell>
        </table:table-row>
        <text:soft-page-break/>
        <table:table-row table:style-name="TableRow401">
          <table:table-cell table:style-name="TableCell402">
            <text:p text:style-name="P403">28.</text:p>
          </table:table-cell>
          <table:table-cell table:style-name="TableCell404">
            <text:p text:style-name="P405">Buvęs medicinos punkto pastatas, Kuršėnų m., Ventos g. 79</text:p>
          </table:table-cell>
          <table:table-cell table:style-name="TableCell406">
            <text:p text:style-name="P407">Pastato plotas 51,43 m2, indeksas 1D1p</text:p>
          </table:table-cell>
          <table:table-cell table:style-name="TableCell408">
            <text:p text:style-name="P409">Prekybos,</text:p>
            <text:p text:style-name="P410"/>
            <text:p text:style-name="P411">administracinė</text:p>
          </table:table-cell>
        </table:table-row>
        <table:table-row table:style-name="TableRow412">
          <table:table-cell table:style-name="TableCell413">
            <text:p text:style-name="P414">29.</text:p>
          </table:table-cell>
          <table:table-cell table:style-name="TableCell415">
            <text:p text:style-name="P416">Klubo su sporto sale dalis – klubas, Kuršėnai, Ventos g. 79</text:p>
          </table:table-cell>
          <table:table-cell table:style-name="TableCell417">
            <text:p text:style-name="P418">Klubo dalies be sporto salės bendras plotas 406,95 m2</text:p>
          </table:table-cell>
          <table:table-cell table:style-name="TableCell419">
            <text:p text:style-name="P420">Administracinė,</text:p>
            <text:p text:style-name="P421"/>
            <text:p text:style-name="P422">prekybos</text:p>
          </table:table-cell>
        </table:table-row>
        <table:table-row table:style-name="TableRow423">
          <table:table-cell table:style-name="TableCell424">
            <text:p text:style-name="P425">30.</text:p>
          </table:table-cell>
          <table:table-cell table:style-name="TableCell426">
            <text:p text:style-name="P427">Buvusios mokyklos patalpų dalis, Smilgių k., Vieversių g. 5</text:p>
          </table:table-cell>
          <table:table-cell table:style-name="TableCell428">
            <text:p text:style-name="P429">Laisvų patalpų plotas 294,88 m2, pastato indeksas<text:s/>1C1b</text:p>
          </table:table-cell>
          <table:table-cell table:style-name="TableCell430">
            <text:p text:style-name="P431">Administracinė</text:p>
          </table:table-cell>
        </table:table-row>
        <table:table-row table:style-name="TableRow432">
          <table:table-cell table:style-name="TableCell433">
            <text:p text:style-name="P434">31.</text:p>
          </table:table-cell>
          <table:table-cell table:style-name="TableCell435">
            <text:p text:style-name="P436">Pastatų ir statinių bei kito ilgalaikio materialiojo turto kompleksas Gruzdžių seniūnijoje, Strazdų kaime</text:p>
          </table:table-cell>
          <table:table-cell table:style-name="TableCell437">
            <text:p text:style-name="P438">Komplekso sudėtis:<text:s/></text:p>
            <text:p text:style-name="P439">sandėlis 1F1p, plotas 414,19 m2; sandėlis 2F1p, plotas 32,72 m2; šaudykla 3O1p, plotas 117,15 m2; sandėlis 4F1p, plotas 8,26 m2;<text:s/></text:p>
            <text:p text:style-name="P440">sandėlis 5F1p, plotas 18,88 m2; sandėlis 6F1p, plotas 61,65 m2; sandėlis 7F1p, plotas 48,14 m2<text:s/></text:p>
            <text:p text:style-name="P441">stoginė, lauko tualetas;</text:p>
            <text:p text:style-name="P442">aikštelė b;</text:p>
            <text:p text:style-name="P443">pistoletinė šaudykla P;</text:p>
            <text:p text:style-name="P444">prieštankinių ginklų šaudymo pozicija Š1;</text:p>
            <text:p text:style-name="P445">prieštankinių ginklų šaudymo<text:s/>pozicija Š2;</text:p>
            <text:p text:style-name="P446">kitas ilgalaikis turtas transformatoriaus tvora, ginklų saugyklos tvora, įvažiavimo vartai, šaudyklos tvora, lengvųjų</text:p>
            <text:p text:style-name="P447">pėstininkų ginklų šaudymo pozicijų žymėjimai 36 vnt., sargybos postas, stebėjimo bokštelis, elektriniai taikmenų apsaugos įrenginių žymėjimai 12 vnt., vėliavų stovas 1, vėliavų stiebai 2 vnt., elektros transformatorius</text:p>
          </table:table-cell>
          <table:table-cell table:style-name="TableCell448">
            <text:p text:style-name="P449">Civilinės saugos, priešgaisrinės saugos, sporto reikmėms</text:p>
          </table:table-cell>
        </table:table-row>
        <table:table-row table:style-name="TableRow450">
          <table:table-cell table:style-name="TableCell451">
            <text:p text:style-name="P452">32.</text:p>
          </table:table-cell>
          <table:table-cell table:style-name="TableCell453">
            <text:p text:style-name="P454">Lėktuvų tūpimo aikštelė - takai, Bubių sen., Slydžių k.</text:p>
          </table:table-cell>
          <table:table-cell table:style-name="TableCell455">
            <text:p text:style-name="P456">3,493 ha ploto</text:p>
          </table:table-cell>
          <table:table-cell table:style-name="TableCell457">
            <text:p text:style-name="P458">Civilinės aviacijos reikmėms</text:p>
          </table:table-cell>
        </table:table-row>
        <table:table-row table:style-name="TableRow459">
          <table:table-cell table:style-name="TableCell460">
            <text:p text:style-name="P461">33.</text:p>
          </table:table-cell>
          <table:table-cell table:style-name="TableCell462">
            <text:p text:style-name="P463">Pastatas Ramybės g. 28, Kužių mstl.</text:p>
          </table:table-cell>
          <table:table-cell table:style-name="TableCell464">
            <text:p text:style-name="P465">Nuomojamo pastato plotas - 137,55 m2; pastatas 1C1p</text:p>
          </table:table-cell>
          <table:table-cell table:style-name="TableCell466">
            <text:p text:style-name="P467">Paslaugų, prekybos, gamybinė</text:p>
          </table:table-cell>
        </table:table-row>
        <table:table-row table:style-name="TableRow468">
          <table:table-cell table:style-name="TableCell469">
            <text:p text:style-name="P470">34.</text:p>
          </table:table-cell>
          <table:table-cell table:style-name="TableCell471">
            <text:p text:style-name="P472">Pastatas - katilinė Gedinčių kaimas, Kuršėnų kaimiškoji seniūnija</text:p>
            <text:p text:style-name="P473"/>
          </table:table-cell>
          <table:table-cell table:style-name="TableCell474">
            <text:p text:style-name="P475">Nuomojamo pastato plotas - 254,77 m2; pastatas 1H1p</text:p>
          </table:table-cell>
          <table:table-cell table:style-name="TableCell476">
            <text:p text:style-name="P477">Pirties<text:s/>paslaugos</text:p>
          </table:table-cell>
        </table:table-row>
        <table:table-row table:style-name="TableRow478">
          <table:table-cell table:style-name="TableCell479">
            <text:p text:style-name="P480">35.</text:p>
          </table:table-cell>
          <table:table-cell table:style-name="TableCell481">
            <text:p text:style-name="P482">Administracinės patalpos Kuršėnų m., Ventos g. 75 a</text:p>
          </table:table-cell>
          <table:table-cell table:style-name="TableCell483">
            <text:p text:style-name="P484">Nuomojamų patalpų plotas – 80,94 m2; pažymėjimas plane 1N5p</text:p>
          </table:table-cell>
          <table:table-cell table:style-name="TableCell485">
            <text:p text:style-name="P486">Administracinė</text:p>
          </table:table-cell>
        </table:table-row>
        <table:table-row table:style-name="TableRow487">
          <table:table-cell table:style-name="TableCell488">
            <text:p text:style-name="P489">36.</text:p>
          </table:table-cell>
          <table:table-cell table:style-name="TableCell490">
            <text:p text:style-name="P491">Pastatas-mokykla, katilinė Kuršėnų kaimiškoji sen., Pakumulšių k., Taikos g. 12</text:p>
          </table:table-cell>
          <table:table-cell table:style-name="TableCell492">
            <text:p text:style-name="P493">Nuomojamų patalpų plotas –<text:s/>261,38 m2; pažymėjimas plane 1C1p; katilinė – 61,54 m2; pažymėjimas plane 2H1p</text:p>
          </table:table-cell>
          <table:table-cell table:style-name="TableCell494">
            <text:p text:style-name="P495">Mokslo</text:p>
          </table:table-cell>
        </table:table-row>
        <table:table-row table:style-name="TableRow496">
          <table:table-cell table:style-name="TableCell497">
            <text:p text:style-name="P498">37.</text:p>
          </table:table-cell>
          <table:table-cell table:style-name="TableCell499">
            <text:p text:style-name="P500">Kiti statiniai ( inžineriniai) - Aikštelė, Kuršėnų miesto sen. Kuršėnų m. Daugėlių g. 90B</text:p>
          </table:table-cell>
          <table:table-cell table:style-name="TableCell501">
            <text:p text:style-name="P502">Nuomojamas plotas - 2695,83 m2; pažymėjimas plane A3</text:p>
          </table:table-cell>
          <table:table-cell table:style-name="TableCell503">
            <text:p text:style-name="P504">Kiti statiniai</text:p>
          </table:table-cell>
        </table:table-row>
        <table:table-row table:style-name="TableRow505">
          <table:table-cell table:style-name="TableCell506">
            <text:p text:style-name="P507">38.</text:p>
          </table:table-cell>
          <table:table-cell table:style-name="TableCell508">
            <text:p text:style-name="P509">Pastatas- Kuršėnų Lauryno Ivinskio gimnazija - pagalbinės patalpos,</text:p>
            <text:p text:style-name="P510">Kuršėnų m. V. Kudirkos g. 33</text:p>
          </table:table-cell>
          <table:table-cell table:style-name="TableCell511">
            <text:p text:style-name="P512">Nuomojamas plotas - 51,70 m2; pažymėjimas plane R-19</text:p>
          </table:table-cell>
          <table:table-cell table:style-name="TableCell513">
            <text:p text:style-name="P514">Mokslo</text:p>
          </table:table-cell>
        </table:table-row>
        <table:table-row table:style-name="TableRow515">
          <table:table-cell table:style-name="TableCell516">
            <text:p text:style-name="P517">39.</text:p>
          </table:table-cell>
          <table:table-cell table:style-name="TableCell518">
            <text:p text:style-name="P519">Pastatas - gelbėjimo stotis, Šiaulių rajonas, Bubių seniūnija, Bubių k., Užtvankos g. 8</text:p>
          </table:table-cell>
          <table:table-cell table:style-name="TableCell520">
            <text:p text:style-name="P521">Nuomojamas plotas - 43,83 m2;</text:p>
            <text:p text:style-name="P522">unikalus Nr. 4400-0028-8560, pažymėjimas plane 1L1ž</text:p>
          </table:table-cell>
          <table:table-cell table:style-name="TableCell523">
            <text:p text:style-name="P524">Paslaugų</text:p>
          </table:table-cell>
        </table:table-row>
        <text:soft-page-break/>
        <table:table-row table:style-name="TableRow525">
          <table:table-cell table:style-name="TableCell526">
            <text:p text:style-name="P527">40.</text:p>
          </table:table-cell>
          <table:table-cell table:style-name="TableCell528">
            <text:p text:style-name="P529">v</text:p>
            <text:p text:style-name="P530">Patalpa, Šiaulių rajonas, Bubių seniūnija, Bazilionų mstl., Barboros Mejerytės g. 1</text:p>
          </table:table-cell>
          <table:table-cell table:style-name="TableCell531">
            <text:p text:style-name="P532">Nuomojamas plotas - patalpa, pažymėjimas (2-2), 16,20 m2, unikalus Nr.<text:s/>4400-0330-8869, pažymėjimas plane 3N2m.</text:p>
          </table:table-cell>
          <table:table-cell table:style-name="TableCell533">
            <text:p text:style-name="P534">Paslaugų</text:p>
          </table:table-cell>
        </table:table-row>
        <table:table-row table:style-name="TableRow535">
          <table:table-cell table:style-name="TableCell536">
            <text:p text:style-name="P537">41.</text:p>
          </table:table-cell>
          <table:table-cell table:style-name="TableCell538">
            <text:p text:style-name="P539">Katilinė, Šiaulių rajonas, Šiaulių kaimiškoji seniūnija, Bridų k.</text:p>
          </table:table-cell>
          <table:table-cell table:style-name="TableCell540">
            <text:p text:style-name="P541">Nuomojamas plotas –<text:s/></text:p>
            <text:p text:style-name="P542">Pastato pažymėjimas plane 1H1p, 300,95 m²;</text:p>
            <text:p text:style-name="P543">unikalus Nr. 91/986-0198-01-0;</text:p>
            <text:p text:style-name="P544">registro Nr. 40/112615.</text:p>
          </table:table-cell>
          <table:table-cell table:style-name="TableCell545">
            <text:p text:style-name="P546">Kita/Katilinė</text:p>
          </table:table-cell>
        </table:table-row>
        <table:table-row table:style-name="TableRow547">
          <table:table-cell table:style-name="TableCell548">
            <text:p text:style-name="P549">42.</text:p>
          </table:table-cell>
          <table:table-cell table:style-name="TableCell550">
            <text:p text:style-name="P551">Patalpa, Meškuičių sen., Meškuičių mstl., Rupeikių g. 27</text:p>
          </table:table-cell>
          <table:table-cell table:style-name="TableCell552">
            <text:p text:style-name="P553">Nuomojamas plotas –<text:s/></text:p>
            <text:p text:style-name="P554">pastato pažymėjimas plane<text:s/></text:p>
            <text:p text:style-name="P555">5D2p, patalpos plotas 11,00 kv. metro, <text:s/>unikalus Nr. 9197-7021-0036, registro Nr. 40/31065.</text:p>
          </table:table-cell>
          <table:table-cell table:style-name="TableCell556">
            <text:p text:style-name="P557">Gydymo, paslaugų</text:p>
          </table:table-cell>
        </table:table-row>
        <table:table-row table:style-name="TableRow558">
          <table:table-cell table:style-name="TableCell559">
            <text:p text:style-name="P560">43.</text:p>
          </table:table-cell>
          <table:table-cell table:style-name="TableCell561">
            <text:p text:style-name="P562">Patalpa, Kuršėnų miesto sen., Kuršėnų m., J. Basanavičiaus g. 18</text:p>
          </table:table-cell>
          <table:table-cell table:style-name="TableCell563">
            <text:p text:style-name="P564">Nuomojamas plotas –<text:s/></text:p>
            <text:p text:style-name="P565">pastato pažymėjimas plane 1D2p, patalpos plotas 36 kv. metro, unikalus Nr. 9193-6000-1016, registro Nr. 44/705882.</text:p>
            <text:p text:style-name="P566"/>
          </table:table-cell>
          <table:table-cell table:style-name="TableCell567">
            <text:p text:style-name="P568">Gydymo, paslaugų</text:p>
          </table:table-cell>
        </table:table-row>
        <table:table-row table:style-name="TableRow569">
          <table:table-cell table:style-name="TableCell570">
            <text:p text:style-name="P571">41.</text:p>
          </table:table-cell>
          <table:table-cell table:style-name="TableCell572">
            <text:p text:style-name="P573">Patalpa, Stadiono g. 16, Kuršėnų m., Šiaulių rajonas<text:s/></text:p>
          </table:table-cell>
          <table:table-cell table:style-name="TableCell574">
            <text:p text:style-name="P575">Nuomojamas<text:s/>plotas – 1,35 m²; patalpos 1-9 (90,85 m²) dalis; pastato pažymėjimas plane 1C2b</text:p>
          </table:table-cell>
          <table:table-cell table:style-name="TableCell576">
            <text:p text:style-name="P577">Paslaugų, prekybos</text:p>
          </table:table-cell>
        </table:table-row>
        <table:table-row table:style-name="TableRow578">
          <table:table-cell table:style-name="TableCell579">
            <text:p text:style-name="P580">42.</text:p>
          </table:table-cell>
          <table:table-cell table:style-name="TableCell581">
            <text:p text:style-name="P582">Patalpa, V. Kudirkos g. 33, Kuršėnų m., Šiaulių rajonas</text:p>
          </table:table-cell>
          <table:table-cell table:style-name="TableCell583">
            <text:p text:style-name="P584">Nuomojamas plotas – 1,00 m²; patalpos 2-1 (407,15 m²) dalis; pastato pažymėjimas plane 1C3b</text:p>
          </table:table-cell>
          <table:table-cell table:style-name="TableCell585">
            <text:p text:style-name="P586">Paslaugų, prekybos</text:p>
          </table:table-cell>
        </table:table-row>
        <table:table-row table:style-name="TableRow587">
          <table:table-cell table:style-name="TableCell588">
            <text:p text:style-name="P589">43.</text:p>
          </table:table-cell>
          <table:table-cell table:style-name="TableCell590">
            <text:p text:style-name="P591">Patalpa, Liepų alėja 15, Kuršėnų m., Šiaulių rajonas</text:p>
          </table:table-cell>
          <table:table-cell table:style-name="TableCell592">
            <text:p text:style-name="P593">Nuomojamas plotas – 2,00 m²; patalpos 2-1 (407,15 m²) dalis; pastato pažymėjimas plane 1C3b</text:p>
          </table:table-cell>
          <table:table-cell table:style-name="TableCell594">
            <text:p text:style-name="P595">Paslaugų, prekybos</text:p>
          </table:table-cell>
        </table:table-row>
        <table:table-row table:style-name="TableRow596">
          <table:table-cell table:style-name="TableCell597">
            <text:p text:style-name="P598">44.</text:p>
          </table:table-cell>
          <table:table-cell table:style-name="TableCell599">
            <text:p text:style-name="P600">Patalpa, Ventos g. 11A,</text:p>
            <text:p text:style-name="P601">Kuršėnų m., Šiaulių rajonas</text:p>
          </table:table-cell>
          <table:table-cell table:style-name="TableCell602">
            <text:p text:style-name="P603">Nuomojamas<text:s/>plotas – 1,6 m²; patalpos –vestibiulio (71,87 m²) dalis; pastato pažymėjimas plane 1C3p</text:p>
          </table:table-cell>
          <table:table-cell table:style-name="TableCell604">
            <text:p text:style-name="P605">Paslaugų,</text:p>
            <text:p text:style-name="P606">prekybos</text:p>
          </table:table-cell>
        </table:table-row>
      </table:table>
      <text:p text:style-name="P607"/>
      <text:p text:style-name="P608"/>
      <text:p text:style-name="P609"><text:span text:style-name="T610">__________________________</text:span></text:p>
      <text:p text:style-name="P611">Priedo pakeitimai:</text:p>
      <text:p text:style-name="P612"><text:span text:style-name="T613">Nr.<text:s/></text:span><text:a xlink:href="https://www.e-tar.lt/portal/legalAct.html?documentId=SAV.502782" office:target-frame-name="_top" xlink:show="replace"><text:span text:style-name="T614">T-347</text:span></text:a><text:span text:style-name="T615">, 2008-12-18,</text:span><text:span text:style-name="T616"><text:s/>paskelbta TAR 2008-12-18, i. k. 2008-01239</text:span></text:p>
      <text:p text:style-name="P617"><text:span text:style-name="T618">Nr.<text:s/></text:span><text:a xlink:href="https://www.e-tar.lt/portal/legalAct.html?documentId=SAV.502802" office:target-frame-name="_top" xlink:show="replace"><text:span text:style-name="T619">T-325</text:span></text:a><text:span text:style-name="T620">, 2009-12-17, paskelbta TAR 2009-12-17, i. k. 2009-01442</text:span></text:p>
      <text:p text:style-name="P621"><text:span text:style-name="T622">Nr.<text:s/></text:span><text:a xlink:href="https://www.e-tar.lt/portal/legalAct.html?documentId=SAV.502840" office:target-frame-name="_top" xlink:show="replace"><text:span text:style-name="T623">T-351</text:span></text:a><text:span text:style-name="T624">, 2011-12-15, paskelbta TAR 2011-12-15, i. k. 2011-02001</text:span></text:p>
      <text:p text:style-name="P625"><text:span text:style-name="T626">Nr.<text:s/></text:span><text:a xlink:href="https://www.e-tar.lt/portal/legalAct.html?documentId=SAV.502867" office:target-frame-name="_top" xlink:show="replace"><text:span text:style-name="T627">T-15</text:span></text:a><text:span text:style-name="T628">, 2012-02-15, paskelbta TAR 2012-02-15, i. k. 2012-00308</text:span></text:p>
      <text:p text:style-name="P629"><text:span text:style-name="T630">Nr.<text:s/></text:span><text:a xlink:href="https://www.e-tar.lt/portal/legalAct.html?documentId=SAV.502869" office:target-frame-name="_top" xlink:show="replace"><text:span text:style-name="T631">T-170</text:span></text:a><text:span text:style-name="T632">, 2012-06-28, paskelbta TAR 2012-06-28, i. k. 2012-01502</text:span></text:p>
      <text:p text:style-name="P633"><text:span text:style-name="T634">Nr.<text:s/></text:span><text:a xlink:href="https://www.e-tar.lt/portal/legalAct.html?documentId=SAV.502870" office:target-frame-name="_top" xlink:show="replace"><text:span text:style-name="T635">T-212</text:span></text:a><text:span text:style-name="T636">, 2012-09-13, paskelbta TAR 2012-09-13, i. k. 2012-01941</text:span></text:p>
      <text:p text:style-name="P637"><text:span text:style-name="T638">Nr.<text:s/></text:span><text:a xlink:href="https://www.e-tar.lt/portal/legalAct.html?documentId=SAV.502916" office:target-frame-name="_top" xlink:show="replace"><text:span text:style-name="T639">T-66</text:span></text:a><text:span text:style-name="T640">, 2013-03-28, paskelbta TAR 2013-03-28, i. k. 2013-01127</text:span></text:p>
      <text:p text:style-name="P641"><text:span text:style-name="T642">Nr.<text:s/></text:span><text:a xlink:href="https://www.e-tar.lt/portal/legalAct.html?documentId=SAV.502918" office:target-frame-name="_top" xlink:show="replace"><text:span text:style-name="T643">T-261</text:span></text:a><text:span text:style-name="T644">, 2013-12-12, paskelbta TAR 2013-12-12, i. k.</text:span><text:span text:style-name="T645"><text:s/>2013-03457</text:span></text:p>
      <text:p text:style-name="P646"><text:span text:style-name="T647">Nr.<text:s/></text:span><text:a xlink:href="https://www.e-tar.lt/portal/legalAct.html?documentId=54887a10c9ea11e7910a89ac20768b0f" office:target-frame-name="_top" xlink:show="replace"><text:span text:style-name="T648">T-309</text:span></text:a><text:span text:style-name="T649">, 2017-11-14, paskelbta TAR 2017-11-15, i. k. 2017-18040</text:span></text:p>
      <text:p text:style-name="Normal"/>
      <text:p text:style-name="P650"/>
      <text:p text:style-name="P651"/>
      <text:p text:style-name="P652"><text:span text:style-name="T653">Pakeitimai:</text:span></text:p>
      <text:p text:style-name="P654"/>
      <text:p text:style-name="P655"><text:span text:style-name="T656">1.</text:span></text:p>
      <text:p text:style-name="P657"><text:span text:style-name="T658">Šiaulių rajono savivaldybės taryba, Sprendimas</text:span></text:p>
      <text:p text:style-name="P659"><text:span text:style-name="T660">Nr.<text:s/></text:span><text:a xlink:href="https://www.e-tar.lt/portal/legalAct.html?documentId=SAV.502782" office:target-frame-name="_top" xlink:show="replace"><text:span text:style-name="T661">T-347</text:span></text:a><text:span text:style-name="T662">, 2008-12-18, paskelbta TAR 2008-12-18, i. k. 2008-01239</text:span></text:p>
      <text:soft-page-break/>
      <text:p text:style-name="P663"><text:span text:style-name="T664">Dėl Šiaulių rajono savivaldybės tarybos 2008 m. spalio 9 d. sprendimo Nr. T-269 „Dėl Savivaldybės nuomojamo ilgalaikio m</text:span><text:span text:style-name="T665">aterialiojo turto sąrašo patvirtinimo“ pakeitimo</text:span></text:p>
      <text:p text:style-name="P666"/>
      <text:p text:style-name="P667"><text:span text:style-name="T668">2.</text:span></text:p>
      <text:p text:style-name="P669"><text:span text:style-name="T670">Šiaulių rajono savivaldybės taryba, Sprendimas</text:span></text:p>
      <text:p text:style-name="P671"><text:span text:style-name="T672">Nr.<text:s/></text:span><text:a xlink:href="https://www.e-tar.lt/portal/legalAct.html?documentId=SAV.502802" office:target-frame-name="_top" xlink:show="replace"><text:span text:style-name="T673">T-325</text:span></text:a><text:span text:style-name="T674">, 2009-12-17, paskelbta TAR 2009-12-17, i. k. 2009-01442</text:span></text:p>
      <text:p text:style-name="P675"><text:span text:style-name="T676">Dėl Šiaulių ra</text:span><text:span text:style-name="T677">jono savivaldybės tarybos 2008 m. spalio 9 d. sprendimo Nr. T-269 „Dėl Savivaldybės nuomojamo ilgalaikio materialiojo turto sąrašo patvirtinimo“ papildymo</text:span></text:p>
      <text:p text:style-name="P678"/>
      <text:p text:style-name="P679"><text:span text:style-name="T680">3.</text:span></text:p>
      <text:p text:style-name="P681"><text:span text:style-name="T682">Šiaulių rajono savivaldybės taryba, Sprendimas</text:span></text:p>
      <text:p text:style-name="P683"><text:span text:style-name="T684">Nr.<text:s/></text:span><text:a xlink:href="https://www.e-tar.lt/portal/legalAct.html?documentId=SAV.502837" office:target-frame-name="_top" xlink:show="replace"><text:span text:style-name="T685">T-186</text:span></text:a><text:span text:style-name="T686">, 2011-07-21, paskelbta TAR 2011-07-21, i. k. 2011-01168</text:span></text:p>
      <text:p text:style-name="P687"><text:span text:style-name="T688">Dėl Šiaulių rajono savivaldybės tarybos 2008 m. spalio 9 d. sprendimo Nr. T-269 „Dėl Savivaldybės nuomojamo ilgalaikio m</text:span><text:span text:style-name="T689">aterialiojo turto sąrašo patvirtinimo“ pakeitimo</text:span></text:p>
      <text:p text:style-name="P690"/>
      <text:p text:style-name="P691"><text:span text:style-name="T692">4.</text:span></text:p>
      <text:p text:style-name="P693"><text:span text:style-name="T694">Šiaulių rajono savivaldybės taryba, Sprendimas</text:span></text:p>
      <text:p text:style-name="P695"><text:span text:style-name="T696">Nr.<text:s/></text:span><text:a xlink:href="https://www.e-tar.lt/portal/legalAct.html?documentId=SAV.502840" office:target-frame-name="_top" xlink:show="replace"><text:span text:style-name="T697">T-351</text:span></text:a><text:span text:style-name="T698">, 2011-12-15, paskelbta TAR 2011-12-15, i. k. 2011-02001</text:span></text:p>
      <text:p text:style-name="P699"><text:span text:style-name="T700">Dėl Šiaulių ra</text:span><text:span text:style-name="T701">jono savivaldybės tarybos 2008 m. spalio 9 d. sprendimo Nr. T-269 „Dėl Savivaldybės nuomojamo ilgalaikio materialiojo turto sąrašo patvirtinimo“ pakeitimo</text:span></text:p>
      <text:p text:style-name="P702"/>
      <text:p text:style-name="P703"><text:span text:style-name="T704">5.</text:span></text:p>
      <text:p text:style-name="P705"><text:span text:style-name="T706">Šiaulių rajono savivaldybės taryba, Sprendimas</text:span></text:p>
      <text:p text:style-name="P707"><text:span text:style-name="T708">Nr.<text:s/></text:span><text:a xlink:href="https://www.e-tar.lt/portal/legalAct.html?documentId=SAV.502867" office:target-frame-name="_top" xlink:show="replace"><text:span text:style-name="T709">T-15</text:span></text:a><text:span text:style-name="T710">, 2012-02-15, paskelbta TAR 2012-02-15, i. k. 2012-00308</text:span></text:p>
      <text:p text:style-name="P711"><text:span text:style-name="T712">Dėl Šiaulių rajono savivaldybės tarybos 2008 m. spalio 9 d. sprendimo Nr. T-269 „Dėl Savivaldybės nuomojamo ilgalaikio materialiojo turto sąrašo patvirtinimo“ pakeit</text:span><text:span text:style-name="T713">imo</text:span></text:p>
      <text:p text:style-name="P714"/>
      <text:p text:style-name="P715"><text:span text:style-name="T716">6.</text:span></text:p>
      <text:p text:style-name="P717"><text:span text:style-name="T718">Šiaulių rajono savivaldybės taryba, Sprendimas</text:span></text:p>
      <text:p text:style-name="P719"><text:span text:style-name="T720">Nr.<text:s/></text:span><text:a xlink:href="https://www.e-tar.lt/portal/legalAct.html?documentId=SAV.502869" office:target-frame-name="_top" xlink:show="replace"><text:span text:style-name="T721">T-170</text:span></text:a><text:span text:style-name="T722">, 2012-06-28, paskelbta TAR 2012-06-28, i. k. 2012-01502</text:span></text:p>
      <text:p text:style-name="P723"><text:span text:style-name="T724">Dėl Šiaulių rajono savivaldybės tarybos 2008 m. spalio 9 d.</text:span><text:span text:style-name="T725"><text:s/>sprendimo Nr. T-269 „Dėl Savivaldybės nuomojamo ilgalaikio materialiojo turto sąrašo patvirtinimo“ pakeitimo</text:span></text:p>
      <text:p text:style-name="P726"/>
      <text:p text:style-name="P727"><text:span text:style-name="T728">7.</text:span></text:p>
      <text:p text:style-name="P729"><text:span text:style-name="T730">Šiaulių rajono savivaldybės taryba, Sprendimas</text:span></text:p>
      <text:p text:style-name="P731"><text:span text:style-name="T732">Nr.<text:s/></text:span><text:a xlink:href="https://www.e-tar.lt/portal/legalAct.html?documentId=SAV.502870" office:target-frame-name="_top" xlink:show="replace"><text:span text:style-name="T733">T-212</text:span></text:a><text:span text:style-name="T734">, 2012-09-</text:span><text:span text:style-name="T735">13, paskelbta TAR 2012-09-13, i. k. 2012-01941</text:span></text:p>
      <text:p text:style-name="P736"><text:span text:style-name="T737">Dėl Šiaulių rajono savivaldybės tarybos 2008 m. spalio 9 d. sprendimo Nr. T-269 „Dėl Savivaldybės nuomojamo ilgalaikio materialiojo turto sąrašo patvirtinimo“ pakeitimo</text:span></text:p>
      <text:p text:style-name="P738"/>
      <text:p text:style-name="P739"><text:span text:style-name="T740">8.</text:span></text:p>
      <text:p text:style-name="P741"><text:span text:style-name="T742">Šiaulių rajono savivaldybės taryba,<text:s/></text:span><text:span text:style-name="T743">Sprendimas</text:span></text:p>
      <text:p text:style-name="P744"><text:span text:style-name="T745">Nr.<text:s/></text:span><text:a xlink:href="https://www.e-tar.lt/portal/legalAct.html?documentId=SAV.502916" office:target-frame-name="_top" xlink:show="replace"><text:span text:style-name="T746">T-66</text:span></text:a><text:span text:style-name="T747">, 2013-03-28, paskelbta TAR 2013-03-28, i. k. 2013-01127</text:span></text:p>
      <text:p text:style-name="P748"><text:span text:style-name="T749">Dėl Šiaulių rajono savivaldybės tarybos 2008 m. spalio 9 d. sprendimo Nr. T-269 „Dėl savivaldybės nuomoj</text:span><text:span text:style-name="T750">amo ilgalaikio materialiojo turto sąrašo patvirtinimo“ pakeitimo</text:span></text:p>
      <text:p text:style-name="P751"/>
      <text:p text:style-name="P752"><text:span text:style-name="T753">9.</text:span></text:p>
      <text:p text:style-name="P754"><text:span text:style-name="T755">Šiaulių rajono savivaldybės taryba, Sprendimas</text:span></text:p>
      <text:p text:style-name="P756"><text:span text:style-name="T757">Nr.<text:s/></text:span><text:a xlink:href="https://www.e-tar.lt/portal/legalAct.html?documentId=SAV.502918" office:target-frame-name="_top" xlink:show="replace"><text:span text:style-name="T758">T-261</text:span></text:a><text:span text:style-name="T759">, 2013-12-12, paskelbta TAR 2013-12-12, i. k.<text:s/></text:span><text:span text:style-name="T760">2013-03457</text:span></text:p>
      <text:p text:style-name="P761"><text:span text:style-name="T762">Dėl Šiaulių rajono savivaldybės tarybos 2008 m. spalio 9 d. sprendimo Nr. T-269 „Dėl Savivaldybės nuomojamo ilgalaikio materialiojo turto sąrašo patvirtinimo“ pakeitimo</text:span></text:p>
      <text:p text:style-name="P763"/>
      <text:p text:style-name="P764"><text:span text:style-name="T765">10.</text:span></text:p>
      <text:p text:style-name="P766"><text:span text:style-name="T767">Šiaulių rajono savivaldybės taryba, Sprendimas</text:span></text:p>
      <text:p text:style-name="P768"><text:span text:style-name="T769">Nr.<text:s/></text:span><text:a xlink:href="https://www.e-tar.lt/portal/legalAct.html?documentId=54887a10c9ea11e7910a89ac20768b0f" office:target-frame-name="_top" xlink:show="replace"><text:span text:style-name="T770">T-309</text:span></text:a><text:span text:style-name="T771">, 2017-11-14, paskelbta TAR 2017-11-15, i. k. 2017-18040</text:span></text:p>
      <text:p text:style-name="P772"><text:span text:style-name="T773">Dėl Šiaulių rajono savivaldybės tarybos 2008 m. spalio 9 d. sprendimo Nr. T-269 „Dėl Savivaldybės nuomojamo ilgalaik</text:span><text:span text:style-name="T774">io materialiojo turto sąrašo patvirtinimo“ pakeitimo</text:span></text:p>
      <text:p text:style-name="P775"/>
      <text:p text:style-name="P7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user</dc:creator>
    <meta:creation-date>2018-01-08T13:19:00Z</meta:creation-date>
    <dc:date>2018-01-08T13:19:00Z</dc:date>
    <meta:template xlink:href="Normal.dotm" xlink:type="simple"/>
    <meta:editing-cycles>2</meta:editing-cycles>
    <meta:editing-duration>PT0S</meta:editing-duration>
    <meta:document-statistic meta:page-count="6" meta:paragraph-count="169" meta:word-count="1859" meta:character-count="14779" meta:row-count="523" meta:non-whitespace-character-count="13089"/>
  </office:meta>
</office:document-meta>
</file>