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tab-stops>
          <style:tab-stop style:type="left" style:position="0.729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4.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paragraph-properties fo:margin-left="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1.4201in"/>
      <style:text-properties fo:font-size="11pt" style:font-size-asian="11pt" style:font-size-complex="11pt"/>
    </style:style>
    <style:style style:name="P53" style:parent-style-name="Normal" style:family="paragraph">
      <style:paragraph-properties fo:text-align="center" fo:text-indent="0.549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in"/>
      <style:text-properties fo:font-weight="bold" style:font-weight-asian="bold" style:font-weight-complex="bold"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5in"/>
      <style:text-properties fo:font-weight="bold" style:font-weight-asian="bold"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493in"/>
      <style:text-properties fo:hyphenate="false"/>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5in"/>
      <style:text-properties fo:font-weight="bold" style:font-weight-asian="bold"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9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9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93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in"/>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5in"/>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5in"/>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4-26</text:span></text:p>
      <text:p text:style-name="P4"/>
      <text:p text:style-name="P5"><text:span text:style-name="T6">Sprendimas paskelbtas: TAR 2013-04-25, i. k. 2013-01386</text:span></text:p>
      <text:p text:style-name="P7"/>
      <text:p text:style-name="P8"><text:span text:style-name="T9"><draw:frame draw:style-name="a0" draw:name="Paveikslėlis 3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 TARYBA</text:p>
      <text:p text:style-name="P11"/>
      <text:p text:style-name="P12">SPRENDIMAS</text:p>
      <text:p text:style-name="P13">DĖL VIETOS BENDRUOMENIŲ SAVIVALDOS 2013-2015 METŲ PROGRAMOS LĖŠŲ VIETOS BENDRUOMENIŲ SPRENDIMAMS ĮGYVENDINTI<text:s/>PLUNGĖS RAJONO SAVIVALDYBĖJE SKYRIMO IR NAUDOJIMO TVARKOS APRAŠO PATVIRTINIMO</text:p>
      <text:p text:style-name="P14"/>
      <text:p text:style-name="P15">2013 m. balandžio 25 d. Nr.T1-108</text:p>
      <text:p text:style-name="P16">Plungė</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Vietos bendruomenių savivaldos 2013-2015 metų programa, patvirtinta Lietuvos Respublikos</text:span><text:span text:style-name="T25"><text:s/>socialinės apsaugos ir darbo ministro 2013 m. vasario 25 d. įsakymu Nr. A1-71 (Žin., 2013, Nr.<text:s/></text:span><text:a xlink:href="https://www.e-tar.lt/portal/lt/legalAct/TAR.4E2C8FB94A70" office:target-frame-name="_blank" xlink:show="new"><text:span text:style-name="T26">22-1099</text:span></text:a><text:span text:style-name="T27">), Vietos bendruomenių savivaldos 2013-2015 metų programos įgyvendin</text:span><text:span text:style-name="T28">imo aprašu, patvirtintu Lietuvos Respublikos socialinės apsaugos ir darbo ministro 2013 m. kovo 7 d. įsakymu Nr. A1-102 (Žin., 2013 Nr. 27-1297; 30), Plungės rajono savivaldybės taryba<text:s/></text:span><text:span text:style-name="T29">nusprendžia</text:span><text:span text:style-name="T30">:<text:s/></text:span></text:p>
      <text:p text:style-name="P31"><text:span text:style-name="T32">Patvirtinti Vietos bendruomenių savivaldos 2013-2015 me</text:span><text:span text:style-name="T33">tų programos lėšų vietos bendruomenių sprendimams įgyvendinti Plungės rajono savivaldybėje skyrimo ir naudojimo tvarkos aprašą (pridedama).</text:span><text:span text:style-name="T34"><text:s/></text:span></text:p>
      <text:p text:style-name="P35"><text:span text:style-name="T36">Šis sprendimas gali būti skundžiamas Lietuvos Respublikos administracinių bylų teisenos įstatymo nustatyta tvarka</text:span><text:span text:style-name="T37">.</text:span></text:p>
      <text:p text:style-name="P38"/>
      <text:p text:style-name="P39"/>
      <text:p text:style-name="P40"/>
      <text:p text:style-name="P41"><text:span text:style-name="T42">Savivaldybės meras</text:span><text:span text:style-name="T43"><text:tab/>Albinas Klimas</text:span></text:p>
      <text:soft-page-break/>
      <text:p text:style-name="P44"><text:span text:style-name="T45">PATVIRTINTA<text:s/></text:span></text:p>
      <text:p text:style-name="P46">Plungės rajono savivaldybės</text:p>
      <text:p text:style-name="P47">tarybos 2013 m. balandžio 25 d.<text:s/></text:p>
      <text:p text:style-name="P48">sprendimu Nr.T1-108</text:p>
      <text:p text:style-name="P49"><text:span text:style-name="T50">(Plungės rajono savivaldybės tarybos 2014 m. balandžio 24 d. sprendimo Nr. T1-100 redakcija</text:span><text:span text:style-name="T51">)</text:span></text:p>
      <text:p text:style-name="P52"/>
      <text:p text:style-name="P53"><text:span text:style-name="T54">VIETOS BENDRUOMENIŲ<text:s/></text:span><text:span text:style-name="T55">SAVIVALDOS 2013</text:span><text:span text:style-name="T56">–</text:span><text:span text:style-name="T57">2015 METŲ PROGRAMOS<text:s/></text:span></text:p>
      <text:p text:style-name="P58"><text:span text:style-name="T59">LĖŠŲ VIETOS BENDRUOMENIŲ SPRENDIMAMS ĮGYVENDINTI PLUNGĖS RAJONO SAVIVALDYBĖJE</text:span><text:span text:style-name="T60"><text:s/></text:span><text:span text:style-name="T61">SKYRIMO IR NAUDOJIMO TVARKOS APRAŠAS <text:s/></text:span></text:p>
      <text:p text:style-name="P62"/>
      <text:p text:style-name="P63"><text:span text:style-name="T64">I</text:span><text:span text:style-name="T65">.<text:s/></text:span><text:span text:style-name="T66">BENDROSIOS NUOSTATOS<text:s/></text:span></text:p>
      <text:p text:style-name="P67"/>
      <text:p text:style-name="P68"><text:span text:style-name="T69">1</text:span><text:span text:style-name="T70">. Vietos bendruomenių savivaldos 2013–2015 metų programos lėšų vie</text:span><text:span text:style-name="T71">tos bendruomenių sprendimams įgyvendinti Plungės rajono savivaldybėje skyrimo ir naudojimo tvarkos aprašas <text:s/>(toliau – Aprašas) nustato vietos bendruomenių tarybų sudarymo ir veiklos principus, Lietuvos Respublikos socialinės apsaugos ir darbo ministro įsak</text:span><text:span text:style-name="T72">ymu skirtų Plungės rajono savivaldybei Vietos bendruomenių savivaldos 2013–2015 metų programos lėšų skyrimo ir naudojimo, stebėsenos, kontrolės ir atsiskaitymo tvarką.</text:span></text:p>
      <text:p text:style-name="P73"><text:span text:style-name="T74">2</text:span><text:span text:style-name="T75">. Aprašas parengtas vadovaujantis Vietos bendruomenių savivaldos 2013–2015 metų pro</text:span><text:span text:style-name="T76">grama, patvirtinta Lietuvos Respublikos socialinės apsaugos ir darbo ministro 2013 m. vasario 25 d. įsakymu Nr. A1-71, Vietos bendruomenių savivaldos 2013–2015 metų programos įgyvendinimo aprašo nauja redakcija, patvirtinta Lietuvos Respublikos socialinės<text:s/></text:span><text:span text:style-name="T77">apsaugos ir darbo ministro 2014 m. kovo 5 d. įsakymu Nr. A1-125.<text:s/></text:span></text:p>
      <text:p text:style-name="P78"><text:span text:style-name="T79">3</text:span><text:span text:style-name="T80">. Vietos bendruomenių savivaldos programos paskirtis – skatinti vietos bendruomenių savivaldą ir savarankiškumą, tenkinant vietos bendruomenių viešuosius poreikius, stiprinti bendruomen</text:span><text:span text:style-name="T81">ių sutelktumą ir tarpusavio pasitikėjimą bei didinti bendruomenės narių atsakomybę už jų bendruomenėse sprendžiamus klausimus.</text:span></text:p>
      <text:p text:style-name="P82"><text:span text:style-name="T83">4</text:span><text:span text:style-name="T84">.<text:s/></text:span><text:span text:style-name="T85">Vietos bendruomenė</text:span><text:span text:style-name="T86"><text:s/>– seniūnijos aptarnaujamos teritorijos gyventojai, jų atstovai (seniūnaičiai), šioje teritorijoje veiki</text:span><text:span text:style-name="T87">ančios bendruomeninės organizacijos, religinės bendruomenės ir bendrijos, kitos nevyriausybinės organizacijos.<text:s/></text:span></text:p>
      <text:p text:style-name="P88"><text:span text:style-name="T89">5</text:span><text:span text:style-name="T90">. Kitos šiame Apraše vartojamos sąvokos atitinka Lietuvos Respublikos vietos savivaldos įstatyme ir Vietos bendruomenių savivaldos 2013–201</text:span><text:span text:style-name="T91">5 metų programoje, patvirtintoje Lietuvos Respublikos socialinės apsaugos ir darbo ministro 2013 m. vasario 25 d. įsakymu Nr. A1-71 „Dėl Vietos bendruomenių savivaldos 2013–2015 metų programos patvirtinimo“ vartojamas sąvokas.</text:span></text:p>
      <text:p text:style-name="P92"/>
      <text:p text:style-name="P93"><text:span text:style-name="T94">II</text:span><text:span text:style-name="T95">.<text:s/></text:span><text:span text:style-name="T96">SENIŪNIJOS VIETOS<text:s/></text:span><text:span text:style-name="T97">BENDRUOMENĖS TARYBOS SUDARYMAS IR VEIKLA</text:span></text:p>
      <text:p text:style-name="Normal"/>
      <text:p text:style-name="P98"><text:span text:style-name="T99">6</text:span><text:span text:style-name="T100">. Plungės rajono savivaldybės seniūnijose – Plungės miesto, Alsėdžių, Babrungo, Kulių, Nausodžio, Paukštakių, Platelių, Stalgėnų, Šateikių, Žemaičių Kalvarijos ir Žlibinų - sudaroma po vieną vietos bendruomenė</text:span><text:span text:style-name="T101">s tarybą.<text:s/></text:span></text:p>
      <text:p text:style-name="P102"><text:span text:style-name="T103">7</text:span><text:span text:style-name="T104">. Seniūnijos vietos bendruomenės taryba (toliau – VBT) sudaroma iš pavienių bendruomenės narių, vietos bendruomenės gyventojų atstovų (seniūnaičių), šioje teritorijoje veikiančių bendruomeninių organizacijų bei religinių bendruomenių atstov</text:span><text:span text:style-name="T105">ų, vietos bendruomenės gyventojų poreikius tenkinančių nevyriausybinių organizacijų ir Savivaldybės institucijų bei įstaigų atstovų.</text:span></text:p>
      <text:p text:style-name="P106"><text:span text:style-name="T107">8</text:span><text:span text:style-name="T108">. <text:s/>Pavieniai vietos bendruomenės nariai, vietos bendruomenės gyventojų poreikius tenkinančių nevyriausybinių organizac</text:span><text:span text:style-name="T109">ijų, Savivaldybės institucijų bei įstaigų atstovai sudaro ne daugiau nei 1/3 VBT narių skaičiaus.</text:span></text:p>
      <text:p text:style-name="Normal"/>
      <text:p text:style-name="P110"><text:span text:style-name="T111">9</text:span><text:span text:style-name="T112">. Apie Vietos bendruomenių savivaldos programos įgyvendinimą Plungės rajono savivaldybėje ir seniūnijose, sudaromas vietos bendruomenių tarybas bei<text:s/></text:span><text:span text:style-name="T113">kvietimą dalyvauti vietos bendruomenių tarybų veikloje vietos bendruomenė ir potencialūs VBT nariai informuojami Plungės rajono savivaldybės interneto svetainėje www.plunge.lt ir seniūnijų administracijų skelbimų lentose.</text:span></text:p>
      <text:p text:style-name="P114"><text:span text:style-name="T115">10</text:span><text:span text:style-name="T116">. VBT sudaro nuo 5 iki 9 nar</text:span><text:span text:style-name="T117">ių. Savo atstovus demokratiniais principais išrenka ir į VBT deleguoja vietos bendruomenės gyventojų atstovai (seniūnaičiai). Taip pat savo atstovus į VBT deleguoja šioje teritorijoje veikiančios bendruomeninės organizacijos bei religinės bendruomenės ir b</text:span><text:span text:style-name="T118">endrijos.<text:s/></text:span></text:p>
      <text:p text:style-name="P119"><text:span text:style-name="T120">11</text:span><text:span text:style-name="T121">. Pradedant antraisiais Vietos bendruomenių savivaldos 2013–2015 metų programos <text:s/>įgyvendinimo metais, kasmet vykdoma ne mažiau kaip ketvirtadalio VBT narių rotacija.</text:span></text:p>
      <text:p text:style-name="P122"><text:span text:style-name="T123">12</text:span><text:span text:style-name="T124">. Seniūnas, pasitaręs su <text:s/>Aprašo 10 p. įvardytais vietos bendruomen</text:span><text:span text:style-name="T125">ės, gyventojų ir organizacijų atstovais, į VBT kviečia pavienius vietos bendruomenės narius, vietos bendruomenės gyventojų poreikius tenkinančių nevyriausybinių organizacijų, Savivaldybės įstaigų atstovus, tačiau jie negali sudaryti daugiau nei 1/3 VBT nar</text:span><text:span text:style-name="T126">ių, išskyrus atvejus kai teritorijoje nėra išrinktų seniūnaičių arba veikiančių bendruomenių.</text:span></text:p>
      <text:p text:style-name="P127"><text:span text:style-name="T128">13</text:span><text:span text:style-name="T129">. VBT veiklos tikslas – bendradarbiaujant su vietos bendruomene, priimti sprendimus dėl Vietos bendruomenių savivaldos programai įgyvendinti skirtų valstybės biudžeto lėšų panaudojimo, tenkinant viešuosius vietos bendruomenės poreikius.<text:s/></text:span></text:p>
      <text:p text:style-name="P130"><text:span text:style-name="T131">14</text:span><text:span text:style-name="T132">. VBT darbo<text:s/></text:span><text:span text:style-name="T133">forma yra posėdžiai, kurių organizavimu pasirūpina vietos seniūnija.</text:span></text:p>
      <text:p text:style-name="P134"><text:span text:style-name="T135">15</text:span><text:span text:style-name="T136">. VBT posėdis laikomas teisėtu, jeigu jame dalyvauja ne mažiau kaip 2/3 jos narių.</text:span></text:p>
      <text:p text:style-name="P137"><text:span text:style-name="T138">16</text:span><text:span text:style-name="T139">. VBT pirmininką, <text:s/>pavaduotoją <text:s/>ir sekretorių vietos bendruomenės tarybos nariai išrenka pir</text:span><text:span text:style-name="T140">mojo posėdžio metu. VBT pirmininku negali būti savivaldybės administracijos ar kito įgyvendinti Programą savivaldybėje paskirto subjekto atstovas.</text:span></text:p>
      <text:p text:style-name="P141"><text:span text:style-name="T142">17</text:span><text:span text:style-name="T143">. Sprendimai priimami balsuojant atvirai, susitarimas dėl slapto balsavimo priimamas tik dalyvaujančių<text:s/></text:span><text:span text:style-name="T144">VBT narių dauguma.</text:span></text:p>
      <text:p text:style-name="P145"><text:span text:style-name="T146">18</text:span><text:span text:style-name="T147">. VBT sprendimus priima posėdyje dalyvaujančių narių balsų dauguma. Jeigu balsai pasiskirsto po lygiai, lemia VBT pirmininko (jo nesant – pirmininko pavaduotojo) balsas.</text:span></text:p>
      <text:p text:style-name="P148"><text:span text:style-name="T149">19</text:span><text:span text:style-name="T150">. VBT sprendimai įforminami vietos bendruomenės tarybos</text:span><text:span text:style-name="T151"><text:s/>posėdžio protokolais. Protokolus pasirašo VBT posėdžio pirmininkas ir sekretorius. Protokolų kopijos kartu su siūlomų finansuoti veiklų aprašymu ir sąmata pateikiami vietos seniūnijos seniūnui.<text:s/></text:span></text:p>
      <text:p text:style-name="P152"><text:span text:style-name="T153">20</text:span><text:span text:style-name="T154">. VBT sprendimai yra vieši, skelbiami seniūnijos ir Pl</text:span><text:span text:style-name="T155">ungės rajono savivaldybės interneto tinklalapiuose ar rajono spaudoje.</text:span></text:p>
      <text:p text:style-name="P156"/>
      <text:p text:style-name="P157"><text:span text:style-name="T158">III</text:span><text:span text:style-name="T159">.<text:s/></text:span><text:span text:style-name="T160">LĖŠŲ SKYRIMAS, NAUDOJIMAS, STEBĖSENA IR KONTROLĖ</text:span></text:p>
      <text:p text:style-name="P161"/>
      <text:p text:style-name="P162"><text:span text:style-name="T163">21</text:span><text:span text:style-name="T164">. Šio Aprašo 7 p. įvardytiems VBT priimtiems sprendimams <text:s/>įgyvendinti <text:s/>Vietos bendruomenių savivaldos 2013-2015 metų<text:s/></text:span><text:span text:style-name="T165">programos lėšos (toliau – lėšos) Plungės rajono savivaldybės administracijos direktoriaus įsakymu skiriamos seniūnijoms pagal šiuos kriterijus: bazinė/vienoda dalis visoms seniūnijoms (po 4 000,00 litų) ir likusi dalis - pagal seniūnijos gyventojų, atitink</text:span><text:span text:style-name="T166">amais metais deklaravusių gyvenamąją vietą, skaičių.</text:span></text:p>
      <text:p text:style-name="P167"><text:span text:style-name="T168">22</text:span><text:span text:style-name="T169">. Tinkamomis finansuoti laikomos VBT sprendimu patvirtintos veiklos, tenkinančios vietos bendruomenių viešuosius poreikius:<text:s/></text:span></text:p>
      <text:p text:style-name="P170"><text:span text:style-name="T171">22.1</text:span><text:span text:style-name="T172">. socialinės veikla, skirta socialiai pažeidžiamiems bendruomenės<text:s/></text:span><text:span text:style-name="T173">nariams ir (ar) grupėms (labdaros akcijų organizavimas, senyvo amžiaus ir kitų vienišų, pagalbos reikalingų asmenų lankymas, pagalbos sau grupių organizavimas nuo priklausomybių ar kitų socialinių problemų kenčiantiems asmenims bei jų artimiesiems, rengini</text:span><text:span text:style-name="T174">ų ir kitų priemonių, skatinančių socialinę atskirtį patiriančių asmenų ir grupių įsitraukimą į bendruomenės gyvenimą, organizavimas);</text:span></text:p>
      <text:p text:style-name="P175"><text:span text:style-name="T176">22.2</text:span><text:span text:style-name="T177">. vaikų ir jaunimo užimtumas (renginių, stovyklų ir kitų prasmingo vaikų ir jaunimo laisvalaikio užimtumo veiklų o</text:span><text:span text:style-name="T178">rganizavimas, skatinantis asmeninių ir socialinių gebėjimų ugdymą);</text:span></text:p>
      <text:p text:style-name="P179"><text:span text:style-name="T180">22.3</text:span><text:span text:style-name="T181">. kultūrinė ir švietėjiška veikla (mokymo (-si) priemonių, skatinančių kūrybiškumą, saviraišką ir vietos gyventojų išprusimą, organizavimas, vietos bendruomenės tapatybei ir telkim</text:span><text:span text:style-name="T182">ui reikšmingų leidinių leidyba);</text:span></text:p>
      <text:p text:style-name="P183"><text:span text:style-name="T184">22.4</text:span><text:span text:style-name="T185">. sporto ir sveikatinimo veikla (sportuojančių gyventojų telkimas, sporto varžybų ir treniruočių organizavimas, sveikai gyvensenai propaguoti skirtų renginių, teminių užsiėmimų ir mokymų organizavimas);</text:span></text:p>
      <text:p text:style-name="P186"><text:span text:style-name="T187">22.5</text:span><text:span text:style-name="T188">. <text:s/>bendruomenės akcijos ir iniciatyvos, skirtos viešųjų erdvių ir aplinkos kokybei gerinti (parkų, sporto ir poilsio aikštelių, vaikų žaidimo aikštelių, kitų vietos bendruomenės teritorijoje esančių poilsio ir rekreacijos vietų tvarkymas ir atnaujinimas, v</text:span><text:span text:style-name="T189">iešo naudojimo patalpų pritaikymas bendruomenės poreikiams);</text:span></text:p>
      <text:p text:style-name="P190"><text:span text:style-name="T191">22.6</text:span><text:span text:style-name="T192">. bendruomeninė veikla ir kita vietos bendruomenės sutelktumą ir gyvenimo kokybę gerinanti veikla (pilietinių iniciatyvų (bendruomenės forumų), skatinančių vietos gyventojus kelti ir sprę</text:span><text:span text:style-name="T193">sti vietos bendruomenei svarbius klausimus, bendruomeninių organizacijų ir vietos valdžios institucijų bendradarbiavimą, organizavimas ir savanoriškos veiklos organizavimas).</text:span></text:p>
      <text:p text:style-name="P194"><text:span text:style-name="T195">23</text:span><text:span text:style-name="T196">. Lėšos negali būti naudojamos:</text:span></text:p>
      <text:p text:style-name="P197"><text:span text:style-name="T198">23.1</text:span><text:span text:style-name="T199">. įsiskolinimams dengti;</text:span></text:p>
      <text:p text:style-name="P200"><text:span text:style-name="T201">23.2</text:span><text:span text:style-name="T202">. <text:s/>investiciniams projektams rengti ir įgyvendinti;</text:span></text:p>
      <text:p text:style-name="P203"><text:span text:style-name="T204">23.3</text:span><text:span text:style-name="T205">. apmokėti Programos įgyvendinimo išlaidoms, kurios <text:s/>yra finansuojamos iš kitų finansavimo šaltinių;</text:span></text:p>
      <text:p text:style-name="P206"><text:span text:style-name="T207">23.4</text:span><text:span text:style-name="T208">. veikloms, kurios:</text:span></text:p>
      <text:p text:style-name="P209"><text:span text:style-name="T210">23.4.1</text:span><text:span text:style-name="T211">. kelia grėsmę žmonių sveikatai, garbei ir orumui, viešajai</text:span><text:span text:style-name="T212"><text:s/>tvarkai;</text:span></text:p>
      <text:p text:style-name="P213"><text:span text:style-name="T214">23.4.2</text:span><text:span text:style-name="T215">. bet kokiomis formomis, metodais ir būdais populiarina smurtą, prievartą, neapykantą;</text:span></text:p>
      <text:p text:style-name="P216"><text:span text:style-name="T217">23.4.3</text:span><text:span text:style-name="T218">. bet kokiomis formomis, metodais ir būdais pažeidžia Lietuvos Respublikos Konstituciją, įstatymus ir kitus teisės aktus.<text:s/></text:span></text:p>
      <text:p text:style-name="P219"><text:span text:style-name="T220">24</text:span><text:span text:style-name="T221">. Lėšo</text:span><text:span text:style-name="T222">s privalo būti naudojamos tik VBT priimtiems sprendimams įgyvendinti. Lėšos turi būti naudojamos Lietuvos Respublikos teisės aktų nustatyta tvarka ir panaudotos iki einamųjų metų pabaigos. <text:s/></text:span></text:p>
      <text:p text:style-name="P223"><text:span text:style-name="T224">25</text:span><text:span text:style-name="T225">. <text:s/>Sutartį su LR socialinės apsaugos ir darbo ministru ar j</text:span><text:span text:style-name="T226">o įgaliotu asmeniu dėl VBT sprendimais numatytų veiklų finansavimo ir atsiskaitymo už gautas lėšas pasirašo Plungės rajono savivaldybės meras ar jo įgaliotas asmuo.</text:span></text:p>
      <text:p text:style-name="P227"><text:span text:style-name="T228">26</text:span><text:span text:style-name="T229">. Plungės rajono savivaldybės administracija (toliau – Administracija):<text:s/></text:span></text:p>
      <text:p text:style-name="P230"><text:span text:style-name="T231">26.1</text:span><text:span text:style-name="T232">. vado</text:span><text:span text:style-name="T233">vaudamasi Aprašo 21 punktu, paskirsto lėšas rajono seniūnijoms vietos bendruomenių sprendimams įgyvendinti ir apie tai jas informuoja raštu;</text:span></text:p>
      <text:p text:style-name="P234"><text:span text:style-name="T235">26.2</text:span><text:span text:style-name="T236">. Savivaldybės administracijos direktorius įsakymu paveda savivaldybės seniūnijų seniūnams VBT sprendimų dė</text:span><text:span text:style-name="T237">l finansuojamų veiklų įgyvendinimą;</text:span></text:p>
      <text:p text:style-name="P238"><text:span text:style-name="T239">26.3</text:span><text:span text:style-name="T240">. konsultuoja ir padeda seniūnijoms vykdyti VBT sprendimu numatytų finansuoti veiklų įgyvendinimą bei kontroliuoja skirtų lėšų panaudojimą.<text:s/></text:span></text:p>
      <text:p text:style-name="P241"><text:span text:style-name="T242">27</text:span><text:span text:style-name="T243">. Plungės rajono savivaldybės seniūnijų seniūnai:<text:s/></text:span></text:p>
      <text:p text:style-name="P244"><text:span text:style-name="T245">27.1</text:span><text:span text:style-name="T246">. suda</text:span><text:span text:style-name="T247">ro vietos bendruomenės tarybą ir teikia Administracijos direktoriui tvirtinti jos sudėtį;</text:span></text:p>
      <text:p text:style-name="P248"><text:span text:style-name="T249">27.2</text:span><text:span text:style-name="T250">. rūpinasi VBT posėdžių organizavimu: patalpomis, reikalingomis priemonėmis ir pan.;</text:span></text:p>
      <text:p text:style-name="P251"><text:span text:style-name="T252">27.3</text:span><text:span text:style-name="T253">. pateikia VBT sprendimus (1 priedas) ir sąmatas Administracijai;</text:span></text:p>
      <text:p text:style-name="P254"><text:span text:style-name="T255">27.4</text:span><text:span text:style-name="T256">. organizuoja VBT sprendimų įgyvendinimą ir informuoja apie tai seniūnijos gyventojus (gyventojams prieinamu būdu);<text:s/></text:span></text:p>
      <text:p text:style-name="P257"><text:span text:style-name="T258">27.5</text:span><text:span text:style-name="T259">. teikia Administracijai lėšų panaudojimo ataskaitas LR socialinės apsaugos ir darbo ministerijos ir Administracijos<text:s/></text:span><text:span text:style-name="T260">nustatyta tvarka.</text:span></text:p>
      <text:p text:style-name="P261"><text:span text:style-name="T262">28</text:span><text:span text:style-name="T263">. Bendruomeninės organizacijos, vietos bendruomenės gyventojų atstovai (seniūnaičiai) dalyvauja vykdant Vietos bendruomenių savivaldos programos įgyvendinimo rajono savivaldybės teritorijoje stebėseną.<text:s/></text:span></text:p>
      <text:p text:style-name="P264"/>
      <text:p text:style-name="P265"><text:span text:style-name="T266">IV</text:span><text:span text:style-name="T267">.<text:s/></text:span><text:span text:style-name="T268">BAIGIAMOSIOS NUO</text:span><text:span text:style-name="T269">STATOS<text:s/></text:span></text:p>
      <text:p text:style-name="P270"/>
      <text:p text:style-name="P271"><text:span text:style-name="T272">29</text:span><text:span text:style-name="T273">. Informacija apie Vietos bendruomenių savivaldos 2013–2015 metų programos įgyvendinimą, sudarytas vietos bendruomenių tarybas, finansuojamas ir įgyvendintas veiklas skelbiama Plungės rajono savivaldybės interneto tinklalapyje (www.plunge.lt), rajono žinia</text:span><text:span text:style-name="T274">sklaidos priemonėse (spaudoje, televizijoje), bendruomenių renginiuose, seniūnijų skelbimų lentose ir pan.<text:s/></text:span></text:p>
      <text:p text:style-name="P275"><text:span text:style-name="T276">__________________________________</text:span></text:p>
      <text:p text:style-name="P277">Priedo pakeitimai:</text:p>
      <text:p text:style-name="P278"><text:span text:style-name="T279">Nr.<text:s/></text:span><text:a xlink:href="https://www.e-tar.lt/portal/legalAct.html?documentId=85a57990cc6e11e3a8ded1a0f5aff0a9" office:target-frame-name="_top" xlink:show="replace"><text:span text:style-name="T280">T1-100</text:span></text:a><text:span text:style-name="T281">, 2014-04-24, paskelbta TAR 2014-04-25, i. k. 2014-04736</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Plungės rajono savivaldybės taryba, Sprendimas</text:span></text:p>
      <text:p text:style-name="P291"><text:span text:style-name="T292">Nr.<text:s/></text:span><text:a xlink:href="https://www.e-tar.lt/portal/legalAct.html?documentId=85a57990cc6e11e3a8ded1a0f5aff0a9" office:target-frame-name="_top" xlink:show="replace"><text:span text:style-name="T293">T1-100</text:span></text:a><text:span text:style-name="T294">,<text:s/></text:span><text:span text:style-name="T295">2014-04-24, paskelbta TAR 2014-04-25, i. k. 2014-04736</text:span></text:p>
      <text:p text:style-name="P296"><text:span text:style-name="T297">Dėl Plungės rajono savivaldybės tarybos 2013 m. balandžio 25 d. sprendimo Nr. T1-108 „Dėl Vietos bendruomenių savivaldos 2013–2015 metų programos lėšų Vietos bendruomenių sprendimams įgyvendinti Plungė</text:span><text:span text:style-name="T298">s rajono savivaldybėje skyrimo ir naudojimo tvarkos aprašo patvirtinimo“ pakeitimo ir naujos redakcijos Vietos bendruomenių savivaldos 2013–2015 metų programos lėšų Vietos bendruomenių sprendimams įgyvendinti Plungės rajono savivaldybėje skyrimo ir naudoji</text:span><text:span text:style-name="T299">mo tvarkos aprašo patvirtin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10T20:38:00Z</meta:creation-date>
    <dc:date>2015-12-10T20:38:00Z</dc:date>
    <meta:print-date>2013-04-26T07:48:00Z</meta:print-date>
    <meta:template xlink:href="Normal" xlink:type="simple"/>
    <meta:editing-cycles>2</meta:editing-cycles>
    <meta:editing-duration>PT0S</meta:editing-duration>
    <meta:document-statistic meta:page-count="5" meta:paragraph-count="106" meta:word-count="1593" meta:character-count="13331" meta:row-count="394" meta:non-whitespace-character-count="11844"/>
  </office:meta>
</office:document-meta>
</file>