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 fo:text-indent="0.1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P33" style:parent-style-name="Normal" style:family="paragraph">
      <style:paragraph-properties fo:widows="0" fo:orphans="0" fo:text-align="center"/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4.5in"/>
          <style:tab-stop style:type="left" style:position="4.6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4.5416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4.5416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4.5416in"/>
        </style:tab-stops>
      </style:paragraph-properties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4.541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 fo:margin-left="4.5in" fo:margin-right="-0.0548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4.5006in" fo:margin-right="-0.0548in"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margin-left="4.5006in" fo:margin-right="-0.0548in">
        <style:tab-stops/>
      </style:paragraph-properties>
      <style:text-properties fo:color="#000000"/>
    </style:style>
    <style:style style:name="P86" style:parent-style-name="Normal" style:family="paragraph">
      <style:paragraph-properties fo:margin-left="4.5006in" fo:margin-right="-0.0548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4.5006in" fo:margin-right="-0.0548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4.5006in" fo:margin-right="-0.0548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4.5006in" fo:margin-right="-0.0548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4.5006in" fo:margin-right="-0.0548in">
        <style:tab-stops/>
      </style:paragraph-properties>
      <style:text-properties fo:color="#000000"/>
    </style:style>
    <style:style style:name="P96" style:parent-style-name="Normal" style:family="paragraph">
      <style:paragraph-properties fo:text-align="center" fo:margin-right="-0.0562in" fo:text-indent="0.5in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 fo:margin-right="-0.0562in" fo:text-indent="0.5in"/>
      <style:text-properties fo:font-weight="bold" style:font-weight-asian="bold" fo:color="#000000"/>
    </style:style>
    <style:style style:name="P99" style:parent-style-name="Normal" style:family="paragraph">
      <style:paragraph-properties fo:text-align="center" fo:margin-right="-0.0562in" fo:text-indent="0.5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 fo:margin-right="-0.0562in" fo:text-indent="0.5in"/>
      <style:text-properties fo:color="#000000"/>
    </style:style>
    <style:style style:name="P104" style:parent-style-name="Normal" style:family="paragraph">
      <style:paragraph-properties fo:text-align="justify" fo:margin-left="0.0625in" fo:margin-right="-0.0548in" fo:text-indent="0.5625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-0.0548in" fo:text-indent="0.62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right="-0.0548in" fo:text-indent="0.62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margin-right="-0.0548in" fo:text-indent="0.62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right="-0.0548in" fo:text-indent="0.62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right="-0.0562in" fo:text-indent="0.5in"/>
    </style:style>
    <style:style style:name="P124" style:parent-style-name="Normal" style:family="paragraph">
      <style:paragraph-properties fo:text-align="center" fo:margin-right="-0.0562in" fo:text-indent="0.5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 fo:margin-right="-0.0562in" fo:text-indent="0.5in"/>
      <style:text-properties fo:font-weight="bold" style:font-weight-asian="bold" fo:color="#000000"/>
    </style:style>
    <style:style style:name="P129" style:parent-style-name="Normal" style:family="paragraph">
      <style:paragraph-properties fo:text-align="justify" fo:margin-right="-0.0562in" fo:text-indent="0.62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right="-0.0562in" fo:text-indent="0.62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margin-right="-0.0562in" fo:text-indent="0.62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margin-right="-0.0562in" fo:text-indent="0.62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right="-0.0562in" fo:text-indent="0.62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right="-0.0562in" fo:text-indent="0.62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right="-0.0562in" fo:text-indent="0.62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right="-0.0562in" fo:text-indent="0.62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margin-right="-0.0562in" fo:text-indent="0.5in"/>
    </style:style>
    <style:style style:name="P157" style:parent-style-name="Normal" style:family="paragraph">
      <style:paragraph-properties fo:text-align="center" fo:margin-right="-0.0562in" fo:text-indent="0.5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 fo:margin-right="-0.0562in" fo:text-indent="0.5in"/>
      <style:text-properties fo:color="#000000"/>
    </style:style>
    <style:style style:name="P162" style:parent-style-name="Normal" style:family="paragraph">
      <style:paragraph-properties fo:text-align="justify" fo:margin-right="-0.0562in" fo:text-indent="0.62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right="-0.0562in" fo:text-indent="0.62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margin-right="-0.0562in" fo:text-indent="0.62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margin-right="-0.0562in" fo:text-indent="0.62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right="-0.0562in" fo:text-indent="0.625in">
        <style:tab-stops>
          <style:tab-stop style:type="left" style:position="0.12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 fo:margin-right="-0.0562in" fo:text-indent="0.5in"/>
    </style:style>
    <style:style style:name="P241" style:parent-style-name="Normal" style:family="paragraph">
      <style:paragraph-properties fo:text-align="center" fo:margin-right="-0.0562in" fo:text-indent="0.5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center" fo:margin-right="-0.0562in" fo:text-indent="0.5in"/>
      <style:text-properties fo:color="#000000"/>
    </style:style>
    <style:style style:name="P246" style:parent-style-name="Normal" style:family="paragraph">
      <style:paragraph-properties fo:text-align="justify" fo:margin-right="-0.0562in" fo:text-indent="0.62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right="-0.0562in" fo:text-indent="0.62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margin-right="-0.0562in" fo:text-indent="0.62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margin-right="-0.0562in" fo:text-indent="0.62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margin-right="-0.0562in" fo:text-indent="0.62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margin-right="-0.0562in" fo:text-indent="0.62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margin-right="-0.0562in" fo:text-indent="0.6479in"/>
    </style:style>
    <style:style style:name="P271" style:parent-style-name="Normal" style:family="paragraph">
      <style:paragraph-properties fo:text-align="center" fo:margin-right="-0.0562in" fo:text-indent="0.5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 fo:margin-right="-0.0562in" fo:text-indent="0.5in"/>
      <style:text-properties fo:font-weight="bold" style:font-weight-asian="bold" fo:color="#000000"/>
    </style:style>
    <style:style style:name="P276" style:parent-style-name="Normal" style:family="paragraph">
      <style:paragraph-properties fo:text-align="justify" fo:margin-right="-0.0548in" fo:text-indent="0.626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margin-right="-0.0548in" fo:text-indent="0.626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margin-right="-0.0548in" fo:text-indent="1.5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break-before="page" fo:margin-left="4.5in" fo:margin-right="-0.0562in">
        <style:tab-stops/>
      </style:paragraph-properties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margin-right="-0.0562in" fo:text-indent="4.5in"/>
      <style:text-properties fo:color="#000000"/>
    </style:style>
    <style:style style:name="P293" style:parent-style-name="Normal" style:family="paragraph">
      <style:paragraph-properties fo:margin-right="-0.0562in" fo:text-indent="4.5in"/>
      <style:text-properties fo:color="#000000"/>
    </style:style>
    <style:style style:name="P294" style:parent-style-name="Normal" style:family="paragraph">
      <style:paragraph-properties fo:margin-right="-0.0562in" fo:text-indent="4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5in"/>
      <style:text-properties fo:color="#000000" style:text-underline-type="single" style:text-underline-style="dash" style:text-underline-width="auto" style:text-underline-mode="continuous"/>
    </style:style>
    <style:style style:name="P298" style:parent-style-name="Normal" style:family="paragraph">
      <style:paragraph-properties fo:text-align="center" fo:text-indent="0.5in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center" fo:text-indent="0.5in"/>
      <style:text-properties fo:color="#000000"/>
    </style:style>
    <style:style style:name="TableColumn302" style:family="table-column">
      <style:table-column-properties style:column-width="0.5062in"/>
    </style:style>
    <style:style style:name="TableColumn303" style:family="table-column">
      <style:table-column-properties style:column-width="2.0673in"/>
    </style:style>
    <style:style style:name="TableColumn304" style:family="table-column">
      <style:table-column-properties style:column-width="3.4312in"/>
    </style:style>
    <style:style style:name="Table301" style:family="table">
      <style:table-properties style:width="6.0048in" fo:margin-left="0.6659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P343" style:parent-style-name="Normal" style:family="paragraph">
      <style:paragraph-properties fo:text-align="justify"/>
      <style:text-properties fo:color="#000000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color="#000000"/>
    </style:style>
    <style:style style:name="P380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color="#000000"/>
    </style:style>
    <style:style style:name="P38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color="#000000"/>
    </style:style>
    <style:style style:name="P390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color="#000000"/>
    </style:style>
    <style:style style:name="P391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408" style:parent-style-name="Normal" style:family="paragraph">
      <style:paragraph-properties fo:margin-right="-0.0562in" fo:text-indent="0.5in"/>
      <style:text-properties fo:color="#000000"/>
    </style:style>
    <style:style style:name="P409" style:parent-style-name="Normal" style:family="paragraph">
      <style:paragraph-properties fo:margin-right="-0.0562in" fo:text-indent="0.5in"/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break-before="page" fo:margin-left="4.5in" fo:margin-right="-0.0562in">
        <style:tab-stops/>
      </style:paragraph-properties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margin-right="-0.0562in" fo:text-indent="4.5in"/>
      <style:text-properties fo:color="#000000"/>
    </style:style>
    <style:style style:name="P418" style:parent-style-name="Normal" style:family="paragraph">
      <style:paragraph-properties fo:margin-right="-0.0562in" fo:text-indent="4.5in"/>
      <style:text-properties fo:color="#000000"/>
    </style:style>
    <style:style style:name="P419" style:parent-style-name="Normal" style:family="paragraph">
      <style:paragraph-properties fo:margin-right="-0.0562in" fo:text-indent="4.5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margin-left="4.5in" fo:text-indent="0.5in">
        <style:tab-stops/>
      </style:paragraph-properties>
      <style:text-properties fo:color="#000000"/>
    </style:style>
    <style:style style:name="P423" style:parent-style-name="Normal" style:family="paragraph">
      <style:paragraph-properties fo:text-align="center" fo:margin-left="0.0625in" fo:text-indent="0.5in">
        <style:tab-stops>
          <style:tab-stop style:type="left" style:position="4.4375in"/>
          <style:tab-stop style:type="left" style:position="4.625in"/>
        </style:tab-stops>
      </style:paragraph-properties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 fo:margin-left="0.0625in" fo:text-indent="0.5in">
        <style:tab-stops>
          <style:tab-stop style:type="left" style:position="4.4375in"/>
          <style:tab-stop style:type="left" style:position="4.625in"/>
        </style:tab-stops>
      </style:paragraph-properties>
      <style:text-properties fo:font-weight="bold" style:font-weight-asian="bold" fo:color="#000000"/>
    </style:style>
    <style:style style:name="P426" style:parent-style-name="Normal" style:family="paragraph">
      <style:paragraph-properties fo:text-align="center" fo:margin-left="0.0625in" fo:text-indent="0.5493in">
        <style:tab-stops>
          <style:tab-stop style:type="left" style:position="4.4375in"/>
          <style:tab-stop style:type="left" style:position="4.625in"/>
        </style:tab-stops>
      </style:paragraph-properties>
      <style:text-properties fo:color="#000000"/>
    </style:style>
    <style:style style:name="TableColumn428" style:family="table-column">
      <style:table-column-properties style:column-width="3.8347in"/>
    </style:style>
    <style:style style:name="TableColumn429" style:family="table-column">
      <style:table-column-properties style:column-width="1.5277in"/>
    </style:style>
    <style:style style:name="Table427" style:family="table">
      <style:table-properties style:width="5.3625in" fo:margin-left="-1.7062in" table:align="cente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  <style:text-properties fo:font-style="italic" style:font-style-asian="italic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  <style:text-properties fo:font-style="italic" style:font-style-asian="italic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center" fo:text-indent="0.5in"/>
    </style:style>
    <style:style style:name="T4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6-12-29:</text:span></text:p>
      <text:p text:style-name="P7"><text:span text:style-name="T8">Plungės rajono savivaldybės taryba, Sprendimas</text:span></text:p>
      <text:p text:style-name="P9"><text:span text:style-name="T10">Nr.<text:s/></text:span><text:a xlink:href="https://www.e-tar.lt/portal/legalAct.html?documentId=106bf400ccc611e6a2cac7383cbb90a3" office:target-frame-name="_top" xlink:show="replace"><text:span text:style-name="T11">T1-306</text:span></text:a><text:span text:style-name="T12">, 2016-12-22, paskelbta TAR 2016-12-28, i. k. 2016-29671</text:span></text:p>
      <text:p text:style-name="P13"><text:span text:style-name="T14">Dėl<text:s/></text:span><text:span text:style-name="T15">Plungės rajono savivaldybės visuomenės sveikatos priežiūros organizavimo mokyklose tvarkos aprašo patvirtinimo</text:span></text:p>
      <text:p text:style-name="P16"/>
      <text:p text:style-name="P17"><text:span text:style-name="T18">Suvestinė redakcija nuo 2014-04-01 iki 2016-12-28</text:span></text:p>
      <text:p text:style-name="P19"/>
      <text:p text:style-name="P20"><text:span text:style-name="T21">Sprendimas paskelbtas: TAR 2012-09-27, i. k. 2012-02019</text:span></text:p>
      <text:p text:style-name="P22"/>
      <text:p text:style-name="P23"><text:span text:style-name="T24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25">PLUNGĖS RAJONO SAVIVALDYBĖS TARYBA</text:p>
      <text:p text:style-name="P26"/>
      <text:p text:style-name="P27">SPRENDIMAS</text:p>
      <text:p text:style-name="P28">DĖL SVEIKATOS PRIEŽIŪROS PLUNGĖS RAJONO SAVIVALDYBĖS MOKYKLOSE TVARKOS APRAŠO PATVRTINIMO</text:p>
      <text:p text:style-name="P29"/>
      <text:p text:style-name="P30">2012 m. rugsėjo 27 d. Nr. T1-242</text:p>
      <text:p text:style-name="P31">Plungė</text:p>
      <text:p text:style-name="P32"/>
      <text:p text:style-name="P33"/>
      <text:p text:style-name="P34"><text:span text:style-name="T35">Vadovaudamasi Lietuvos Respublikos visuomenės sveikatos priežiūros įstatymo (Žin., 2002, Nr.<text:s/></text:span><text:a xlink:href="https://www.e-tar.lt/portal/lt/legalAct/TAR.DD80CF948782" office:target-frame-name="_blank" xlink:show="new"><text:span text:style-name="T36">56-2225</text:span></text:a><text:span text:style-name="T37">; 2007 Nr. 64-2455) 6 straipsniu, Lietuvos Respublikos švietimo įstatymo (Žin., 2003, Nr.<text:s/></text:span><text:a xlink:href="https://www.e-tar.lt/portal/lt/legalAct/TAR.0546D91E9C63" office:target-frame-name="_blank" xlink:show="new"><text:span text:style-name="T38">63-285</text:span><text:span text:style-name="T39">3</text:span></text:a><text:span text:style-name="T40">; 2</text:span><text:span text:style-name="T41">011, Nr.<text:s/></text:span><text:a xlink:href="https://www.e-tar.lt/portal/lt/legalAct/TAR.E2EBE95E7723" office:target-frame-name="_blank" xlink:show="new"><text:span text:style-name="T42">38-1804</text:span></text:a><text:span text:style-name="T43">) 22 straipsniu, Lietuvos Respublikos Vyriausybės 2004 m. sausio 6 d. nutarimu Nr. 5 (Žin., 2004, Nr.<text:s/></text:span><text:a xlink:href="https://www.e-tar.lt/portal/lt/legalAct/TAR.AB22772B7B79" office:target-frame-name="_blank" xlink:show="new"><text:span text:style-name="T44">5-96</text:span></text:a><text:span text:style-name="T45">; 2009, Nr.<text:s/></text:span><text:a xlink:href="https://www.e-tar.lt/portal/lt/legalAct/TAR.DF3C63612F7D" office:target-frame-name="_blank" xlink:show="new"><text:span text:style-name="T46">49-1968</text:span></text:a><text:span text:style-name="T47">) patvirtintu Sveikatos priežiūros mokyklose finansavimo tvarkos<text:s/></text:span><text:span text:style-name="T48">aprašu, Lietuvos Respublikos sveikatos apsaugos ministro ir švietimo ir mokslo ministro 2005 m. gruodžio 30 d. įsakymu Nr. V-1035/ISAK-2680 patvirtintu Sveikatos priežiūros mokykloje tvarkos aprašu, Plungės rajono savivaldybės taryba<text:s/></text:span><text:span text:style-name="T49">nusprendžia</text:span><text:span text:style-name="T50">:</text:span></text:p>
      <text:p text:style-name="P51"><text:span text:style-name="T52">1</text:span><text:span text:style-name="T53">. Pa</text:span><text:span text:style-name="T54">tvirtinti:</text:span></text:p>
      <text:p text:style-name="P55"><text:span text:style-name="T56">1.1</text:span><text:span text:style-name="T57">. Sveikatos priežiūros Plungės rajono savivaldybės mokyklose tvarkos aprašą (1 priedas);</text:span></text:p>
      <text:p text:style-name="P58"><text:span text:style-name="T59">1.2</text:span><text:span text:style-name="T60">. Plungės rajono savivaldybės mokyklų sveikatos kabinetų aptarnaujamų mokyklų sąrašą (2 priedas);</text:span></text:p>
      <text:p text:style-name="P61"><text:span text:style-name="T62">1.3</text:span><text:span text:style-name="T63">. visuomenės sveikatos priežiūros<text:s/></text:span><text:span text:style-name="T64">specialistų Plungės rajono savivaldybės mokyklose pareigybių skaičiaus normatyvus (3 priedas).</text:span></text:p>
      <text:p text:style-name="P65"><text:span text:style-name="T66">2</text:span><text:span text:style-name="T67">. Pripažinti netekusiu galios Plungės rajono savivaldybės tarybos 2010 m. gruodžio 23 d. sprendimą Nr. T1-297„Dėl sveikatos priežiūros Plungės rajono savi</text:span><text:span text:style-name="T68">valdybės mokyklose tvarkos patvirtinimo“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lbinas Klimas</text:span></text:p>
      <text:soft-page-break/>
      <text:p text:style-name="P77"><text:span text:style-name="T78">PATVIRTINTA</text:span></text:p>
      <text:p text:style-name="P79"><text:span text:style-name="T80">Plung</text:span><text:span text:style-name="T81">ė</text:span><text:span text:style-name="T82">s rajono savivaldyb</text:span><text:span text:style-name="T83">ė</text:span><text:span text:style-name="T84">s</text:span></text:p>
      <text:p text:style-name="P85">tarybos 2012<text:s/>m. rugsėjo 27 d.</text:p>
      <text:p text:style-name="P86">sprendimu Nr. T1-242</text:p>
      <text:p text:style-name="P87"><text:span text:style-name="T88">(Plung</text:span><text:span text:style-name="T89">ė</text:span><text:span text:style-name="T90">s rajono savivaldyb</text:span><text:span text:style-name="T91">ė</text:span><text:span text:style-name="T92">s</text:span></text:p>
      <text:p text:style-name="P93">tarybos 2014 m. kovo 27 d.</text:p>
      <text:p text:style-name="P94">sprendimo Nr. T1-88 redakcija)</text:p>
      <text:p text:style-name="P95"/>
      <text:p text:style-name="P96"><text:span text:style-name="T97">SVEIKATOS PRIEŽIŪROS PLUNGĖS RAJONO SAVIVALDYBĖS MOKYKLOSE TVARKOS APRAŠAS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Šis Tvarkos aprašas (toliau – Aprašas) reglamentuoja savivaldybės teritorijoje esančiose ikimokyklinio ugdymo įstaigose, bendrojo ugdymo mokyklose ir profesinio mokymo įstaigose (toliau-mokykla) pagal ikimokyklinio, priešmokyklinio, pradinio, pagrindinio</text:span><text:span text:style-name="T107"><text:s/>ir vidurinio ugdymo programas ugdomų mokinių visuomenės sveikatos priežiūros tvarką.<text:s/></text:span></text:p>
      <text:p text:style-name="P108"><text:span text:style-name="T109">2</text:span><text:span text:style-name="T110">. Sveikatos priežiūra mokykloje – tai pirminė visuomenės sveikatos priežiūra, kurios tikslas - sudaryti sąlygas mokinių sveikatai išsaugoti ir stiprinti, įgyvendina</text:span><text:span text:style-name="T111">nt priemones, susijusias su ligų ir traumų profilaktika.<text:s/></text:span></text:p>
      <text:p text:style-name="P112"><text:span text:style-name="T113">3</text:span><text:span text:style-name="T114">. Sveikatos priežiūrą Plungės rajono savivaldybės mokyklose organizuoja Plungės rajono savivaldybės visuomenės sveikatos biuras (toliau – biuras), koordinuoja - Plungės rajono savivaldybės gydy</text:span><text:span text:style-name="T115">tojas.</text:span></text:p>
      <text:p text:style-name="P116"><text:span text:style-name="T117">4</text:span><text:span text:style-name="T118">. Sveikatos priežiūrą mokykloje atlieka mokyklos visuomenės sveikatos priežiūros specialistas. Kvalifikacinius reikalavimus specialistams nustato Lietuvos Respublikos sveikatos apsaugos ministras.</text:span></text:p>
      <text:p text:style-name="P119"><text:span text:style-name="T120">5</text:span><text:span text:style-name="T121">. Mokyklos personalas (pedagogai ir kt.) a</text:span><text:span text:style-name="T122">tsako už mokinio saugumą pamokų, užsiėmimų, įvairių renginių mokykloje metu.</text:span></text:p>
      <text:p text:style-name="P123"/>
      <text:p text:style-name="P124"><text:span text:style-name="T125">II</text:span><text:span text:style-name="T126">.<text:s/></text:span><text:span text:style-name="T127">SVEIKATOS PRIEŽIŪROS MOKYKLOJE TIKSLAS IR UŽDAVINIAI</text:span></text:p>
      <text:p text:style-name="P128"/>
      <text:p text:style-name="P129"><text:span text:style-name="T130">6</text:span><text:span text:style-name="T131">. Sveikatos priežiūros mokykloje tikslas – padėti mokiniams saugoti ir stiprinti sveikatą, organizuojant ir į</text:span><text:span text:style-name="T132">gyvendinant priemones, susijusias su ligų ir traumų profilaktika.</text:span></text:p>
      <text:p text:style-name="P133"><text:span text:style-name="T134">7</text:span><text:span text:style-name="T135">. Sveikatos priežiūros mokykloje uždaviniai:</text:span></text:p>
      <text:p text:style-name="P136"><text:span text:style-name="T137">7.1</text:span><text:span text:style-name="T138">. kurti sveiką aplinką mokykloje;</text:span></text:p>
      <text:p text:style-name="P139"><text:span text:style-name="T140">7.2</text:span><text:span text:style-name="T141">. numatyti priemones ligoms ankstyvuoju laikotarpiu įtarti ir užkirsti joms kelią;</text:span></text:p>
      <text:p text:style-name="P142"><text:span text:style-name="T143">7.3</text:span><text:span text:style-name="T144">. vy</text:span><text:span text:style-name="T145">kdyti vaikų sveikatos būklės stebėseną;</text:span></text:p>
      <text:p text:style-name="P146"><text:span text:style-name="T147">7.4</text:span><text:span text:style-name="T148">. ugdyti vaikų sveikos gyvensenos įgūdžius;</text:span></text:p>
      <text:p text:style-name="P149"><text:span text:style-name="T150">7.5</text:span><text:span text:style-name="T151">. vykdyti visuomenės sveikatos rizikos veiksnių stebėseną ir prevenciją;</text:span></text:p>
      <text:p text:style-name="P152"><text:span text:style-name="T153">7.6</text:span><text:span text:style-name="T154">. suteikti pirmąją pagalbą pavojingų būklių, traumų, nelaimingų atsitikimų ar<text:s/></text:span><text:span text:style-name="T155">apsinuodijimų atvejais.</text:span></text:p>
      <text:p text:style-name="P156"/>
      <text:p text:style-name="P157"><text:span text:style-name="T158">III</text:span><text:span text:style-name="T159">.<text:s/></text:span><text:span text:style-name="T160">SVEIKATOS PRIEŽIŪROS MOKYKLOJE ORGANIZAVIMAS</text:span></text:p>
      <text:p text:style-name="P161"/>
      <text:p text:style-name="P162"><text:span text:style-name="T163">8</text:span><text:span text:style-name="T164">. Sveikatos priežiūra savivaldybės mokyklose organizuojama vadovaujantis teisės aktais, reglamentuojančiais sveikatos priežiūrą mokyklose bei šiuo Aprašu.</text:span></text:p>
      <text:p text:style-name="P165"><text:span text:style-name="T166">9</text:span><text:span text:style-name="T167">. Plungės rajono savivaldybės mokyklų sveikatos kabinetų skaičių, vietą, jų aptarnaujamas mokyklas bei mokyklų visuomenės sveikatos priežiūros specialistų darbo krūvius nustato Plungės rajono savivaldybės taryba (1 ir 2 <text:s/>priedai).</text:span></text:p>
      <text:p text:style-name="P168"><text:span text:style-name="T169">10</text:span><text:span text:style-name="T170">. Mokyklos<text:s/></text:span><text:span text:style-name="T171">visuomenės sveikatos priežiūros specialisto pareigybė steigiama Plungės rajono savivaldybės visuomenės sveikatos biure. Visuomenės sveikatos priežiūros specialistas<text:s/></text:span><text:soft-page-break/><text:span text:style-name="T172">tiesiogiai pavaldus Plungės rajono savivaldybės visuomenės sveikatos biuro direktoriui ir d</text:span><text:span text:style-name="T173">irba pagal patvirtintus mokyklos visuomenės sveikatos priežiūros specialisto pareiginius nuostatus.</text:span></text:p>
      <text:p text:style-name="P174"><text:span text:style-name="T175">11</text:span><text:span text:style-name="T176">. Plungės rajono savivaldybės visuomenės sveikatos biuro visuomenės sveikatos priežiūros specialistas, atsakingas už vaikų ir jaunimo sveikatos prieži</text:span><text:span text:style-name="T177">ūrą, organizuoja mokyklų sveikatos kabinetų veiklą: planuoja sveikatos kabineto išlaidas, nustato visuomenės sveikatos priežiūros specialistų darbo laiką kabinete bei jų išvykas į aptarnaujamas mokyklas, suderinęs su tų mokyklų vadovais. Išvykų skaičius ir</text:span><text:span text:style-name="T178"><text:s/>darbo laikas aptarnaujamose mokyklose turi būti nustatomas atsižvelgiant į mokyklos visuomenės sveikatos priežiūros specialisto darbo krūvį, aptarnaujamos mokyklos mokinių skaičių bei mokyklos bendruomenės poreikį, bet ne rečiau kaip 1 kartą per savaitę p</text:span><text:span text:style-name="T179">radinėje, pagrindinėje ir vidurinėje mokykloje ir 1 kartą per mėnesį - skyriuje.</text:span></text:p>
      <text:p text:style-name="P180"><text:span text:style-name="T181">12</text:span><text:span text:style-name="T182">. Sveikatos priežiūra mokykloje atliekama pagal mokyklos sveikatos priežiūros veiklos planą (toliau – veiklos planas), kuris yra sudedamoji mokyklos veiklos programos da</text:span><text:span text:style-name="T183">lis. Veiklos plano projektą kasmet iki rugsėjo 5 d. parengia mokyklos administracija kartu su visuomenės sveikatos priežiūros specialistu, atsižvelgdama į mokyklos poreikius ir visuomenės sveikatos priežiūros šalies bei savivaldybės prioritetus.</text:span></text:p>
      <text:p text:style-name="P184"><text:span text:style-name="T185">13</text:span><text:span text:style-name="T186">. Mo</text:span><text:span text:style-name="T187">kyklos visuomenės sveikatos priežiūros specialisto individualų planą, suderintą su aptarnaujamos mokyklos vadovu (-ais) ir Plungės rajono savivaldybės visuomenės sveikatos biuro visuomenės sveikatos priežiūros specialistu, atsakingu už vaikų ir jaunimo sve</text:span><text:span text:style-name="T188">ikatos priežiūrą, tvirtina Plungės rajono savivaldybės visuomenės sveikatos biuro direktorius.</text:span></text:p>
      <text:p text:style-name="P189"><text:span text:style-name="T190">14</text:span><text:span text:style-name="T191">. Mokyklos visuomenės sveikatos priežiūros specialisto ir mokyklos bendruomenės bendradarbiavimui užtikrinti pasirašoma sutartis tarp Plungės rajono saviva</text:span><text:span text:style-name="T192">ldybės visuomenės sveikatos biuro ir aptarnaujamos mokyklos.<text:s/></text:span></text:p>
      <text:p text:style-name="P193"><text:span text:style-name="T194">15</text:span><text:span text:style-name="T195">. Sveikatos priežiūrai mokykloje vykdyti turi būti skirta patalpa – sveikatos kabinetas. Kabineto įrengimas turi atitikti visuomenės sveikatos priežiūros teisės aktų reikalavimus.</text:span></text:p>
      <text:p text:style-name="P196"><text:span text:style-name="T197">16</text:span><text:span text:style-name="T198">.<text:s/></text:span><text:span text:style-name="T199">Mokyklų, kuriose nėra sveikatos kabineto, administracija suteikia darbo vietą atvažiuojančiam visuomenės sveikatos priežiūros specialistui.</text:span></text:p>
      <text:p text:style-name="P200"><text:span text:style-name="T201">17</text:span><text:span text:style-name="T202">. Mokyklos sveikatos kabinete turi būti būtiniausios darbo priemonės:</text:span></text:p>
      <text:p text:style-name="P203"><text:span text:style-name="T204">17.1</text:span><text:span text:style-name="T205">. stalas, spinta dokumentams ir dr</text:span><text:span text:style-name="T206">abužiams laikyti, kėdės ar suolai mokiniams atsisėsti, medicinos minkštasuolis, praustuvė, kambario termometras;</text:span></text:p>
      <text:p text:style-name="P207"><text:span text:style-name="T208">17.2</text:span><text:span text:style-name="T209">. kraujospūdžio matavimo aparatas, termometras kūno temperatūrai matuoti, svarstyklės, ūgio matuoklė, priemonės, reikalingos regėjimo a</text:span><text:span text:style-name="T210">štrumui nustatyti, ir kitos priemonės, padedančios įvertinti mokinių sveikatą, rankų higienos priemonės;</text:span></text:p>
      <text:p text:style-name="P211"><text:span text:style-name="T212">17.3</text:span><text:span text:style-name="T213">. pirmosios pagalbos rinkinys, reglamentuotas Lietuvos Respublikos sveikatos apsaugos ministro 2011 m. rugpjūčio 10 d. įsakymu Nr. V-773 patvir</text:span><text:span text:style-name="T214">tintos Lietuvos higienos normos HN 21:2011 „Mokykla, vykdanti bendrojo ugdymo programas. Bendrieji sveikatos saugos reikalavimai“ ;<text:s/></text:span></text:p>
      <text:p text:style-name="P215"><text:span text:style-name="T216">17.4</text:span><text:span text:style-name="T217">. sveikatos ugdymo informacinės-vaizdinės priemonės ir kitos priemonės, reikalingos mokyklos sveikatos kabineto vei</text:span><text:span text:style-name="T218">klai organizuoti.</text:span></text:p>
      <text:p text:style-name="P219"><text:span text:style-name="T220">18</text:span><text:span text:style-name="T221">. Mokyklos administracija turi užtikrinti galimybę visuomenės sveikatos priežiūros specialistui naudotis telefoninio ryšio priemonėmis ir internetiniu ryšiu.</text:span></text:p>
      <text:p text:style-name="P222"><text:span text:style-name="T223">19</text:span><text:span text:style-name="T224">. Plungės rajono savivaldybės visuomenės sveikatos biuro direktori</text:span><text:span text:style-name="T225">us turi aprūpinti sveikatos priežiūros kabinetus 17.1–17.4 punktuose išvardytomis priemonėmis.</text:span></text:p>
      <text:p text:style-name="P226"><text:span text:style-name="T227">20</text:span><text:span text:style-name="T228">. Plungės rajono savivaldybės visuomenės sveikatos biuras:</text:span></text:p>
      <text:p text:style-name="P229"><text:span text:style-name="T230">20.1</text:span><text:span text:style-name="T231">. kasmet iki vasario 1 d. pateikia savivaldybės gydytojui informaciją apie sveikatos<text:s/></text:span><text:span text:style-name="T232">priežiūrą mokyklose;</text:span></text:p>
      <text:p text:style-name="P233"><text:span text:style-name="T234">20.2</text:span><text:span text:style-name="T235">. kasmet iki liepos 15 d. pateikia pagrindinės ir aptarnaujamų mokyklų vadovams metinę sveikatos priežiūros veiklos ataskaitą;<text:s/></text:span></text:p>
      <text:p text:style-name="P236"><text:span text:style-name="T237">20.3</text:span><text:span text:style-name="T238">. kasmet iki lapkričio 1 d. pateikia pagrindinės ir aptarnaujamų mokyklų vadovams bei saviv</text:span><text:span text:style-name="T239">aldybės gydytojui ataskaitą apie moksleivių sveikatos būklę.</text:span></text:p>
      <text:p text:style-name="P240"/>
      <text:p text:style-name="P241"><text:span text:style-name="T242">IV</text:span><text:span text:style-name="T243">.<text:s/></text:span><text:span text:style-name="T244">LĖŠŲ SVEIKATOS PRIEŽIŪRAI MOKYKLOSE SKYRIMAS IR NAUDOJIMAS</text:span></text:p>
      <text:p text:style-name="P245"/>
      <text:p text:style-name="P246"><text:span text:style-name="T247">21</text:span><text:span text:style-name="T248">. Mokinių visuomenės sveikatos priežiūrai, visuomenės sveikatos stiprinimui ir visuomenės sveikatos stebėsenai vykdy</text:span><text:span text:style-name="T249">ti skiriama valstybės biudžeto specialioji tikslinė dotacija. Šioms funkcijoms vykdyti sudaroma sutartis.</text:span></text:p>
      <text:p text:style-name="P250"><text:span text:style-name="T251">22</text:span><text:span text:style-name="T252">. Pasibaigus ketvirčiui, ne vėliau kaip per 10 kalendorinių dienų pateikti Ministerijai kiekvienai funkcijai skirtų lėšų einamųjų biudžetinių me</text:span><text:span text:style-name="T253">tų ketvirčių bei metinę biudžeto išlaidų sąmatos vykdymo ataskaitas, parengtas pagal formą Nr.2, patvirtintą Lietuvos Respublikos finansų ministro 2008 m. gruodžio 31 d. įsakymu Nr.1K-465.</text:span></text:p>
      <text:p text:style-name="P254"><text:span text:style-name="T255">23</text:span><text:span text:style-name="T256">. Valstybės biudžeto specialiosios tikslinės dotacijos saviva</text:span><text:span text:style-name="T257">ldybės biudžetui, skirtos Sveikatos apsaugos ministerijos kuruojamai mokinių visuomenės sveikatos priežiūros funkcijai vykdyti, <text:s/>apskaitą tvarko Plungės rajono savivaldybės visuomenės sveikatos biuro vyriausias buhalteris.<text:s/></text:span></text:p>
      <text:p text:style-name="P258"><text:span text:style-name="T259">24</text:span><text:span text:style-name="T260">. Kasmet Plungės rajono<text:s/></text:span><text:span text:style-name="T261">savivaldybės visuomenės sveikatos biuro direktorius Savivaldybės administracijos Finansų ir biudžeto skyriui pateikia:</text:span></text:p>
      <text:p text:style-name="P262"><text:span text:style-name="T263">24</text:span><text:span text:style-name="T264">. 1. iki kito ketvirčio pirmo mėnesio 10 d. - biudžeto išlaidų sąmatos Savivaldybės biudžeto lėšų vykdymo ataskaitą (forma Nr. 2);</text:span></text:p>
      <text:p text:style-name="P265"><text:span text:style-name="T266">24</text:span><text:span text:style-name="T267">. 2. iki kitų metų sausio 10 d. - biudžeto išlaidų sąmatos vykdymo</text:span><text:span text:style-name="T268"><text:s/></text:span><text:span text:style-name="T269">praėjusių metų Savivaldybės biudžeto lėšų ataskaitą (forma Nr. 2).</text:span></text:p>
      <text:p text:style-name="P270"/>
      <text:p text:style-name="P271"><text:span text:style-name="T272">V</text:span><text:span text:style-name="T273">.<text:s/></text:span><text:span text:style-name="T274">KONTROLĖ</text:span></text:p>
      <text:p text:style-name="P275"/>
      <text:p text:style-name="P276"><text:span text:style-name="T277">25</text:span><text:span text:style-name="T278">. Lėšų, skirtų sveikatos priežiūrai mokyklose, panaudojimą kontroliuoja Savivaldybės kontr</text:span><text:span text:style-name="T279">olės ir audito tarnyba.</text:span></text:p>
      <text:p text:style-name="P280"><text:span text:style-name="T281">26</text:span><text:span text:style-name="T282">. Mokyklų sveikatos kabinetų veiklą pagal savo kompetenciją kontroliuoja savivaldybės gydytojas.</text:span></text:p>
      <text:p text:style-name="P283"><text:span text:style-name="T284">--------------------------------------------------------</text:span></text:p>
      <text:p text:style-name="P285">Priedo pakeitimai:</text:p>
      <text:p text:style-name="P286"><text:span text:style-name="T287">Nr.<text:s/></text:span><text:a xlink:href="https://www.e-tar.lt/portal/legalAct.html?documentId=77554c40b89a11e3ad2eed5a4e1b7108" office:target-frame-name="_top" xlink:show="replace"><text:span text:style-name="T288">T1-88</text:span></text:a><text:span text:style-name="T289">, 2014-03-27, paskelbta TAR 2014-03-31, i. k. 2014-03756</text:span></text:p>
      <text:p text:style-name="Normal"/>
      <text:soft-page-break/>
      <text:p text:style-name="P290"><text:span text:style-name="T291">Sveikatos priežiūros Plungės<text:s/></text:span></text:p>
      <text:p text:style-name="P292">rajono savivaldybės</text:p>
      <text:p text:style-name="P293">mokyklose tvarkos aprašo</text:p>
      <text:p text:style-name="P294"><text:span text:style-name="T295">1</text:span><text:span text:style-name="T296"><text:s/>priedas</text:span></text:p>
      <text:p text:style-name="P297"/>
      <text:p text:style-name="P298"><text:span text:style-name="T299">PLUNGĖS RAJONO SAVIVALDYBĖS MOKYKLŲ SVEIKATOS KABINETŲ APTARNAUJAMŲ MOKYKLŲ SĄRAŠAS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Eil. nr.</text:p>
          </table:table-cell>
          <table:table-cell table:style-name="TableCell308">
            <text:p text:style-name="P309">Mokyklos sveikatos kabinetas</text:p>
          </table:table-cell>
          <table:table-cell table:style-name="TableCell310">
            <text:p text:style-name="P311">Sveikatos kabineto aptarnaujamos vaikų ugdymo įstaigos</text:p>
          </table:table-cell>
        </table:table-row>
        <table:table-row table:style-name="TableRow312">
          <table:table-cell table:style-name="TableCell313">
            <text:p text:style-name="P314">1.<text:s/></text:p>
          </table:table-cell>
          <table:table-cell table:style-name="TableCell315">
            <text:p text:style-name="P316">„Ryto“ pagrindinė mokykla</text:p>
          </table:table-cell>
          <table:table-cell table:style-name="TableCell317">
            <text:p text:style-name="P318">1.„Ryto“ pagrindinė mokykla</text:p>
            <text:p text:style-name="P319">2. Lopšelis-darželis „Rūtelė“</text:p>
          </table:table-cell>
        </table:table-row>
        <table:table-row table:style-name="TableRow320">
          <table:table-cell table:style-name="TableCell321">
            <text:p text:style-name="P322">2.<text:s/></text:p>
          </table:table-cell>
          <table:table-cell table:style-name="TableCell323">
            <text:p text:style-name="P324">Senamiesčio vidurinė mokykla</text:p>
          </table:table-cell>
          <table:table-cell table:style-name="TableCell325">
            <text:p text:style-name="P326">1.Plungės Senamiesčio mokykla</text:p>
          </table:table-cell>
        </table:table-row>
        <table:table-row table:style-name="TableRow327">
          <table:table-cell table:style-name="TableCell328">
            <text:p text:style-name="P329">3.<text:s/></text:p>
          </table:table-cell>
          <table:table-cell table:style-name="TableCell330">
            <text:p text:style-name="P331">„Saulės“ gimnazija</text:p>
          </table:table-cell>
          <table:table-cell table:style-name="TableCell332">
            <text:p text:style-name="P333">1.„Saulės“ gimnazija,<text:s/></text:p>
            <text:p text:style-name="P334">2. Vyskupo Motiejaus Valančiaus pradinės mokyklos „Saulės“ pradinio ugdymo skyrius</text:p>
            <text:p text:style-name="P335">3. Lopšelis-darželis „Vyturėlis“</text:p>
          </table:table-cell>
        </table:table-row>
        <table:table-row table:style-name="TableRow336">
          <table:table-cell table:style-name="TableCell337">
            <text:p text:style-name="P338">4.<text:s/></text:p>
          </table:table-cell>
          <table:table-cell table:style-name="TableCell339">
            <text:p text:style-name="P340">Akademiko<text:s/>Adolfo Jucio pagrindinė mokykla</text:p>
          </table:table-cell>
          <table:table-cell table:style-name="TableCell341">
            <text:p text:style-name="P342">1. Akademiko Adolfo Jucio pagrindinė mokykla</text:p>
            <text:p text:style-name="P343">2. Lopšelis-darželis „Raudonkepuraitė“</text:p>
            <text:p text:style-name="P344"/>
          </table:table-cell>
        </table:table-row>
        <table:table-row table:style-name="TableRow345">
          <table:table-cell table:style-name="TableCell346">
            <text:p text:style-name="P347">5.<text:s/></text:p>
          </table:table-cell>
          <table:table-cell table:style-name="TableCell348">
            <text:p text:style-name="P349">„Babrungo“ pagrindinė mokykla</text:p>
          </table:table-cell>
          <table:table-cell table:style-name="TableCell350">
            <text:p text:style-name="P351">1. „Babrungo“ pagrindinė mokykla</text:p>
            <text:p text:style-name="P352">2. Stalgėnų pagrindinė mokykla<text:s/></text:p>
            <text:p text:style-name="P353">3. Nausodžio pagrindinė mokykla</text:p>
            <text:p text:style-name="P354">4.Vyskupo Motiejaus Valančiaus pradinė mokykla</text:p>
            <text:p text:style-name="P355">5. Suaugusiųjų švietimo centro Jaunimo mokyklos skyrius</text:p>
          </table:table-cell>
        </table:table-row>
        <table:table-row table:style-name="TableRow356">
          <table:table-cell table:style-name="TableCell357">
            <text:p text:style-name="P358">6.<text:s/></text:p>
          </table:table-cell>
          <table:table-cell table:style-name="TableCell359">
            <text:p text:style-name="P360">Kulių vidurinė mokykla<text:s/></text:p>
          </table:table-cell>
          <table:table-cell table:style-name="TableCell361">
            <text:p text:style-name="P362">1. Kulių vidurinė mokykla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7.<text:s/></text:p>
          </table:table-cell>
          <table:table-cell table:style-name="TableCell368">
            <text:p text:style-name="P369">Žemaičių Kalvarijos vidurinė mokykla</text:p>
          </table:table-cell>
          <table:table-cell table:style-name="TableCell370">
            <text:p text:style-name="P371">1. Žemaičių Kalvarijos vidurinė mokykla<text:s/></text:p>
            <text:p text:style-name="P372">2. Žemaičių<text:s/>Kalvarijos lopšelis-darželis</text:p>
          </table:table-cell>
        </table:table-row>
        <table:table-row table:style-name="TableRow373">
          <table:table-cell table:style-name="TableCell374">
            <text:p text:style-name="P375">8.<text:s/></text:p>
          </table:table-cell>
          <table:table-cell table:style-name="TableCell376">
            <text:p text:style-name="P377">Alsėdžių vidurinė mokykla</text:p>
          </table:table-cell>
          <table:table-cell table:style-name="TableCell378">
            <text:p text:style-name="P379">1. Alsėdžių vidurinė mokykla</text:p>
            <text:p text:style-name="P380">2. Alsėdžių vidurinės mokyklos Grumblių pradinio ugdymo skyrius</text:p>
            <text:p text:style-name="P381">3. Alsėdžių lopšelis-darželis</text:p>
          </table:table-cell>
        </table:table-row>
        <table:table-row table:style-name="TableRow382">
          <table:table-cell table:style-name="TableCell383">
            <text:p text:style-name="P384">9.<text:s/></text:p>
          </table:table-cell>
          <table:table-cell table:style-name="TableCell385">
            <text:p text:style-name="P386">Platelių gimnazija</text:p>
          </table:table-cell>
          <table:table-cell table:style-name="TableCell387">
            <text:p text:style-name="P388">1. Platelių gimnazija</text:p>
            <text:p text:style-name="P389">2. Platelių universalus<text:s/>daugiafunkcinis centras</text:p>
            <text:p text:style-name="P390">3. Šateikių pagrindinė mokykla<text:s/></text:p>
            <text:p text:style-name="P391">4. Šateikių pagrindinės mokyklos Narvaišių pradinio ugdymo skyrius</text:p>
          </table:table-cell>
        </table:table-row>
        <table:table-row table:style-name="TableRow392">
          <table:table-cell table:style-name="TableCell393">
            <text:p text:style-name="P394">10.<text:s/></text:p>
          </table:table-cell>
          <table:table-cell table:style-name="TableCell395">
            <text:p text:style-name="P396">Visuomenės sveikatos biuras</text:p>
          </table:table-cell>
          <table:table-cell table:style-name="TableCell397">
            <text:p text:style-name="P398">1. Didvyčių mokykla-darželis<text:s/></text:p>
            <text:p text:style-name="P399">2. Prūsalių mokykla-darželis<text:s/></text:p>
            <text:p text:style-name="P400">3. Kantaučių pagrindinė mokykla,<text:s/></text:p>
            <text:p text:style-name="P401">4. Stanelių pagrindinė mokykla<text:s/></text:p>
            <text:p text:style-name="P402">5. Žlibinų Igno Končiaus pagrindinė mokykla</text:p>
            <text:p text:style-name="P403">6. Plungės technologijų ir verslo mokykla</text:p>
            <text:p text:style-name="P404">7. Plungės specialioji mokykla</text:p>
            <text:p text:style-name="P405">8. Lopšelis-darželis „Pasaka“</text:p>
            <text:p text:style-name="P406">9. Lopšelis-darželis „Saulutė“</text:p>
            <text:p text:style-name="P407">10. Lopšelis-darželis „Nykštukas“</text:p>
          </table:table-cell>
        </table:table-row>
      </table:table>
      <text:p text:style-name="P408"/>
      <text:p text:style-name="P409"/>
      <text:p text:style-name="P410">Priedo<text:s/>pakeitimai:</text:p>
      <text:p text:style-name="P411"><text:span text:style-name="T412">Nr.<text:s/></text:span><text:a xlink:href="https://www.e-tar.lt/portal/legalAct.html?documentId=77554c40b89a11e3ad2eed5a4e1b7108" office:target-frame-name="_top" xlink:show="replace"><text:span text:style-name="T413">T1-88</text:span></text:a><text:span text:style-name="T414">, 2014-03-27, paskelbta TAR 2014-03-31, i. k. 2014-03756</text:span></text:p>
      <text:p text:style-name="Normal"/>
      <text:soft-page-break/>
      <text:p text:style-name="P415"><text:span text:style-name="T416">Sveikatos priežiūros Plungės<text:s/></text:span></text:p>
      <text:p text:style-name="P417">rajono savivaldybės</text:p>
      <text:p text:style-name="P418">mokyklose tvarkos aprašo</text:p>
      <text:p text:style-name="P419"><text:span text:style-name="T420">2</text:span><text:span text:style-name="T421"><text:s/>priedas</text:span></text:p>
      <text:p text:style-name="P422"/>
      <text:p text:style-name="P423"><text:span text:style-name="T424">VISUOMENĖS SVEIKATOS PRIEŽIŪROS SPECIALISTŲ PLUNGĖS RAJONO SAVIVALDYBĖS MOKYKLOSE PAREIGYBIŲ SKAIČIAUS NORMATYVAI<text:s/></text:span></text:p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Aptarnaujamų mokinių skaičius</text:p>
          </table:table-cell>
          <table:table-cell table:style-name="TableCell433">
            <text:p text:style-name="P434">Pareigybių skaičius etatiniais vienetais</text:p>
          </table:table-cell>
        </table:table-row>
        <table:table-row table:style-name="TableRow435">
          <table:table-cell table:style-name="TableCell436">
            <text:p text:style-name="P437">1. 1000 mokinių ugdomų savivaldybės teritorijoje<text:s/>esančiose ikimokyklinio ugdymo, bendrojo ugdymo mokyklose, ir profesinio mokymo įstaigose pagal ikimokyklinio, priešmokyklinio, pradinio, pagrindinio ir vidurinio ugdymo programas miesto gyvenamosiose vietovėse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2. 500 mokinių ugdomų savivaldybės teritorijoje esančiose ikimokyklinio, ugdymo, bendrojo ugdymo mokyklose ir profesinio mokymo įstaigose pagal ikimokyklinio, priešmokyklinio, pradinio, pagrindinio ir vidurinio ugdymo programas kaimo gyvenamosiose vietovėse</text:p>
          </table:table-cell>
          <table:table-cell table:style-name="TableCell443">
            <text:p text:style-name="P444">1</text:p>
          </table:table-cell>
        </table:table-row>
      </table:table>
      <text:p text:style-name="P445"><text:span text:style-name="T446">--------------------------------</text:span></text:p>
      <text:p text:style-name="P447">Priedo pakeitimai:</text:p>
      <text:p text:style-name="P448"><text:span text:style-name="T449">Nr.<text:s/></text:span><text:a xlink:href="https://www.e-tar.lt/portal/legalAct.html?documentId=77554c40b89a11e3ad2eed5a4e1b7108" office:target-frame-name="_top" xlink:show="replace"><text:span text:style-name="T450">T1-88</text:span></text:a><text:span text:style-name="T451">, 2014-03-27, paskelbta TAR 2014-03-31, i. k. 2014-03756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Plungės rajono savivaldybės taryba, Sprendimas</text:span></text:p>
      <text:p text:style-name="P461"><text:span text:style-name="T462">Nr.<text:s/></text:span><text:a xlink:href="https://www.e-tar.lt/portal/legalAct.html?documentId=77554c40b89a11e3ad2eed5a4e1b7108" office:target-frame-name="_top" xlink:show="replace"><text:span text:style-name="T463">T1-88</text:span></text:a><text:span text:style-name="T464">, 2014-03-27, paskelbta TAR 2014-03-31, i. k. 2014-03756</text:span></text:p>
      <text:p text:style-name="P465"><text:span text:style-name="T466">Dėl Plungės rajono savivaldybės tarybos 2012 m. rugsėjo 27 d. sprendimo Nr.T1-242 „Dėl Sveikatos p</text:span><text:span text:style-name="T467">riežiūros Plungės rajono savivaldybės mokyklose tvarkos aprašo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8-01-11T13:30:00Z</meta:creation-date>
    <dc:date>2018-01-11T13:30:00Z</dc:date>
    <meta:print-date>2012-09-28T05:50:00Z</meta:print-date>
    <meta:template xlink:href="Normal.dotm" xlink:type="simple"/>
    <meta:editing-cycles>2</meta:editing-cycles>
    <meta:editing-duration>PT0S</meta:editing-duration>
    <meta:document-statistic meta:page-count="7" meta:paragraph-count="216" meta:word-count="1848" meta:character-count="14298" meta:row-count="703" meta:non-whitespace-character-count="12666"/>
  </office:meta>
</office:document-meta>
</file>